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6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8">
            <text:p>Interventi straordinari e di emergenza</text:p>
            <text:p><text:span text:style-name="T1">(ai sensi dell'art. 42 del D.Lgs. n. 33/2013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6"/>
          <table:table-cell table:number-columns-repeated="16374" table:style-name="ce1"/>
        </table:table-row>
        <table:table-row table:style-name="ro3">
          <table:table-cell office:value-type="string" table:style-name="ce7">
            <text:p>Struttura di riferimento</text:p>
          </table:table-cell>
          <table:table-cell office:value-type="string" table:style-name="ce7">
            <text:p>Intervento straordinario e di emergenza</text:p>
          </table:table-cell>
          <table:table-cell office:value-type="string" table:style-name="ce7">
            <text:p>Provvedimenti adottati</text:p>
          </table:table-cell>
          <table:table-cell office:value-type="string" table:style-name="ce7">
            <text:p>Norme di legge derogate e motivi della deroga</text:p>
          </table:table-cell>
          <table:table-cell office:value-type="string" table:style-name="ce7">
            <text:p>Atti amministrativi o giurisdizionali intervenuti</text:p>
          </table:table-cell>
          <table:table-cell office:value-type="string" table:style-name="ce7">
            <text:p>Termini temporali fissati per l’esercizio dei poteri di adozione dei provvedimenti straordinari</text:p>
          </table:table-cell>
          <table:table-cell office:value-type="string" table:style-name="ce7">
            <text:p>Commissario delegato</text:p>
          </table:table-cell>
          <table:table-cell office:value-type="string" table:style-name="ce7">
            <text:p>Costo previsto degli interventi</text:p>
          </table:table-cell>
          <table:table-cell office:value-type="string" table:style-name="ce7">
            <text:p>Costo effettivo sostenuto</text:p>
          </table:table-cell>
          <table:table-cell office:value-type="string" table:style-name="ce7">
            <text:p>Note / Link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string" table:style-name="ce4">
            <text:p><text:s/>Commissario straordinario <text:s text:c="9"/>Capo del Reparto Ambientale Marino del Corpo delle Capitanerie di Porto<text:s/></text:p>
          </table:table-cell>
          <table:table-cell office:value-type="string" table:style-name="ce4">
            <text:p>interventi urgenti per la rimozione delle balle di combustibile solido secondario disperse nel Golfo di Follonica in conseguenza dell’incidente della Motonave “IVY”, avvenuto nel luglio 2015.</text:p>
          </table:table-cell>
          <table:table-cell table:style-name="ce5"/>
          <table:table-cell office:value-type="string" table:style-name="ce4">
            <text:p>Delibera del Consiglio dei Ministri 22 luglio 2020 <text:s/>Dichiarazione dello stato di emergenza in relazione alla situazione di criticità ambientale nel Golfo di Follonica</text:p>
          </table:table-cell>
          <table:table-cell office:value-type="string" table:style-name="ce3">
            <text:p><text:a xlink:href="https://www.minambiente.it/sites/default/files/archivio/allegati/trasparenza_valutazione_merito/interventi_emergenza/2020-12-31_interventi_urgenti_golfo_follonica.pdf">Interventi urgenti golfo Follonica.pdf</text:a></text:p>
          </table:table-cell>
          <table:table-cell office:value-type="string" table:style-name="ce4">
            <text:p>01/07/2019 - 07/12/2020</text:p>
          </table:table-cell>
          <table:table-cell office:value-type="string" table:style-name="ce4">
            <text:p><text:s text:c="2"/>Commissario straordinario Capo del Reparto Ambientale Marino del Corpo delle Capitanerie di Porto<text:s/></text:p>
          </table:table-cell>
          <table:table-cell office:value-type="string" table:style-name="ce4">
            <text:p>Gestione commissariale</text:p>
          </table:table-cell>
          <table:table-cell office:value-type="string" table:style-name="ce4">
            <text:p>Gestione commissariale</text:p>
          </table:table-cell>
          <table:table-cell office:value-type="string" table:style-name="ce5">
            <text:p><text:a xlink:href="https://www.minambiente.it/sites/default/files/archivio/allegati/trasparenza_valutazione_merito/interventi_emergenza/2020-12-31_interventi_urgenti_golfo_follonica.pdf">Interventi urgenti golfo Follonica</text:a>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3">
            <text:p><text:a xlink:href="http://www.protezionecivile.gov.it/amministrazione-trasparente/provvedimenti/dettaglio/-/asset_publisher/default/content/dichiarazione-dello-stato-di-emergenza-in-relazione-alla-situazione-di-criticita-ambientale-nel-golfo-di-follonica"><text:s/></text:a></text:p>
          </table:table-cell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ucumile Pietro</meta:initial-creator>
    <dc:creator>Locatelli Graziano</dc:creator>
    <meta:creation-date>2021-05-11T13:48:12Z</meta:creation-date>
    <dc:date>2021-05-28T14:59:07Z</dc:date>
    <meta:editing-cycles>10</meta:editing-cycles>
    <meta:editing-duration>PT2160S</meta:editing-duration>
  </office:meta>
</office:document-meta>
</file>