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Dipartimento PNRR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e di assenza di cause di incompatibilità ed inconferibilità</text:p>
          </table:table-cell>
          <table:table-cell office:value-type="string" table:style-name="ce4">
            <text:p>Dichiarazione rispetto tetti retributivi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Elettra<text:s/></text:p>
          </table:table-cell>
          <table:table-cell office:value-type="string" table:style-name="ce8">
            <text:p>Pasquin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0 del 21.06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ite.gov.it/sites/default/files/archivio/allegati/curriculum/Pasquini/elettra_pasquini_cv.pdf">PDF</text:a></text:p>
          </table:table-cell>
          <table:table-cell office:value-type="string" table:style-name="ce10">
            <text:p><text:a xlink:href="https://www.mite.gov.it/sites/default/files/archivio/allegati/curriculum/Pasquini/dichiarazione_inconf_e_incomp_pasquini.pdf">PDF</text:a></text:p>
          </table:table-cell>
          <table:table-cell office:value-type="string" table:style-name="ce10">
            <text:p><text:a xlink:href="https://www.mite.gov.it/sites/default/files/archivio/allegati/curriculum/Pasquini/dichiarazione_limite_retributivo_esperto_project_management_pasquini.pdf">PDF</text:a></text:p>
          </table:table-cell>
          <table:table-cell office:value-type="string" table:style-name="ce10">
            <text:p><text:a xlink:href="https://www.mite.gov.it/sites/default/files/archivio/allegati/curriculum/Pasquini/dichiarazione_altri_incarichi_esperto_project_management_pasquini.pdf">PDF</text:a></text:p>
          </table:table-cell>
          <table:table-cell office:value-type="string" table:style-name="ce8">
            <text:p>PDF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Lorenzo Amedeo</text:p>
          </table:table-cell>
          <table:table-cell office:value-type="string" table:style-name="ce8">
            <text:p>De Angel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1 del 11.07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1">
            <text:p><text:a xlink:href="https://www.mite.gov.it/sites/default/files/archivio/allegati/curriculum/DeAngeli/13.lorenzo_de_angeli_cv_giu22.pdf">PDF</text:a></text:p>
          </table:table-cell>
          <table:table-cell office:value-type="string" table:style-name="ce11">
            <text:p><text:a xlink:href="https://www.mite.gov.it/sites/default/files/archivio/allegati/curriculum/DeAngeli/15.dichiarazione_inconf_e_incomp_de_angeli_firmata_de_angeli.pdf">PDF</text:a></text:p>
          </table:table-cell>
          <table:table-cell office:value-type="string" table:style-name="ce11">
            <text:p><text:a xlink:href="https://www.mite.gov.it/sites/default/files/archivio/allegati/curriculum/DeAngeli/16.dichiarazione_limite_retributivo_esperto_project_management_firmata_de_angeli.pdf">PDF</text:a></text:p>
          </table:table-cell>
          <table:table-cell office:value-type="string" table:style-name="ce11">
            <text:p><text:a xlink:href="https://www.mite.gov.it/sites/default/files/archivio/allegati/curriculum/DeAngeli/17.dichiarazione_altri_incarichi_esperto_project_management_firmata_de_angeli.pdf">PDF</text:a></text:p>
          </table:table-cell>
          <table:table-cell office:value-type="string" table:style-name="ce12">
            <text:p>PDF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Giovanna</text:p>
          </table:table-cell>
          <table:table-cell office:value-type="string" table:style-name="ce8">
            <text:p>Ciccioli</text:p>
          </table:table-cell>
          <table:table-cell office:value-type="string" table:style-name="ce8">
            <text:p>Esperto in appalti e aiuti di Stato</text:p>
          </table:table-cell>
          <table:table-cell office:value-type="string" table:style-name="ce8">
            <text:p>D.D. n. 12 del 11.08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1">
            <text:p><text:a xlink:href="https://www.mite.gov.it/sites/default/files/archivio/allegati/curriculum/ciccioli/ciccioli_cv_08-2022.pdf">PDF</text:a></text:p>
          </table:table-cell>
          <table:table-cell office:value-type="string" table:style-name="ce11">
            <text:p><text:a xlink:href="https://www.mite.gov.it/sites/default/files/archivio/allegati/curriculum/ciccioli/ciccioli_dich_insuss_incomp.pdf">PDF</text:a></text:p>
          </table:table-cell>
          <table:table-cell office:value-type="string" table:style-name="ce11">
            <text:p><text:a xlink:href="https://www.mite.gov.it/sites/default/files/archivio/allegati/curriculum/ciccioli/ciccioli_dich_limite_retributivo.pdf">PDF</text:a></text:p>
          </table:table-cell>
          <table:table-cell office:value-type="string" table:style-name="ce11">
            <text:p><text:a xlink:href="https://www.mite.gov.it/sites/default/files/archivio/allegati/curriculum/ciccioli/ciccioli_dich_altri_incarichi.pdf">PDF</text:a></text:p>
          </table:table-cell>
          <table:table-cell office:value-type="string" table:style-name="ce13">
            <text:p><text:a xlink:href="https://www.mite.gov.it/sites/default/files/archivio/allegati/curriculum/ciccioli/attestazione_conf_interessi_ciccioli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Giulia</text:p>
          </table:table-cell>
          <table:table-cell office:value-type="string" table:style-name="ce8">
            <text:p>Delogu</text:p>
          </table:table-cell>
          <table:table-cell office:value-type="string" table:style-name="ce8">
            <text:p>Esperto in<text:s/><text:span text:style-name="T3">digital content management</text:span></text:p>
          </table:table-cell>
          <table:table-cell office:value-type="string" table:style-name="ce8">
            <text:p>D.D. n. 17 del 28.10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1">
            <text:p><text:a xlink:href="https://www.mite.gov.it/sites/default/files/archivio/allegati/curriculum/delogu/2022.12.01_cv_delogu.pdf">PDF</text:a></text:p>
          </table:table-cell>
          <table:table-cell office:value-type="string" table:style-name="ce11">
            <text:p><text:a xlink:href="https://www.mite.gov.it/sites/default/files/archivio/allegati/curriculum/delogu/2022.12.01_dich_inconf_incomp_delogu.pdf">PDF</text:a></text:p>
          </table:table-cell>
          <table:table-cell office:value-type="string" table:style-name="ce11">
            <text:p><text:a xlink:href="https://www.mite.gov.it/sites/default/files/archivio/allegati/curriculum/delogu/2022.12.01_dich_limite_contrib_delogu.pdf">PDF</text:a></text:p>
          </table:table-cell>
          <table:table-cell office:value-type="string" table:style-name="ce11">
            <text:p><text:a xlink:href="https://www.mite.gov.it/sites/default/files/archivio/allegati/curriculum/delogu/2022.12.01_dich_altri_incarichi_delogu.pdf">PDF</text:a></text:p>
          </table:table-cell>
          <table:table-cell office:value-type="string" table:style-name="ce12">
            <text:p>PDF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Foglio1.$A$1:Foglio1.$L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ni Matteo</meta:initial-creator>
    <dc:creator>Cicinelli Emanuela</dc:creator>
    <meta:creation-date>2022-08-31T13:44:20Z</meta:creation-date>
    <dc:date>2022-12-01T07:38:20Z</dc:date>
    <meta:print-date>2022-10-11T12:22:29Z</meta:print-date>
  </office:meta>
</office:document-meta>
</file>