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3399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</style:style>
    <style:style style:name="ce7" style:family="table-cell" style:parent-style-name="Valuta" style:data-style-name="N36">
      <style:table-cell-properties fo:border="thin solid #000000" style:vertical-align="middle" fo:wrap-option="wrap" style:shrink-to-fit="tru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</style:style>
    <style:style style:name="ce9" style:family="table-cell" style:parent-style-name="Default" style:data-style-name="N37">
      <style:table-cell-properties style:vertical-align="middle" fo:wrap-option="wrap" style:shrink-to-fit="tru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</style:style>
    <style:style style:name="ce12" style:family="table-cell" style:parent-style-name="Valuta" style:data-style-name="N36">
      <style:table-cell-properties fo:border="thin solid #000000" style:vertical-align="middle" style:shrink-to-fit="tru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7.223125cm"/>
    </style:style>
    <style:style style:name="co7" style:family="table-column">
      <style:table-column-properties fo:break-before="auto" style:column-width="7.54062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LOCAZIONI PASSIVE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REGIONE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AP</text:p>
          </table:table-cell>
          <table:table-cell office:value-type="string" table:style-name="ce2">
            <text:p>AMM. UTILIZZATRICE</text:p>
          </table:table-cell>
          <table:table-cell office:value-type="string" table:style-name="ce2">
            <text:p>UFFICIO UTILIZZATORE</text:p>
          </table:table-cell>
          <table:table-cell office:value-type="string" table:style-name="ce2">
            <text:p>CANONE ANNUO DI LOCAZIONE CORRISPOSTO IVA ESCLUSA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LAZIO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VIA CRISTOFORO COLOMBO, 44 / 54 VIA CAPITAN BAVASTRO 174 / 176</text:p>
          </table:table-cell>
          <table:table-cell office:value-type="string" table:style-name="ce6">
            <text:p>00147</text:p>
          </table:table-cell>
          <table:table-cell office:value-type="string" table:style-name="ce5">
            <text:p>MINISTERO DELL'AMBIENTE E DELLA TUTELA DEL TERRITORIO E DEL MARE</text:p>
          </table:table-cell>
          <table:table-cell office:value-type="string" table:style-name="ce5">
            <text:p>MINISTERO DELL'AMBIENTE E DELLA TUTELA DEL TERRITORIO E DEL MARE</text:p>
          </table:table-cell>
          <table:table-cell office:value-type="currency" office:value="5077240.4000000004" table:style-name="ce7">
            <text:p><text:s/>€ 5.077.240,40<text:s/></text:p>
          </table:table-cell>
          <table:table-cell table:style-name="ce8"/>
          <table:table-cell table:style-name="ce9"/>
          <table:table-cell table:number-columns-repeated="16374" table:style-name="ce8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8" table:number-rows-spanned="1" table:style-name="ce14">
            <text:p>LOCAZIONI ATTIVE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style-name="ce2">
            <text:p>REGIONE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AP</text:p>
          </table:table-cell>
          <table:table-cell office:value-type="string" table:style-name="ce2">
            <text:p>SOGGETTO UTILIZZATORE</text:p>
          </table:table-cell>
          <table:table-cell office:value-type="string" table:style-name="ce2">
            <text:p>UFFICIO UTILIZZATORE</text:p>
          </table:table-cell>
          <table:table-cell office:value-type="string" table:style-name="ce2">
            <text:p>CANONE ANNUO DI LOCAZIONE PERCEPITO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0">
            <text:p>LAZIO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ROMA</text:p>
          </table:table-cell>
          <table:table-cell office:value-type="string" table:style-name="ce5">
            <text:p>VIA CRISTOFORO COLOMBO, 44<text:s text:c="2"/></text:p>
          </table:table-cell>
          <table:table-cell office:value-type="string" table:style-name="ce11">
            <text:p>00147</text:p>
          </table:table-cell>
          <table:table-cell office:value-type="string" table:style-name="ce5">
            <text:p>BANCA UNICREDIT</text:p>
          </table:table-cell>
          <table:table-cell office:value-type="string" table:style-name="ce5">
            <text:p>SPORTELLO BANCARIO PRESSO MINISTERO AMBIENTE</text:p>
          </table:table-cell>
          <table:table-cell office:value-type="currency" office:value="29052.29" table:style-name="ce12">
            <text:p><text:s/>€ 29.052,29<text:s/></text:p>
          </table:table-cell>
          <table:table-cell table:number-columns-repeated="16376" table:style-name="ce13"/>
        </table:table-row>
        <table:table-row table:number-rows-repeated="1048569" table:style-name="ro4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GeriniLSN</meta:initial-creator>
    <dc:creator>Locatelli Graziano</dc:creator>
    <meta:creation-date>2013-08-07T09:08:22Z</meta:creation-date>
    <dc:date>2021-05-10T17:14:46Z</dc:date>
    <meta:print-date>2021-05-10T17:14:41Z</meta:print-date>
  </office:meta>
</office:document-meta>
</file>