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DAEEF3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DAEEF3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Migliaia" style:data-style-name="N37">
      <style:table-cell-properties fo:border-top="none" fo:border-bottom="none" fo:border-left="thin solid #000000" fo:border-right="thin solid #000000" style:vertical-align="middle" fo:wrap-option="wrap" fo:background-color="#DAEEF3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automatic" fo:wrap-option="wrap"/>
    </style:style>
    <style:style style:name="ce8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Normale_32_2" style:data-style-name="N4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11" style:family="table-cell" style:parent-style-name="Collegamento_32_ipertestuale" style:data-style-name="N0">
      <style:table-cell-properties fo:background-color="transparent"/>
      <style:text-properties fo:color="#0563C1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style:vertical-align="middle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Valuta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Collegamento_32_ipertestuale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563C1" style:text-underline-style="solid" style:text-underline-type="single"/>
    </style:style>
    <style:style style:name="ce19" style:family="table-cell" style:parent-style-name="Default" style:data-style-name="N0">
      <style:table-cell-properties fo:border="thin solid #000000" style:vertical-align="middle" fo:background-color="#FFFFFF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Collegamento_32_ipertestuale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563C1" style:text-underline-style="solid" style:text-underline-type="single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middle" fo:background-color="transparent"/>
    </style:style>
    <style:style style:name="ce25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0">
      <style:table-cell-properties style:vertical-align="middle" fo:background-color="#FFFFFF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29" style:family="table-cell" style:parent-style-name="Migliaia" style:data-style-name="N37">
      <style:table-cell-properties style:vertical-align="automatic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1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2" style:family="table-cell" style:parent-style-name="Collegamento_32_ipertestuale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563C1" style:text-underline-style="solid" style:text-underline-type="single"/>
    </style:style>
    <style:style style:name="co1" style:family="table-column">
      <style:table-column-properties fo:break-before="auto" style:column-width="3.91583333333333cm"/>
    </style:style>
    <style:style style:name="co2" style:family="table-column">
      <style:table-column-properties fo:break-before="auto" style:column-width="10.7685416666667cm"/>
    </style:style>
    <style:style style:name="co3" style:family="table-column">
      <style:table-column-properties fo:break-before="auto" style:column-width="12.2502083333333cm"/>
    </style:style>
    <style:style style:name="co4" style:family="table-column">
      <style:table-column-properties fo:break-before="auto" style:column-width="4.1275cm"/>
    </style:style>
    <style:style style:name="co5" style:family="table-column">
      <style:table-column-properties fo:break-before="auto" style:column-width="25.3735416666667cm"/>
    </style:style>
    <style:style style:name="co6" style:family="table-column">
      <style:table-column-properties fo:break-before="page" style:column-width="1.69333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52.5pt" style:use-optimal-row-height="false" fo:break-before="auto"/>
    </style:style>
    <style:style style:name="ro2" style:family="table-row">
      <style:table-row-properties style:row-height="4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69.75pt" style:use-optimal-row-height="false" fo:break-before="auto"/>
    </style:style>
    <style:style style:name="ro5" style:family="table-row">
      <style:table-row-properties style:row-height="83.25pt" style:use-optimal-row-height="false" fo:break-before="auto"/>
    </style:style>
    <style:style style:name="ro6" style:family="table-row">
      <style:table-row-properties style:row-height="63pt" style:use-optimal-row-height="false" fo:break-before="auto"/>
    </style:style>
    <style:style style:name="ro7" style:family="table-row">
      <style:table-row-properties style:row-height="68.25pt" style:use-optimal-row-height="false" fo:break-before="auto"/>
    </style:style>
    <style:style style:name="ro8" style:family="table-row">
      <style:table-row-properties style:row-height="81.75pt" style:use-optimal-row-height="false" fo:break-before="auto"/>
    </style:style>
    <style:style style:name="ro9" style:family="table-row">
      <style:table-row-properties style:row-height="75pt" style:use-optimal-row-height="tru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74.45pt" style:use-optimal-row-height="false" fo:break-before="auto"/>
    </style:style>
    <style:style style:name="ro12" style:family="table-row">
      <style:table-row-properties style:row-height="60pt" style:use-optimal-row-height="true" fo:break-before="auto"/>
    </style:style>
    <style:style style:name="ro13" style:family="table-row">
      <style:table-row-properties style:row-height="68.45pt" style:use-optimal-row-height="false" fo:break-before="auto"/>
    </style:style>
    <style:style style:name="ro14" style:family="table-row">
      <style:table-row-properties style:row-height="72.75pt" style:use-optimal-row-height="false" fo:break-before="auto"/>
    </style:style>
    <style:style style:name="ro15" style:family="table-row">
      <style:table-row-properties style:row-height="59.45pt" style:use-optimal-row-height="false" fo:break-before="auto"/>
    </style:style>
    <style:style style:name="ro16" style:family="table-row">
      <style:table-row-properties style:row-height="60.6pt" style:use-optimal-row-height="false" fo:break-before="auto"/>
    </style:style>
    <style:style style:name="ro1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3_I_semestre" table:style-name="ta1">
        <table:table-column table:style-name="co1" table:default-cell-style-name="ce27"/>
        <table:table-column table:style-name="co2" table:default-cell-style-name="ce28"/>
        <table:table-column table:style-name="co3" table:default-cell-style-name="ce28"/>
        <table:table-column table:style-name="co4" table:default-cell-style-name="ce29"/>
        <table:table-column table:style-name="co5" table:default-cell-style-name="ce30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5" table:number-rows-spanned="1" table:style-name="ce31">
            <text:p>DIREZIONE GENERALE VALUTAZIONI AMBIENTALI</text:p>
            <text:p>PROVVEDIMENTI DEI DIRIGENTI 2023 I SEMESTRE - ART. 23 COMMA 1, D. LGS. 13 MARZO 2013, N. 33</text:p>
          </table:table-cell>
          <table:covered-table-cell table:number-columns-repeated="4"/>
          <table:table-cell table:style-name="ce2"/>
          <table:table-cell table:number-columns-repeated="16378" table:style-name="ce1"/>
        </table:table-row>
        <table:table-row table:style-name="ro2">
          <table:table-cell office:value-type="string" table:style-name="ce3">
            <text:p>TIPOLOGIA DI PROVVEDIMENTO</text:p>
          </table:table-cell>
          <table:table-cell office:value-type="string" table:style-name="ce3">
            <text:p>OGGETTO DEL PROVVEDIMENTO</text:p>
          </table:table-cell>
          <table:table-cell office:value-type="string" table:style-name="ce4">
            <text:p>CONTENUTO DEL PROVVEDIMENTO (max 200 caratteri)</text:p>
          </table:table-cell>
          <table:table-cell office:value-type="string" table:style-name="ce5">
            <text:p>EVENTUALE SPESA PREVISTA (euro) IVA ESCLUSA</text:p>
          </table:table-cell>
          <table:table-cell office:value-type="string" table:style-name="ce3">
            <text:p>ESTREMI DEI PRINCIPALI DOCUMENTI CONTENUTI NEL FASCICOLO RELATIVO AL PROVVEDIMENTO</text:p>
          </table:table-cell>
          <table:table-cell table:style-name="ce6"/>
          <table:table-cell table:number-columns-repeated="153" table:style-name="ce7"/>
          <table:table-cell table:number-columns-repeated="16225" table:style-name="ce8"/>
        </table:table-row>
        <table:table-row table:style-name="ro3">
          <table:table-cell office:value-type="string" table:style-name="ce9">
            <text:p>DECRETO DIRETTORIALE</text:p>
          </table:table-cell>
          <table:table-cell office:value-type="string" table:style-name="ce9">
            <text:p>Autorizzazione dell'organismo TUV AUSTRIA ITALIA S.p.A.</text:p>
          </table:table-cell>
          <table:table-cell office:value-type="string" table:style-name="ce9">
            <text:p>Valutazioni di conformità secondo quanto disposto dalla Direttiva 2000/14/CE.<text:s/></text:p>
          </table:table-cell>
          <table:table-cell table:style-name="ce10"/>
          <table:table-cell office:value-type="string" table:style-name="ce11">
            <text:p><text:a xlink:href="https://www.mase.gov.it/sites/default/files/archivio/allegati/trasparenza_valutazione_merito/VA/provvedimenti_dirigenti/d.d.n.266del25.05.2023.pdf">https://www.mase.gov.it/sites/default/files/archivio/allegati/trasparenza_valutazione_merito/VA/provvedimenti_dirigenti/d.d.n.266del25.05.2023.pdf</text:a></text:p>
          </table:table-cell>
          <table:table-cell table:style-name="ce12"/>
          <table:table-cell table:number-columns-repeated="153" table:style-name="ce13"/>
          <table:table-cell table:number-columns-repeated="16225" table:style-name="ce14"/>
        </table:table-row>
        <table:table-row table:style-name="ro4">
          <table:table-cell office:value-type="string" table:style-name="ce15">
            <text:p>DECRETO DI IMPEGNO</text:p>
          </table:table-cell>
          <table:table-cell office:value-type="string" table:style-name="ce16">
            <text:p>Decreto dirigenziale di impegno - Programma di finanziamento volto a promuovere il miglioramento della qualità dell'aria nel territorio delle Regioni del Bacino Padano D.D. n. 412 del 18 dicembre 2020 (fondo istituito con D.L. 14 agosto 2020, n. 104)<text:s/></text:p>
          </table:table-cell>
          <table:table-cell office:value-type="string" table:style-name="ce9">
            <text:p>Impegno di spesa a favore della Regione Emilia-Romagna - Progetto "Bando per investimenti per la riduzione di gas serra e ammoniaca di origine agricola"</text:p>
          </table:table-cell>
          <table:table-cell office:value-type="currency" office:value="3654000" table:style-name="ce17">
            <text:p><text:s/>3.654.000,00 €<text:s/></text:p>
          </table:table-cell>
          <table:table-cell office:value-type="string" table:style-name="ce18">
            <text:p><text:a xlink:href="https://www.mase.gov.it/sites/default/files/archivio/allegati/trasparenza_valutazione_merito/VA/provvedimenti_dirigenti/d.d.n.7del13.01.2023.pdf">https://www.mase.gov.it/sites/default/files/archivio/allegati/trasparenza_valutazione_merito/VA/provvedimenti_dirigenti/d.d.n.7del13.01.2023.pdf</text:a></text:p>
          </table:table-cell>
          <table:table-cell table:style-name="ce12"/>
          <table:table-cell table:number-columns-repeated="153" table:style-name="ce13"/>
          <table:table-cell table:number-columns-repeated="16225" table:style-name="ce19"/>
        </table:table-row>
        <table:table-row table:style-name="ro5">
          <table:table-cell office:value-type="string" table:style-name="ce20">
            <text:p>DECRETO DIRETTORIALE</text:p>
          </table:table-cell>
          <table:table-cell office:value-type="string" table:style-name="ce16">
            <text:p>Decreto direttoriale di modifica della composizione del Direttivo di Coordinamento dell'Accordo di Collaborazione sulle Reti speciali sottoscritto il 23 dicembre 2010 tra il MATTM, il CNR IIA, l'ENEA e l'ISS ed approvato con decreto DVA-DEC-2010-000993 del 27 dicembre 2010</text:p>
          </table:table-cell>
          <table:table-cell office:value-type="string" table:style-name="ce9">
            <text:p>Modifica della composizione del Direttivo di Coordinamento dell'Accordo di Collaborazione sulle Reti speciali</text:p>
          </table:table-cell>
          <table:table-cell office:value-type="string" table:style-name="ce17">
            <text:p>-</text:p>
          </table:table-cell>
          <table:table-cell office:value-type="string" table:style-name="ce21">
            <text:p><text:a xlink:href="https://www.mase.gov.it/sites/default/files/archivio/allegati/trasparenza_valutazione_merito/VA/provvedimenti_dirigenti/d.d.n.85del10.02.2023.pdf">https://www.mase.gov.it/sites/default/files/archivio/allegati/trasparenza_valutazione_merito/VA/provvedimenti_dirigenti/d.d.n.85del10.02.2023.pdf</text:a></text:p>
          </table:table-cell>
          <table:table-cell table:style-name="ce12"/>
          <table:table-cell table:number-columns-repeated="153" table:style-name="ce13"/>
          <table:table-cell table:number-columns-repeated="16225" table:style-name="ce19"/>
        </table:table-row>
        <table:table-row table:style-name="ro6">
          <table:table-cell office:value-type="string" table:style-name="ce20">
            <text:p>DECRETO di PROROGA</text:p>
          </table:table-cell>
          <table:table-cell office:value-type="string" table:style-name="ce16">
            <text:p>Decreto direttoriale di proroga <text:s/>- Accordo di programma per la qualità dell'aria nella Regione Lazio, sottoscritto in data 7 dicembre 2018</text:p>
          </table:table-cell>
          <table:table-cell office:value-type="string" table:style-name="ce9">
            <text:p>Proroga del termine realizzazione interventi n. 2 e 4 del D.D. 120/2020 - Accordo di programma per la qualità dell'aria nella Regione Lazio</text:p>
          </table:table-cell>
          <table:table-cell office:value-type="string" table:style-name="ce17">
            <text:p>-</text:p>
          </table:table-cell>
          <table:table-cell office:value-type="string" table:style-name="ce21">
            <text:p><text:a xlink:href="https://www.mase.gov.it/sites/default/files/archivio/allegati/trasparenza_valutazione_merito/VA/provvedimenti_dirigenti/d.d.107del23.02.2023.pdf">https://www.mase.gov.it/sites/default/files/archivio/allegati/trasparenza_valutazione_merito/VA/provvedimenti_dirigenti/d.d.107del23.02.2023.pdf</text:a></text:p>
          </table:table-cell>
          <table:table-cell table:style-name="ce12"/>
          <table:table-cell table:number-columns-repeated="153" table:style-name="ce13"/>
          <table:table-cell table:number-columns-repeated="16225" table:style-name="ce19"/>
        </table:table-row>
        <table:table-row table:style-name="ro7">
          <table:table-cell office:value-type="string" table:style-name="ce20">
            <text:p>DECRETO di PROROGA</text:p>
          </table:table-cell>
          <table:table-cell office:value-type="string" table:style-name="ce16">
            <text:p>Decreto direttoriale di proroga - Nuovo Accordo del Bacino Padano del 9 giugno 2017 - Programma di cofinanziamento degli interventi volti alla riduzione delle emissioni prodotte dalle attività agricole, di cui al D.M. n. 336 del 15 dicembre 2017</text:p>
          </table:table-cell>
          <table:table-cell office:value-type="string" table:style-name="ce9">
            <text:p>Proroga del termine di realizzazione del programma regionale agricoltura Veneto - Nuovo Accordo del Bacino Padano 2017</text:p>
          </table:table-cell>
          <table:table-cell office:value-type="string" table:style-name="ce17">
            <text:p>-</text:p>
          </table:table-cell>
          <table:table-cell office:value-type="string" table:style-name="ce21">
            <text:p><text:a xlink:href="https://www.mase.gov.it/sites/default/files/archivio/allegati/trasparenza_valutazione_merito/VA/provvedimenti_dirigenti/d.d.108del23.02.2023.pdf">https://www.mase.gov.it/sites/default/files/archivio/allegati/trasparenza_valutazione_merito/VA/provvedimenti_dirigenti/d.d.108del23.02.2023.pdf</text:a></text:p>
          </table:table-cell>
          <table:table-cell table:style-name="ce12"/>
          <table:table-cell table:number-columns-repeated="153" table:style-name="ce13"/>
          <table:table-cell table:number-columns-repeated="16225" table:style-name="ce22"/>
        </table:table-row>
        <table:table-row table:style-name="ro8">
          <table:table-cell office:value-type="string" table:style-name="ce20">
            <text:p>DECRETO di PROROGA</text:p>
          </table:table-cell>
          <table:table-cell office:value-type="string" table:style-name="ce16">
            <text:p>Decreto direttoriale di proroga - Nuovo Accordo del Bacino Padano del 9 giugno 2017 - Programma di cofinanziamento degli interventi volti alla riduzione delle emissioni prodotte dalle attività agricole, di cui al D.M. n. 336 del 15 dicembre 2017</text:p>
          </table:table-cell>
          <table:table-cell office:value-type="string" table:style-name="ce9">
            <text:p>Proroga del termine di realizzazione del programma regionale agricoltura Piemonte - Nuovo Accordo del Bacino Padano 2017</text:p>
          </table:table-cell>
          <table:table-cell office:value-type="string" table:style-name="ce17">
            <text:p>-</text:p>
          </table:table-cell>
          <table:table-cell office:value-type="string" table:style-name="ce21">
            <text:p><text:a xlink:href="https://www.mase.gov.it/sites/default/files/archivio/allegati/trasparenza_valutazione_merito/VA/provvedimenti_dirigenti/d.d.109del23.02.2023.pdf">https://www.mase.gov.it/sites/default/files/archivio/allegati/trasparenza_valutazione_merito/VA/provvedimenti_dirigenti/d.d.109del23.02.2023.pdf</text:a></text:p>
          </table:table-cell>
          <table:table-cell table:style-name="ce12"/>
          <table:table-cell table:number-columns-repeated="153" table:style-name="ce13"/>
          <table:table-cell table:number-columns-repeated="16225" table:style-name="ce19"/>
        </table:table-row>
        <table:table-row table:style-name="ro9">
          <table:table-cell office:value-type="string" table:style-name="ce20">
            <text:p>DECRETO DIRETTORIALE</text:p>
          </table:table-cell>
          <table:table-cell office:value-type="string" table:style-name="ce16">
            <text:p>Decreto direttoriale recante modifica al D.D. 234/2022 (Allegato A: Schede interventi) - Accordo di programma per l'adozione coordinata e congiunta di misure per il miglioramento della qualità dell'aria nella Regione Liguria n. 15 del 30 dicembre 2021, così come modificato dall'Accordo integrativo n. 7 del 24 agosto 2022</text:p>
          </table:table-cell>
          <table:table-cell office:value-type="string" table:style-name="ce9">
            <text:p>Modifica Allegato A: Schede interventi al D.D. 234/2022 - Accordo di programma per l'adozione coordinata e congiunta di misure per il miglioramento della qualità dell'aria nella Regione Liguria</text:p>
          </table:table-cell>
          <table:table-cell office:value-type="string" table:style-name="ce17">
            <text:p>-</text:p>
          </table:table-cell>
          <table:table-cell office:value-type="string" table:style-name="ce21">
            <text:p><text:a xlink:href="https://www.mase.gov.it/sites/default/files/archivio/allegati/trasparenza_valutazione_merito/VA/provvedimenti_dirigenti/d.d.158del30.03.2023.pdf">https://www.mase.gov.it/sites/default/files/archivio/allegati/trasparenza_valutazione_merito/VA/provvedimenti_dirigenti/d.d.158del30.03.2023.pdf</text:a></text:p>
          </table:table-cell>
          <table:table-cell table:style-name="ce12"/>
          <table:table-cell table:number-columns-repeated="153" table:style-name="ce13"/>
          <table:table-cell table:number-columns-repeated="16225" table:style-name="ce19"/>
        </table:table-row>
        <table:table-row table:style-name="ro10">
          <table:table-cell office:value-type="string" table:style-name="ce20">
            <text:p>DECRETO di PROROGA</text:p>
          </table:table-cell>
          <table:table-cell office:value-type="string" table:style-name="ce16">
            <text:p>Decreto direttoriale di proroga - Accordo di programma per la qualità dell'aria nella Regione Toscana, sottoscritto in data 17 febbraio 2020</text:p>
          </table:table-cell>
          <table:table-cell office:value-type="string" table:style-name="ce9">
            <text:p>Proroga del termine realizzazione intervento n. 1 di cui all'Allegato A del D.D. 204/2020 - Accordo di programma per la qualità dell'aria nella Regione Toscana</text:p>
          </table:table-cell>
          <table:table-cell office:value-type="string" table:style-name="ce17">
            <text:p>-</text:p>
          </table:table-cell>
          <table:table-cell office:value-type="string" table:style-name="ce21">
            <text:p><text:a xlink:href="https://www.mase.gov.it/sites/default/files/archivio/allegati/trasparenza_valutazione_merito/VA/provvedimenti_dirigenti/d.d.159del30.03.2023.pdf">https://www.mase.gov.it/sites/default/files/archivio/allegati/trasparenza_valutazione_merito/VA/provvedimenti_dirigenti/d.d.159del30.03.2023.pdf</text:a></text:p>
          </table:table-cell>
          <table:table-cell table:style-name="ce12"/>
          <table:table-cell table:number-columns-repeated="153" table:style-name="ce13"/>
          <table:table-cell table:number-columns-repeated="16225" table:style-name="ce19"/>
        </table:table-row>
        <table:table-row table:style-name="ro11">
          <table:table-cell office:value-type="string" table:style-name="ce20">
            <text:p>DECRETO di PROROGA</text:p>
          </table:table-cell>
          <table:table-cell office:value-type="string" table:style-name="ce16">
            <text:p>Decreto direttoriale di proroga - Nuovo Accordo del Bacino Padano del 9 giugno 2017 - Programma di cofinanziamento degli interventi volti alla riduzione delle emissioni prodotte dalle attività agricole, di cui al D.M. n. 336 del 15 dicembre 2017</text:p>
          </table:table-cell>
          <table:table-cell office:value-type="string" table:style-name="ce9">
            <text:p>Proroga del termine di realizzazione del programma regionale agricoltura Lombardia - Nuovo Accordo del Bacino Padano 2017</text:p>
          </table:table-cell>
          <table:table-cell office:value-type="string" table:style-name="ce17">
            <text:p>-</text:p>
          </table:table-cell>
          <table:table-cell office:value-type="string" table:style-name="ce32">
            <text:p><text:a xlink:href="https://www.mase.gov.it/sites/default/files/archivio/allegati/trasparenza_valutazione_merito/VA/provvedimenti_dirigenti/d.d.176del06.04.2023.pdf">https://www.mase.gov.it/sites/default/files/archivio/allegati/trasparenza_valutazione_merito/VA/provvedimenti_dirigenti/d.d.176del06.04.2023.pdf</text:a></text:p>
          </table:table-cell>
          <table:table-cell table:style-name="ce12"/>
          <table:table-cell table:number-columns-repeated="153" table:style-name="ce13"/>
          <table:table-cell table:number-columns-repeated="16225" table:style-name="ce19"/>
        </table:table-row>
        <table:table-row table:style-name="ro12">
          <table:table-cell office:value-type="string" table:style-name="ce20">
            <text:p>DECRETO di PROROGA</text:p>
          </table:table-cell>
          <table:table-cell office:value-type="string" table:style-name="ce16">
            <text:p>Decreto direttoriale di proroga - Nuovo Accordo del Bacino Padano del 9 giugno 2017 - Programma di cofinanziamento degli interventi volti alla riduzione delle emissioni prodotte dalle attività agricole, di cui al D.M. n. 336 del 15 dicembre 2017</text:p>
          </table:table-cell>
          <table:table-cell office:value-type="string" table:style-name="ce9">
            <text:p>Proroga del termine di realizzazione del programma regionale agricoltura Emilia-Romagna - Nuovo Accordo del Bacino Padano 2017</text:p>
          </table:table-cell>
          <table:table-cell office:value-type="string" table:style-name="ce17">
            <text:p>-</text:p>
          </table:table-cell>
          <table:table-cell office:value-type="string" table:style-name="ce21">
            <text:p><text:a xlink:href="https://www.mase.gov.it/sites/default/files/archivio/allegati/trasparenza_valutazione_merito/VA/provvedimenti_dirigenti/d.d.177del06.04.2023.pdf">https://www.mase.gov.it/sites/default/files/archivio/allegati/trasparenza_valutazione_merito/VA/provvedimenti_dirigenti/d.d.177del06.04.2023.pdf</text:a></text:p>
          </table:table-cell>
          <table:table-cell table:style-name="ce12"/>
          <table:table-cell table:number-columns-repeated="153" table:style-name="ce13"/>
          <table:table-cell table:number-columns-repeated="16225" table:style-name="ce19"/>
        </table:table-row>
        <table:table-row table:style-name="ro13">
          <table:table-cell office:value-type="string" table:style-name="ce15">
            <text:p>DECRETO DI IMPEGNO</text:p>
          </table:table-cell>
          <table:table-cell office:value-type="string" table:style-name="ce16">
            <text:p>Decreto direttoriale di impegno di spesa - programma di finanziamento per il contrasto dell'inquinamento atmosferico Regioni del Bacino Padano D.D. n. 412 del 18 dicembre 2020</text:p>
          </table:table-cell>
          <table:table-cell office:value-type="string" table:style-name="ce9">
            <text:p>Impegno di spesa a favore della Regione Lombardia - Progetto per il rinnovo del parco veicolare cittadini - edizione bando 2023</text:p>
          </table:table-cell>
          <table:table-cell office:value-type="currency" office:value="11848000" table:style-name="ce17">
            <text:p><text:s/>11.848.000,00 €<text:s/></text:p>
          </table:table-cell>
          <table:table-cell office:value-type="string" table:style-name="ce21">
            <text:p><text:a xlink:href="https://www.mase.gov.it/sites/default/files/archivio/allegati/trasparenza_valutazione_merito/VA/provvedimenti_dirigenti/d.d.184del11.04.2023.pdf">https://www.mase.gov.it/sites/default/files/archivio/allegati/trasparenza_valutazione_merito/VA/provvedimenti_dirigenti/d.d.184del11.04.2023.pdf</text:a></text:p>
          </table:table-cell>
          <table:table-cell table:style-name="ce23"/>
          <table:table-cell table:number-columns-repeated="153" table:style-name="ce24"/>
          <table:table-cell table:number-columns-repeated="16225" table:style-name="ce22"/>
        </table:table-row>
        <table:table-row table:style-name="ro14">
          <table:table-cell office:value-type="string" table:style-name="ce15">
            <text:p>DECRETO DI APPROVAZIONE, ESECUTIVITA' E <text:s/>IMPEGNO</text:p>
          </table:table-cell>
          <table:table-cell office:value-type="string" table:style-name="ce16">
            <text:p>Decreto direttoriale di approvazione e esecutività dell'Accordo integrativo prot. UCDM.ACCORDI E INTESE.R.0000002 del 19 gennaio 2023 MASE- Regione Umbria. Impegno di spesa e modifiche ed integrazioni al D.D. 121 del 29 aprile 2020 e s.m.i.</text:p>
          </table:table-cell>
          <table:table-cell office:value-type="string" table:style-name="ce9">
            <text:p>Approvazione ed esecutività Accordo integrativo prot. UCDM.ACCORDI E INTESE.R.0000002 del 19 gennaio 2023 MASE-Regione Umbria, che modifica l'Accordo di programma per l'adozione di misure per il miglioramento della qualità dell'aria nella Regione Umbria del 14 dicembre 2018. Impegno di spesa e modifiche ed integrazioni al D.D. 121 del 29 aprile 2020 e s.m.i.</text:p>
          </table:table-cell>
          <table:table-cell office:value-type="currency" office:value="25000000" table:style-name="ce17">
            <text:p><text:s/>25.000.000,00 €<text:s/></text:p>
          </table:table-cell>
          <table:table-cell office:value-type="string" table:style-name="ce21">
            <text:p><text:a xlink:href="https://www.mase.gov.it/sites/default/files/archivio/allegati/trasparenza_valutazione_merito/VA/provvedimenti_dirigenti/d.d.209del24.04.2023.pdf">https://www.mase.gov.it/sites/default/files/archivio/allegati/trasparenza_valutazione_merito/VA/provvedimenti_dirigenti/d.d.209del24.04.2023.pdf</text:a></text:p>
          </table:table-cell>
          <table:table-cell table:style-name="ce12"/>
          <table:table-cell table:number-columns-repeated="153" table:style-name="ce13"/>
          <table:table-cell table:number-columns-repeated="16225" table:style-name="ce19"/>
        </table:table-row>
        <table:table-row table:style-name="ro10">
          <table:table-cell office:value-type="string" table:style-name="ce15">
            <text:p>DECRETO DI APPROVAZIONE, ESECUTIVITA' E <text:s/>IMPEGNO</text:p>
          </table:table-cell>
          <table:table-cell office:value-type="string" table:style-name="ce16">
            <text:p>Decreto direttoriale di approvazione e esecutività dell'Accordo prot. UCDM.ACCORDI E INTESE.R.0000001 del 16 gennaio 2023 MASE- Regione Marche. Impegno di spesa e disciplina finanziamento</text:p>
          </table:table-cell>
          <table:table-cell office:value-type="string" table:style-name="ce9">
            <text:p>Approvazione ed esecutività Accordo prot. UCDM.ACCORDI E INTESE.R.0000001 del 16 gennaio 2023 per l'adozione di misure per il miglioramento della qualità dell'aria nella Regione Marche. Impegno di spesa e disciplina finanziamento</text:p>
          </table:table-cell>
          <table:table-cell office:value-type="currency" office:value="5000000" table:style-name="ce17">
            <text:p><text:s/>5.000.000,00 €<text:s/></text:p>
          </table:table-cell>
          <table:table-cell office:value-type="string" table:style-name="ce21">
            <text:p><text:a xlink:href="https://www.mase.gov.it/sites/default/files/archivio/allegati/trasparenza_valutazione_merito/VA/provvedimenti_dirigenti/d.d.213del28.04.2023.pdf">https://www.mase.gov.it/sites/default/files/archivio/allegati/trasparenza_valutazione_merito/VA/provvedimenti_dirigenti/d.d.213del28.04.2023.pdf</text:a></text:p>
          </table:table-cell>
          <table:table-cell table:style-name="ce12"/>
          <table:table-cell table:number-columns-repeated="153" table:style-name="ce13"/>
          <table:table-cell table:number-columns-repeated="16225" table:style-name="ce19"/>
        </table:table-row>
        <table:table-row table:style-name="ro15">
          <table:table-cell office:value-type="string" table:style-name="ce20">
            <text:p>DECRETO DI IMPEGNO E PAGAMENTO CONTEMPORANEO</text:p>
          </table:table-cell>
          <table:table-cell office:value-type="string" table:style-name="ce16">
            <text:p>Decreto direttoriale di impegno e contestuale pagamento - Accordo di Collaborazione del 27 dicembre 2018 MASE-CUFAA per l'avvio e la gestione della Rete di monitoraggio degli impatti dell'inquinamento atmosferico sugli ecosistemi, la cosiddetta "Rete NEC"</text:p>
          </table:table-cell>
          <table:table-cell office:value-type="string" table:style-name="ce9">
            <text:p>Impegno e trasferimento a favore del CUFAA del SAL finale - Accordo "Rete NEC" - Fondi perenti reiscritti</text:p>
          </table:table-cell>
          <table:table-cell office:value-type="currency" office:value="256320.3" table:style-name="ce25">
            <text:p><text:s/>256.320,30 €<text:s/></text:p>
          </table:table-cell>
          <table:table-cell office:value-type="string" table:style-name="ce21">
            <text:p><text:a xlink:href="https://www.mase.gov.it/sites/default/files/archivio/allegati/trasparenza_valutazione_merito/VA/provvedimenti_dirigenti/d.d.214del28.04.2023.pdf">https://www.mase.gov.it/sites/default/files/archivio/allegati/trasparenza_valutazione_merito/VA/provvedimenti_dirigenti/d.d.214del28.04.2023.pdf</text:a></text:p>
          </table:table-cell>
          <table:table-cell table:style-name="ce23"/>
          <table:table-cell table:number-columns-repeated="153" table:style-name="ce24"/>
          <table:table-cell table:number-columns-repeated="16225" table:style-name="ce26"/>
        </table:table-row>
        <table:table-row table:style-name="ro16">
          <table:table-cell office:value-type="string" table:style-name="ce20">
            <text:p>DECRETO DI IMPEGNO E PAGAMENTO CONTEMPORANEO</text:p>
          </table:table-cell>
          <table:table-cell office:value-type="string" table:style-name="ce16">
            <text:p>Decreto direttoriale di impegno e contestuale pagamento del Contributo obbligatorio Italia anno 2023 "Protocollo EMEP" a favore di United Nations Economic Commission for Europe (UNECE)<text:s/></text:p>
          </table:table-cell>
          <table:table-cell office:value-type="string" table:style-name="ce9">
            <text:p>Impegno e contestuale trasferimento a favore della Banca d'Italia del contributo obbligatorio 2023 "Protocollo EMEP" destinato a United Nations Economic Commission for Europe (UNECE)</text:p>
          </table:table-cell>
          <table:table-cell office:value-type="currency" office:value="198632.12" table:style-name="ce25">
            <text:p><text:s/>198.632,12 €<text:s/></text:p>
          </table:table-cell>
          <table:table-cell office:value-type="string" table:style-name="ce21">
            <text:p><text:a xlink:href="https://www.mase.gov.it/sites/default/files/archivio/allegati/trasparenza_valutazione_merito/VA/provvedimenti_dirigenti/d.d.215del28.04.2023.pdf">https://www.mase.gov.it/sites/default/files/archivio/allegati/trasparenza_valutazione_merito/VA/provvedimenti_dirigenti/d.d.215del28.04.2023.pdf</text:a></text:p>
          </table:table-cell>
          <table:table-cell table:style-name="ce12"/>
          <table:table-cell table:number-columns-repeated="153" table:style-name="ce13"/>
          <table:table-cell table:number-columns-repeated="16225" table:style-name="ce26"/>
        </table:table-row>
        <table:table-row table:style-name="ro12">
          <table:table-cell office:value-type="string" table:style-name="ce15">
            <text:p>DECRETO DI APPROVAZIONE, ESECUTIVITA' E <text:s/>IMPEGNO</text:p>
          </table:table-cell>
          <table:table-cell office:value-type="string" table:style-name="ce16">
            <text:p>Decreto direttoriale di approvazione e esecutività dell'Accordo n. 5 del 21 febbraio 2023 MASE- P:A: Bolzano. <text:s/>Impegno di spesa e disciplina finanziamento.</text:p>
          </table:table-cell>
          <table:table-cell office:value-type="string" table:style-name="ce9">
            <text:p>Approvazione ed esecutività Accordo n. 5 del 21 febbraio 2023 per l'adozione di misure per il miglioramento della qualità dell'aria nella Provincia di Bolzano. Impegno di spesa e disciplina finanziamento</text:p>
          </table:table-cell>
          <table:table-cell office:value-type="currency" office:value="5000000" table:style-name="ce17">
            <text:p><text:s/>5.000.000,00 €<text:s/></text:p>
          </table:table-cell>
          <table:table-cell office:value-type="string" table:style-name="ce21">
            <text:p><text:a xlink:href="https://www.mase.gov.it/sites/default/files/archivio/allegati/trasparenza_valutazione_merito/VA/provvedimenti_dirigenti/d.d.223del05.05.2023.pdf">https://www.mase.gov.it/sites/default/files/archivio/allegati/trasparenza_valutazione_merito/VA/provvedimenti_dirigenti/d.d.223del05.05.2023.pdf</text:a>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15">
            <text:p>DECRETO DI IMPEGNO</text:p>
          </table:table-cell>
          <table:table-cell office:value-type="string" table:style-name="ce16">
            <text:p>Decreto dirigenziale di impegno - Programma di finanziamento volto a promuovere il miglioramento della qualità dell'aria nel territorio delle Regioni del Bacino Padano D.D. n. 412 del 18 dicembre 2020 (fondo istituito con D.L. 14 agosto 2020, n. 104)<text:s/></text:p>
          </table:table-cell>
          <table:table-cell office:value-type="string" table:style-name="ce9">
            <text:p>Decreto direttoriale di impegno di spesa a favore della Regione Emilia-Romagna - Progetto Regione Emilia-Romagna "Incentivi ai cittadini per l'acquisto di biciclette a pedalata assistita anche a seguito di rottamazione di autovetture"</text:p>
          </table:table-cell>
          <table:table-cell office:value-type="currency" office:value="9000000" table:style-name="ce17">
            <text:p><text:s/>9.000.000,00 €<text:s/></text:p>
          </table:table-cell>
          <table:table-cell office:value-type="string" table:style-name="ce21">
            <text:p><text:a xlink:href="https://www.mase.gov.it/sites/default/files/archivio/allegati/trasparenza_valutazione_merito/VA/provvedimenti_dirigenti/d.d.273del31.05.2023.pdf">https://www.mase.gov.it/sites/default/files/archivio/allegati/trasparenza_valutazione_merito/VA/provvedimenti_dirigenti/d.d.273del31.05.2023.pdf</text:a></text:p>
          </table:table-cell>
          <table:table-cell table:style-name="ce12"/>
          <table:table-cell table:number-columns-repeated="153" table:style-name="ce13"/>
          <table:table-cell table:number-columns-repeated="16225" table:style-name="ce14"/>
        </table:table-row>
        <table:table-row table:number-rows-repeated="1048557" table:style-name="ro17">
          <table:table-cell table:number-columns-repeated="16384"/>
        </table:table-row>
        <table:named-expressions>
          <table:named-range table:name="Print_Titles" table:cell-range-address="2023_I_semestre.$A$2:2023_I_semestre.$XFD$2" table:base-cell-address="2023_I_semestr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currency-style style:name="N36P0" number:language="it" number:country="IT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6P1" number:language="it" number:country="IT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6P2" number:language="it" number:country="IT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number number:decimal-places="2" number:min-decimal-places="2" number:min-integer-digits="1" number:grouping="true"/>
      <number:text> </number:text>
    </number:number-style>
    <number:number-style style:name="N37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Migliaia" style:family="table-cell" style:data-style-name="N37"/>
    <style:style style:name="Migliaia_32_2" style:display-name="Migliaia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name="Valuta" style:family="table-cell" style:data-style-name="N36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-X="1" style:table-centering="horizontal" style:print="objects charts drawings"/>
      <style:header-style>
        <style:header-footer-properties fo:min-height="0.433070866141732in" fo:margin-left="0.31496062992126in" fo:margin-right="0.31496062992126in" fo:margin-bottom="0in"/>
      </style:header-style>
      <style:footer-style>
        <style:header-footer-properties fo:min-height="0.0393700787401575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>
        <text:p>DIREZIONE GENERALE PER IL CLIMA, L'ENERGIA E L'ARIA PROSPETTO "PROVVEDIMENTI DIRIGENTI" - ART. 23, C. 1 E 2, D.LGS. 33/2013 COME NOVELLATO DAL D.LGS. 97/2016</text:p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meta:initial-creator>leonemle</meta:initial-creator>
    <dc:creator>Cicinelli Emanuela</dc:creator>
    <meta:creation-date>2017-01-30T10:57:22Z</meta:creation-date>
    <dc:date>2023-12-01T09:54:12Z</dc:date>
    <meta:print-date>2022-01-31T13:30:30Z</meta:print-date>
    <meta:editing-duration>PT0S</meta:editing-duration>
  </office:meta>
</office:document-meta>
</file>