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3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creto</text:p>
          </table:table-cell>
          <table:table-cell office:value-type="string" table:style-name="ce5">
            <text:p>Autorizzazione dell'organismo VERICERT srl</text:p>
          </table:table-cell>
          <table:table-cell office:value-type="string" table:style-name="ce4">
            <text:p>Valutazioni di conformità secondo quanto disposto dalla Direttiva 2000/14/CE.<text:s/></text:p>
          </table:table-cell>
          <table:table-cell office:value-type="float" office:value="0" table:style-name="ce6">
            <text:p>0,00</text:p>
          </table:table-cell>
          <table:table-cell office:value-type="string" table:style-name="ce10">
            <text:p><text:a xlink:href="https://www.mase.gov.it/sites/default/files/archivio/allegati/trasparenza_valutazione_merito/VA/provvedimenti_dirigenti/decr_322_11-07-2023.pdf">Decreto di autorizzazione VERICERT srl n. 322 del 11.07.2023</text:a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creto</text:p>
          </table:table-cell>
          <table:table-cell office:value-type="string" table:style-name="ce8">
            <text:p>Autorizzazione dell'organismo ECO European Certifying Organization S.p.A.</text:p>
          </table:table-cell>
          <table:table-cell office:value-type="string" table:style-name="ce7">
            <text:p>Valutazioni di conformità secondo quanto disposto dalla Direttiva 2000/14/CE.<text:s/>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<text:a xlink:href="https://www.mase.gov.it/sites/default/files/archivio/allegati/trasparenza_valutazione_merito/VA/provvedimenti_dirigenti/decreto_di_autorizzazione_ECO_European_Certifying_Organization_n.604_del_24.11.2023.pdf">Decreto di autorizzazione dell’organismo ECO</text:a>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</meta:initial-creator>
    <dc:creator>Truffa Laura</dc:creator>
    <meta:creation-date>2015-06-05T18:19:34Z</meta:creation-date>
    <dc:date>2023-11-27T07:38:58Z</dc:date>
  </office:meta>
</office:document-meta>
</file>