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4" style:family="table-cell" style:parent-style-name="Migliaia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Migliaia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Migliaia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Migliaia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Migliai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Migliaia_32_2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Migliaia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Migliaia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Migliaia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Migliaia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9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7.355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3.01625cm" style:use-optimal-column-width="true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20145833333333cm" style:use-optimal-column-width="true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4.97416666666667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116.25pt" style:use-optimal-row-height="fals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111.75pt" style:use-optimal-row-height="false" fo:break-before="auto"/>
    </style:style>
    <style:style style:name="ro7" style:family="table-row">
      <style:table-row-properties style:row-height="104.25pt" style:use-optimal-row-height="false" fo:break-before="auto"/>
    </style:style>
    <style:style style:name="ro8" style:family="table-row">
      <style:table-row-properties style:row-height="113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30"/>
        <table:table-column table:style-name="co4" table:default-cell-style-name="ce31"/>
        <table:table-column table:style-name="co5" table:default-cell-style-name="ce2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2"/>
        <table:table-column table:style-name="co11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2">
            <text:p><text:s/>Sovvenzioni, contributi, sussidi, vantaggi economici (art. 26, comma 2, <text:s/>e <text:s/>art. 27 del D. Lgs. 14 marzo 2013 , n. 33)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ognome e nome / Denominazione / Ragione sociale del beneficiario</text:p>
          </table:table-cell>
          <table:table-cell office:value-type="string" table:style-name="ce3">
            <text:p>Codice Fiscale / Partita IVA</text:p>
          </table:table-cell>
          <table:table-cell office:value-type="string" table:style-name="ce3">
            <text:p>Importo (Euro)</text:p>
          </table:table-cell>
          <table:table-cell office:value-type="string" table:style-name="ce3">
            <text:p>Norma o <text:s/>titolo dell'attribuzione economica</text:p>
          </table:table-cell>
          <table:table-cell office:value-type="string" table:style-name="ce3">
            <text:p>Oggetto attribuzione economica</text:p>
          </table:table-cell>
          <table:table-cell office:value-type="string" table:style-name="ce3">
            <text:p>Ufficio Responsabile del procedimento</text:p>
          </table:table-cell>
          <table:table-cell office:value-type="string" table:style-name="ce3">
            <text:p>Funzionario / Dirigente Responsabile del procedimento</text:p>
          </table:table-cell>
          <table:table-cell office:value-type="string" table:style-name="ce3">
            <text:p>Modalità di Individuazione del beneficiario</text:p>
          </table:table-cell>
          <table:table-cell office:value-type="string" table:style-name="ce3">
            <text:p>Link al progetto selezionato / curriculum soggetto incaricat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omune di Baranzate (MI)</text:p>
          </table:table-cell>
          <table:table-cell office:value-type="string" table:style-name="ce5">
            <text:p>C.F.04669050967</text:p>
          </table:table-cell>
          <table:table-cell office:value-type="currency" office:value="4422.57" table:style-name="ce6">
            <text:p><text:s/>€ 4.422,57<text:s/>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Bollengo (TO)</text:p>
          </table:table-cell>
          <table:table-cell office:value-type="string" table:style-name="ce5">
            <text:p>C.F.84000650014</text:p>
          </table:table-cell>
          <table:table-cell office:value-type="currency" office:value="3255.5" table:style-name="ce6">
            <text:p><text:s/>€ 3.255,50<text:s/>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Brognaturo (VV)</text:p>
          </table:table-cell>
          <table:table-cell office:value-type="string" table:style-name="ce5">
            <text:p>C.F. 00298720798</text:p>
          </table:table-cell>
          <table:table-cell office:value-type="currency" office:value="2038.6" table:style-name="ce6">
            <text:p><text:s/>€ 2.038,60<text:s/>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Castel San Niccolò (AR)</text:p>
          </table:table-cell>
          <table:table-cell office:value-type="string" table:style-name="ce5">
            <text:p>C.F. 00133400515</text:p>
          </table:table-cell>
          <table:table-cell office:value-type="currency" office:value="2368.38" table:style-name="ce6">
            <text:p><text:s/>€ 2.368,38<text:s/>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Codognè (TV)</text:p>
          </table:table-cell>
          <table:table-cell office:value-type="string" table:style-name="ce10">
            <text:p>C.F.82002570263</text:p>
          </table:table-cell>
          <table:table-cell office:value-type="currency" office:value="621.9" table:style-name="ce11">
            <text:p><text:s/>€ 621,90<text:s/>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Colleferro (RM)</text:p>
          </table:table-cell>
          <table:table-cell office:value-type="string" table:style-name="ce5">
            <text:p>C.F.02850240587</text:p>
          </table:table-cell>
          <table:table-cell office:value-type="currency" office:value="2254.1999999999998" table:style-name="ce6">
            <text:p><text:s/>€ 2.254,20<text:s/>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Cossato (BI)</text:p>
          </table:table-cell>
          <table:table-cell office:value-type="string" table:style-name="ce10">
            <text:p>C.F.83000070025</text:p>
          </table:table-cell>
          <table:table-cell office:value-type="currency" office:value="3093.06" table:style-name="ce6">
            <text:p><text:s/>€ 3.093,06<text:s/>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Cossogno (VB)</text:p>
          </table:table-cell>
          <table:table-cell office:value-type="string" table:style-name="ce12">
            <text:p>C.F.00425820032</text:p>
          </table:table-cell>
          <table:table-cell office:value-type="currency" office:value="1010.72" table:style-name="ce13">
            <text:p>€ 1.010,72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Enna (EN)</text:p>
          </table:table-cell>
          <table:table-cell office:value-type="string" table:style-name="ce12">
            <text:p>C.F.00100490861</text:p>
          </table:table-cell>
          <table:table-cell office:value-type="currency" office:value="4476.03" table:style-name="ce13">
            <text:p>€ 4.476,03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Fontevivo (PR)</text:p>
          </table:table-cell>
          <table:table-cell office:value-type="string" table:style-name="ce12">
            <text:p>C.F.00429190341</text:p>
          </table:table-cell>
          <table:table-cell office:value-type="currency" office:value="3306.39" table:style-name="ce13">
            <text:p>€ 3.306,39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Gasperina (CZ)</text:p>
          </table:table-cell>
          <table:table-cell office:value-type="string" table:style-name="ce12">
            <text:p>C.F. 00182150797</text:p>
          </table:table-cell>
          <table:table-cell office:value-type="currency" office:value="1537.05" table:style-name="ce13">
            <text:p>€ 1.537,05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Graniti (ME)</text:p>
          </table:table-cell>
          <table:table-cell office:value-type="string" table:style-name="ce12">
            <text:p>C.F.01240170835</text:p>
          </table:table-cell>
          <table:table-cell office:value-type="currency" office:value="1804.99" table:style-name="ce13">
            <text:p>€ 1.804,99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Grottammare (AP)</text:p>
          </table:table-cell>
          <table:table-cell office:value-type="string" table:style-name="ce12">
            <text:p>C.F. 82000670446</text:p>
          </table:table-cell>
          <table:table-cell office:value-type="currency" office:value="1312.52" table:style-name="ce13">
            <text:p>€ 1.312,52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Grotte(AG)</text:p>
          </table:table-cell>
          <table:table-cell office:value-type="string" table:style-name="ce12">
            <text:p>C.F. 00254070840</text:p>
          </table:table-cell>
          <table:table-cell office:value-type="currency" office:value="902.5" table:style-name="ce13">
            <text:p>€ 902,50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Jesi (AN)</text:p>
          </table:table-cell>
          <table:table-cell office:value-type="string" table:style-name="ce12">
            <text:p>C.F. 00135880425</text:p>
          </table:table-cell>
          <table:table-cell office:value-type="currency" office:value="2398.77" table:style-name="ce13">
            <text:p>€ 2.398,77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Lucca (LU)</text:p>
          </table:table-cell>
          <table:table-cell office:value-type="string" table:style-name="ce12">
            <text:p>C.F.00378210462</text:p>
          </table:table-cell>
          <table:table-cell office:value-type="currency" office:value="4500" table:style-name="ce13">
            <text:p>€ 4.500,00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Magliano Dè Marsi(AQ)</text:p>
          </table:table-cell>
          <table:table-cell office:value-type="string" table:style-name="ce12">
            <text:p>C.F.00182090662</text:p>
          </table:table-cell>
          <table:table-cell office:value-type="currency" office:value="3435.11" table:style-name="ce13">
            <text:p>€ 3.435,11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Mariana Mantovana (MA)</text:p>
          </table:table-cell>
          <table:table-cell office:value-type="string" table:style-name="ce12">
            <text:p>C.F. 81001210202</text:p>
          </table:table-cell>
          <table:table-cell office:value-type="currency" office:value="4500" table:style-name="ce13">
            <text:p>€ 4.500,00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Martinsicuro (TE)</text:p>
          </table:table-cell>
          <table:table-cell office:value-type="string" table:style-name="ce12">
            <text:p>C.F.82001180676</text:p>
          </table:table-cell>
          <table:table-cell office:value-type="currency" office:value="1156.9100000000001" table:style-name="ce13">
            <text:p>€ 1.156,91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Milzano (BS)</text:p>
          </table:table-cell>
          <table:table-cell office:value-type="string" table:style-name="ce14">
            <text:p>C.F. 00898310172</text:p>
          </table:table-cell>
          <table:table-cell office:value-type="currency" office:value="4458.68" table:style-name="ce13">
            <text:p>€ 4.458,68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Mirabella Eclano(AV)</text:p>
          </table:table-cell>
          <table:table-cell office:value-type="string" table:style-name="ce14">
            <text:p>C.F. 81002070647</text:p>
          </table:table-cell>
          <table:table-cell office:value-type="currency" office:value="2173.8200000000002" table:style-name="ce13">
            <text:p>€ 2.173,82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Nocera Inferiore (SA)</text:p>
          </table:table-cell>
          <table:table-cell office:value-type="string" table:style-name="ce14">
            <text:p>C.F.00221880651</text:p>
          </table:table-cell>
          <table:table-cell office:value-type="currency" office:value="1690.09" table:style-name="ce13">
            <text:p>€ 1.690,09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Osimo (AN)</text:p>
          </table:table-cell>
          <table:table-cell office:value-type="string" table:style-name="ce14">
            <text:p>C.F.00384350427</text:p>
          </table:table-cell>
          <table:table-cell office:value-type="currency" office:value="1975.93" table:style-name="ce13">
            <text:p>€ 1.975,93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Piacenza D’Adige (PD)</text:p>
          </table:table-cell>
          <table:table-cell office:value-type="string" table:style-name="ce14">
            <text:p>C.F.82001950284</text:p>
          </table:table-cell>
          <table:table-cell office:value-type="currency" office:value="1166.01" table:style-name="ce13">
            <text:p>€ 1.166,01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Pistoia (PT)</text:p>
          </table:table-cell>
          <table:table-cell office:value-type="string" table:style-name="ce12">
            <text:p>C.F.00108690470</text:p>
          </table:table-cell>
          <table:table-cell office:value-type="currency" office:value="4500" table:style-name="ce13">
            <text:p>€ 4.500,00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Poggiofiorito (CH)</text:p>
          </table:table-cell>
          <table:table-cell office:value-type="string" table:style-name="ce12">
            <text:p>C.F.00178630695</text:p>
          </table:table-cell>
          <table:table-cell office:value-type="currency" office:value="646.47" table:style-name="ce13">
            <text:p>€ 646,47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Comune di Reino (BN)</text:p>
          </table:table-cell>
          <table:table-cell office:value-type="string" table:style-name="ce16">
            <text:p>C.F. 00269920625</text:p>
          </table:table-cell>
          <table:table-cell office:value-type="currency" office:value="4483.46" table:style-name="ce17">
            <text:p>€ 4.483,46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Comune di San Michele di Serino (AV)</text:p>
          </table:table-cell>
          <table:table-cell office:value-type="string" table:style-name="ce16">
            <text:p>C.F.0825590900</text:p>
          </table:table-cell>
          <table:table-cell office:value-type="currency" office:value="4500" table:style-name="ce17">
            <text:p>€ 4.500,00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Comune di Sanremo (IM)</text:p>
          </table:table-cell>
          <table:table-cell office:value-type="string" table:style-name="ce16">
            <text:p>C.F. 00253750087</text:p>
          </table:table-cell>
          <table:table-cell office:value-type="currency" office:value="4500" table:style-name="ce17">
            <text:p>€ 4.500,00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Tortorici (ME)</text:p>
          </table:table-cell>
          <table:table-cell office:value-type="string" table:style-name="ce12">
            <text:p>C.F.84004890830</text:p>
          </table:table-cell>
          <table:table-cell office:value-type="currency" office:value="3004.22" table:style-name="ce13">
            <text:p>€ 3.004,22</text:p>
          </table:table-cell>
          <table:table-cell office:value-type="string" table:style-name="ce18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Villa San Giovanni in Tuscia (VT)<text:s/></text:p>
          </table:table-cell>
          <table:table-cell office:value-type="string" table:style-name="ce12">
            <text:p>C.F.00248730566</text:p>
          </table:table-cell>
          <table:table-cell office:value-type="currency" office:value="1762.66" table:style-name="ce13">
            <text:p>€ 1.762,66</text:p>
          </table:table-cell>
          <table:table-cell office:value-type="string" table:style-name="ce18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Archi (CH)</text:p>
          </table:table-cell>
          <table:table-cell office:value-type="string" table:style-name="ce12">
            <text:p>C.F.81002460699</text:p>
          </table:table-cell>
          <table:table-cell office:value-type="currency" office:value="1742.97" table:style-name="ce13">
            <text:p>€ 1.742,97</text:p>
          </table:table-cell>
          <table:table-cell office:value-type="string" table:style-name="ce18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562_del_14-12-2017.pdf">Decreto Direttoriale n. 562/STA<text:line-break/>del 14 dicembre 2017,annualità 2017-bando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Ponte Buggianese<text:s/></text:p>
            <text:p>(PT)</text:p>
          </table:table-cell>
          <table:table-cell office:value-type="string" table:style-name="ce5">
            <text:p>C.F. 81002720472</text:p>
          </table:table-cell>
          <table:table-cell office:value-type="currency" office:value="3090.41" table:style-name="ce6">
            <text:p><text:s/>€ 3.090,41<text:s/>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omune di Sulmona (AQ)</text:p>
          </table:table-cell>
          <table:table-cell office:value-type="string" table:style-name="ce5">
            <text:p>C.F. 00181820663</text:p>
          </table:table-cell>
          <table:table-cell office:value-type="currency" office:value="4426.13" table:style-name="ce6">
            <text:p><text:s/>€ 4.426,13<text:s/>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omune di Gagliano Aterno<text:s/></text:p>
            <text:p>(AQ)</text:p>
          </table:table-cell>
          <table:table-cell office:value-type="string" table:style-name="ce5">
            <text:p>C.F. 00212360663</text:p>
          </table:table-cell>
          <table:table-cell office:value-type="currency" office:value="1700.12" table:style-name="ce6">
            <text:p><text:s/>€ 1.700,12<text:s/>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omune di Campli (TE)</text:p>
          </table:table-cell>
          <table:table-cell office:value-type="string" table:style-name="ce5">
            <text:p>C.F.80005970670</text:p>
          </table:table-cell>
          <table:table-cell office:value-type="currency" office:value="3910.59" table:style-name="ce6">
            <text:p><text:s/>€ 3.910,59<text:s/>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omune di Castelnuovo di Conza (SA)</text:p>
          </table:table-cell>
          <table:table-cell office:value-type="string" table:style-name="ce10">
            <text:p>C.F.82003550652</text:p>
          </table:table-cell>
          <table:table-cell office:value-type="currency" office:value="1964.59" table:style-name="ce11">
            <text:p><text:s/>€ 1.964,59<text:s/>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omune di Chiavari (GE)</text:p>
          </table:table-cell>
          <table:table-cell office:value-type="string" table:style-name="ce5">
            <text:p>C.F.00592160105</text:p>
          </table:table-cell>
          <table:table-cell office:value-type="currency" office:value="4460.95" table:style-name="ce6">
            <text:p><text:s/>€ 4.460,95<text:s/>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omune di Imperia (IM)</text:p>
          </table:table-cell>
          <table:table-cell office:value-type="string" table:style-name="ce10">
            <text:p>C.F.00089700082</text:p>
          </table:table-cell>
          <table:table-cell office:value-type="currency" office:value="1346.67" table:style-name="ce6">
            <text:p><text:s/>€ 1.346,67<text:s/>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omune di Quarto d’Altino (VE)</text:p>
          </table:table-cell>
          <table:table-cell office:value-type="string" table:style-name="ce12">
            <text:p>C.F. 84000970271</text:p>
          </table:table-cell>
          <table:table-cell office:value-type="currency" office:value="4500" table:style-name="ce19">
            <text:p>€ 4.500,00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omune di Samugheo (OR)</text:p>
          </table:table-cell>
          <table:table-cell office:value-type="string" table:style-name="ce12">
            <text:p>C.F. 00073500951</text:p>
          </table:table-cell>
          <table:table-cell office:value-type="currency" office:value="2170.29" table:style-name="ce19">
            <text:p>€ 2.170,29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omune di Santa Caterina dello Ionio (CZ)</text:p>
          </table:table-cell>
          <table:table-cell office:value-type="string" table:style-name="ce12">
            <text:p>C.F. 00245050794</text:p>
          </table:table-cell>
          <table:table-cell office:value-type="currency" office:value="4425.41" table:style-name="ce19">
            <text:p>€ 4.425,41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Comune di Squillace (CZ)</text:p>
          </table:table-cell>
          <table:table-cell office:value-type="string" table:style-name="ce16">
            <text:p>C.F. 00182160796</text:p>
          </table:table-cell>
          <table:table-cell office:value-type="currency" office:value="3315" table:style-name="ce20">
            <text:p>€ 3.315,00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48">
            <text:p><text:a xlink:href="https://www.amiantopa.minambiente.it/">https://www.amiantopa.minambiente.it</text:a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omune di Vittoria</text:p>
            <text:p><text:s/>(RG)<text:s/></text:p>
          </table:table-cell>
          <table:table-cell office:value-type="string" table:style-name="ce22">
            <text:p>C.F. 82000830883</text:p>
          </table:table-cell>
          <table:table-cell office:value-type="currency" office:value="4531.4799999999996" table:style-name="ce23">
            <text:p><text:s/>€ 4.531,48<text:s/></text:p>
          </table:table-cell>
          <table:table-cell office:value-type="string" table:style-name="ce18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47">
            <text:p><text:a xlink:href="https://www.minambiente.it/sites/default/files/archivio/allegati/trasparenza_valutazione_merito/USSRI/sovvenzioni/dd_sta_n_562_del_14-12-2017.pdf">Decreto Direttoriale n. 562/STA<text:line-break/>del 14 dicembre 2017,annualità 2017-bando</text:a></text:p>
          </table:table-cell>
          <table:table-cell office:value-type="string" table:style-name="ce49">
            <text:p><text:a xlink:href="http://www.amiantopa.minambiente.it/">www.amiantopa.minambiente.it</text:a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omune di San Salvo<text:s/></text:p>
            <text:p>(CH)</text:p>
          </table:table-cell>
          <table:table-cell office:value-type="string" table:style-name="ce22">
            <text:p>C.F.00247720691</text:p>
          </table:table-cell>
          <table:table-cell office:value-type="currency" office:value="4073.48" table:style-name="ce23">
            <text:p><text:s/>€ 4.073,48<text:s/></text:p>
          </table:table-cell>
          <table:table-cell office:value-type="string" table:style-name="ce18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47">
            <text:p><text:a xlink:href="https://www.minambiente.it/sites/default/files/archivio/allegati/trasparenza_valutazione_merito/USSRI/sovvenzioni/dd_sta_n_562_del_14-12-2017.pdf">Decreto Direttoriale n. 562/STA<text:line-break/>del 14 dicembre 2017,annualità 2017-bando</text:a></text:p>
          </table:table-cell>
          <table:table-cell office:value-type="string" table:style-name="ce49">
            <text:p><text:a xlink:href="http://www.amiantopa.minambiente.it/">www.amiantopa.minambiente.it</text:a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omune di La Spezia<text:s/></text:p>
            <text:p>(SP)</text:p>
          </table:table-cell>
          <table:table-cell office:value-type="string" table:style-name="ce22">
            <text:p>C.F. 00211160114</text:p>
          </table:table-cell>
          <table:table-cell office:value-type="currency" office:value="2917.45" table:style-name="ce23">
            <text:p><text:s/>€ 2.917,45<text:s/></text:p>
          </table:table-cell>
          <table:table-cell office:value-type="string" table:style-name="ce18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47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49">
            <text:p><text:a xlink:href="http://www.amiantopa.minambiente.it/">www.amiantopa.minambiente.it</text:a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omune di Volongo (CR)</text:p>
          </table:table-cell>
          <table:table-cell office:value-type="string" table:style-name="ce22">
            <text:p>C.F. 80003570191</text:p>
          </table:table-cell>
          <table:table-cell office:value-type="currency" office:value="911.71" table:style-name="ce23">
            <text:p><text:s/>€ 911,71<text:s/></text:p>
          </table:table-cell>
          <table:table-cell office:value-type="string" table:style-name="ce18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47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49">
            <text:p><text:a xlink:href="http://www.amiantopa.minambiente.it/">www.amiantopa.minambiente.it</text:a>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Comune di Magliano Vetere (SA)</text:p>
          </table:table-cell>
          <table:table-cell office:value-type="string" table:style-name="ce25">
            <text:p>C.F.84000590657</text:p>
          </table:table-cell>
          <table:table-cell office:value-type="currency" office:value="3165.79" table:style-name="ce26">
            <text:p><text:s/>€ 3.165,79<text:s/></text:p>
          </table:table-cell>
          <table:table-cell office:value-type="string" table:style-name="ce2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47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49">
            <text:p><text:a xlink:href="http://www.amiantopa.minambiente.it/">www.amiantopa.minambiente.it</text:a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omune di Poggiofiorito (CH)</text:p>
          </table:table-cell>
          <table:table-cell office:value-type="string" table:style-name="ce22">
            <text:p>C.F.00178630695</text:p>
          </table:table-cell>
          <table:table-cell office:value-type="currency" office:value="861.96" table:style-name="ce23">
            <text:p><text:s/>€ 861,96<text:s/>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28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47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49">
            <text:p><text:a xlink:href="http://www.amiantopa.minambiente.it/">www.amiantopa.minambiente.it</text:a>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Comune di Castelnuovo di Conza (SA)</text:p>
          </table:table-cell>
          <table:table-cell office:value-type="string" table:style-name="ce25">
            <text:p>C.F.82003550652</text:p>
          </table:table-cell>
          <table:table-cell office:value-type="currency" office:value="2619.46" table:style-name="ce26">
            <text:p><text:s/>€ 2.619,46<text:s/>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28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47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49">
            <text:p><text:a xlink:href="http://www.amiantopa.minambiente.it/">www.amiantopa.minambiente.it</text:a>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Comune di Oliveri (ME)</text:p>
          </table:table-cell>
          <table:table-cell office:value-type="string" table:style-name="ce51">
            <text:p>C.F.00359110830</text:p>
          </table:table-cell>
          <table:table-cell office:value-type="currency" office:value="4267.78" table:style-name="ce52">
            <text:p><text:s/>€ 4.267,78<text:s/></text:p>
          </table:table-cell>
          <table:table-cell office:value-type="string" table:style-name="ce18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28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47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49">
            <text:p><text:a xlink:href="http://www.amiantopa.minambiente.it/">www.amiantopa.minambiente.it</text:a></text:p>
          </table:table-cell>
          <table:table-cell table:number-columns-repeated="16375"/>
        </table:table-row>
        <table:table-row table:style-name="ro7">
          <table:table-cell office:value-type="string" table:style-name="ce50">
            <text:p>Comune di Monte Roberto (AN)</text:p>
          </table:table-cell>
          <table:table-cell office:value-type="string" table:style-name="ce51">
            <text:p>C.F. 82002210423</text:p>
          </table:table-cell>
          <table:table-cell office:value-type="currency" office:value="2438.0500000000002" table:style-name="ce52">
            <text:p><text:s/>€ 2.438,05<text:s/></text:p>
          </table:table-cell>
          <table:table-cell office:value-type="string" table:style-name="ce18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28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47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49">
            <text:p><text:a xlink:href="http://www.amiantopa.minambiente.it/">www.amiantopa.minambiente.it</text:a>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Comune di Podenzano (PC)-</text:p>
          </table:table-cell>
          <table:table-cell office:value-type="string" table:style-name="ce51">
            <text:p>C.F. 80003050335</text:p>
          </table:table-cell>
          <table:table-cell office:value-type="currency" office:value="4500" table:style-name="ce52">
            <text:p><text:s/>€ 4.500,00<text:s/></text:p>
          </table:table-cell>
          <table:table-cell office:value-type="string" table:style-name="ce18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28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47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49">
            <text:p><text:a xlink:href="http://www.amiantopa.minambiente.it/">www.amiantopa.minambiente.it</text:a>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Comune di Bollengo (TO)</text:p>
          </table:table-cell>
          <table:table-cell office:value-type="string" table:style-name="ce51">
            <text:p>C.F.84000650014</text:p>
          </table:table-cell>
          <table:table-cell office:value-type="currency" office:value="7596.16" table:style-name="ce52">
            <text:p><text:s/>€ 7.596,16<text:s/></text:p>
          </table:table-cell>
          <table:table-cell office:value-type="string" table:style-name="ce18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28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47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49">
            <text:p><text:a xlink:href="http://www.amiantopa.minambiente.it/">www.amiantopa.minambiente.it</text:a>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Comune di Squillace (CZ)</text:p>
          </table:table-cell>
          <table:table-cell office:value-type="string" table:style-name="ce51">
            <text:p>C.F. 00182160796</text:p>
          </table:table-cell>
          <table:table-cell office:value-type="currency" office:value="4420" table:style-name="ce52">
            <text:p><text:s/>€ 4.420,00<text:s/></text:p>
          </table:table-cell>
          <table:table-cell office:value-type="string" table:style-name="ce18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28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47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49">
            <text:p><text:a xlink:href="http://www.amiantopa.minambiente.it/">www.amiantopa.minambiente.it</text:a></text:p>
          </table:table-cell>
          <table:table-cell table:number-columns-repeated="16375"/>
        </table:table-row>
        <table:table-row table:number-rows-repeated="1048519" table:style-name="ro9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4" table:style-name="ta2"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33"/>
        <table:table-column table:style-name="co18" table:default-cell-style-name="ce1"/>
        <table:table-column table:style-name="co10" table:number-columns-repeated="16375" table:default-cell-style-name="ce1"/>
        <table:table-row table:style-name="ro10">
          <table:table-cell table:number-columns-repeated="16384"/>
        </table:table-row>
        <table:table-row table:style-name="ro11">
          <table:table-cell office:value-type="string" table:style-name="ce34">
            <text:p>THOMSON REUTERS MARKETS ITALIA</text:p>
          </table:table-cell>
          <table:table-cell office:value-type="string" table:style-name="ce35">
            <text:p>03771690967</text:p>
          </table:table-cell>
          <table:table-cell office:value-type="currency" office:value="10620" table:style-name="ce36">
            <text:p><text:s/>€ 10.620,00<text:s/></text:p>
          </table:table-cell>
          <table:table-cell office:value-type="string" table:style-name="ce7">
            <text:p>LETTERA CONTRATTO</text:p>
          </table:table-cell>
          <table:table-cell office:value-type="string" table:style-name="ce37">
            <text:p>POSTAZIONE CARBON POINT</text:p>
          </table:table-cell>
          <table:table-cell office:value-type="string" table:style-name="ce14">
            <text:p>DG SVI</text:p>
          </table:table-cell>
          <table:table-cell office:value-type="string" table:style-name="ce38">
            <text:p>Dirigente Div. I</text:p>
          </table:table-cell>
          <table:table-cell office:value-type="string" table:style-name="ce39">
            <text:p>Lettera contratto</text:p>
          </table:table-cell>
          <table:table-cell office:value-type="string" table:style-name="ce7">
            <text:p>lettera contratto</text:p>
          </table:table-cell>
          <table:table-cell table:number-columns-repeated="16375" table:style-name="ce2"/>
        </table:table-row>
        <table:table-row table:style-name="ro12">
          <table:table-cell office:value-type="string" table:style-name="ce34">
            <text:p>COOPERATIVA PACE E SVILUPPO</text:p>
          </table:table-cell>
          <table:table-cell office:value-type="string" table:style-name="ce35">
            <text:p>02463340261</text:p>
          </table:table-cell>
          <table:table-cell office:value-type="currency" office:value="31000" table:style-name="ce36">
            <text:p><text:s/>€ 31.000,00<text:s/></text:p>
          </table:table-cell>
          <table:table-cell office:value-type="string" table:style-name="ce7">
            <text:p>LETTERA CONTRATTO</text:p>
          </table:table-cell>
          <table:table-cell office:value-type="string" table:style-name="ce37">
            <text:p>MANIFESTAZIONE "4 PASSI" TREVISO</text:p>
          </table:table-cell>
          <table:table-cell office:value-type="string" table:style-name="ce14">
            <text:p>DG SVI</text:p>
          </table:table-cell>
          <table:table-cell office:value-type="string" table:style-name="ce38">
            <text:p>Dirigente Div. I</text:p>
          </table:table-cell>
          <table:table-cell office:value-type="string" table:style-name="ce39">
            <text:p>Lettera contratto</text:p>
          </table:table-cell>
          <table:table-cell office:value-type="string" table:style-name="ce7">
            <text:p>lettera contratto</text:p>
          </table:table-cell>
          <table:table-cell table:number-columns-repeated="16375" table:style-name="ce2"/>
        </table:table-row>
        <table:table-row table:style-name="ro10">
          <table:table-cell table:number-columns-repeated="16384"/>
        </table:table-row>
        <table:table-row table:style-name="ro13">
          <table:table-cell office:value-type="string" table:style-name="ce40">
            <text:p>CONSIGLIO NAZIONALE DELLE RICERCHE</text:p>
          </table:table-cell>
          <table:table-cell office:value-type="float" office:value="80054330586" table:style-name="ce22">
            <text:p>80054330586</text:p>
          </table:table-cell>
          <table:table-cell office:value-type="currency" office:value="79300" table:style-name="ce23">
            <text:p><text:s/>€ 79.300,00<text:s/></text:p>
          </table:table-cell>
          <table:table-cell office:value-type="string" table:style-name="ce7">
            <text:p>LETTERA CONTRATTO</text:p>
          </table:table-cell>
          <table:table-cell office:value-type="string" table:style-name="ce41">
            <text:p>CONVEGNO A BOLOGNA DAL 20 AL 21 MAGGIO 2016</text:p>
          </table:table-cell>
          <table:table-cell office:value-type="string" table:style-name="ce14">
            <text:p>DG SVI</text:p>
          </table:table-cell>
          <table:table-cell office:value-type="string" table:style-name="ce38">
            <text:p>Direttore Generale</text:p>
          </table:table-cell>
          <table:table-cell office:value-type="string" table:style-name="ce39">
            <text:p>Lettera contratto</text:p>
          </table:table-cell>
          <table:table-cell office:value-type="string" table:style-name="ce7">
            <text:p>lettera contratto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5">
            <text:p>FONDAZIONE UNIVERSITARIA ECONOMIA TOR VERGATA</text:p>
          </table:table-cell>
          <table:table-cell office:value-type="float" office:value="97493790584" table:style-name="ce22">
            <text:p>97493790584</text:p>
          </table:table-cell>
          <table:table-cell office:value-type="currency" office:value="29405" table:style-name="ce23">
            <text:p><text:s/>€ 29.405,00<text:s/></text:p>
          </table:table-cell>
          <table:table-cell office:value-type="string" table:style-name="ce7">
            <text:p>LETTERA CONTRATTO</text:p>
          </table:table-cell>
          <table:table-cell office:value-type="string" table:style-name="ce41">
            <text:p>CONVEGNO A ROMA DAL 23 AL 24 GIUGNO 2016</text:p>
          </table:table-cell>
          <table:table-cell office:value-type="string" table:style-name="ce14">
            <text:p>DG SVI</text:p>
          </table:table-cell>
          <table:table-cell office:value-type="string" table:style-name="ce38">
            <text:p>Dirigente Div. I</text:p>
          </table:table-cell>
          <table:table-cell office:value-type="string" table:style-name="ce39">
            <text:p>Lettera contratto</text:p>
          </table:table-cell>
          <table:table-cell office:value-type="string" table:style-name="ce7">
            <text:p>lettera contratto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5">
            <text:p>SOCIETA' ITALIANA PER L'ORGANIZZAZIONE INTERNAZIONALE</text:p>
          </table:table-cell>
          <table:table-cell office:value-type="float" office:value="80075350589" table:style-name="ce22">
            <text:p>80075350589</text:p>
          </table:table-cell>
          <table:table-cell office:value-type="currency" office:value="50000" table:style-name="ce23">
            <text:p><text:s/>€ 50.000,00<text:s/></text:p>
          </table:table-cell>
          <table:table-cell office:value-type="string" table:style-name="ce7">
            <text:p>LETTERA CONTRATTO</text:p>
          </table:table-cell>
          <table:table-cell office:value-type="string" table:style-name="ce41">
            <text:p>ISTITUZIONE BORSE DI STUDIO ANNO ACCADEMICO GENNAIO-MAGGIO 2016</text:p>
          </table:table-cell>
          <table:table-cell office:value-type="string" table:style-name="ce14">
            <text:p>DG SVI</text:p>
          </table:table-cell>
          <table:table-cell office:value-type="string" table:style-name="ce38">
            <text:p>Dirigente Div. I</text:p>
          </table:table-cell>
          <table:table-cell office:value-type="string" table:style-name="ce39">
            <text:p>Lettera contratto</text:p>
          </table:table-cell>
          <table:table-cell office:value-type="string" table:style-name="ce7">
            <text:p>lettera contratto</text:p>
          </table:table-cell>
          <table:table-cell table:number-columns-repeated="16375" table:style-name="ce2"/>
        </table:table-row>
        <table:table-row table:style-name="ro12">
          <table:table-cell office:value-type="string" table:style-name="ce5">
            <text:p>KYOTO CLUB</text:p>
          </table:table-cell>
          <table:table-cell office:value-type="float" office:value="7603941001" table:style-name="ce22">
            <text:p>7603941001</text:p>
          </table:table-cell>
          <table:table-cell office:value-type="currency" office:value="70000" table:style-name="ce23">
            <text:p><text:s/>€ 70.000,00<text:s/></text:p>
          </table:table-cell>
          <table:table-cell office:value-type="string" table:style-name="ce7">
            <text:p>LETTERA CONTRATTO</text:p>
          </table:table-cell>
          <table:table-cell office:value-type="string" table:style-name="ce41">
            <text:p>PROGETTO SOSTENIBILMENTE</text:p>
          </table:table-cell>
          <table:table-cell office:value-type="string" table:style-name="ce14">
            <text:p>DG SVI</text:p>
          </table:table-cell>
          <table:table-cell office:value-type="string" table:style-name="ce38">
            <text:p>Dirigente Div. I</text:p>
          </table:table-cell>
          <table:table-cell office:value-type="string" table:style-name="ce39">
            <text:p>Lettera contratto</text:p>
          </table:table-cell>
          <table:table-cell office:value-type="string" table:style-name="ce7">
            <text:p>lettera contratto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5">
            <text:p>FONDAAZIONE SVILUPPO SOSTENIBILE</text:p>
          </table:table-cell>
          <table:table-cell office:value-type="float" office:value="97522280851" table:style-name="ce22">
            <text:p>97522280851</text:p>
          </table:table-cell>
          <table:table-cell office:value-type="currency" office:value="198000" table:style-name="ce23">
            <text:p><text:s/>€ 198.000,00<text:s/></text:p>
          </table:table-cell>
          <table:table-cell office:value-type="string" table:style-name="ce42">
            <text:p>ACCORDO DI PARTENARIATO</text:p>
          </table:table-cell>
          <table:table-cell office:value-type="string" table:style-name="ce22">
            <text:p>STATI GENERALI DELLA GREEN ECONOMY ITALIANA 2016</text:p>
          </table:table-cell>
          <table:table-cell office:value-type="string" table:style-name="ce14">
            <text:p>DG SVI</text:p>
          </table:table-cell>
          <table:table-cell office:value-type="string" table:style-name="ce38">
            <text:p>Dirigente Div. I</text:p>
          </table:table-cell>
          <table:table-cell office:value-type="string" table:style-name="ce39">
            <text:p>ACCORDO DI PARTENARIATO</text:p>
          </table:table-cell>
          <table:table-cell office:value-type="string" table:style-name="ce39">
            <text:p>ACCORDO DI PARTENARIATO</text:p>
          </table:table-cell>
          <table:table-cell table:number-columns-repeated="16375" table:style-name="ce2"/>
        </table:table-row>
        <table:table-row table:style-name="ro16">
          <table:table-cell office:value-type="string" table:style-name="ce40">
            <text:p>POLITECNICO DI MILANO</text:p>
          </table:table-cell>
          <table:table-cell office:value-type="float" office:value="80057930150" table:style-name="ce42">
            <text:p>80057930150</text:p>
          </table:table-cell>
          <table:table-cell office:value-type="currency" office:value="35000" table:style-name="ce43">
            <text:p><text:s/>€ 35.000,00<text:s/></text:p>
          </table:table-cell>
          <table:table-cell office:value-type="string" table:style-name="ce42">
            <text:p>ADDENDUM ALLA CONVENZIONE</text:p>
          </table:table-cell>
          <table:table-cell office:value-type="string" table:style-name="ce42">
            <text:p>CONVENZIONE PER L'ATTUAZIONE DELLE METODOLOGIE DI CALCOLO DELL'IMPRONTA DI CARBONIO DEI GRANDI EVENTI</text:p>
          </table:table-cell>
          <table:table-cell office:value-type="string" table:style-name="ce14">
            <text:p>DG SVI</text:p>
          </table:table-cell>
          <table:table-cell office:value-type="string" table:style-name="ce38">
            <text:p>Dirigente Div. I</text:p>
          </table:table-cell>
          <table:table-cell office:value-type="string" table:style-name="ce42">
            <text:p>ADDENDUM ALLA CONVENZIONE</text:p>
          </table:table-cell>
          <table:table-cell office:value-type="string" table:style-name="ce42">
            <text:p>ADDENDUM ALLA CONVENZIONE</text:p>
          </table:table-cell>
          <table:table-cell table:number-columns-repeated="16375" table:style-name="ce2"/>
        </table:table-row>
        <table:table-row table:style-name="ro16">
          <table:table-cell office:value-type="string" table:style-name="ce5">
            <text:p>RCS MEDIAGROUP SPA</text:p>
          </table:table-cell>
          <table:table-cell office:value-type="float" office:value="12086540155" table:style-name="ce22">
            <text:p>12086540155</text:p>
          </table:table-cell>
          <table:table-cell office:value-type="currency" office:value="161723.20000000001" table:style-name="ce23">
            <text:p><text:s/>€ 161.723,20<text:s/></text:p>
          </table:table-cell>
          <table:table-cell office:value-type="string" table:style-name="ce44">
            <text:p>CONTRATTO</text:p>
          </table:table-cell>
          <table:table-cell office:value-type="string" table:style-name="ce41">
            <text:p>CONTRATTO PER LA VEICOLAZIONE E SERVIZI CONNESSI ALL'ISTANT BOOK</text:p>
          </table:table-cell>
          <table:table-cell office:value-type="string" table:style-name="ce14">
            <text:p>DG SVI</text:p>
          </table:table-cell>
          <table:table-cell office:value-type="string" table:style-name="ce38">
            <text:p>Dirigente Div. I</text:p>
          </table:table-cell>
          <table:table-cell office:value-type="string" table:style-name="ce42">
            <text:p>CONTRATTO</text:p>
          </table:table-cell>
          <table:table-cell office:value-type="string" table:style-name="ce44">
            <text:p>CONTRATTO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40">
            <text:p>UNIVERSITA' CATTOLICA DEL SACRO CUORE</text:p>
          </table:table-cell>
          <table:table-cell office:value-type="float" office:value="213312150" table:style-name="ce22">
            <text:p>213312150</text:p>
          </table:table-cell>
          <table:table-cell office:value-type="currency" office:value="149900" table:style-name="ce23">
            <text:p><text:s/>€ 149.900,00<text:s/></text:p>
          </table:table-cell>
          <table:table-cell office:value-type="string" table:style-name="ce44">
            <text:p>CONVENZIONE</text:p>
          </table:table-cell>
          <table:table-cell office:value-type="string" table:style-name="ce41">
            <text:p>CONVENZIONE AGGIORNAMENTO INFORMATIZZAZIONE E DIFFUSIONE DEL PROGRAMMA DI SOSTENIBILITA' VIVA NEL SETTORE VINICOLO ITALIANO"</text:p>
          </table:table-cell>
          <table:table-cell office:value-type="string" table:style-name="ce14">
            <text:p>DG SVI</text:p>
          </table:table-cell>
          <table:table-cell office:value-type="string" table:style-name="ce38">
            <text:p>Dirigente Div. I</text:p>
          </table:table-cell>
          <table:table-cell office:value-type="string" table:style-name="ce42">
            <text:p>CONVENZIONE</text:p>
          </table:table-cell>
          <table:table-cell office:value-type="string" table:style-name="ce44">
            <text:p>CONVENZIONE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45">
            <text:p>ENTE AUTONOMO FIERE DI VERONA</text:p>
          </table:table-cell>
          <table:table-cell office:value-type="float" office:value="233750231" table:style-name="ce22">
            <text:p>233750231</text:p>
          </table:table-cell>
          <table:table-cell office:value-type="currency" office:value="7069.9" table:style-name="ce23">
            <text:p><text:s/>€ 7.069,90<text:s/></text:p>
          </table:table-cell>
          <table:table-cell office:value-type="string" table:style-name="ce44">
            <text:p>CONTRATTO</text:p>
          </table:table-cell>
          <table:table-cell office:value-type="string" table:style-name="ce41">
            <text:p>MANIFESTAZIONE VINITALY VERONA DAL 10 AL 13 APRILE 2016</text:p>
          </table:table-cell>
          <table:table-cell office:value-type="string" table:style-name="ce38">
            <text:p>DG SVI</text:p>
          </table:table-cell>
          <table:table-cell office:value-type="string" table:style-name="ce38">
            <text:p>Dirigente Div. I</text:p>
          </table:table-cell>
          <table:table-cell office:value-type="string" table:style-name="ce39">
            <text:p><text:s/>contratto</text:p>
          </table:table-cell>
          <table:table-cell office:value-type="string" table:style-name="ce7">
            <text:p><text:s/>contratto</text:p>
          </table:table-cell>
          <table:table-cell table:number-columns-repeated="16375" table:style-name="ce2"/>
        </table:table-row>
        <table:table-row table:style-name="ro10">
          <table:table-cell table:number-columns-repeated="16384"/>
        </table:table-row>
        <table:table-row table:style-name="ro14">
          <table:table-cell office:value-type="string" table:style-name="ce40">
            <text:p>FONDAZIONE GIOVANNI PAOLO II - CITTA' DEL VATICANO</text:p>
          </table:table-cell>
          <table:table-cell table:style-name="ce22"/>
          <table:table-cell office:value-type="currency" office:value="50000" table:style-name="ce23">
            <text:p><text:s/>€ 50.000,00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CONVEGNO "ECOLOGIA INTEGRALE LAUDATO SI - CRACOVIA 25 LUGLIO 2016</text:p>
          </table:table-cell>
          <table:table-cell office:value-type="string" table:style-name="ce14">
            <text:p>DG SVI</text:p>
          </table:table-cell>
          <table:table-cell office:value-type="string" table:style-name="ce38">
            <text:p>Dirigente Div. I</text:p>
          </table:table-cell>
          <table:table-cell office:value-type="string" table:style-name="ce42">
            <text:p>RICHIESTA CONTRIBUTO</text:p>
          </table:table-cell>
          <table:table-cell office:value-type="string" table:style-name="ce44">
            <text:p>RICHIESTA CONTRIBUTO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42">
            <text:p>RAPPRESENTANZA PERMANENTE D'ITALIA C/O NU</text:p>
          </table:table-cell>
          <table:table-cell table:style-name="ce22"/>
          <table:table-cell office:value-type="currency" office:value="11068.53" table:style-name="ce23">
            <text:p><text:s/>€ 11.068,53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CONTRIBUTO PARTECIPAZIONE REP. DEM. CONGO ALLA RIUNIONE DELL'HIGH LEVEL POLITICAL FORUM SULLO SVILUPPO SOSTENIBILE</text:p>
          </table:table-cell>
          <table:table-cell office:value-type="string" table:style-name="ce38">
            <text:p>DG SVI</text:p>
          </table:table-cell>
          <table:table-cell office:value-type="string" table:style-name="ce38">
            <text:p>Dirigente Div. I</text:p>
          </table:table-cell>
          <table:table-cell office:value-type="string" table:style-name="ce42">
            <text:p>RICHIESTA CONTRIBUTO</text:p>
          </table:table-cell>
          <table:table-cell office:value-type="string" table:style-name="ce44">
            <text:p>RICHIESTA CONTRIBUTO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40">
            <text:p>INTERNATIONAL INSTITUTE FOR SUSTAINABLE DEVELOPMENT<text:s/></text:p>
          </table:table-cell>
          <table:table-cell table:style-name="ce22"/>
          <table:table-cell office:value-type="currency" office:value="200000" table:style-name="ce23">
            <text:p><text:s/>€ 200.000,00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CONTRIBUTO PER LA PUBBLICAZIONE DELL'EARTH NEGOTIATION BULLETIN</text:p>
          </table:table-cell>
          <table:table-cell office:value-type="string" table:style-name="ce38">
            <text:p>DG SVI</text:p>
          </table:table-cell>
          <table:table-cell office:value-type="string" table:style-name="ce38">
            <text:p>Dirigente Div. I</text:p>
          </table:table-cell>
          <table:table-cell office:value-type="string" table:style-name="ce42">
            <text:p>RICHIESTA CONTRIBUTO</text:p>
          </table:table-cell>
          <table:table-cell office:value-type="string" table:style-name="ce44">
            <text:p>RICHIESTA CONTRIBUTO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42">
            <text:p>RAPPRESENTANZA PERMANENTE D'ITALIA C/O NU</text:p>
          </table:table-cell>
          <table:table-cell table:style-name="ce22"/>
          <table:table-cell office:value-type="currency" office:value="14302.41" table:style-name="ce23">
            <text:p><text:s/>€ 14.302,41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CONTRIBUTO PARTECIPAZIONE REP. DEM. CONGO E REGNO TONGA ALLA CERIMONIA DELLA FIRMA DELLA CONFERENZA DI PARIGI</text:p>
          </table:table-cell>
          <table:table-cell office:value-type="string" table:style-name="ce38">
            <text:p>DG SVI</text:p>
          </table:table-cell>
          <table:table-cell office:value-type="string" table:style-name="ce38">
            <text:p>Dirigente Div. I</text:p>
          </table:table-cell>
          <table:table-cell office:value-type="string" table:style-name="ce42">
            <text:p>RICHIESTA CONTRIBUTO</text:p>
          </table:table-cell>
          <table:table-cell office:value-type="string" table:style-name="ce44">
            <text:p>RICHIESTA CONTRIBUTO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40">
            <text:p>INTERNATIONAL RESOURSE PANEL - UNEP</text:p>
          </table:table-cell>
          <table:table-cell table:style-name="ce22"/>
          <table:table-cell office:value-type="currency" office:value="80000" table:style-name="ce23">
            <text:p><text:s/>€ 80.000,00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CONTRIBUTO PER LA PREPARAZIONE DEI LAVORI DELLA CONFERENZA IN SUD AFRICA</text:p>
          </table:table-cell>
          <table:table-cell office:value-type="string" table:style-name="ce38">
            <text:p>DG SVI</text:p>
          </table:table-cell>
          <table:table-cell office:value-type="string" table:style-name="ce38">
            <text:p>Dirigente Div. I</text:p>
          </table:table-cell>
          <table:table-cell office:value-type="string" table:style-name="ce42">
            <text:p>RICHIESTA CONTRIBUTO</text:p>
          </table:table-cell>
          <table:table-cell office:value-type="string" table:style-name="ce44">
            <text:p>RICHIESTA CONTRIBUTO</text:p>
          </table:table-cell>
          <table:table-cell table:number-columns-repeated="16375" table:style-name="ce2"/>
        </table:table-row>
        <table:table-row table:style-name="ro17">
          <table:table-cell office:value-type="string" table:style-name="ce40">
            <text:p>GLOBAL ENVIRONMENTAL OUTLOOK ASSESMENT (GEO-6)</text:p>
          </table:table-cell>
          <table:table-cell table:style-name="ce22"/>
          <table:table-cell office:value-type="currency" office:value="50000" table:style-name="ce23">
            <text:p><text:s/>€ 50.000,00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CONTRIBUTO PER LA PREPARAZIONE DEI LAVORI DELLA CONFERENZA IN KENIA<text:s/></text:p>
          </table:table-cell>
          <table:table-cell office:value-type="string" table:style-name="ce38">
            <text:p>DG SVI</text:p>
          </table:table-cell>
          <table:table-cell office:value-type="string" table:style-name="ce38">
            <text:p>Dirigente Div. I</text:p>
          </table:table-cell>
          <table:table-cell office:value-type="string" table:style-name="ce42">
            <text:p>RICHIESTA CONTRIBUTO</text:p>
          </table:table-cell>
          <table:table-cell office:value-type="string" table:style-name="ce44">
            <text:p>RICHIESTA CONTRIBUTO</text:p>
          </table:table-cell>
          <table:table-cell table:number-columns-repeated="16375" table:style-name="ce2"/>
        </table:table-row>
        <table:table-row table:style-name="ro16">
          <table:table-cell office:value-type="string" table:style-name="ce40">
            <text:p>OCEAN SANCTUARY ALLIANCE<text:s/></text:p>
          </table:table-cell>
          <table:table-cell table:style-name="ce22"/>
          <table:table-cell office:value-type="currency" office:value="256921.57" table:style-name="ce23">
            <text:p><text:s/>€ 256.921,57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CONTRIBUTO PER LA PREPARAZIONE DEI LAVORI DELLA CONFERENZA IN ROMA</text:p>
          </table:table-cell>
          <table:table-cell office:value-type="string" table:style-name="ce38">
            <text:p>DG SVI</text:p>
          </table:table-cell>
          <table:table-cell office:value-type="string" table:style-name="ce38">
            <text:p>Dirigente Div. I</text:p>
          </table:table-cell>
          <table:table-cell office:value-type="string" table:style-name="ce42">
            <text:p>RICHIESTA CONTRIBUTO</text:p>
          </table:table-cell>
          <table:table-cell office:value-type="string" table:style-name="ce44">
            <text:p>RICHIESTA CONTRIBUTO</text:p>
          </table:table-cell>
          <table:table-cell table:number-columns-repeated="16375" table:style-name="ce2"/>
        </table:table-row>
        <table:table-row table:style-name="ro16">
          <table:table-cell office:value-type="string" table:style-name="ce40">
            <text:p>OCEAN SANCTUARY ALLIANCE<text:s/></text:p>
          </table:table-cell>
          <table:table-cell table:style-name="ce22"/>
          <table:table-cell office:value-type="currency" office:value="10000" table:style-name="ce23">
            <text:p><text:s/>€ 10.000,00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CONTRIBUTO PER LA PREPARAZIONE DEI LAVORI DELLA CONFERENZA IN ROMA</text:p>
          </table:table-cell>
          <table:table-cell office:value-type="string" table:style-name="ce38">
            <text:p>DG SVI</text:p>
          </table:table-cell>
          <table:table-cell office:value-type="string" table:style-name="ce38">
            <text:p>Dirigente Div. I</text:p>
          </table:table-cell>
          <table:table-cell office:value-type="string" table:style-name="ce42">
            <text:p>RICHIESTA CONTRIBUTO</text:p>
          </table:table-cell>
          <table:table-cell office:value-type="string" table:style-name="ce44">
            <text:p>RICHIESTA CONTRIBUTO</text:p>
          </table:table-cell>
          <table:table-cell table:number-columns-repeated="16375" table:style-name="ce2"/>
        </table:table-row>
        <table:table-row table:style-name="ro10">
          <table:table-cell table:number-columns-repeated="16384"/>
        </table:table-row>
        <table:table-row table:style-name="ro17">
          <table:table-cell office:value-type="string" table:style-name="ce40">
            <text:p>NAZIONI UNITE - HIGH LEVEL POLITICAL FORUM ON SUSTAINABLE DEVELOPMENT</text:p>
          </table:table-cell>
          <table:table-cell table:style-name="ce22"/>
          <table:table-cell office:value-type="currency" office:value="270000" table:style-name="ce23">
            <text:p><text:s/>€ 270.000,00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CONTRIBUTO PER I LAVORI DELL'HIGH LEVEL POLITICAL FORUM ON SUSTAINABLE DEVELOPMENT</text:p>
          </table:table-cell>
          <table:table-cell office:value-type="string" table:style-name="ce38">
            <text:p>DG SVI</text:p>
          </table:table-cell>
          <table:table-cell office:value-type="string" table:style-name="ce38">
            <text:p>Dirigente Div. I</text:p>
          </table:table-cell>
          <table:table-cell office:value-type="string" table:style-name="ce42">
            <text:p>RICHIESTA CONTRIBUTO</text:p>
          </table:table-cell>
          <table:table-cell office:value-type="string" table:style-name="ce44">
            <text:p>RICHIESTA CONTRIBUTO</text:p>
          </table:table-cell>
          <table:table-cell table:number-columns-repeated="16375" table:style-name="ce2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40">
            <text:p>KIRIBATI</text:p>
          </table:table-cell>
          <table:table-cell table:style-name="ce22"/>
          <table:table-cell office:value-type="currency" office:value="488709.13" table:style-name="ce23">
            <text:p><text:s/>€ 488.709,13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MEMORANDUM OF UNDERSTANDING - IX JOINT COMMITTEE - CONTRIBUTO<text:s/></text:p>
          </table:table-cell>
          <table:table-cell office:value-type="string" table:style-name="ce38">
            <text:p>DG SVI</text:p>
          </table:table-cell>
          <table:table-cell office:value-type="string" table:style-name="ce38">
            <text:p>Dirigente Div. I</text:p>
          </table:table-cell>
          <table:table-cell office:value-type="string" table:style-name="ce42">
            <text:p>MEMORANDUM OF UNDERSTANDING</text:p>
          </table:table-cell>
          <table:table-cell office:value-type="string" table:style-name="ce42">
            <text:p>MEMORANDUM OF UNDERSTANDING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5">
            <text:p>TONGA</text:p>
          </table:table-cell>
          <table:table-cell table:style-name="ce22"/>
          <table:table-cell office:value-type="currency" office:value="235678.02" table:style-name="ce23">
            <text:p><text:s/>€ 235.678,02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MEMORANDUM OF UNDERSTANDING - VIII JOINT COMMITTEE - CONTRIBUTO<text:s/></text:p>
          </table:table-cell>
          <table:table-cell office:value-type="string" table:style-name="ce38">
            <text:p>DG SVI</text:p>
          </table:table-cell>
          <table:table-cell office:value-type="string" table:style-name="ce38">
            <text:p>Dirigente Div. I</text:p>
          </table:table-cell>
          <table:table-cell office:value-type="string" table:style-name="ce42">
            <text:p>MEMORANDUM OF UNDERSTANDING</text:p>
          </table:table-cell>
          <table:table-cell office:value-type="string" table:style-name="ce42">
            <text:p>MEMORANDUM OF UNDERSTANDING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5">
            <text:p>MARSHALL</text:p>
          </table:table-cell>
          <table:table-cell table:style-name="ce22"/>
          <table:table-cell office:value-type="currency" office:value="146804.85" table:style-name="ce23">
            <text:p><text:s/>€ 146.804,85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MEMORANDUM OF UNDERSTANDING - IX JOINT COMMITTEE - CONTRIBUTO<text:s/></text:p>
          </table:table-cell>
          <table:table-cell office:value-type="string" table:style-name="ce38">
            <text:p>DG SVI</text:p>
          </table:table-cell>
          <table:table-cell office:value-type="string" table:style-name="ce38">
            <text:p>Dirigente Div. I</text:p>
          </table:table-cell>
          <table:table-cell office:value-type="string" table:style-name="ce42">
            <text:p>MEMORANDUM OF UNDERSTANDING</text:p>
          </table:table-cell>
          <table:table-cell office:value-type="string" table:style-name="ce42">
            <text:p>MEMORANDUM OF UNDERSTANDING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5">
            <text:p>TONGA</text:p>
          </table:table-cell>
          <table:table-cell table:style-name="ce22"/>
          <table:table-cell office:value-type="currency" office:value="52682.41" table:style-name="ce23">
            <text:p><text:s/>€ 52.682,41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MEMORANDUM OF UNDERSTANDING - VIII JOINT COMMITTEE - CONTRIBUTO<text:s/></text:p>
          </table:table-cell>
          <table:table-cell office:value-type="string" table:style-name="ce38">
            <text:p>DG SVI</text:p>
          </table:table-cell>
          <table:table-cell office:value-type="string" table:style-name="ce38">
            <text:p>Dirigente Div. I</text:p>
          </table:table-cell>
          <table:table-cell office:value-type="string" table:style-name="ce42">
            <text:p>MEMORANDUM OF UNDERSTANDING</text:p>
          </table:table-cell>
          <table:table-cell office:value-type="string" table:style-name="ce42">
            <text:p>MEMORANDUM OF UNDERSTANDING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5">
            <text:p>TUVALU</text:p>
          </table:table-cell>
          <table:table-cell table:style-name="ce22"/>
          <table:table-cell office:value-type="currency" office:value="118031.6" table:style-name="ce23">
            <text:p><text:s/>€ 118.031,60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MEMORANDUM OF UNDERSTANDING - VII JOINT COMMITTEE - CONTRIBUTO<text:s/></text:p>
          </table:table-cell>
          <table:table-cell office:value-type="string" table:style-name="ce38">
            <text:p>DG SVI</text:p>
          </table:table-cell>
          <table:table-cell office:value-type="string" table:style-name="ce38">
            <text:p>Dirigente Div. I</text:p>
          </table:table-cell>
          <table:table-cell office:value-type="string" table:style-name="ce42">
            <text:p>MEMORANDUM OF UNDERSTANDING</text:p>
          </table:table-cell>
          <table:table-cell office:value-type="string" table:style-name="ce42">
            <text:p>MEMORANDUM OF UNDERSTANDING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5">
            <text:p>SOGESID SPA</text:p>
          </table:table-cell>
          <table:table-cell office:value-type="float" office:value="4681091007" table:style-name="ce22">
            <text:p>4681091007</text:p>
          </table:table-cell>
          <table:table-cell office:value-type="currency" office:value="10993667.970000001" table:style-name="ce23">
            <text:p><text:s/>€ 10.993.667,97<text:s/></text:p>
          </table:table-cell>
          <table:table-cell office:value-type="string" table:style-name="ce44">
            <text:p>CONVENZIONE</text:p>
          </table:table-cell>
          <table:table-cell office:value-type="string" table:style-name="ce41">
            <text:p>ATTIVITA' DI ASSISTENZA TECNICA E SPECIALISTICA</text:p>
          </table:table-cell>
          <table:table-cell office:value-type="string" table:style-name="ce14">
            <text:p>DG SVI</text:p>
          </table:table-cell>
          <table:table-cell office:value-type="string" table:style-name="ce38">
            <text:p>DIRETTORE GENERALE</text:p>
          </table:table-cell>
          <table:table-cell office:value-type="string" table:style-name="ce46">
            <text:p>CONVENZIONE</text:p>
          </table:table-cell>
          <table:table-cell office:value-type="string" table:style-name="ce44">
            <text:p>CONVENZIONE</text:p>
          </table:table-cell>
          <table:table-cell table:number-columns-repeated="16375"/>
        </table:table-row>
        <table:table-row table:style-name="ro16">
          <table:table-cell office:value-type="string" table:style-name="ce5">
            <text:p>FONDAZIONE ECOSISTEMI</text:p>
          </table:table-cell>
          <table:table-cell office:value-type="float" office:value="12956431006" table:style-name="ce22">
            <text:p>12956431006</text:p>
          </table:table-cell>
          <table:table-cell office:value-type="currency" office:value="40000" table:style-name="ce23">
            <text:p><text:s/>€ 40.000,00<text:s/></text:p>
          </table:table-cell>
          <table:table-cell office:value-type="string" table:style-name="ce44">
            <text:p>LETTERA CONTRATTO<text:s/></text:p>
          </table:table-cell>
          <table:table-cell office:value-type="string" table:style-name="ce22">
            <text:p>FORUM COMPRAVERDE</text:p>
          </table:table-cell>
          <table:table-cell office:value-type="string" table:style-name="ce44">
            <text:p>DG SVI</text:p>
          </table:table-cell>
          <table:table-cell office:value-type="string" table:style-name="ce44">
            <text:p>DIRETTORE DI DIVISIONE</text:p>
          </table:table-cell>
          <table:table-cell office:value-type="string" table:style-name="ce44">
            <text:p>LETTERA CONTRATTO</text:p>
          </table:table-cell>
          <table:table-cell office:value-type="string" table:style-name="ce44">
            <text:p>LETTERA CONTRATTO</text:p>
          </table:table-cell>
          <table:table-cell table:number-columns-repeated="16375"/>
        </table:table-row>
        <table:table-row table:style-name="ro16">
          <table:table-cell office:value-type="string" table:style-name="ce5">
            <text:p>GRUPPO SOLE 24 ORE</text:p>
          </table:table-cell>
          <table:table-cell office:value-type="float" office:value="777910159" table:style-name="ce22">
            <text:p>777910159</text:p>
          </table:table-cell>
          <table:table-cell office:value-type="currency" office:value="39000" table:style-name="ce23">
            <text:p><text:s/>€ 39.000,00<text:s/></text:p>
          </table:table-cell>
          <table:table-cell office:value-type="string" table:style-name="ce44">
            <text:p>LETTERA CONTRATTO<text:s/></text:p>
          </table:table-cell>
          <table:table-cell office:value-type="string" table:style-name="ce41">
            <text:p>PADOVA NOVA OPEN INNOVATIONE DAYS</text:p>
          </table:table-cell>
          <table:table-cell office:value-type="string" table:style-name="ce44">
            <text:p>DG SVI</text:p>
          </table:table-cell>
          <table:table-cell office:value-type="string" table:style-name="ce44">
            <text:p>DIRETTORE DI DIVISIONE</text:p>
          </table:table-cell>
          <table:table-cell office:value-type="string" table:style-name="ce44">
            <text:p>LETTERA CONTRATTO</text:p>
          </table:table-cell>
          <table:table-cell office:value-type="string" table:style-name="ce44">
            <text:p>LETTERA CONTRATTO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UNEP</text:p>
          </table:table-cell>
          <table:table-cell table:style-name="ce22"/>
          <table:table-cell office:value-type="currency" office:value="160000" table:style-name="ce23">
            <text:p><text:s/>€ 160.000,00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CONTRIBUTO STRAORDINARIO GLOBAL ENVIRONMENT OUTLOOK</text:p>
          </table:table-cell>
          <table:table-cell office:value-type="string" table:style-name="ce38">
            <text:p>DG SVI</text:p>
          </table:table-cell>
          <table:table-cell office:value-type="string" table:style-name="ce38">
            <text:p>Dirigente Div. I</text:p>
          </table:table-cell>
          <table:table-cell office:value-type="string" table:style-name="ce42">
            <text:p>RICHIESTA CONTRIBUTO</text:p>
          </table:table-cell>
          <table:table-cell office:value-type="string" table:style-name="ce44">
            <text:p>RICHIESTA CONTRIBUTO</text:p>
          </table:table-cell>
          <table:table-cell table:number-columns-repeated="16375" table:style-name="ce2"/>
        </table:table-row>
        <table:table-row table:style-name="ro16">
          <table:table-cell office:value-type="string" table:style-name="ce5">
            <text:p>PACIF RISING INITIATIVE</text:p>
          </table:table-cell>
          <table:table-cell table:style-name="ce22"/>
          <table:table-cell office:value-type="currency" office:value="497984.77" table:style-name="ce23">
            <text:p><text:s/>€ 497.984,77<text:s/></text:p>
          </table:table-cell>
          <table:table-cell office:value-type="string" table:style-name="ce44">
            <text:p>CONTRIBUTO</text:p>
          </table:table-cell>
          <table:table-cell office:value-type="string" table:style-name="ce22">
            <text:p>CONTRIBUTO AL CANCC</text:p>
          </table:table-cell>
          <table:table-cell office:value-type="string" table:style-name="ce38">
            <text:p>DG SVI</text:p>
          </table:table-cell>
          <table:table-cell office:value-type="string" table:style-name="ce38">
            <text:p>Dirigente Div. I</text:p>
          </table:table-cell>
          <table:table-cell office:value-type="string" table:style-name="ce42">
            <text:p>RICHIESTA CONTRIBUTO</text:p>
          </table:table-cell>
          <table:table-cell office:value-type="string" table:style-name="ce42">
            <text:p>COALITION OF LOW-LYING ATOLL NATIONS ON CLIMATE CHANGE (CANCC)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5">
            <text:p>TUVALU</text:p>
          </table:table-cell>
          <table:table-cell table:style-name="ce22"/>
          <table:table-cell office:value-type="currency" office:value="139867.41" table:style-name="ce23">
            <text:p><text:s/>€ 139.867,41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MEMORANDUM OF UNDERSTANDING - CONTRIBUTO<text:s/></text:p>
          </table:table-cell>
          <table:table-cell office:value-type="string" table:style-name="ce38">
            <text:p>DG SVI</text:p>
          </table:table-cell>
          <table:table-cell office:value-type="string" table:style-name="ce38">
            <text:p>Dirigente Div. I</text:p>
          </table:table-cell>
          <table:table-cell office:value-type="string" table:style-name="ce42">
            <text:p>MEMORANDUM OF UNDERSTANDING</text:p>
          </table:table-cell>
          <table:table-cell office:value-type="string" table:style-name="ce42">
            <text:p>MEMORANDUM OF UNDERSTANDING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5">
            <text:p>VANUATU</text:p>
          </table:table-cell>
          <table:table-cell table:style-name="ce22"/>
          <table:table-cell office:value-type="currency" office:value="81002.94" table:style-name="ce23">
            <text:p><text:s/>€ 81.002,94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MEMORANDUM OF UNDERSTANDING - CONTRIBUTO<text:s/></text:p>
          </table:table-cell>
          <table:table-cell office:value-type="string" table:style-name="ce38">
            <text:p>DG SVI</text:p>
          </table:table-cell>
          <table:table-cell office:value-type="string" table:style-name="ce38">
            <text:p>Dirigente Div. I</text:p>
          </table:table-cell>
          <table:table-cell office:value-type="string" table:style-name="ce42">
            <text:p>MEMORANDUM OF UNDERSTANDING</text:p>
          </table:table-cell>
          <table:table-cell office:value-type="string" table:style-name="ce42">
            <text:p>MEMORANDUM OF UNDERSTANDING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5">
            <text:p>ISOLE SOLOMON</text:p>
          </table:table-cell>
          <table:table-cell table:style-name="ce22"/>
          <table:table-cell office:value-type="currency" office:value="193200.11" table:style-name="ce23">
            <text:p><text:s/>€ 193.200,11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MEMORANDUM OF UNDERSTANDING - CONTRIBUTO<text:s/></text:p>
          </table:table-cell>
          <table:table-cell office:value-type="string" table:style-name="ce38">
            <text:p>DG SVI</text:p>
          </table:table-cell>
          <table:table-cell office:value-type="string" table:style-name="ce38">
            <text:p>Dirigente Div. I</text:p>
          </table:table-cell>
          <table:table-cell office:value-type="string" table:style-name="ce42">
            <text:p>MEMORANDUM OF UNDERSTANDING</text:p>
          </table:table-cell>
          <table:table-cell office:value-type="string" table:style-name="ce42">
            <text:p>MEMORANDUM OF UNDERSTANDING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5">
            <text:p>PALAU</text:p>
          </table:table-cell>
          <table:table-cell table:style-name="ce22"/>
          <table:table-cell office:value-type="currency" office:value="56823.56" table:style-name="ce23">
            <text:p><text:s/>€ 56.823,56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MEMORANDUM OF UNDERSTANDING - CONTRIBUTO<text:s/></text:p>
          </table:table-cell>
          <table:table-cell office:value-type="string" table:style-name="ce38">
            <text:p>DG SVI</text:p>
          </table:table-cell>
          <table:table-cell office:value-type="string" table:style-name="ce38">
            <text:p>Dirigente Div. I</text:p>
          </table:table-cell>
          <table:table-cell office:value-type="string" table:style-name="ce42">
            <text:p>MEMORANDUM OF UNDERSTANDING</text:p>
          </table:table-cell>
          <table:table-cell office:value-type="string" table:style-name="ce42">
            <text:p>MEMORANDUM OF UNDERSTANDING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5">
            <text:p>FIJI</text:p>
          </table:table-cell>
          <table:table-cell table:style-name="ce22"/>
          <table:table-cell office:value-type="currency" office:value="79372.100000000006" table:style-name="ce23">
            <text:p><text:s/>€ 79.372,10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MEMORANDUM OF UNDERSTANDING - CONTRIBUTO<text:s/></text:p>
          </table:table-cell>
          <table:table-cell office:value-type="string" table:style-name="ce38">
            <text:p>DG SVI</text:p>
          </table:table-cell>
          <table:table-cell office:value-type="string" table:style-name="ce38">
            <text:p>Dirigente Div. I</text:p>
          </table:table-cell>
          <table:table-cell office:value-type="string" table:style-name="ce42">
            <text:p>MEMORANDUM OF UNDERSTANDING</text:p>
          </table:table-cell>
          <table:table-cell office:value-type="string" table:style-name="ce42">
            <text:p>MEMORANDUM OF UNDERSTANDING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5">
            <text:p>NAURU</text:p>
          </table:table-cell>
          <table:table-cell table:style-name="ce22"/>
          <table:table-cell office:value-type="currency" office:value="183116.65" table:style-name="ce23">
            <text:p><text:s/>€ 183.116,65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MEMORANDUM OF UNDERSTANDING - CONTRIBUTO<text:s/></text:p>
          </table:table-cell>
          <table:table-cell office:value-type="string" table:style-name="ce38">
            <text:p>DG SVI</text:p>
          </table:table-cell>
          <table:table-cell office:value-type="string" table:style-name="ce38">
            <text:p>Dirigente Div. I</text:p>
          </table:table-cell>
          <table:table-cell office:value-type="string" table:style-name="ce42">
            <text:p>MEMORANDUM OF UNDERSTANDING</text:p>
          </table:table-cell>
          <table:table-cell office:value-type="string" table:style-name="ce42">
            <text:p>MEMORANDUM OF UNDERSTANDING</text:p>
          </table:table-cell>
          <table:table-cell table:number-columns-repeated="16375" table:style-name="ce2"/>
        </table:table-row>
        <table:table-row table:number-rows-repeated="104853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Danieli Daniela</meta:initial-creator>
    <dc:creator>Ferrari Sergio</dc:creator>
    <meta:creation-date>2013-04-18T05:48:31Z</meta:creation-date>
    <dc:date>2023-02-08T14:10:18Z</dc:date>
    <meta:print-date>2022-07-06T12:43:27Z</meta:print-date>
  </office:meta>
</office:document-meta>
</file>