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10">
          <table:help-message table:display="true"/>
          <table:error-message table:display="true">
            <text:p>Possono essere utilizzati massimo 100 caratteri per l'elencazione dei riferimenti normativi</text:p>
          </table:error-message>
        </table:content-validation>
        <table:content-validation table:name="val2" table:condition="of:cell-content-text-length()&lt;=300">
          <table:help-message table:display="true"/>
          <table:error-message table:display="true">
            <text:p>Possono essere utilizzati massimo 200 caratteri per la descrizione del procedimento</text:p>
          </table:error-message>
        </table:content-validation>
      </table:content-validations>
      <table:table table:name="Prospett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7"/>
        <table:table-column table:style-name="co4" table:default-cell-style-name="ce10"/>
        <table:table-column table:style-name="co5" table:default-cell-style-name="ce6"/>
        <table:table-column table:style-name="co6" table:number-columns-repeated="24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130" table:default-cell-style-name="ce11"/>
        <table:table-row table:style-name="ro1">
          <table:table-cell office:value-type="string" table:style-name="ce2">
            <text:p>OGGETTO DEL PROVVEDIMENTO</text:p>
          </table:table-cell>
          <table:table-cell office:value-type="string" table:style-name="ce3">
            <text:p>CONTENUTO DEL PROVVEDIMENTO</text:p>
          </table:table-cell>
          <table:table-cell office:value-type="string" table:style-name="ce4">
            <text:p>EVENTUALE SPESA PREVISTA<text:s/><text:span text:style-name="T4">(euro)</text:span></text:p>
          </table:table-cell>
          <table:table-cell office:value-type="string" table:style-name="ce5">
            <text:p>ESTREMI DEI PRINCIPALI DOCUMENTI CONTENUTI NEL FASCICOLO RELATIVO AL PROVVEDIMENTO (link)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content-validation-name="val1" table:style-name="ce12">
            <text:p>Decreto del Presidente del Consiglio dei Ministri</text:p>
          </table:table-cell>
          <table:table-cell office:value-type="string" table:number-columns-spanned="1" table:number-rows-spanned="2" table:content-validation-name="val2" table:style-name="ce13">
            <text:p>Approvazione varianti Piano Assetto Idrogeologico ex Autorità di bacino del Liri-Garigliano e Volturno, relativamente ai comuni <text:s/>di Carife, Fragneto Monforte,Mirabella Eclano, San Leucio del Sannio, Ceppaloni e Vallata</text:p>
          </table:table-cell>
          <table:table-cell table:number-columns-spanned="1" table:number-rows-spanned="2" table:style-name="ce14"/>
          <table:table-cell office:value-type="string" table:style-name="ce18">
            <text:p><text:a xlink:href="https://www.minambiente.it/sites/default/files/archivio/allegati/trasparenza_valutazione_merito/SUA/provv_organi_indirizzo_politico/01._dpcm_5-10-2020_-_ex_adb_liri_garigliano_volturno.pdf">DPCM 5 ottobre 2020 - ex Adb Liri Garigliano Volturno</text:a></text:p>
          </table:table-cell>
          <table:table-cell table:style-name="ce8"/>
          <table:table-cell table:number-columns-repeated="16379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<text:a xlink:href="https://www.minambiente.it/sites/default/files/archivio/allegati/trasparenza_valutazione_merito/SUA/provv_organi_indirizzo_politico/02._delib_4_cip_16-10-2018.pdf">Delibera n. 4 del 16/10/2018 <text:s/>della Conferenza istituzionale permanente dll'Autorità di bacino distrettuale Appennino meridionale</text:a>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number-columns-spanned="1" table:number-rows-spanned="2" table:content-validation-name="val1" table:style-name="ce12">
            <text:p>Decreto del Presidente del Consiglio dei Ministri</text:p>
          </table:table-cell>
          <table:table-cell office:value-type="string" table:number-columns-spanned="1" table:number-rows-spanned="2" table:content-validation-name="val2" table:style-name="ce13">
            <text:p>Approvazione varianti Piano Assetto Idrogeologico ex AdB regionale Campania centrale, <text:s/>comuni Casandrino, Melito di Napoli, Sant'Arpino, Frattamaggiore, Frattaminore, Grumo Nevano e Mugnano di Napoli.</text:p>
          </table:table-cell>
          <table:table-cell table:number-columns-spanned="1" table:number-rows-spanned="2" table:style-name="ce14"/>
          <table:table-cell office:value-type="string" table:style-name="ce18">
            <text:p><text:a xlink:href="https://www.minambiente.it/sites/default/files/archivio/allegati/trasparenza_valutazione_merito/SUA/provv_organi_indirizzo_politico/03._dpcm_5-10-2020_-_ex_adb_campania_cent._casandrino.pdf">DPCM 5 ottobre 2020 - ex Adb Campania centr. Casandrino</text:a></text:p>
          </table:table-cell>
          <table:table-cell table:style-name="ce8"/>
          <table:table-cell table:number-columns-repeated="16379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<text:a xlink:href="https://www.minambiente.it/sites/default/files/archivio/allegati/trasparenza_valutazione_merito/SUA/provv_organi_indirizzo_politico/04._delib_3_cip_16-10-2018.pdf">Delibera n. 3 del 16/10/2018 della Conferenza istituzionale permanente dll'Autorità di bacino distrettuale Appennino meridionale</text:a>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number-columns-spanned="1" table:number-rows-spanned="2" table:content-validation-name="val1" table:style-name="ce15">
            <text:p>Decreto del Presidente del Consiglio dei Ministri</text:p>
          </table:table-cell>
          <table:table-cell office:value-type="string" table:number-columns-spanned="1" table:number-rows-spanned="2" table:content-validation-name="val2" table:style-name="ce16">
            <text:p>Approvazione varianti Piano Assetto Idrogeologico ex AdB regionale Campania centrale relativamente ai comuni di Giugliano di Napoli e di Baiano e Avella<text:s/></text:p>
          </table:table-cell>
          <table:table-cell table:number-columns-spanned="1" table:number-rows-spanned="2" table:style-name="ce17"/>
          <table:table-cell office:value-type="string" table:style-name="ce18">
            <text:p><text:a xlink:href="https://www.minambiente.it/sites/default/files/archivio/allegati/trasparenza_valutazione_merito/SUA/provv_organi_indirizzo_politico/05._dpcm_5-10-2020_-_ex_adb_campania_cent._giugliano.pdf">DPCM 5 ottobre 2020 - ex Adb Campania centr. Giugliano</text:a></text:p>
          </table:table-cell>
          <table:table-cell table:style-name="ce8"/>
          <table:table-cell table:number-columns-repeated="16379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a xlink:href="https://www.minambiente.it/sites/default/files/archivio/allegati/trasparenza_valutazione_merito/SUA/provv_organi_indirizzo_politico/06._delib_2_cip_16-10-2018.pdf">Delibera <text:s/>n. 2 del 16/10/2018 della Conferenza istituzionale permanente dll'Autorità di bacino distrettuale Appennino meridionale</text:a>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table:number-columns-repeated="2" table:style-name="ce10"/>
          <table:table-cell table:style-name="ce7"/>
          <table:table-cell table:style-name="ce10"/>
          <table:table-cell table:style-name="ce6"/>
          <table:table-cell table:number-columns-repeated="16379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5" table:style-name="ro4" table:visibility="collapse">
          <table:table-cell table:number-columns-repeated="2" table:style-name="ce10"/>
          <table:table-cell table:style-name="ce7"/>
          <table:table-cell table:style-name="ce10"/>
          <table:table-cell table:style-name="ce6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DIREZIONE GENERALE PER LA SICUREZZA DEL SUOLO E DELL'ACQUA</text:p>
        <text:p>PROSPETTO "<text:span text:style-name="T1">PROVVEDIMENTI</text:span><text:span text:style-name="T1"> </text:span><text:span text:style-name="T1">ORGANI</text:span><text:span text:style-name="T1"> </text:span><text:span text:style-name="T1">DI</text:span><text:span text:style-name="T1"> </text:span><text:span text:style-name="T1">INDIRIZZO</text:span><text:span text:style-name="T1"> </text:span><text:span text:style-name="T1">POLITICO</text:span><text:span text:style-name="T2">"</text:span></text:p>
        <text:p><text:span text:style-name="T2">ART.</text:span><text:span text:style-name="T2"> </text:span><text:span text:style-name="T2">23,</text:span><text:span text:style-name="T2"> </text:span><text:span text:style-name="T2">COMMA</text:span><text:span text:style-name="T2"> </text:span><text:span text:style-name="T2">1,</text:span><text:span text:style-name="T2"> </text:span><text:span text:style-name="T2">D.LGS.</text:span><text:span text:style-name="T2"> </text:span><text:span text:style-name="T2">13</text:span><text:span text:style-name="T2"> </text:span><text:span text:style-name="T2">MARZO</text:span><text:span text:style-name="T2"> </text:span><text:span text:style-name="T2">2013,</text:span><text:span text:style-name="T2"> </text:span><text:span text:style-name="T2">N.</text:span><text:span text:style-name="T2"> </text:span><text:span text:style-name="T2">33,</text:span><text:span text:style-name="T2"> </text:span><text:span text:style-name="T2">E</text:span><text:span text:style-name="T2"> </text:span><text:span text:style-name="T2">S.M.I.</text:span></text:p>
      </style:header>
      <style:header-left style:display="false"/>
      <style:footer>
        <style:region-left>
          <text:p><text:date>???</text:date></text:p>
        </style:region-left>
        <style:region-center>
          <text:p><text:span text:style-name="T3">Periodo</text:span><text:span text:style-name="T3"> </text:span><text:span text:style-name="T3">1°</text:span><text:span text:style-name="T3"> </text:span><text:span text:style-name="T3">luglio</text:span><text:span text:style-name="T3"> </text:span><text:span text:style-name="T3">2020</text:span><text:span text:style-name="T3"> </text:span><text:span text:style-name="T3">-</text:span><text:span text:style-name="T3"> </text:span><text:span text:style-name="T3">31</text:span><text:span text:style-name="T3"> </text:span><text:span text:style-name="T3">dicembre</text:span><text:span text:style-name="T3"> </text:span><text:span text:style-name="T3">2020</text:span></text:p>
        </style:region-center>
        <style:region-right>
          <text:p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Ferrari Sergio</meta:initial-creator>
    <dc:creator>Locatelli Graziano</dc:creator>
    <meta:creation-date>2013-10-30T11:08:00Z</meta:creation-date>
    <dc:date>2021-01-27T09:07:23Z</dc:date>
    <meta:print-date>2021-01-27T09:07:14Z</meta:print-date>
  </office:meta>
</office:document-meta>
</file>