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7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0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16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17" table:visibility="collapse"/>
        <table:table-column table:style-name="co10" table:default-cell-style-name="ce17"/>
        <table:table-column table:style-name="co1" table:number-columns-repeated="16375" table:default-cell-style-name="ce16"/>
        <table:table-row table:style-name="ro3">
          <table:table-cell office:value-type="string" table:style-name="ce33">
            <text:p>ANNO</text:p>
          </table:table-cell>
          <table:table-cell office:value-type="string" table:style-name="ce34">
            <text:p>CDR</text:p>
          </table:table-cell>
          <table:table-cell office:value-type="string" table:style-name="ce34">
            <text:p>CATEGORIA DI SPESA (LIV. II del Piano dei conti integrato)</text:p>
          </table:table-cell>
          <table:table-cell office:value-type="string" table:style-name="ce34">
            <text:p>TIPOLOGIA DI SPESA</text:p>
            <text:p>(LIV. IV del piano dei conti integrato)</text:p>
          </table:table-cell>
          <table:table-cell office:value-type="string" table:style-name="ce35">
            <text:p>IMPORTO PAGATO</text:p>
          </table:table-cell>
          <table:table-cell office:value-type="string" table:style-name="ce36">
            <text:p>DATA PAGAMENTO<text:s/></text:p>
          </table:table-cell>
          <table:table-cell office:value-type="string" table:style-name="ce37">
            <text:p>BENEFICIARIO<text:s/></text:p>
          </table:table-cell>
          <table:table-cell table:style-name="ce4"/>
          <table:table-cell table:style-name="ce5"/>
          <table:table-cell table:number-columns-repeated="16375" table:style-name="ce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PRESTAZIONI PROFESSIONALI SPECIALISTICHE</text:p>
          </table:table-cell>
          <table:table-cell office:value-type="currency" office:value="25800" table:style-name="ce10">
            <text:p><text:s/>25.800,00 €<text:s/>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2">
            <text:p><text:s/>Fastweb S.p.A.</text:p>
          </table:table-cell>
          <table:table-cell table:style-name="ce13"/>
          <table:table-cell table:style-name="ce14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PRESTAZIONI PROFESSIONALI SPECIALISTICHE</text:p>
          </table:table-cell>
          <table:table-cell office:value-type="currency" office:value="7695.36" table:style-name="ce10">
            <text:p><text:s/>7.695,36 €<text:s/>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Prof. Pier Gino Megale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PRESTAZIONI PROFESSIONALI SPECIALISTICHE</text:p>
          </table:table-cell>
          <table:table-cell office:value-type="currency" office:value="15106.22" table:style-name="ce10">
            <text:p><text:s/>15.106,22 €<text:s/>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2">
            <text:p>Sogesid S.p.A.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PRESTAZIONI PROFESSIONALI SPECIALISTICHE</text:p>
          </table:table-cell>
          <table:table-cell office:value-type="currency" office:value="195559.65" table:style-name="ce10">
            <text:p><text:s/>195.559,65 €<text:s/>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Sogesid S.p.A.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PRESTAZIONI PROFESSIONALI SPECIALISTICHE</text:p>
          </table:table-cell>
          <table:table-cell office:value-type="currency" office:value="155957.18" table:style-name="ce10">
            <text:p><text:s/>155.957,18 €<text:s/>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Sogesid S.p.A.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PRESTAZIONI PROFESSIONALI SPECIALISTICHE</text:p>
          </table:table-cell>
          <table:table-cell office:value-type="currency" office:value="194630.39" table:style-name="ce10">
            <text:p><text:s/>194.630,39 €<text:s/>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2">
            <text:p>Sogesid S.p.A.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403000" table:style-name="ce10">
            <text:p><text:s/>403.000,00 €<text:s/>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Regione Molise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5127928.57" table:style-name="ce10">
            <text:p><text:s/>5.127.928,57 €<text:s/>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Regione Lazio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566985.89" table:style-name="ce10">
            <text:p><text:s/>2.566.985,89 €<text:s/>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12">
            <text:p>Regione Toscana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26208.86" table:style-name="ce10">
            <text:p><text:s/>26.208,86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63.12" table:style-name="ce10">
            <text:p><text:s/>63,12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397.75" table:style-name="ce10">
            <text:p><text:s/>397,75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9351.5499999999993" table:style-name="ce10">
            <text:p><text:s/>9.351,55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47045.27" table:style-name="ce10">
            <text:p><text:s/>47.045,27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17830.990000000002" table:style-name="ce10">
            <text:p><text:s/>17.830,99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82711.63" table:style-name="ce10">
            <text:p><text:s/>82.711,63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4227.83" table:style-name="ce10">
            <text:p><text:s/>4.227,83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187696.54" table:style-name="ce10">
            <text:p><text:s/>187.696,54 €<text:s/>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215000" table:formula="of:=8423.65+206576.35" table:style-name="ce10">
            <text:p><text:s/>215.000,00 €<text:s/></text:p>
          </table:table-cell>
          <table:table-cell office:value-type="date" office:date-value="2021-12-12T00:00:00" table:style-name="ce11">
            <text:p>12/12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Contributi agli investimenti a Amministrazioni Locali</text:p>
          </table:table-cell>
          <table:table-cell office:value-type="currency" office:value="580695.56000000006" table:formula="of:=259638.63+321056.93" table:style-name="ce10">
            <text:p><text:s/>580.695,56 €<text:s/></text:p>
          </table:table-cell>
          <table:table-cell office:value-type="date" office:date-value="2021-12-12T00:00:00" table:style-name="ce11">
            <text:p>12/12/2021</text:p>
          </table:table-cell>
          <table:table-cell office:value-type="string" table:style-name="ce12">
            <text:p>Cassa Depositi e Prestiti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 CORRENTI<text:s/></text:p>
          </table:table-cell>
          <table:table-cell office:value-type="string" table:style-name="ce9">
            <text:p>TRASFERIMENTI CORRENTI A IMPRESE</text:p>
          </table:table-cell>
          <table:table-cell office:value-type="currency" office:value="45835.03" table:style-name="ce10">
            <text:p><text:s/>45.835,03 €<text:s/>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<text:s text:c="2"/>Romagna Acque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 CORRENTI<text:s/></text:p>
          </table:table-cell>
          <table:table-cell office:value-type="string" table:style-name="ce9">
            <text:p>TRASFERIMENTI CORRENTI A IMPRESE</text:p>
          </table:table-cell>
          <table:table-cell office:value-type="currency" office:value="51321.35" table:style-name="ce10">
            <text:p><text:s/>51.321,35 €<text:s/>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<text:s text:c="2"/>Romagna Acque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 CORRENTI<text:s/></text:p>
          </table:table-cell>
          <table:table-cell office:value-type="string" table:style-name="ce9">
            <text:p>TRASFERIMENTI CORRENTI A IMPRESE</text:p>
          </table:table-cell>
          <table:table-cell office:value-type="currency" office:value="49664.56" table:style-name="ce10">
            <text:p><text:s/>49.664,56 €<text:s/>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<text:s text:c="2"/>Romagna Acque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14564.26" table:style-name="ce10">
            <text:p><text:s/>14.564,26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Piemonte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21264.31" table:style-name="ce10">
            <text:p><text:s/>21.264,31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Lomabrdia</text:p>
          </table:table-cell>
          <table:table-cell table:style-name="ce7"/>
          <table:table-cell table:style-name="ce8"/>
          <table:table-cell table:number-columns-repeated="16375" table:style-name="ce1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6492.94" table:style-name="ce10">
            <text:p><text:s/>6.492,94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Liguri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17360.099999999999" table:style-name="ce10">
            <text:p><text:s/>17.360,10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Lazio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14830.87" table:style-name="ce10">
            <text:p><text:s/>14.830,87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Emilia Romagn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10730.36" table:style-name="ce10">
            <text:p><text:s/>10.730,36 €<text:s/>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Regione Veneto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11821.15" table:style-name="ce10">
            <text:p><text:s/>11.821,15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Toscan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3750" table:style-name="ce10">
            <text:p><text:s/>3.750,00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Sicili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6120.38" table:style-name="ce10">
            <text:p><text:s/>6.120,38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Sardegn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17087.2" table:style-name="ce10">
            <text:p><text:s/>17.087,20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Campani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3750" table:style-name="ce10">
            <text:p><text:s/>3.750,00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Calabri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2292.4" table:style-name="ce10">
            <text:p><text:s/>2.292,40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Basilicat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ORRENTE</text:p>
          </table:table-cell>
          <table:table-cell office:value-type="currency" office:value="19936.03" table:style-name="ce10">
            <text:p><text:s/>19.936,03 €<text:s/>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Regione Pugli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SPESE DI PUBBLICITA'</text:p>
          </table:table-cell>
          <table:table-cell office:value-type="currency" office:value="710.53" table:style-name="ce10">
            <text:p><text:s/>710,53 €<text:s/>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2">
            <text:p>Istituto Poligrafico e Zecca dello Stato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TRASFERIMENTI A FAMIGLIE E IMPRESE</text:p>
          </table:table-cell>
          <table:table-cell office:value-type="currency" office:value="19604413.149999999" table:style-name="ce10">
            <text:p><text:s/>19.604.413,15 €<text:s/>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2">
            <text:p>Consap S.p.A.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4109773.52" table:style-name="ce10">
            <text:p><text:s/>4.109.773,52 €<text:s/>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12">
            <text:p>Ufficio d’Ambito di Brescia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797256.1" table:style-name="ce10">
            <text:p><text:s/>1.797.256,10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Segretario Generale dell’Autorità di Bacino Distrettuale</text:p>
            <text:p>dell’Appennino Meridionale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32000" table:style-name="ce10">
            <text:p><text:s/>32.000,00 €<text:s/>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Autorità d’Ambito n. l “Verbano Cusio Ossola e</text:p>
            <text:p>Pianura Novarese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00000" table:style-name="ce10">
            <text:p><text:s/>200.000,00 €<text:s/>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Autorità di bacino distrettuale dell’Appennino Centrale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00000" table:style-name="ce10">
            <text:p><text:s/>200.000,00 €<text:s/>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Autorità di bacino distrettuale dell’Appennino Meridionale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73500" table:style-name="ce10">
            <text:p><text:s/>73.500,00 €<text:s/>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AAto n. 2 Marche Centro-</text:p>
            <text:p>Ancona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716158.18" table:style-name="ce10">
            <text:p><text:s/>1.716.158,18 €<text:s/>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Autorità di bacino distrettuale dell’Appennino Centrale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38000" table:style-name="ce10">
            <text:p><text:s/>138.000,00 €<text:s/>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AUSIR - <text:s/>Autorità Unica per i Servizi Idrici e Rifiuti<text:s text:c="2"/>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650873.25" table:style-name="ce10">
            <text:p><text:s/>650.873,25 €<text:s/>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Regione Molise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400000" table:style-name="ce10">
            <text:p><text:s/>400.000,00 €<text:s/>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2">
            <text:p>ISPR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100000" table:style-name="ce10">
            <text:p><text:s/>1.100.000,00 €<text:s/>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2">
            <text:p>Regione Abruzzo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94000" table:style-name="ce10">
            <text:p><text:s/>94.000,00 €<text:s/>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12">
            <text:p>AAto n. 2 Marche Centro-</text:p>
            <text:p>Ancon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490000" table:style-name="ce10">
            <text:p><text:s/>490.000,00 €<text:s/></text:p>
          </table:table-cell>
          <table:table-cell office:value-type="date" office:date-value="2021-12-23T00:00:00" table:style-name="ce11">
            <text:p>23/12/2021</text:p>
          </table:table-cell>
          <table:table-cell office:value-type="string" table:style-name="ce12">
            <text:p>Ente di Governo d’Ambito n. 4 “Cuneese"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000.36" table:style-name="ce10">
            <text:p><text:s/>2.000,36 €<text:s/>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Regione Valle D'Aost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1687.57" table:style-name="ce10">
            <text:p><text:s/>11.687,57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Regione Ligur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9094232.6799999997" table:style-name="ce10">
            <text:p><text:s/>9.094.232,68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Regione Lazio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1601618.59" table:style-name="ce10">
            <text:p><text:s/>11.601.618,59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Regione Lombard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3777021.86" table:style-name="ce10">
            <text:p><text:s/>3.777.021,86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Regione Marche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8672201.8200000003" table:style-name="ce10">
            <text:p><text:s/>8.672.201,82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Regione Emilia Romagn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8308785.1900000004" table:style-name="ce10">
            <text:p><text:s/>8.308.785,19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Regione Sicil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3027712.43" table:style-name="ce10">
            <text:p><text:s/>3.027.712,43 €<text:s/>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Regione Umbr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71939.960000000006" table:style-name="ce10">
            <text:p><text:s/>71.939,96 €<text:s/>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Regione Toscan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85838.14" table:style-name="ce10">
            <text:p><text:s/>85.838,14 €<text:s/>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2">
            <text:p>Regione Basilicat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25918.42" table:style-name="ce10">
            <text:p><text:s/>225.918,42 €<text:s/>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2">
            <text:p>Regione Emilia Romagn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95359.25" table:style-name="ce10">
            <text:p><text:s/>95.359,25 €<text:s/>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2">
            <text:p>Regione Lazio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458148.55" table:style-name="ce10">
            <text:p><text:s/>458.148,55 €<text:s/>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2">
            <text:p>Regione Lombard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18553.29" table:style-name="ce10">
            <text:p><text:s/>118.553,29 €<text:s/>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2">
            <text:p>Regione Molise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10330.68" table:style-name="ce10">
            <text:p><text:s/>110.330,68 €<text:s/>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2">
            <text:p>Regione Calabr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367707.98" table:style-name="ce10">
            <text:p><text:s/>367.707,98 €<text:s/>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Regione Marche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09969.66" table:style-name="ce10">
            <text:p><text:s/>109.969,66 €<text:s/>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Regione Piemonte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596532.85" table:style-name="ce10">
            <text:p><text:s/>596.532,85 €<text:s/>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Regione Sicil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08758" table:style-name="ce10">
            <text:p><text:s/>108.758,00 €<text:s/>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Regione Veneto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890473.42" table:style-name="ce10">
            <text:p><text:s/>890.473,42 €<text:s/>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Regione Pugl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79780.990000000005" table:style-name="ce10">
            <text:p><text:s/>79.780,99 €<text:s/>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Regione Umbr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32967940.440000001" table:style-name="ce10">
            <text:p><text:s/>32.967.940,44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Lombard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4620676.63" table:style-name="ce10">
            <text:p><text:s/>4.620.676,63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Valle d'Aost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9174341.2200000007" table:style-name="ce10">
            <text:p><text:s/>9.174.341,22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Umbr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0678300" table:style-name="ce10">
            <text:p><text:s/>10.678.300,00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Marche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5342600" table:style-name="ce10">
            <text:p><text:s/>15.342.600,00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Pugl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9325392.7300000004" table:style-name="ce10">
            <text:p><text:s/>9.325.392,73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Friuli Venezia Giul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9953884.1600000001" table:style-name="ce10">
            <text:p><text:s/>9.953.884,16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Provincia Autonoma Trento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6058000" table:style-name="ce10">
            <text:p><text:s/>26.058.000,00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Piemonte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9300000" table:style-name="ce10">
            <text:p><text:s/>9.300.000,00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Ligur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8882272.5600000005" table:style-name="ce10">
            <text:p><text:s/>8.882.272,56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Abruzzo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7641197.2300000004" table:style-name="ce10">
            <text:p><text:s/>7.641.197,23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Basilicat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4613322.390000001" table:style-name="ce10">
            <text:p><text:s/>14.613.322,39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Campan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4096395.82" table:style-name="ce10">
            <text:p><text:s/>4.096.395,82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Molise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9234331.760000002" table:style-name="ce10">
            <text:p><text:s/>19.234.331,76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Sicilia</text:p>
          </table:table-cell>
          <table:table-cell table:number-columns-repeated="1637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0910000" table:style-name="ce10">
            <text:p><text:s/>20.910.000,00 €<text:s/>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Regione Emilia Romagna</text:p>
          </table:table-cell>
          <table:table-cell table:number-columns-repeated="16377"/>
        </table:table-row>
        <table:table-row table:style-name="ro7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18920949.57" table:style-name="ce10">
            <text:p><text:s/>18.920.949,57 €<text:s/>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Regione Lazio</text:p>
          </table:table-cell>
          <table:table-cell table:number-columns-repeated="16377"/>
        </table:table-row>
        <table:table-row table:style-name="ro7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2147329.449999999" table:style-name="ce10">
            <text:p><text:s/>22.147.329,45 €<text:s/>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Regione Veneto</text:p>
          </table:table-cell>
          <table:table-cell table:number-columns-repeated="16377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string" table:style-name="ce8">
            <text:p>CDR 12 DIPENT - CDC 8 SUA</text:p>
          </table:table-cell>
          <table:table-cell office:value-type="string" table:style-name="ce9">
            <text:p>TRASFERIMENTI</text:p>
          </table:table-cell>
          <table:table-cell office:value-type="string" table:style-name="ce9">
            <text:p>ALTRI TRASFERIMENTI IN CONTO CAPITALE</text:p>
          </table:table-cell>
          <table:table-cell office:value-type="currency" office:value="211400.8" table:style-name="ce10">
            <text:p><text:s/>211.400,80 €<text:s/>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2">
            <text:p>Regione Friuli Venezia Giulia</text:p>
          </table:table-cell>
          <table:table-cell table:number-columns-repeated="16377"/>
        </table:table-row>
        <table:table-row table:style-name="ro9">
          <table:table-cell office:value-type="float" office:value="2021" table:style-name="ce18">
            <text:p>2021</text:p>
          </table:table-cell>
          <table:table-cell office:value-type="string" table:style-name="ce19">
            <text:p>CDR 12 DIPENT - CDC 8 SUA</text:p>
          </table:table-cell>
          <table:table-cell office:value-type="string" table:style-name="ce20">
            <text:p>TRASFERIMENTI</text:p>
          </table:table-cell>
          <table:table-cell office:value-type="string" table:style-name="ce20">
            <text:p>ALTRI TRASFERIMENTI IN CONTO CAPITALE</text:p>
          </table:table-cell>
          <table:table-cell office:value-type="currency" office:value="10799293.23" table:style-name="ce21">
            <text:p><text:s/>10.799.293,23 €<text:s/></text:p>
          </table:table-cell>
          <table:table-cell office:value-type="date" office:date-value="2021-12-15T00:00:00" table:style-name="ce22">
            <text:p>15/12/2021</text:p>
          </table:table-cell>
          <table:table-cell office:value-type="string" table:style-name="ce23">
            <text:p>Provincia Autonoma Bolzano</text:p>
          </table:table-cell>
          <table:table-cell table:number-columns-repeated="16377"/>
        </table:table-row>
        <table:table-row table:style-name="ro10">
          <table:table-cell table:style-name="ce16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number-rows-repeated="1638" table:style-name="ro10">
          <table:table-cell table:number-columns-repeated="16384"/>
        </table:table-row>
        <table:table-row table:style-name="ro1">
          <table:table-cell table:style-name="ce6"/>
          <table:table-cell table:style-name="ce29"/>
          <table:table-cell table:number-columns-repeated="2" table:style-name="ce25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table:number-columns-repeated="16375" table:style-name="ce6"/>
        </table:table-row>
        <table:table-row table:number-rows-repeated="1046844" table:style-name="ro10">
          <table:table-cell table:number-columns-repeated="16384"/>
        </table:table-row>
        <table:named-expressions>
          <table:named-range table:name="Print_Area" table:cell-range-address="Titoli_-_Documento_Elettronico.$A$2:Titoli_-_Documento_Elettronico.$G$92" table:base-cell-address="Titoli_-_Documento_Elettronico.$A$1"/>
          <table:named-range table:name="Print_Titles" table:cell-range-address="Titoli_-_Documento_Elettronico.$A$1:Titoli_-_Documento_Elettronico.$XFD$1" table:base-cell-address="Titoli_-_Documento_Elettronico.$A$1"/>
        </table:named-expressions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1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padoni Emanuela</meta:initial-creator>
    <dc:creator>Locatelli Graziano</dc:creator>
    <meta:creation-date>2018-04-03T13:29:13Z</meta:creation-date>
    <dc:date>2022-01-13T17:31:58Z</dc:date>
    <meta:print-date>2022-01-13T17:31:51Z</meta:print-date>
  </office:meta>
</office:document-meta>
</file>