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set"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office:value-type="string" table:style-name="ce1">
            <text:p>Esercizio Finanziario</text:p>
          </table:table-cell>
          <table:table-cell office:value-type="string" table:style-name="ce1">
            <text:p>Stato di Previsione</text:p>
          </table:table-cell>
          <table:table-cell office:value-type="string" table:style-name="ce1">
            <text:p>Descrizione Amministrazione</text:p>
          </table:table-cell>
          <table:table-cell office:value-type="string" table:style-name="ce1">
            <text:p>Codice Centro Responsabilità</text:p>
          </table:table-cell>
          <table:table-cell office:value-type="string" table:style-name="ce1">
            <text:p>Descr. Centro Responsabilità</text:p>
          </table:table-cell>
          <table:table-cell office:value-type="string" table:style-name="ce1">
            <text:p>Codice Azione</text:p>
          </table:table-cell>
          <table:table-cell office:value-type="string" table:style-name="ce1">
            <text:p>Descrizione Azione</text:p>
          </table:table-cell>
          <table:table-cell office:value-type="string" table:style-name="ce1">
            <text:p>Numero Capitolo</text:p>
          </table:table-cell>
          <table:table-cell office:value-type="string" table:style-name="ce1">
            <text:p>Denominazione Capitolo</text:p>
          </table:table-cell>
          <table:table-cell office:value-type="string" table:style-name="ce1">
            <text:p>Codice Missione</text:p>
          </table:table-cell>
          <table:table-cell office:value-type="string" table:style-name="ce1">
            <text:p>Descrizione Missione</text:p>
          </table:table-cell>
          <table:table-cell office:value-type="string" table:style-name="ce1">
            <text:p>Codice Programma</text:p>
          </table:table-cell>
          <table:table-cell office:value-type="string" table:style-name="ce1">
            <text:p>Descrizione Programma</text:p>
          </table:table-cell>
          <table:table-cell office:value-type="string" table:style-name="ce1">
            <text:p>Codice Titolo</text:p>
          </table:table-cell>
          <table:table-cell office:value-type="string" table:style-name="ce1">
            <text:p>Descrizione Titolo</text:p>
          </table:table-cell>
          <table:table-cell office:value-type="string" table:style-name="ce1">
            <text:p>Codice Categoria</text:p>
          </table:table-cell>
          <table:table-cell office:value-type="string" table:style-name="ce1">
            <text:p>Descrizione Categoria</text:p>
          </table:table-cell>
          <table:table-cell office:value-type="string" table:style-name="ce1">
            <text:p>Codice Divisione (COFOG 1)</text:p>
          </table:table-cell>
          <table:table-cell office:value-type="string" table:style-name="ce1">
            <text:p>Descr. Divisione (COFOG 1)</text:p>
          </table:table-cell>
          <table:table-cell office:value-type="string" table:style-name="ce1">
            <text:p>Codice Gruppo (COFOG 2)</text:p>
          </table:table-cell>
          <table:table-cell office:value-type="string" table:style-name="ce1">
            <text:p>Descr. Gruppo (COFOG 2)</text:p>
          </table:table-cell>
          <table:table-cell office:value-type="string" table:style-name="ce1">
            <text:p>Codice Classe (COFOG 3)</text:p>
          </table:table-cell>
          <table:table-cell office:value-type="string" table:style-name="ce1">
            <text:p>Descr. Classe (COFOG 3)</text:p>
          </table:table-cell>
          <table:table-cell office:value-type="string" table:style-name="ce1">
            <text:p>Percentuale Ripartizione COFOG</text:p>
          </table:table-cell>
          <table:table-cell office:value-type="string" table:style-name="ce1">
            <text:p>Previsioni iniziali competenza</text:p>
          </table:table-cell>
          <table:table-cell office:value-type="string" table:style-name="ce1">
            <text:p>Previsioni iniziali cassa</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01</text:p>
          </table:table-cell>
          <table:table-cell office:value-type="string" table:style-name="ce1">
            <text:p>STIPENDI ED ALTRI ASSEGNI FISSI AL MINISTRO E AI SOTTOSEGRETARI AL NETTO DELL'IMPOSTA REGIONALE SULLE ATTIVITA' PRODUTTIVE E DEGLI ONERI SOCIALI A CARICO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1668" table:style-name="ce1">
            <text:p>331668</text:p>
          </table:table-cell>
          <table:table-cell office:value-type="float" office:value="331668" table:style-name="ce1">
            <text:p>33166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7</text:p>
          </table:table-cell>
          <table:table-cell office:value-type="string" table:style-name="ce1">
            <text:p>SOMME DOVUTE A TITOLO DI IMPOSTA REGIONALE SULLE ATTIVITA' PRODUTTIV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663" table:style-name="ce1">
            <text:p>22663</text:p>
          </table:table-cell>
          <table:table-cell office:value-type="float" office:value="22663" table:style-name="ce1">
            <text:p>2266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8</text:p>
          </table:table-cell>
          <table:table-cell office:value-type="string" table:style-name="ce1">
            <text:p>ONERI SOCIALI A CARICO DELL'AMMINISTRAZION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467" table:style-name="ce1">
            <text:p>31467</text:p>
          </table:table-cell>
          <table:table-cell office:value-type="float" office:value="31467" table:style-name="ce1">
            <text:p>314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0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5923" table:style-name="ce1">
            <text:p>105923</text:p>
          </table:table-cell>
          <table:table-cell office:value-type="float" office:value="105923" table:style-name="ce1">
            <text:p>10592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14</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565767" table:style-name="ce1">
            <text:p>10565767</text:p>
          </table:table-cell>
          <table:table-cell office:value-type="float" office:value="10565767" table:style-name="ce1">
            <text:p>105657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39</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66231" table:style-name="ce1">
            <text:p>566231</text:p>
          </table:table-cell>
          <table:table-cell office:value-type="float" office:value="566231" table:style-name="ce1">
            <text:p>56623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690310" table:style-name="ce1">
            <text:p>1690310</text:p>
          </table:table-cell>
          <table:table-cell office:value-type="float" office:value="1690310" table:style-name="ce1">
            <text:p>169031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3</text:p>
          </table:table-cell>
          <table:table-cell office:value-type="string" table:style-name="ce1">
            <text:p>SPESE PER L'ISTITUZIONE DI UN GRUPPO DI LAVORO AL FINE DI ASSICURARE LO SVOLGIMENTO DELLE ATTIVITA' ISTRUTTORIE CONCERNENTI L'ADOZIONE DEI DECRETI PER LA DEFINIZIONE DELLE OPERAZIONI DI RECUPERO DEI RIFIUTI, INCLUSO IL RICICLAGGIO E LA PREPARAZIONE PER IL RIUTILIZZ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 table:style-name="ce1">
            <text:p>200000</text:p>
          </table:table-cell>
          <table:table-cell office:value-type="float" office:value="200000" table:style-name="ce1">
            <text:p>2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7121</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825" table:style-name="ce1">
            <text:p>10825</text:p>
          </table:table-cell>
          <table:table-cell office:value-type="float" office:value="10825" table:style-name="ce1">
            <text:p>1082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4</text:p>
          </table:table-cell>
          <table:table-cell office:value-type="string" table:style-name="ce1">
            <text:p>COMPETENZE FISSE ED ACCESSORIE PER I COMPONENTI DELL'ORGANISMO INDIPENDENTE DI VALUTAZIONE NONCHE' PER IL PERSONALE DELLA RELATIVA STRUTTURA TECNIC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3410" table:style-name="ce1">
            <text:p>283410</text:p>
          </table:table-cell>
          <table:table-cell office:value-type="float" office:value="283410" table:style-name="ce1">
            <text:p>28341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6</text:p>
          </table:table-cell>
          <table:table-cell office:value-type="string" table:style-name="ce1">
            <text:p>SOMMA OCCORRENTE PER LA CONCESSIONE DEI BUONI PASTO AI COMPONENTI E AL PERSONALE DELLA STRUTTURA TECNICA OIV</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6119" table:style-name="ce1">
            <text:p>36119</text:p>
          </table:table-cell>
          <table:table-cell office:value-type="float" office:value="36119" table:style-name="ce1">
            <text:p>3611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4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1841" table:style-name="ce1">
            <text:p>21841</text:p>
          </table:table-cell>
          <table:table-cell office:value-type="float" office:value="21841" table:style-name="ce1">
            <text:p>2184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6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9316" table:style-name="ce1">
            <text:p>59316</text:p>
          </table:table-cell>
          <table:table-cell office:value-type="float" office:value="59316" table:style-name="ce1">
            <text:p>593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7125</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4" table:style-name="ce1">
            <text:p>334</text:p>
          </table:table-cell>
          <table:table-cell office:value-type="float" office:value="334" table:style-name="ce1">
            <text:p>33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1071</text:p>
          </table:table-cell>
          <table:table-cell office:value-type="string" table:style-name="ce1">
            <text:p>FONDO DI PARTE CORRENT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13</text:p>
          </table:table-cell>
          <table:table-cell office:value-type="string" table:style-name="ce1">
            <text:p>FONDI DA RIPARTIRE DI PARTE CORR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60000" table:style-name="ce1">
            <text:p>2360000</text:p>
          </table:table-cell>
          <table:table-cell office:value-type="float" office:value="2360000" table:style-name="ce1">
            <text:p>236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7131</text:p>
          </table:table-cell>
          <table:table-cell office:value-type="string" table:style-name="ce1">
            <text:p>FONDO DI CONTO CAPITAL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7</text:p>
          </table:table-cell>
          <table:table-cell office:value-type="string" table:style-name="ce1">
            <text:p>FONDI DA RIPARTIRE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000000" table:style-name="ce1">
            <text:p>12000000</text:p>
          </table:table-cell>
          <table:table-cell office:value-type="float" office:value="12000000" table:style-name="ce1">
            <text:p>12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1178294" table:style-name="ce1">
            <text:p>1178294</text:p>
          </table:table-cell>
          <table:table-cell office:value-type="float" office:value="1178294" table:style-name="ce1">
            <text:p>117829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4713176" table:style-name="ce1">
            <text:p>4713176</text:p>
          </table:table-cell>
          <table:table-cell office:value-type="float" office:value="4713176" table:style-name="ce1">
            <text:p>471317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27203.599999999999" table:style-name="ce1">
            <text:p>27203,6</text:p>
          </table:table-cell>
          <table:table-cell office:value-type="float" office:value="27203.599999999999" table:style-name="ce1">
            <text:p>27203,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108814.39999999999" table:style-name="ce1">
            <text:p>108814,4</text:p>
          </table:table-cell>
          <table:table-cell office:value-type="float" office:value="108814.39999999999" table:style-name="ce1">
            <text:p>108814,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55445.8" table:style-name="ce1">
            <text:p>55445,8</text:p>
          </table:table-cell>
          <table:table-cell office:value-type="float" office:value="55445.8" table:style-name="ce1">
            <text:p>55445,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221783.2" table:style-name="ce1">
            <text:p>221783,2</text:p>
          </table:table-cell>
          <table:table-cell office:value-type="float" office:value="221783.2" table:style-name="ce1">
            <text:p>221783,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1</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2026915" table:style-name="ce1">
            <text:p>52026915</text:p>
          </table:table-cell>
          <table:table-cell office:value-type="float" office:value="52026915" table:style-name="ce1">
            <text:p>5202691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17545" table:style-name="ce1">
            <text:p>217545</text:p>
          </table:table-cell>
          <table:table-cell office:value-type="float" office:value="217545" table:style-name="ce1">
            <text:p>21754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3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450324" table:style-name="ce1">
            <text:p>2450324</text:p>
          </table:table-cell>
          <table:table-cell office:value-type="float" office:value="2450324" table:style-name="ce1">
            <text:p>24503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106778" table:style-name="ce1">
            <text:p>2106778</text:p>
          </table:table-cell>
          <table:table-cell office:value-type="float" office:value="2106778" table:style-name="ce1">
            <text:p>210677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5988" table:style-name="ce1">
            <text:p>45988</text:p>
          </table:table-cell>
          <table:table-cell office:value-type="float" office:value="45988" table:style-name="ce1">
            <text:p>459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9244" table:style-name="ce1">
            <text:p>99244</text:p>
          </table:table-cell>
          <table:table-cell office:value-type="float" office:value="99244" table:style-name="ce1">
            <text:p>9924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22</text:p>
          </table:table-cell>
          <table:table-cell office:value-type="string" table:style-name="ce1">
            <text:p>COMPETENZE FISSE ED ACCESSORIE AL PERSONALE DELL'ARMA DEI CARABINIERI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607879" table:style-name="ce1">
            <text:p>22607879</text:p>
          </table:table-cell>
          <table:table-cell office:value-type="float" office:value="22607879" table:style-name="ce1">
            <text:p>2260787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35</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475452" table:style-name="ce1">
            <text:p>1475452</text:p>
          </table:table-cell>
          <table:table-cell office:value-type="float" office:value="1475452" table:style-name="ce1">
            <text:p>147545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1651</text:p>
          </table:table-cell>
          <table:table-cell office:value-type="string" table:style-name="ce1">
            <text:p>SPESE PER LA RATIFICA ED ESECUZIONE DELLA CONVENZIONE PER LA PROTEZIONE DELLE ALPI, FATTA A SALISBURGO IL 7 NOVEMBRE 1991</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81714" table:style-name="ce1">
            <text:p>481714</text:p>
          </table:table-cell>
          <table:table-cell office:value-type="float" office:value="481714" table:style-name="ce1">
            <text:p>4817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45</text:p>
          </table:table-cell>
          <table:table-cell office:value-type="string" table:style-name="ce1">
            <text:p>SPESE PER L'ATTUAZIONE DI IMPEGNI NAZIONALI PREVISTI PER LA PROTEZIONE DELLO STRATO DI OZONO E PER LA PREDISPOSIZIONE DELLA RELAZIONE RELATIVA AL MONITORAGGIO DEI LIVELLI DELL'OZONO STRATOSFERICO E DELLA RADIAZIONE ULTRAVIOLETTA A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5000" table:style-name="ce1">
            <text:p>95000</text:p>
          </table:table-cell>
          <table:table-cell office:value-type="float" office:value="95000" table:style-name="ce1">
            <text:p>9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46</text:p>
          </table:table-cell>
          <table:table-cell office:value-type="string" table:style-name="ce1">
            <text:p>SPESE PER GLI ADEMPIMENTI DERIVANTI DALL'APPLICAZIONE DELL'EMENDAMENTO DI DOHA AL PROTOCOLLO DI KYOTO RELATIVA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72371" table:style-name="ce1">
            <text:p>372371</text:p>
          </table:table-cell>
          <table:table-cell office:value-type="float" office:value="372371" table:style-name="ce1">
            <text:p>37237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538720" table:style-name="ce1">
            <text:p>538720</text:p>
          </table:table-cell>
          <table:table-cell office:value-type="float" office:value="538720" table:style-name="ce1">
            <text:p>53872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107</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01</text:p>
          </table:table-cell>
          <table:table-cell office:value-type="string" table:style-name="ce1">
            <text:p>SPESE PER LA PARTECIPAZIONE DELL'ITALIA AI FONDI INTERNAZIONALI PREVISTI NELL'AMBITO DELLA CONVENZIONE QUADRO DELLE NAZIONI UNITE SUI CAMBIAMENTI CLIMATICI ADOTTATA IL 9 MAGGIO 1992 E NEL SUCCESSIVO PROTOCOLLO DI KYOTO DELL'11 DICEMBRE 1997, AI FINI DELL'ATTUAZIONE DI MISURE PER 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847603" table:style-name="ce1">
            <text:p>3847603</text:p>
          </table:table-cell>
          <table:table-cell office:value-type="float" office:value="3847603" table:style-name="ce1">
            <text:p>384760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09</text:p>
          </table:table-cell>
          <table:table-cell office:value-type="string" table:style-name="ce1">
            <text:p>SPESE PER ATTIVITA' DI COOPERAZIONE CON GLI ORGANISMI INTERNAZIONALI E DELLE COMUNITA' EUROPEE. SPESE PER LE CONVENZIONI INTERNAZIONALI, PER LE DIRETTIVE E PER I REGOLAMENTI COMUNITARI IN MATERI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288" table:style-name="ce1">
            <text:p>6288</text:p>
          </table:table-cell>
          <table:table-cell office:value-type="float" office:value="6288" table:style-name="ce1">
            <text:p>62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12</text:p>
          </table:table-cell>
          <table:table-cell office:value-type="string" table:style-name="ce1">
            <text:p>SPESE PER L'ESECUZIONE DI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9835" table:style-name="ce1">
            <text:p>319835</text:p>
          </table:table-cell>
          <table:table-cell office:value-type="float" office:value="319835" table:style-name="ce1">
            <text:p>31983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13</text:p>
          </table:table-cell>
          <table:table-cell office:value-type="string" table:style-name="ce1">
            <text:p>CONTRIBUTO OBBLIGATORIO DELL'ITALIA AL FONDO MULTILATERALE PER IL PROTOCOLLO DI MONTREAL PER LA PROTEZIONE DELLA FASCIA DELL'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107067" table:style-name="ce1">
            <text:p>8107067</text:p>
          </table:table-cell>
          <table:table-cell office:value-type="float" office:value="8107067" table:style-name="ce1">
            <text:p>81070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20</text:p>
          </table:table-cell>
          <table:table-cell office:value-type="string" table:style-name="ce1">
            <text:p>SPESE PER L'ESECUZIONE DI ACCORDI INTERNAZIONALI RELATIVI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278183" table:style-name="ce1">
            <text:p>3278183</text:p>
          </table:table-cell>
          <table:table-cell office:value-type="float" office:value="3278183" table:style-name="ce1">
            <text:p>327818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21</text:p>
          </table:table-cell>
          <table:table-cell office:value-type="string" table:style-name="ce1">
            <text:p>SPESE PER L'ESECUZIONE DELLE CONVENZIONI ATTUATIVE DELLA CONVENZIONE QUADRO MITE-SOGESID SPA PER L'ATTUAZIONE DEGLI ACCORD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334314" table:style-name="ce1">
            <text:p>4334314</text:p>
          </table:table-cell>
          <table:table-cell office:value-type="float" office:value="4334314" table:style-name="ce1">
            <text:p>43343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7921</text:p>
          </table:table-cell>
          <table:table-cell office:value-type="string" table:style-name="ce1">
            <text:p>SPESE PER I PROGRAMMI DI COOPERAZIONE BILATERALE E REGIONALE CON I PAESI IN VIA DI SVILUPPO DA FINANZIARSI NEL QUADRO DEL FONDO MULTILATERALE PER IL PROTOCOLLO DI MONTREAL PER LA PROTEZIONE DELLA FASCIA DI 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44755" table:style-name="ce1">
            <text:p>644755</text:p>
          </table:table-cell>
          <table:table-cell office:value-type="float" office:value="644755" table:style-name="ce1">
            <text:p>64475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8412</text:p>
          </table:table-cell>
          <table:table-cell office:value-type="string" table:style-name="ce1">
            <text:p>CONTRIBUTO AL GREEN CLIMATE FUND IN ESECUZIONE DELL'ACCORDO DI PARIGI COLLEGATO ALLA CONVENZIONE DELLE NAZIONI UNITE SUI CAMBIAMENTI CLIMATICI, ADOTTATO A PARIGI IL 12 DICEMBRE 2015</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8665686" table:style-name="ce1">
            <text:p>28665686</text:p>
          </table:table-cell>
          <table:table-cell office:value-type="float" office:value="28665686" table:style-name="ce1">
            <text:p>2866568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8413</text:p>
          </table:table-cell>
          <table:table-cell office:value-type="string" table:style-name="ce1">
            <text:p>FONDO ROTATIVO ITALIANO PER IL CLIM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31</text:p>
          </table:table-cell>
          <table:table-cell office:value-type="string" table:style-name="ce1">
            <text:p>ACQUISIZIONI DI ATT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40000000" table:style-name="ce1">
            <text:p>840000000</text:p>
          </table:table-cell>
          <table:table-cell office:value-type="float" office:value="840000000" table:style-name="ce1">
            <text:p>84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6</text:p>
          </table:table-cell>
          <table:table-cell office:value-type="string" table:style-name="ce1">
            <text:p>PROVVIDENZE A FAVORE DEL PERSONALE IN SERVIZIO, DI QUELLO CESSATO DAL SERVIZIO E DELLE LORO FAMIGL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 table:style-name="ce1">
            <text:p>700</text:p>
          </table:table-cell>
          <table:table-cell office:value-type="float" office:value="700" table:style-name="ce1">
            <text:p>7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7</text:p>
          </table:table-cell>
          <table:table-cell office:value-type="string" table:style-name="ce1">
            <text:p>EQUO INDENNIZZO AL PERSONALE CIVILE PER LA PERDITA DELL'INTEGRITA' FISICA SUBITA PER INFERMITA' CONTRATTA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8</text:p>
          </table:table-cell>
          <table:table-cell office:value-type="string" table:style-name="ce1">
            <text:p>SPESE PER INTERESSI O RIVALUTAZIONE MONETARIA PER RITARDATO PAGAMENTO DELLE RETRIBUZIONI, PENSIONI E PROVVIDENZE DI NATURA ASSISTENZIALE A FAVORE DEI CREDITORI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ALTRI ONERI FINANZIAR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63</text:p>
          </table:table-cell>
          <table:table-cell office:value-type="string" table:style-name="ce1">
            <text:p>SPESE RELATIVE AL PERSONALE COMANDATO NON GESTITO DA NOIPA DA RIMBORSARE ALLE AMMINISTRAZIONI ED AGLI ENTI PUBBLICI NON ECONOMIC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054942" table:style-name="ce1">
            <text:p>3054942</text:p>
          </table:table-cell>
          <table:table-cell office:value-type="float" office:value="3054942" table:style-name="ce1">
            <text:p>30549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64</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1</text:p>
          </table:table-cell>
          <table:table-cell office:value-type="string" table:style-name="ce1">
            <text:p>SPESE PER ACCERTAMENTI SANITARI RELATIVI AI CONTROLLI SULLE ASSENZ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3</text:p>
          </table:table-cell>
          <table:table-cell office:value-type="string" table:style-name="ce1">
            <text:p>RIMBORSO ALL'INAIL DELLE PRESTAZIONI ASSICURATIVE EROGATE IN RELAZIONE AGLI INFORTUNI SUL LAVORO DEI DIPENDENTI STATA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000" table:style-name="ce1">
            <text:p>18000</text:p>
          </table:table-cell>
          <table:table-cell office:value-type="float" office:value="18000" table:style-name="ce1">
            <text:p>18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9</text:p>
          </table:table-cell>
          <table:table-cell office:value-type="string" table:style-name="ce1">
            <text:p>ASSICURAZIONE CONTRO I RISCHI PROFESSIONALI E LA RESPONSABILITA' CIVILE DEI DIRIG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179" table:style-name="ce1">
            <text:p>12179</text:p>
          </table:table-cell>
          <table:table-cell office:value-type="float" office:value="12179" table:style-name="ce1">
            <text:p>1217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8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6257" table:style-name="ce1">
            <text:p>156257</text:p>
          </table:table-cell>
          <table:table-cell office:value-type="float" office:value="156257" table:style-name="ce1">
            <text:p>15625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82</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821</text:p>
          </table:table-cell>
          <table:table-cell office:value-type="string" table:style-name="ce1">
            <text:p>FONDO RISORSE DECENTRA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21970" table:style-name="ce1">
            <text:p>5021970</text:p>
          </table:table-cell>
          <table:table-cell office:value-type="float" office:value="5021970" table:style-name="ce1">
            <text:p>502197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871</text:p>
          </table:table-cell>
          <table:table-cell office:value-type="string" table:style-name="ce1">
            <text:p>INDENNITA' DI LICENZIAMENTO E SIMILARI, INDENNITA' UNA TANTUM AI MUTILATI ED INVALIDI PARAPLEGICI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38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5410" table:style-name="ce1">
            <text:p>505410</text:p>
          </table:table-cell>
          <table:table-cell office:value-type="float" office:value="505410" table:style-name="ce1">
            <text:p>50541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38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400</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406</text:p>
          </table:table-cell>
          <table:table-cell office:value-type="string" table:style-name="ce1">
            <text:p>SPESE PER IL FUNZIONAMENTO DEL COMITATO DI PILOTAGGIO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867" table:style-name="ce1">
            <text:p>5867</text:p>
          </table:table-cell>
          <table:table-cell office:value-type="float" office:value="5867" table:style-name="ce1">
            <text:p>58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521</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72" table:style-name="ce1">
            <text:p>1272</text:p>
          </table:table-cell>
          <table:table-cell office:value-type="float" office:value="1272" table:style-name="ce1">
            <text:p>127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17</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2420" table:style-name="ce1">
            <text:p>92420</text:p>
          </table:table-cell>
          <table:table-cell office:value-type="float" office:value="92420" table:style-name="ce1">
            <text:p>9242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19</text:p>
          </table:table-cell>
          <table:table-cell office:value-type="string" table:style-name="ce1">
            <text:p>SPESE PER LA RATIFICA E L'ESECUZIONE DELL'ACCORDO SULLA CONSERVAZIONE DEI CETACEI DEL MAR NERO, DEL MEDITERRANEO E DELL'AREA ATLANTICA CONTIGUA CON ANNESSI ED ATTO FINALE, FATTO A MONACO IL 24 NOVEMBRE 1996 E PER ASSICURARE LA PARTECIPAZIONE ALLE RIUNIO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6484" table:style-name="ce1">
            <text:p>306484</text:p>
          </table:table-cell>
          <table:table-cell office:value-type="float" office:value="306484" table:style-name="ce1">
            <text:p>30648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28</text:p>
          </table:table-cell>
          <table:table-cell office:value-type="string" table:style-name="ce1">
            <text:p>CONTRIBUTO AL FINANZIAMENTO DEL PIANO D'AZIONE PER LA TUTELA DEL MARE MEDITERRANEO DA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37670" table:style-name="ce1">
            <text:p>1737670</text:p>
          </table:table-cell>
          <table:table-cell office:value-type="float" office:value="1737670" table:style-name="ce1">
            <text:p>173767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1</text:p>
          </table:table-cell>
          <table:table-cell office:value-type="string" table:style-name="ce1">
            <text:p>SPESE PER IL SERVIZIO ANTINQUINAMENTO DELL'AMBIENT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2</text:p>
          </table:table-cell>
          <table:table-cell office:value-type="string" table:style-name="ce1">
            <text:p>SPESE RELATIVE ALL'ADOZIONE DELLE MISURE NONCHE' AL PAGAMENTO DEGLI INDENNIZZI PREVISTI DALLA CONVENZIONE INTERNAZIONALE SULL'INTERVENTO IN ALTO MARE IN CASO DI SINISTRI CHE CAUSINO O POSSANO CAUSARE INQUINAMENTO DA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3</text:p>
          </table:table-cell>
          <table:table-cell office:value-type="string" table:style-name="ce1">
            <text:p>SPESE RELATIVE ALL'ADOZIONE DELLE MISURE PREVISTE DAL PROTOCOLLO SULL'INTERVENTO IN ALTO MARE IN CASO DI INQUINAMENTO CAUSATO DA SOSTANZE DIVERSE DAGLI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4</text:p>
          </table:table-cell>
          <table:table-cell office:value-type="string" table:style-name="ce1">
            <text:p>SPESE PER IL SERVIZIO DI PROTEZIONE DELL'AMBIENTE MARINO, PER IL NOLEGGIO DI MEZZI NAUTICI, AEROMOBILI, MEZZI DI TRASPORTO E DI RIMORCHIO AI FINI DEL CONTROLLO E DELL'INTERVENTO RELATIVI ALLA PREVENZIONE E ALLA LOTTA DELL'INQUINAMENTO DEL MARE, NONCHE' PER LA VALORIZZAZIONE DELLA TUTELA DEL MARE E DELLE SUE RISORSE IVI COMPRESA LA SALVAGUARDIA DEI MAMMIFERI MARINI E DELLE SPECIE MARINE PROTETTE N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7701856" table:style-name="ce1">
            <text:p>47701856</text:p>
          </table:table-cell>
          <table:table-cell office:value-type="float" office:value="47701856" table:style-name="ce1">
            <text:p>4770185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0</text:p>
          </table:table-cell>
          <table:table-cell office:value-type="string" table:style-name="ce1">
            <text:p>SOMME RECUPERATE A SEGUITO DI INTERVENTI A TUTELA DELL'AMBIENTE MARINO CONSEGUENTI A DANNI PROVOCATI DA TERZI DESTINATE NUOVAMENTE NELL'AMBITO DELLA PREVENZIONE E LOTTA ALL'INQUINAMENTO MARINO DA IDROCARBURI E SOSTANZE TOSSICO NOC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5</text:p>
          </table:table-cell>
          <table:table-cell office:value-type="string" table:style-name="ce1">
            <text:p>SPESE PER IL FINANZIAMENTO DELLE ATTIVITA' DI VIGILANZA E CONTROLLO DELL'AMBIENTE MARINO E COSTIERO SVOLTE DALLE CAPITANERIE DI POR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6</text:p>
          </table:table-cell>
          <table:table-cell office:value-type="string" table:style-name="ce1">
            <text:p>FONDO PER L'EROGAZIONE DI CONTRIBUTI PER INCENTIVARE LA NAUTICA DA DIPORT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61</text:p>
          </table:table-cell>
          <table:table-cell office:value-type="string" table:style-name="ce1">
            <text:p>SPESE PER L'ESECUZIONE DELLE CONVENZIONI ATTUATIVE DELLA CONVENZIONE QUADRO MITE-SOGESID SPA PER LA TUTELA DEL MARE E DELLE COS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00000" table:style-name="ce1">
            <text:p>1200000</text:p>
          </table:table-cell>
          <table:table-cell office:value-type="float" office:value="1200000" table:style-name="ce1">
            <text:p>12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3532</text:p>
          </table:table-cell>
          <table:table-cell office:value-type="string" table:style-name="ce1">
            <text:p>SPESE SOSTENUTE DAL COMITATO PER LA SICUREZZA OFFSHORE PER LO SVOLGIMENTO DEI PROPRI COMPI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7352</text:p>
          </table:table-cell>
          <table:table-cell office:value-type="string" table:style-name="ce1">
            <text:p>SPESE PER L'ACQUISTO DI MEZZI E DI ATTREZZATURE PER IL MONITORAGGIO E CONTRASTO DELL'INQUINAMENTO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738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4" table:style-name="ce1">
            <text:p>7014</text:p>
          </table:table-cell>
          <table:table-cell office:value-type="float" office:value="7014" table:style-name="ce1">
            <text:p>70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436</text:p>
          </table:table-cell>
          <table:table-cell office:value-type="string" table:style-name="ce1">
            <text:p>SOMMA DA ASSEGNARE ALL'AGENZIA DEL DEMANIO PER IL PAGAMENTO DEI CANONI DI LOCAZIONE PER GLI IMMOBILI ASSEGNATI ALLE AMMINISTRAZIONI DELLO STATO NONCHE' PER QUELLI IN USO, CONFERITI O TRASFERITI AI FONDI COMUNI DI INVESTIMENTO IMMOBILI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2008" table:style-name="ce1">
            <text:p>72008</text:p>
          </table:table-cell>
          <table:table-cell office:value-type="float" office:value="72008" table:style-name="ce1">
            <text:p>720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641</text:p>
          </table:table-cell>
          <table:table-cell office:value-type="string" table:style-name="ce1">
            <text:p>SPESE PER L'ACCASERMAMENTO, IL CASERMAGGIO ED ALTRE ESIGENZE FUNZIONALI DEL COMANDO DEI CARABINIERI PER LA TUTELA DELL'AMBIENTE, NONCHE' PER L'APPRONTAMENTO DI PARTICOLARI STRUMENTI OPERATIVI PER LE ESIGENZE DEL NUCLEO STES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289560" table:style-name="ce1">
            <text:p>4289560</text:p>
          </table:table-cell>
          <table:table-cell office:value-type="float" office:value="4289560" table:style-name="ce1">
            <text:p>428956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1872</text:p>
          </table:table-cell>
          <table:table-cell office:value-type="string" table:style-name="ce1">
            <text:p>FONDO PER LE ATTIVITA' DI MONITORAGGIO DELL'INQUINAMENTO CHIMICO - FISICO E RADIOATTIVO NEI PAESI DELL'AREA BALCAN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02023" table:style-name="ce1">
            <text:p>602023</text:p>
          </table:table-cell>
          <table:table-cell office:value-type="float" office:value="602023" table:style-name="ce1">
            <text:p>60202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2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07275" table:style-name="ce1">
            <text:p>807275</text:p>
          </table:table-cell>
          <table:table-cell office:value-type="float" office:value="807275" table:style-name="ce1">
            <text:p>80727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2217</text:p>
          </table:table-cell>
          <table:table-cell office:value-type="string" table:style-name="ce1">
            <text:p>COOPERAZIONE CON GLI ORGANISMI INTERNAZIONALI, SPESE PER LE DIRETTIVE E PER I REGOLAMENTI COMUNITARI IN MATERIA AMBIENTALE, NONCHE' PER L'ESECUZIONE DI ACCORD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3437" table:style-name="ce1">
            <text:p>63437</text:p>
          </table:table-cell>
          <table:table-cell office:value-type="float" office:value="63437" table:style-name="ce1">
            <text:p>6343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7954</text:p>
          </table:table-cell>
          <table:table-cell office:value-type="string" table:style-name="ce1">
            <text:p>CONTRIBUTI A FAVORE DI PROGETTI DI COOPERAZIONE INTERNAZI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1336</text:p>
          </table:table-cell>
          <table:table-cell office:value-type="string" table:style-name="ce1">
            <text:p>FONDO DA RIPARTIRE PER PROVVEDERE AD EVENTUALI MAGGIORI ESIGENZE RELATIVE A SPESE DIRETTAMENTE REGOLATE PER LEGG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3</text:p>
          </table:table-cell>
          <table:table-cell office:value-type="string" table:style-name="ce1">
            <text:p>FONDI DA RIPARTIRE DI PARTE CORR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2</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298939" table:style-name="ce1">
            <text:p>6298939</text:p>
          </table:table-cell>
          <table:table-cell office:value-type="float" office:value="6298939" table:style-name="ce1">
            <text:p>629893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5</text:p>
          </table:table-cell>
          <table:table-cell office:value-type="string" table:style-name="ce1">
            <text:p>FONDO PER IL FINANZIAMENTO DEL "PROGRAMMA #IOSONO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6</text:p>
          </table:table-cell>
          <table:table-cell office:value-type="string" table:style-name="ce1">
            <text:p>QUOTA ASSOCIATIVA A FAVORE DEL FORMEZ</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0</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2</text:p>
          </table:table-cell>
          <table:table-cell office:value-type="string" table:style-name="ce1">
            <text:p>RESTITUZIONE DI SOMME INDEBITAMENTE VERSATE NELLE TESORERIE DELLO STAT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4</text:p>
          </table:table-cell>
          <table:table-cell office:value-type="string" table:style-name="ce1">
            <text:p>SPESE PER LA PARTECIPAZIONE ALLE ATTIVITA' ED ALL'ATTIVAZIONE DELLA CONVENZIONE SULL'ACCESSO ALLE INFORMAZIONI, LA PARTECIPAZIONE DEL PUBBLICO AI PROCESSI DECISIONALI E L'ACCESSO ALLA GIUSTIZIA IN MATERIA AMBIENTALE, CON DUE ALLEGATI, FATTA AD AARHUS IL 25 GIUGNO 1998</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6946" table:style-name="ce1">
            <text:p>156946</text:p>
          </table:table-cell>
          <table:table-cell office:value-type="float" office:value="156946" table:style-name="ce1">
            <text:p>1569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80</text:p>
          </table:table-cell>
          <table:table-cell office:value-type="string" table:style-name="ce1">
            <text:p>MANUTENZIONE ORDINARIA DEGLI IMMOBI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503</text:p>
          </table:table-cell>
          <table:table-cell office:value-type="string" table:style-name="ce1">
            <text:p>SOMMA DA ASSEGNARE ALL'ISTITUTO SUPERIORE PER LA PROTEZIONE E LA RICERCA AMBIENTALE PER LA GESTIONE DEL SITO "INFORM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1</text:p>
          </table:table-cell>
          <table:table-cell office:value-type="string" table:style-name="ce1">
            <text:p>FONDO DA RIPARTIRE PER PROVVEDERE AD EVENTUALI SOPRAVVENUTE MAGGIORI ESIGENZE DI 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80654" table:style-name="ce1">
            <text:p>380654</text:p>
          </table:table-cell>
          <table:table-cell office:value-type="float" office:value="380654" table:style-name="ce1">
            <text:p>38065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2</text:p>
          </table:table-cell>
          <table:table-cell office:value-type="string" table:style-name="ce1">
            <text:p>SPESE PER L'ESPLETAMENTO DEI CONCORS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3</text:p>
          </table:table-cell>
          <table:table-cell office:value-type="string" table:style-name="ce1">
            <text:p>SPESE DI MANUTENZIONE STRAORDINARIA SU IMMOBILI, IMPIANTI E ATTREZZATURE PER L'ADEGUAMENTO DELLA SICUREZZA NEI LUOGHI DI LAVORO AI SENSI DEL D.L.VO 81/2008 E PER GLI INTERVENTI DICHIARATI DI SOMMA URGENZ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4</text:p>
          </table:table-cell>
          <table:table-cell office:value-type="string" table:style-name="ce1">
            <text:p>SPESE PER LA RISTRUTTURAZIONE, IL RESTAURO E L'ADEGUAMENTO FUNZIONALE DELL'IMMOBILE DA ADIBIRE A SEDE DEL MINISTERO DELLA TRANSIZIONE ECOLOGIC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140000" table:style-name="ce1">
            <text:p>8140000</text:p>
          </table:table-cell>
          <table:table-cell office:value-type="float" office:value="8140000" table:style-name="ce1">
            <text:p>814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73</text:p>
          </table:table-cell>
          <table:table-cell office:value-type="string" table:style-name="ce1">
            <text:p>SPESE PER LO SVILUPPO E L'ADEGUAMENTO DEL GEOPORTALE NAZI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91</text:p>
          </table:table-cell>
          <table:table-cell office:value-type="string" table:style-name="ce1">
            <text:p>SPESE PER ACQUISTO DI ATTREZZATURE E APPARECCHIATURE NON INFORMATICHE, DI MOBILIO E DI DOTAZIONE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864" table:style-name="ce1">
            <text:p>15864</text:p>
          </table:table-cell>
          <table:table-cell office:value-type="float" office:value="15864" table:style-name="ce1">
            <text:p>1586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88</text:p>
          </table:table-cell>
          <table:table-cell office:value-type="string" table:style-name="ce1">
            <text:p>SPESE CONNESSE ALL'APPLICAZIONE DELLE NORME IN MATERIA DI COMMERCIO E DETENZIONE DI ANIMALI DI SPECIE, DI FLORA E DI FAUNA MINACCIATI DI ESTINZIONE E PER SPESE RELATIVE A PROGETTI NAZIONALI ED INTERNAZIONALI PER LA TUTELA DI SPECIE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59500" table:style-name="ce1">
            <text:p>459500</text:p>
          </table:table-cell>
          <table:table-cell office:value-type="float" office:value="459500" table:style-name="ce1">
            <text:p>4595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89</text:p>
          </table:table-cell>
          <table:table-cell office:value-type="string" table:style-name="ce1">
            <text:p>FUNZIONAMENTO DELLA COMMISSIONE SCIENTIFICA PER L'APPLICAZIONE DELLA CONVENZIONE SUL COMMERCIO INTERNAZIONALE DELLE SPECIE ANIMALI E VEGETALI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6514" table:style-name="ce1">
            <text:p>26514</text:p>
          </table:table-cell>
          <table:table-cell office:value-type="float" office:value="26514" table:style-name="ce1">
            <text:p>265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0</text:p>
          </table:table-cell>
          <table:table-cell office:value-type="string" table:style-name="ce1">
            <text:p>SOMME VERSATE PER L'ISTRUTTORIA RELATIVA AL RILASCIO DELLA LICENZA E ALL'ESPLETAMENTO DEI CONTROLLI FINALIZZATI ALLA PROTEZIONE DELLA FAUNA SELVATICA E ALLA SALVAGUARDIA DELLA STESSA, DI CUI AL DECRETO LEGISLATIVO 21 MARZO 2005, N. 7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5000" table:style-name="ce1">
            <text:p>25000</text:p>
          </table:table-cell>
          <table:table-cell office:value-type="float" office:value="25000" table:style-name="ce1">
            <text:p>2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1</text:p>
          </table:table-cell>
          <table:table-cell office:value-type="string" table:style-name="ce1">
            <text:p>SOMME DESTINATE AL CENTRO NAZIONALE DI ACCOGLIENZA DEGLI ANIMALI CONFIS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2</text:p>
          </table:table-cell>
          <table:table-cell office:value-type="string" table:style-name="ce1">
            <text:p>FONDO PER IL RECUPERO DELLA FAUNA SELVAT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3</text:p>
          </table:table-cell>
          <table:table-cell office:value-type="string" table:style-name="ce1">
            <text:p>FONDO PER IL CONTROLLO DELLE SPECIE ESOTICHE INVA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4</text:p>
          </table:table-cell>
          <table:table-cell office:value-type="string" table:style-name="ce1">
            <text:p>SPESE PER LO SVOLGIMENTO DELLE ATTIVITA' DEL NUCLEO DI RICERCA E VALUTAZIONE AI FINI DELL'ADEGUAMENTO AL DIVIETO DI IMMISSIONE DI SPECIE ITTICHE ALLOCT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40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4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396913" table:style-name="ce1">
            <text:p>1396913</text:p>
          </table:table-cell>
          <table:table-cell office:value-type="float" office:value="1396913" table:style-name="ce1">
            <text:p>139691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522</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44" table:style-name="ce1">
            <text:p>2144</text:p>
          </table:table-cell>
          <table:table-cell office:value-type="float" office:value="2144" table:style-name="ce1">
            <text:p>214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18</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563785" table:style-name="ce1">
            <text:p>2563785</text:p>
          </table:table-cell>
          <table:table-cell office:value-type="float" office:value="2563785" table:style-name="ce1">
            <text:p>256378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20</text:p>
          </table:table-cell>
          <table:table-cell office:value-type="string" table:style-name="ce1">
            <text:p>SPESE PER LA RATIFICA ED ESECUZIONE DI ACCORDI ED ORGANISM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59653" table:style-name="ce1">
            <text:p>1059653</text:p>
          </table:table-cell>
          <table:table-cell office:value-type="float" office:value="1059653" table:style-name="ce1">
            <text:p>105965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49</text:p>
          </table:table-cell>
          <table:table-cell office:value-type="string" table:style-name="ce1">
            <text:p>SPESE PER LA PROMOZIONE E L'ATTUAZIONE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8736" table:style-name="ce1">
            <text:p>58736</text:p>
          </table:table-cell>
          <table:table-cell office:value-type="float" office:value="58736" table:style-name="ce1">
            <text:p>5873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7216</text:p>
          </table:table-cell>
          <table:table-cell office:value-type="string" table:style-name="ce1">
            <text:p>INTERVENTI NEL CAMPO DELLA CONSERVAZIONE DELLA NATUR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79114" table:style-name="ce1">
            <text:p>579114</text:p>
          </table:table-cell>
          <table:table-cell office:value-type="float" office:value="579114" table:style-name="ce1">
            <text:p>5791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738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024" table:style-name="ce1">
            <text:p>14024</text:p>
          </table:table-cell>
          <table:table-cell office:value-type="float" office:value="14024" table:style-name="ce1">
            <text:p>140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0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11395" table:style-name="ce1">
            <text:p>511395</text:p>
          </table:table-cell>
          <table:table-cell office:value-type="float" office:value="511395" table:style-name="ce1">
            <text:p>51139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23</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72" table:style-name="ce1">
            <text:p>1272</text:p>
          </table:table-cell>
          <table:table-cell office:value-type="float" office:value="1272" table:style-name="ce1">
            <text:p>127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31</text:p>
          </table:table-cell>
          <table:table-cell office:value-type="string" table:style-name="ce1">
            <text:p>CONTRIBUTO DA EROGARE ALL'ENTE GEOPALEONTOLOGICO DI PIETRAROIA NONCHE' SOMMA DA ASSEGNARE AL PARCO GEOMINERARIO DELLA REGIONE SARDE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67626" table:style-name="ce1">
            <text:p>1767626</text:p>
          </table:table-cell>
          <table:table-cell office:value-type="float" office:value="1767626" table:style-name="ce1">
            <text:p>176762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1</text:p>
          </table:table-cell>
          <table:table-cell office:value-type="string" table:style-name="ce1">
            <text:p>SOMMA DA EROGARE A ENTI, ISTITUTI, ASSOCIAZIONI, FONDAZIONI ED ALTRI ORGANISM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6905674" table:style-name="ce1">
            <text:p>76905674</text:p>
          </table:table-cell>
          <table:table-cell office:value-type="float" office:value="76905674" table:style-name="ce1">
            <text:p>7690567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3</text:p>
          </table:table-cell>
          <table:table-cell office:value-type="string" table:style-name="ce1">
            <text:p>SOMME DA ASSEGNARE ALL'ENTE PARCO NAZIONALE DEL VESUVIO E ALLA "FONDAZIONE GRAN SASSO D'ITA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4</text:p>
          </table:table-cell>
          <table:table-cell office:value-type="string" table:style-name="ce1">
            <text:p>QUOTA DEL 5 PER MILLE DELL'IMPOSTA SUL REDDITO DELLE PERSONE FISICHE DA ASSEGNARE AGLI ENTI GESTORI DELLE ARE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5</text:p>
          </table:table-cell>
          <table:table-cell office:value-type="string" table:style-name="ce1">
            <text:p>SOMMA DA DESTINARE ALL'AMPLIAMENTO DEL PARCO MUSEO MINERARIO DELLE MINIERE DI ZOLFO DELLE MARCHE E DELL'EMILIA ROMA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6</text:p>
          </table:table-cell>
          <table:table-cell office:value-type="string" table:style-name="ce1">
            <text:p>SPESE PER IL FINANZIAMENTO DEL PROGRAMMA SPERIMENTALE "CASCHI VERDI PER L'AMBIEN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50000" table:style-name="ce1">
            <text:p>1750000</text:p>
          </table:table-cell>
          <table:table-cell office:value-type="float" office:value="1750000" table:style-name="ce1">
            <text:p>17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7</text:p>
          </table:table-cell>
          <table:table-cell office:value-type="string" table:style-name="ce1">
            <text:p>CONTRIBUTO STRAORDINARIO ALLE IMPRESE CHE SVOLGONO ATTIVITA' ECONOMICHE ECO-COMPATIBILI E CHE OPERANO NELLE ZONE ECONOMICHE AMBIENTALI (ZE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9</text:p>
          </table:table-cell>
          <table:table-cell office:value-type="string" table:style-name="ce1">
            <text:p>FONDO DESTINATO AL FINANZIAMENTO DI PROGETTI PILOTA PER L'EDUCAZIONE AMBIENTALE DA DESTINARE ALLE SCUOLE SITE NEI COMUNI CHE RICADONO NELLE RISERVE MAB, NEI SITI UNESCO E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0</text:p>
          </table:table-cell>
          <table:table-cell office:value-type="string" table:style-name="ce1">
            <text:p>CONTRIBUTO ECONOMICO A FONDO PERDUTO PER FAVORIRE IL SISTEMA DEL VUOTO A RENDERE E IL RIUTILIZZO DEGLI IMBALLAGGI USA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1</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GLI OPERATORI CHE HANNO CONCESSO UN ABBUONO ALL'UTENTE FINALE O AL CONSUMATORE PER FAVORIRE IL SISTEMA DEL VUOTO A RENDERE E IL RIUTILIZZO DEGLI IMBALLAGGI USA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2</text:p>
          </table:table-cell>
          <table:table-cell office:value-type="string" table:style-name="ce1">
            <text:p>FONDO PER LA PROMOZIONE DELLA TARIFFAZIONE PUNTUALE DEI RIFIU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3</text:p>
          </table:table-cell>
          <table:table-cell office:value-type="string" table:style-name="ce1">
            <text:p>CONTRIBUTO DESTINATO AI COMUNI PER LA PROMOZIONE DI COMPOSTIERE DI COMUNITA'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71</text:p>
          </table:table-cell>
          <table:table-cell office:value-type="string" table:style-name="ce1">
            <text:p>SPESE PER L'ESECUZIONE DELLE CONVENZIONI ATTUATIVE DELLA CONVENZIONE QUADRO MITE-SOGESID SPA PER LA TUTELA DEL PATRIMONIO NATURALIST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83528" table:style-name="ce1">
            <text:p>3883528</text:p>
          </table:table-cell>
          <table:table-cell office:value-type="float" office:value="3883528" table:style-name="ce1">
            <text:p>388352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6</text:p>
          </table:table-cell>
          <table:table-cell office:value-type="string" table:style-name="ce1">
            <text:p>SPESE PER LA GESTIONE DELLE RISERVE MARINE E PER LA LORO PROMO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507522" table:style-name="ce1">
            <text:p>7507522</text:p>
          </table:table-cell>
          <table:table-cell office:value-type="float" office:value="7507522" table:style-name="ce1">
            <text:p>750752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7</text:p>
          </table:table-cell>
          <table:table-cell office:value-type="string" table:style-name="ce1">
            <text:p>SPESE DI PRIMO FUNZIONAMENTO DELLE AREE PROTETTE MARI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164" table:style-name="ce1">
            <text:p>20164</text:p>
          </table:table-cell>
          <table:table-cell office:value-type="float" office:value="20164" table:style-name="ce1">
            <text:p>2016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8</text:p>
          </table:table-cell>
          <table:table-cell office:value-type="string" table:style-name="ce1">
            <text:p>SOMMA DA ASSEGNARE AI PARCHI DI MUSEI SOMMERSI UBICATI NELLE ACQUE DI BAIA NEL GOLFO DI POZZUOLI E DI GAIOLA NEL GOLFO DI NAPO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6842" table:style-name="ce1">
            <text:p>146842</text:p>
          </table:table-cell>
          <table:table-cell office:value-type="float" office:value="146842" table:style-name="ce1">
            <text:p>1468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7</text:p>
          </table:table-cell>
          <table:table-cell office:value-type="string" table:style-name="ce1">
            <text:p>REALIZZAZIONE DI INTERVENTI NEL CAMPO DELLA CONSERVAZIONE DELLA NATURA, FINALIZZATI ALLA ISTITUZIONE, PROMOZIONE E FUNZIONAMENTO D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488443" table:style-name="ce1">
            <text:p>15488443</text:p>
          </table:table-cell>
          <table:table-cell office:value-type="float" office:value="15488443" table:style-name="ce1">
            <text:p>1548844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9</text:p>
          </table:table-cell>
          <table:table-cell office:value-type="string" table:style-name="ce1">
            <text:p>CONTRIBUTI E TRASFERIMENTI A FAVORE DE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95249" table:style-name="ce1">
            <text:p>1695249</text:p>
          </table:table-cell>
          <table:table-cell office:value-type="float" office:value="1695249" table:style-name="ce1">
            <text:p>169524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1</text:p>
          </table:table-cell>
          <table:table-cell office:value-type="string" table:style-name="ce1">
            <text:p>ATTIVITA' FINALIZZATA AGLI INTERVENTI DI DEMOLIZIONE DELLE OPERE ABUSIVE SITE NELLE AREE NATURALI PROTETTE NAZIONALI E PER IL RECUPERO DELLE SOMME ANTICIPATE PER IL RIPRISTINO AMBIENTALE DEI SI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1129" table:style-name="ce1">
            <text:p>151129</text:p>
          </table:table-cell>
          <table:table-cell office:value-type="float" office:value="151129" table:style-name="ce1">
            <text:p>15112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2</text:p>
          </table:table-cell>
          <table:table-cell office:value-type="string" table:style-name="ce1">
            <text:p>FONDO PER LA REALIZZAZIONE DEGLI INVESTIMENTI PER LA CONSERVAZIONE DELLA FAUNA E DELLA FLORA E PER LA SALVAGUARDIA DELLA BIODIVERSITA' E DELL'ECOSISTEMA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3</text:p>
          </table:table-cell>
          <table:table-cell office:value-type="string" table:style-name="ce1">
            <text:p>SOMME DESTINATE AL FINANZIAMENTO DELLE ATTIVITA' PREVISTE DAL PROGRAMMA TRIENNALE PER LE AREE NATURALI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4</text:p>
          </table:table-cell>
          <table:table-cell office:value-type="string" table:style-name="ce1">
            <text:p>SPESE PER IL FINANZIAMENTO DEL PROGRAMMA SPERIMENTALE PER LA RIFORESTAZIONE URBA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5</text:p>
          </table:table-cell>
          <table:table-cell office:value-type="string" table:style-name="ce1">
            <text:p>PROGRAMMA DI INTERVENTI PER L'ADATTAMENTO AI CAMBIAMENTI CLIMATICI A FAVORE DEI COMUNI DI SITI UNESCO D'INTERESSE NATURALISTICO E NE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2500000" table:style-name="ce1">
            <text:p>22500000</text:p>
          </table:table-cell>
          <table:table-cell office:value-type="float" office:value="22500000" table:style-name="ce1">
            <text:p>22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1</text:p>
          </table:table-cell>
          <table:table-cell office:value-type="string" table:style-name="ce1">
            <text:p>INTERVENTI PER LA PROMOZIONE E L'ISTITUZIONE DI AREE MARIN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79821" table:style-name="ce1">
            <text:p>1979821</text:p>
          </table:table-cell>
          <table:table-cell office:value-type="float" office:value="1979821" table:style-name="ce1">
            <text:p>197982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2</text:p>
          </table:table-cell>
          <table:table-cell office:value-type="string" table:style-name="ce1">
            <text:p>SPESE PER LA RIQUALIFICAZIONE E RIGENERAZIONE TERRITORIALE DELL'AMBITO COSTIERO PROVINCIALE DELLA PROVINCIA DI BARLETTA-ANDRIA-TR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8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2" table:style-name="ce1">
            <text:p>7012</text:p>
          </table:table-cell>
          <table:table-cell office:value-type="float" office:value="7012" table:style-name="ce1">
            <text:p>701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1</text:p>
          </table:table-cell>
          <table:table-cell office:value-type="string" table:style-name="ce1">
            <text:p>SPESE PER LE ATTIVITA' RELATIVE ALLA VALUTAZIONE DEL RISCHIO DI ORGANISMI GENETICAMENTE MODIFI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199" table:style-name="ce1">
            <text:p>3199</text:p>
          </table:table-cell>
          <table:table-cell office:value-type="float" office:value="3199" table:style-name="ce1">
            <text:p>319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2</text:p>
          </table:table-cell>
          <table:table-cell office:value-type="string" table:style-name="ce1">
            <text:p>SPESE PER L'ESECUZIONE DEL PROTOCOLLO DI CARTAGENA SULLA BIOSICUREZZA DEL 29 GENNAIO 2000 E PER ASSICURARE LA PARTECIPAZIONE ALLE RIUNIONI NAZIONALI E INTERNAZIONALI PER L'APPLICAZIONE DEGLI ADEMPIMENTI CONN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64218" table:style-name="ce1">
            <text:p>464218</text:p>
          </table:table-cell>
          <table:table-cell office:value-type="float" office:value="464218" table:style-name="ce1">
            <text:p>46421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1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2</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4642" table:style-name="ce1">
            <text:p>214642</text:p>
          </table:table-cell>
          <table:table-cell office:value-type="float" office:value="214642" table:style-name="ce1">
            <text:p>2146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4</text:p>
          </table:table-cell>
          <table:table-cell office:value-type="string" table:style-name="ce1">
            <text:p>SPESE PER STUDI, RICERCHE ED ELABORAZIONE DATI PER LA VALUTAZIONE DI SOSTANZE CHIMICHE PERICOLOS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6129" table:style-name="ce1">
            <text:p>96129</text:p>
          </table:table-cell>
          <table:table-cell office:value-type="float" office:value="96129" table:style-name="ce1">
            <text:p>9612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5</text:p>
          </table:table-cell>
          <table:table-cell office:value-type="string" table:style-name="ce1">
            <text:p>SPESE PER IL PAGAMENTO DEL CONTRIBUTO PER L'ATTUAZIONE DELLA CONVENZIONE DI MINAMATA SUL MERCURIO, FATTA A KUMAMOTO IL 10 OTTOBRE 2013, NONCHE' PER LE ATTIVITA' DEL SEGRETARIA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0000" table:style-name="ce1">
            <text:p>160000</text:p>
          </table:table-cell>
          <table:table-cell office:value-type="float" office:value="160000" table:style-name="ce1">
            <text:p>16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6</text:p>
          </table:table-cell>
          <table:table-cell office:value-type="string" table:style-name="ce1">
            <text:p>SPESE PER LA PREDISPOSIZIONE E L'AGGIORNAMENTO DEGLI INVENTARI DELLE EMISSIONI DI MERCURIO PROVENIENTI DA FONTI RILEVANTI IN ATTUAZIONE DELLA CONVENZIONE DI MINAMATA SUL MERCURIO, FATTA A KUMAMOTO IL 10 OTTOBRE 201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10000" table:style-name="ce1">
            <text:p>110000</text:p>
          </table:table-cell>
          <table:table-cell office:value-type="float" office:value="110000" table:style-name="ce1">
            <text:p>11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7</text:p>
          </table:table-cell>
          <table:table-cell office:value-type="string" table:style-name="ce1">
            <text:p>SPESE PER L'ADEGUAMENTO, IL POTENZIAMENTO E LA MANUTENZIONE DELLA RETE INFORMATICA IN ATTUAZIONE DELLA CONVENZIONE DI MINAMATA SUL MERCURIO, FATTA A KUMAMOTO IL 10 OTTOBRE 201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0000" table:style-name="ce1">
            <text:p>70000</text:p>
          </table:table-cell>
          <table:table-cell office:value-type="float" office:value="70000" table:style-name="ce1">
            <text:p>7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8</text:p>
          </table:table-cell>
          <table:table-cell office:value-type="string" table:style-name="ce1">
            <text:p>SPESE PER LE ATTIVITA' DI RICERCA E MONITORAGGIO, IN APPLICAZIONE DELLA CONVENZIONE FATTA A STOCCOLMA IL 22 MAGGIO 2001, DESTINATE ALLO STUDIO DI MISURE VOLTE A RIDURRE LE EMISSIONI DERIVANTI DAGLI INQUINANTI ORGANICI PERSIST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20071" table:style-name="ce1">
            <text:p>220071</text:p>
          </table:table-cell>
          <table:table-cell office:value-type="float" office:value="220071" table:style-name="ce1">
            <text:p>22007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9</text:p>
          </table:table-cell>
          <table:table-cell office:value-type="string" table:style-name="ce1">
            <text:p>SPESE PER IL PAGAMENTO DEL CONTRIBUTO PER L'ATTUAZIONE DELLA CONVENZIONE DI STOCCOLMA DEL 22 MAGGIO 2001, NONCHE' PER LE ATTIVITA' DEL SEGRETARIA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7321" table:style-name="ce1">
            <text:p>207321</text:p>
          </table:table-cell>
          <table:table-cell office:value-type="float" office:value="207321" table:style-name="ce1">
            <text:p>20732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94</text:p>
          </table:table-cell>
          <table:table-cell office:value-type="string" table:style-name="ce1">
            <text:p>SOMME DA ASSEGNARE ALL' ISTITUTO SUPERIORE PER LA PROTEZIONE E LA RICERCA AMBIENTALE PER LE ATTIVITA' INERENTI L'ATTUAZIONE DEL REGOLAMENTO REACH, CONCERNENTE LA REGISTRAZIONE, VALUTAZIONE, AUTORIZZAZIONE E RESTRIZIONE DELLE SOSTANZE CHIM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6648" table:style-name="ce1">
            <text:p>496648</text:p>
          </table:table-cell>
          <table:table-cell office:value-type="float" office:value="496648" table:style-name="ce1">
            <text:p>49664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8474</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98" table:style-name="ce1">
            <text:p>798</text:p>
          </table:table-cell>
          <table:table-cell office:value-type="float" office:value="798" table:style-name="ce1">
            <text:p>79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1084</text:p>
          </table:table-cell>
          <table:table-cell office:value-type="string" table:style-name="ce1">
            <text:p>SPESE PER L'INFORMAZIONE, LA COMUNICAZIONE, L'EDUCAZIONE E LA PROMOZIONE DELLA CULTURA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76956" table:style-name="ce1">
            <text:p>376956</text:p>
          </table:table-cell>
          <table:table-cell office:value-type="float" office:value="376956" table:style-name="ce1">
            <text:p>37695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1091</text:p>
          </table:table-cell>
          <table:table-cell office:value-type="string" table:style-name="ce1">
            <text:p>SPESE PER L'ESECUZIONE DELLE CONVENZIONI ATTUATIVE DELLA CONVENZIONE QUADRO MITE-SOGESID SPA PER LA GESTIONE DEI SISTEMI INFORMATIV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0" table:style-name="ce1">
            <text:p>1500000</text:p>
          </table:table-cell>
          <table:table-cell office:value-type="float" office:value="1500000" table:style-name="ce1">
            <text:p>1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3501</text:p>
          </table:table-cell>
          <table:table-cell office:value-type="string" table:style-name="ce1">
            <text:p>SPESE PER LA GESTIONE ED IL FUNZIONAMENT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99052" table:style-name="ce1">
            <text:p>3399052</text:p>
          </table:table-cell>
          <table:table-cell office:value-type="float" office:value="3399052" table:style-name="ce1">
            <text:p>339905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3502</text:p>
          </table:table-cell>
          <table:table-cell office:value-type="string" table:style-name="ce1">
            <text:p>SOMME DESTINATE ALLA SICUREZZA DELLE RETI E DEI SISTEMI INFORMATIV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00000" table:style-name="ce1">
            <text:p>600000</text:p>
          </table:table-cell>
          <table:table-cell office:value-type="float" office:value="600000" table:style-name="ce1">
            <text:p>6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7806</text:p>
          </table:table-cell>
          <table:table-cell office:value-type="string" table:style-name="ce1">
            <text:p>SPESE PER L'INFORMAZIONE E L'EDUCAZIONE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378533" table:style-name="ce1">
            <text:p>378533</text:p>
          </table:table-cell>
          <table:table-cell office:value-type="float" office:value="740672" table:style-name="ce1">
            <text:p>74067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8811</text:p>
          </table:table-cell>
          <table:table-cell office:value-type="string" table:style-name="ce1">
            <text:p>SPESE PER LO SVILUPP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173053" table:style-name="ce1">
            <text:p>10173053</text:p>
          </table:table-cell>
          <table:table-cell office:value-type="float" office:value="10173053" table:style-name="ce1">
            <text:p>1017305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8872</text:p>
          </table:table-cell>
          <table:table-cell office:value-type="string" table:style-name="ce1">
            <text:p>SPESE PER LA PROGETTAZIONE ED AVVIO DELLA REALIZZAZIONE DI UN SISTEMA TECNOLOGICO DI MONITORAGGIO AMBIENTALE E DI INFORMAZIONE E VALORIZZAZIONE DEI DATI AMBIENTALI, FINALIZZATI ALLA REDAZIONE DELLA RELAZIONE SULLO STATO DELL'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504</text:p>
          </table:table-cell>
          <table:table-cell office:value-type="string" table:style-name="ce1">
            <text:p>SOMMA DA ASSEGNARE ALL'ISTITUTO SUPERIORE PER LA PROTEZIONE E LA RICERCA AMBIENTALE PER IL FUNZIONAMENTO DELLA SCUOLA DI SPECIALIZZAZIONE IN DISCIPLIN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700000" table:style-name="ce1">
            <text:p>700000</text:p>
          </table:table-cell>
          <table:table-cell office:value-type="float" office:value="700000" table:style-name="ce1">
            <text:p>7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622</text:p>
          </table:table-cell>
          <table:table-cell office:value-type="string" table:style-name="ce1">
            <text:p>CONTRIBUTO PER L'ISTITUTO SUPERIORE PER LA PROTEZIONE E LA RICERC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81272642" table:style-name="ce1">
            <text:p>81272642</text:p>
          </table:table-cell>
          <table:table-cell office:value-type="float" office:value="81272642" table:style-name="ce1">
            <text:p>812726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2</text:p>
          </table:table-cell>
          <table:table-cell office:value-type="string" table:style-name="ce1">
            <text:p>ISTITUTO SUPERIORE PER LA PROTEZIONE E LA RICERC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9848000" table:style-name="ce1">
            <text:p>19848000</text:p>
          </table:table-cell>
          <table:table-cell office:value-type="float" office:value="19848000" table:style-name="ce1">
            <text:p>19848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3</text:p>
          </table:table-cell>
          <table:table-cell office:value-type="string" table:style-name="ce1">
            <text:p>FONDO DA ASSEGNARE ALL'ISTITUTO SUPERIORE PER LA PROTEZIONE E LA RICERCA AMBIENTALE PER IL COMPLETAMENTO DELLA CARTA GEOLOGICA D'ITALIA (CARG)</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4000000" table:style-name="ce1">
            <text:p>14000000</text:p>
          </table:table-cell>
          <table:table-cell office:value-type="float" office:value="14000000" table:style-name="ce1">
            <text:p>14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4</text:p>
          </table:table-cell>
          <table:table-cell office:value-type="string" table:style-name="ce1">
            <text:p>SOMME DESTINATE ALLA REALIZZAZIONE DEL NUOVO POLO LABORATORIALE PER LE ATTIVITA' DELL'ISTITUTO SUPERIORE PER LA PROTEZIONE E LA RICERCA AMBIENTALE (ISPR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6000000" table:style-name="ce1">
            <text:p>6000000</text:p>
          </table:table-cell>
          <table:table-cell office:value-type="float" office:value="6000000" table:style-name="ce1">
            <text:p>6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0</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42234" table:style-name="ce1">
            <text:p>5042234</text:p>
          </table:table-cell>
          <table:table-cell office:value-type="float" office:value="5042234" table:style-name="ce1">
            <text:p>504223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0609" table:style-name="ce1">
            <text:p>80609</text:p>
          </table:table-cell>
          <table:table-cell office:value-type="float" office:value="80609" table:style-name="ce1">
            <text:p>8060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9</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7494" table:style-name="ce1">
            <text:p>237494</text:p>
          </table:table-cell>
          <table:table-cell office:value-type="float" office:value="237494" table:style-name="ce1">
            <text:p>23749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372596" table:style-name="ce1">
            <text:p>3372596</text:p>
          </table:table-cell>
          <table:table-cell office:value-type="float" office:value="3372596" table:style-name="ce1">
            <text:p>337259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1798" table:style-name="ce1">
            <text:p>161798</text:p>
          </table:table-cell>
          <table:table-cell office:value-type="float" office:value="161798" table:style-name="ce1">
            <text:p>16179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6</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9047" table:style-name="ce1">
            <text:p>159047</text:p>
          </table:table-cell>
          <table:table-cell office:value-type="float" office:value="159047" table:style-name="ce1">
            <text:p>15904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291280" table:style-name="ce1">
            <text:p>3291280</text:p>
          </table:table-cell>
          <table:table-cell office:value-type="float" office:value="3291280" table:style-name="ce1">
            <text:p>329128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18765.8" table:style-name="ce1">
            <text:p>18765,8</text:p>
          </table:table-cell>
          <table:table-cell office:value-type="float" office:value="18765.8" table:style-name="ce1">
            <text:p>18765,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75063.199999999997" table:style-name="ce1">
            <text:p>75063,2</text:p>
          </table:table-cell>
          <table:table-cell office:value-type="float" office:value="75063.199999999997" table:style-name="ce1">
            <text:p>75063,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5038" table:style-name="ce1">
            <text:p>155038</text:p>
          </table:table-cell>
          <table:table-cell office:value-type="float" office:value="155038" table:style-name="ce1">
            <text:p>15503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88180" table:style-name="ce1">
            <text:p>2088180</text:p>
          </table:table-cell>
          <table:table-cell office:value-type="float" office:value="2088180" table:style-name="ce1">
            <text:p>208818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97532" table:style-name="ce1">
            <text:p>197532</text:p>
          </table:table-cell>
          <table:table-cell office:value-type="float" office:value="197532" table:style-name="ce1">
            <text:p>19753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8241" table:style-name="ce1">
            <text:p>98241</text:p>
          </table:table-cell>
          <table:table-cell office:value-type="float" office:value="98241" table:style-name="ce1">
            <text:p>9824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3874" table:style-name="ce1">
            <text:p>93874</text:p>
          </table:table-cell>
          <table:table-cell office:value-type="float" office:value="93874" table:style-name="ce1">
            <text:p>9387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11</text:p>
          </table:table-cell>
          <table:table-cell office:value-type="string" table:style-name="ce1">
            <text:p>SOMME DESTINATE AL FINANZIAMENTO DELLE ATTIVITA' DI CONTROLLO AMBIENTALE DEGLI ORGANI DI VIGILANZA CHE IMPARTISCONO LE PRESCRIZIONI TECNICHE PREVISTE DALL'ARTICOLO 318-TER DEL DECRETO LEGISLATIVO 3 APRILE 2006, N. 152</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7971</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69" table:style-name="ce1">
            <text:p>969</text:p>
          </table:table-cell>
          <table:table-cell office:value-type="float" office:value="969" table:style-name="ce1">
            <text:p>96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1423</text:p>
          </table:table-cell>
          <table:table-cell office:value-type="string" table:style-name="ce1">
            <text:p>SPESE PER L'ESECUZIONE DELLA CONVENZIONE DI ROTTERDAM SULLA PROCEDURA DEL CONSENSO INFORMATO A PRIORI PER ALCUNI PRODOTTI CHIMICI E PESTICIDI PERICOLOSI NEL COMMERCIO INTERNAZIONALE, FATTA A ROTTERDAM IL 10 SETTEMBRE 1998</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98561" table:style-name="ce1">
            <text:p>898561</text:p>
          </table:table-cell>
          <table:table-cell office:value-type="float" office:value="898561" table:style-name="ce1">
            <text:p>89856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1871</text:p>
          </table:table-cell>
          <table:table-cell office:value-type="string" table:style-name="ce1">
            <text:p>SPESE PER IL PAGAMENTO DEL CONTRIBUTO PER L'ESECUZIONE DELLA CONVENZIONE SUL CONTROLLO DEI MOVIMENTI TRANSFRONTALIERI DI SCORIE TOSSICHE E DELLA LORO ELIMINAZIONE, CON ANNESSI RELATIVO ATTO FINALE E RISOLUZIONE FATTA A BASILEA IL 22 MARZO 1989</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200704" table:style-name="ce1">
            <text:p>200704</text:p>
          </table:table-cell>
          <table:table-cell office:value-type="float" office:value="200704" table:style-name="ce1">
            <text:p>20070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48591" table:style-name="ce1">
            <text:p>1048591</text:p>
          </table:table-cell>
          <table:table-cell office:value-type="float" office:value="1048591" table:style-name="ce1">
            <text:p>104859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5</text:p>
          </table:table-cell>
          <table:table-cell office:value-type="string" table:style-name="ce1">
            <text:p>FONDO PER LA REALIZZAZIONE DELLA PIATTAFORMA ITALIANA DEL FOSFOR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6</text:p>
          </table:table-cell>
          <table:table-cell office:value-type="string" table:style-name="ce1">
            <text:p>SPESE PER ATTIVITA' DI VIGILANZA E CONTROLLO IN MATERIA DI GESTIONE INTEGRA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1032182" table:style-name="ce1">
            <text:p>103218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7</text:p>
          </table:table-cell>
          <table:table-cell office:value-type="string" table:style-name="ce1">
            <text:p>FONDO PER LA REALIZZAZIONE DI ATTIVITA' DI STUDIO, VERIFICA TECNICA E MONITORAGGIO DA PARTE DEGLI ISTITUTI DI RICERCA AL FINE DI PREVENIRE LA PRODUZIONE DI RIFIUTI DA PRODOTTI DI PLASTICA MONOUSO E PROMUOVERE L'UTILIZZO DI BENI DI CONSUMO ECOMPATIBI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8</text:p>
          </table:table-cell>
          <table:table-cell office:value-type="string" table:style-name="ce1">
            <text:p>SPESE PER IL FUNZIONAMENT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0</text:p>
          </table:table-cell>
          <table:table-cell office:value-type="string" table:style-name="ce1">
            <text:p>FONDO PER ASSICURARE MISURE DI SOSTEGNO DELLE SOCIETA' DI GESTIONE DEGLI IMPIANTI DI RICICLO DEI RIFIUTI OPERATIVE NELL'ULTIMO ANNO DI CRISI PANDEMICA DA COVID-19</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3</text:p>
          </table:table-cell>
          <table:table-cell office:value-type="string" table:style-name="ce1">
            <text:p>FONDO FINALIZZATO AD INCENTIVARE L'APERTURA DI CENTRI PER LA PREPARAZIONE PER IL RIUTILIZZO DI ALCUNE TIPOLOGIE D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4</text:p>
          </table:table-cell>
          <table:table-cell office:value-type="string" table:style-name="ce1">
            <text:p>SPESE PER IL FUNZIONAMENTO DELL'ORGANISMO DI VIGILANZA DEI CONSORZI E DEI SISTEMI AUTONOMI PER LA GESTIONE DEI RIFIUTI, DEGLI IMBALLAGGI E DEI RIFIUTI DI IMBALLAGG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32</text:p>
          </table:table-cell>
          <table:table-cell office:value-type="string" table:style-name="ce1">
            <text:p>SPESE PER LO SVOLGIMENTO DELLE ATTIVITA' DI MONITORAGGIO SUL TASSO DI RACCOLTA DIFFERENZIATA E SUGLI OBIETTIVI DI RECUPERO DEI RAEE, PER IL FUNZIONAMENTO DEL COMITATO DI VIGILANZA E CONTROLLO, DEL COMITATO DI INDIRIZZO SULLA GESTIONE DEI RAEE, NONCHE' PER LA TENUTA DEL REGISTRO NAZIONALE DEI SOGGETTI OBBLIGATI AL FINANZIAMENTO DEI SISTEMI DI GESTIONE DEI RAE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41</text:p>
          </table:table-cell>
          <table:table-cell office:value-type="string" table:style-name="ce1">
            <text:p>SPESE PER L'ESECUZIONE DELLE CONVENZIONI ATTUATIVE DELLA CONVENZIONE QUADRO MITE SOGESID SPA PER LA PROMOZIONE DELL'ECONOMIA CIRCOL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548624" table:style-name="ce1">
            <text:p>5548624</text:p>
          </table:table-cell>
          <table:table-cell office:value-type="float" office:value="5548624" table:style-name="ce1">
            <text:p>55486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3</text:p>
          </table:table-cell>
          <table:table-cell office:value-type="string" table:style-name="ce1">
            <text:p>SOMME PER L'ISTITUZIONE E LO SVILUPP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1216779" table:style-name="ce1">
            <text:p>121677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6</text:p>
          </table:table-cell>
          <table:table-cell office:value-type="string" table:style-name="ce1">
            <text:p>SOMMA DA ACCREDITARE ALLA CONTABILITA' SPECIALE 1778 "AGENZIA DELLE ENTRATE - FONDI DI BILANCIO" PER ESSERE RIVERSATA ALL'ENTRATA DEL BILANCIO DELLO STATO A REINTEGRO DEI MINORI VERSAMENTI CONSEGUENTI AL CREDITO DI IMPOSTA FRUITO DALLE IMPRESE CHE RIUTILIZZANO GLI IMBALLAGGI USATI DI PRODOTTI VEND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7</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LLE IMPRESE SUI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8</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I SOGGETTI CHE ACQUISTANO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9</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IMPRESE, PER LE SPESE RELATIVE ALL'INSTALLAZIONE DI IMPIANTI DI COMPOSTAGGIO PRESSO I CENTRI AGROALIMENTARI PRESENTI NELLE REGIONI CAMPANIA, MOLISE, PUGLIA, BASILICATA, CALABRIA E SICI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0</text:p>
          </table:table-cell>
          <table:table-cell office:value-type="string" table:style-name="ce1">
            <text:p>FONDO DESTINATO AL PROGRAMMA SPERIMENTALE MANGIAPLAST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00" table:style-name="ce1">
            <text:p>10000000</text:p>
          </table:table-cell>
          <table:table-cell office:value-type="float" office:value="22500000" table:style-name="ce1">
            <text:p>22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2</text:p>
          </table:table-cell>
          <table:table-cell office:value-type="string" table:style-name="ce1">
            <text:p>CONTRIBUTO AGLI ESERCENTI COMMERCIALI PER L'INCENTIVAZIONE DI PRODOTTI SFUSI O ALLA SPI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3</text:p>
          </table:table-cell>
          <table:table-cell office:value-type="string" table:style-name="ce1">
            <text:p>CONTRIBUTO ALLE IMPRESE PER FAVORIRE LA RIDUZIONE DELL'INCIDENZA DI DETERMINATI PRODOTTI DI PLASTICA SULL'AMBIEN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3000000" table:style-name="ce1">
            <text:p>13000000</text:p>
          </table:table-cell>
          <table:table-cell office:value-type="float" office:value="25900000" table:style-name="ce1">
            <text:p>259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4</text:p>
          </table:table-cell>
          <table:table-cell office:value-type="string" table:style-name="ce1">
            <text:p>SOMMA DA ACCREDITARE ALLA CONTABILITA' SPECIALE 1778 "AGENZIA DELLE ENTRATE - FONDI DI BILANCIO" PER ESSERE RIVERSATA ALL'ENTRATA DEL BILANCIO DELLO STATO PER LE IMPRESE CHE ACQUISTANO PRODOTTI REALIZZATI CON MATERIALI PROVENIENTI DALLA RACCOLTA DIFFERENZIATA DEGLI IMBALLAGGI IN PLASTICA, OVVERO CHE ACQUISTANO IMBALLAGGI BIODEGRADABILI E COMPOSTABILI SECONDO LA NORMATIVA UNI EN 13432:2002 O DERIVATI DALLA RACCOLTA DIFFERENZIATA DELLA CARTA, DELL'ALLUMINIO E DEL VETR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2</text:p>
          </table:table-cell>
          <table:table-cell office:value-type="string" table:style-name="ce1">
            <text:p>ATTIVITA' MANIFATTURIER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10</text:p>
          </table:table-cell>
          <table:table-cell office:value-type="string" table:style-name="ce1">
            <text:p>FONDO PER LA PROMOZIONE DI INTERVENTI DI RIDUZIONE E PREVENZIONE DELLA PRODUZIONE DI RIFIUTI E PER LO SVILUPPO DI NUOVE TECNOLOGIE DI RICICLAGGIO E SMALTI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2247902" table:style-name="ce1">
            <text:p>2247902</text:p>
          </table:table-cell>
          <table:table-cell office:value-type="float" office:value="25603950" table:style-name="ce1">
            <text:p>2560395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20</text:p>
          </table:table-cell>
          <table:table-cell office:value-type="string" table:style-name="ce1">
            <text:p>SOMMA PER LA REALIZZAZIONE DEGLI INTERVENTI PREVISTI DAL PIANO STRAORDINARIO DI INTERVENTI APPROVATO DALLA REGIONE CAMPANIA DA EFFETTUARE NEI TERRITORI DEI COMUNI RICADENTI NELLA "TERRA DEI FUOCH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21</text:p>
          </table:table-cell>
          <table:table-cell office:value-type="string" table:style-name="ce1">
            <text:p>SPESE PER L'EMERGENZA IN MATERIA DI RIFIUTI N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8409</text:p>
          </table:table-cell>
          <table:table-cell office:value-type="string" table:style-name="ce1">
            <text:p>SPESE PER L'AVVIO DELLE INIZIATIVE CONNESSE ALLA REALIZZAZIONE DEL DEPOSITO NAZIONALE DEI RIFIUTI RADIOAT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845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8" table:style-name="ce1">
            <text:p>3688</text:p>
          </table:table-cell>
          <table:table-cell office:value-type="float" office:value="3688" table:style-name="ce1">
            <text:p>36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1</text:p>
          </table:table-cell>
          <table:table-cell office:value-type="string" table:style-name="ce1">
            <text:p>CONTRIBUTI IN CONTO INTER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2623308" table:style-name="ce1">
            <text:p>2623308</text:p>
          </table:table-cell>
          <table:table-cell office:value-type="float" office:value="2623308" table:style-name="ce1">
            <text:p>26233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2</text:p>
          </table:table-cell>
          <table:table-cell office:value-type="string" table:style-name="ce1">
            <text:p>FONDO PER LA TUTELA E LA GESTIONE DELLE RISORSE IDRICHE, FINALIZZATO A POTENZIARE LA CAPACITA' DI DEPURAZIONE DEI REFLUI URB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3</text:p>
          </table:table-cell>
          <table:table-cell office:value-type="string" table:style-name="ce1">
            <text:p>SPESE DERIVANTI DALL'ESECUZIONE DELLA CONVENZIONE TRA L'ITALIA E LA SVIZZERA CONCERNENTE LA PROTEZIONE DELLE ACQUE ITALO-SVIZZERE DALL'INQUINAMENTO, FIRMATA A ROMA IL 20 APRILE 1972</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35520" table:style-name="ce1">
            <text:p>435520</text:p>
          </table:table-cell>
          <table:table-cell office:value-type="float" office:value="435520" table:style-name="ce1">
            <text:p>43552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4</text:p>
          </table:table-cell>
          <table:table-cell office:value-type="string" table:style-name="ce1">
            <text:p>SOMME DA ASSEGNARE ALLE REGIONI E ALLE PROVINCE AUTONOME DI TRENTO E BOLZANO DA DESTINARE ALLA SICUREZZA DELLE RETI E DEI SISTEMI INFORMA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1</text:p>
          </table:table-cell>
          <table:table-cell office:value-type="string" table:style-name="ce1">
            <text:p>SPESE IN GESTIONE AL MAGISTRATO ALLE ACQUE PER IL SERVIZIO DI POLIZIA LAGUN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722" table:style-name="ce1">
            <text:p>7722</text:p>
          </table:table-cell>
          <table:table-cell office:value-type="float" office:value="7722" table:style-name="ce1">
            <text:p>772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3</text:p>
          </table:table-cell>
          <table:table-cell office:value-type="string" table:style-name="ce1">
            <text:p>SOMME DA EROGARE PER IL PAGAMENTO DELLA QUOTA INTERESSI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ALTRI ONERI FINANZIARI</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459551" table:style-name="ce1">
            <text:p>459551</text:p>
          </table:table-cell>
          <table:table-cell office:value-type="float" office:value="459551" table:style-name="ce1">
            <text:p>45955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44887" table:style-name="ce1">
            <text:p>344887</text:p>
          </table:table-cell>
          <table:table-cell office:value-type="float" office:value="344887" table:style-name="ce1">
            <text:p>34488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4</text:p>
          </table:table-cell>
          <table:table-cell office:value-type="string" table:style-name="ce1">
            <text:p>SPESE PER IL FUNZIONAMENTO DELLA SEGRETERIA TECNICA PER LA REALIZZAZIONE E L'ADEGUAMENTO DEI SISTEMI DI COLLETTAMENTO, FOGNATURA E DEPURAZIONE IN RELAZIONE ALLE PROCEDURE DI INFRAZIONE EUROPEE N. 2004/2034 E N. 2009/2034</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5</text:p>
          </table:table-cell>
          <table:table-cell office:value-type="string" table:style-name="ce1">
            <text:p>FONDO PER LA PROMOZIONE DELL'USO CONSAPEVOLE DELLA RISORSA IDR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6</text:p>
          </table:table-cell>
          <table:table-cell office:value-type="string" table:style-name="ce1">
            <text:p>FONDO PER IL RISPARMIO DI RISORSE IDR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7</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NONCHE' DAI SOGGETTI ESERCENTI ATTIVITA' D'IMPRESA PER L'ACQUISTO DI SISTEMI DI FILTRAGGIO DELL'ACQUA POTA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1500000" table:style-name="ce1">
            <text:p>1500000</text:p>
          </table:table-cell>
          <table:table-cell office:value-type="float" office:value="1500000" table:style-name="ce1">
            <text:p>1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8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5</text:p>
          </table:table-cell>
          <table:table-cell office:value-type="string" table:style-name="ce1">
            <text:p>SPESE PER IL FINANZIAMENTO DEGLI INTERVENTI RELATIVI ALL'ATTUAZIONE DEL SERVIZIO IDRICO INTEGRATO, AL RISPARMIO IDRICO ED AL RIUSO DELLE ACQUE REFL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8</text:p>
          </table:table-cell>
          <table:table-cell office:value-type="string" table:style-name="ce1">
            <text:p>SPESE PER IL FINANZIAMENTO DI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129836113" table:style-name="ce1">
            <text:p>129836113</text:p>
          </table:table-cell>
          <table:table-cell office:value-type="float" office:value="382096745" table:style-name="ce1">
            <text:p>38209674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9</text:p>
          </table:table-cell>
          <table:table-cell office:value-type="string" table:style-name="ce1">
            <text:p>SPESE PER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50</text:p>
          </table:table-cell>
          <table:table-cell office:value-type="string" table:style-name="ce1">
            <text:p>SOMME DA TRASFERIRE AL COMMISSARIO STRAORDINARIO PER LA REALIZZAZIONE DI IMPIANTI DI DEPURAZIONE E DI COLLETTAMENTO NELLE REGIONI DEL CENTRO ITALIA COLPITE DAGLI EVENTI SISMICI NEL CORSO DEL 2016</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51</text:p>
          </table:table-cell>
          <table:table-cell office:value-type="string" table:style-name="ce1">
            <text:p>FONDO DESTINATO AD INTERVENTI DI RIPRISTINO DELLE OPERE DI COLLETTAMENTO O DEPURAZIONE DELLE ACQUE, NONCHE' DI IMPIANTI DI MONITORAGGIO DELLE ACQUE, NEI CASI DI URGENZA CORRELATI AD EVENTI CALAMITO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71</text:p>
          </table:table-cell>
          <table:table-cell office:value-type="string" table:style-name="ce1">
            <text:p>SPESE IN GESTIONE AL MAGISTRATO ALLE ACQUE DI VENEZIA PER IL SERVIZIO DI POLIZIA LAGUNARE E LA MANUTENZIONE STRAORDINARIA DEI BENI DEMANIALI IN FREGIO ALLA LAGU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81200" table:style-name="ce1">
            <text:p>1781200</text:p>
          </table:table-cell>
          <table:table-cell office:value-type="float" office:value="1781200" table:style-name="ce1">
            <text:p>17812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552</text:p>
          </table:table-cell>
          <table:table-cell office:value-type="string" table:style-name="ce1">
            <text:p>SPESE PER LA REALIZZAZIONE DI INTERVENTI URGENTI PER LA PROTEZIONE DEL FENOMENO DELL'EROSIONE DELLE COSTE DEL TIRRENO MERIDIONALE RICADENTI NEL PARCO NAZIONALE DEL CILENTO VALLE DI D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71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8" table:style-name="ce1">
            <text:p>3818</text:p>
          </table:table-cell>
          <table:table-cell office:value-type="float" office:value="3818" table:style-name="ce1">
            <text:p>381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9501</text:p>
          </table:table-cell>
          <table:table-cell office:value-type="string" table:style-name="ce1">
            <text:p>SOMME DA EROGARE PER IL PAGAMENTO DELLA QUOTA CAPITALE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701841" table:style-name="ce1">
            <text:p>701841</text:p>
          </table:table-cell>
          <table:table-cell office:value-type="float" office:value="701841" table:style-name="ce1">
            <text:p>70184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1409</text:p>
          </table:table-cell>
          <table:table-cell office:value-type="string" table:style-name="ce1">
            <text:p>SPESE PER ADEMPIMENTI E MONITORAGGI CONNESSI ALLE VALUTAZIONI AMBIENTALI IN AMBITO COSTIERO 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10000" table:style-name="ce1">
            <text:p>510000</text:p>
          </table:table-cell>
          <table:table-cell office:value-type="float" office:value="510000" table:style-name="ce1">
            <text:p>51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647</text:p>
          </table:table-cell>
          <table:table-cell office:value-type="string" table:style-name="ce1">
            <text:p>SPESE PER LO SVOLGIMENTO DELLE ATTIVITA' DI PREVENZIONE DEI RISCHI DI INCIDENTI RILEVANTI CONNESSI CON DETERMINATE ATTIVITA' INDUSTRI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9359" table:style-name="ce1">
            <text:p>159359</text:p>
          </table:table-cell>
          <table:table-cell office:value-type="float" office:value="315250" table:style-name="ce1">
            <text:p>31525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31267" table:style-name="ce1">
            <text:p>931267</text:p>
          </table:table-cell>
          <table:table-cell office:value-type="float" office:value="931267" table:style-name="ce1">
            <text:p>9312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5</text:p>
          </table:table-cell>
          <table:table-cell office:value-type="string" table:style-name="ce1">
            <text:p>SPESE PER LO SVOLGIMENTO DI ATTIVITA', DI STUDI E DI ISPEZIONI RELATIVE ALLE VERIFICHE E AL RILASCIO DI VALUTAZIONI ED AUTORIZZAZIONI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590081" table:style-name="ce1">
            <text:p>15590081</text:p>
          </table:table-cell>
          <table:table-cell office:value-type="float" office:value="17910111" table:style-name="ce1">
            <text:p>1791011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6</text:p>
          </table:table-cell>
          <table:table-cell office:value-type="string" table:style-name="ce1">
            <text:p>SOMME DA DESTINARE ALL'ISTITUTO SUPERIORE PER LA PROTEZIONE E LA RICERCA AMBIENTALE (ISPRA) PER POTENZIARE LE ATTIVITA' ISTRUTTORIE PER LA VALUTAZIONE D'IMPATT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2927542" table:style-name="ce1">
            <text:p>29275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7</text:p>
          </table:table-cell>
          <table:table-cell office:value-type="string" table:style-name="ce1">
            <text:p>SOMME PER IL RIMBORSO DEL CINQUANTA PER CENTO DEI DIRITTI DI ISTRUTTORIA DELLE SPESE SOSTENUTE DAL PROPONENTE IN CASO DI MANCATO RISPETTO DEI TERMINI PER LA CONCLUSIONE DEL PROVVEDIMENTO DI VIA PER I PROGETTI PNIEC E PNRR</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260000" table:style-name="ce1">
            <text:p>1260000</text:p>
          </table:table-cell>
          <table:table-cell office:value-type="float" office:value="1260000" table:style-name="ce1">
            <text:p>126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11</text:p>
          </table:table-cell>
          <table:table-cell office:value-type="string" table:style-name="ce1">
            <text:p>SPESE PER L'ESECUZIONE DELLE CONVENZIONI ATTUATIVE DELLA CONVENZIONE QUADRO MITE-SOGESID SPA PER LA CRESCITA SOSTENIBILE E QUALITÀ DELLO SVILUPP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000" table:style-name="ce1">
            <text:p>700000</text:p>
          </table:table-cell>
          <table:table-cell office:value-type="float" office:value="700000" table:style-name="ce1">
            <text:p>7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1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17</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25103" table:style-name="ce1">
            <text:p>325103</text:p>
          </table:table-cell>
          <table:table-cell office:value-type="float" office:value="649906" table:style-name="ce1">
            <text:p>64990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8461</text:p>
          </table:table-cell>
          <table:table-cell office:value-type="string" table:style-name="ce1">
            <text:p>SVILUPPO DELLA PROGETTAZIONE DI INTERVENTI AMBIENTALI E PROMOZIONE DI FIGURE PROFESS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39003" table:style-name="ce1">
            <text:p>339003</text:p>
          </table:table-cell>
          <table:table-cell office:value-type="float" office:value="1167268" table:style-name="ce1">
            <text:p>116726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847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188" table:style-name="ce1">
            <text:p>7188</text:p>
          </table:table-cell>
          <table:table-cell office:value-type="float" office:value="7188" table:style-name="ce1">
            <text:p>71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041</text:p>
          </table:table-cell>
          <table:table-cell office:value-type="string" table:style-name="ce1">
            <text:p>SPESE PER IL FUNZIONAMENTO DEL COMITATO PER L'ECOLABEL E L'ECOAUDIT E PER LE ALTRE ATTIVITA' RIGUARDANTI LA CERTIFICAZIONE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63404" table:style-name="ce1">
            <text:p>263404</text:p>
          </table:table-cell>
          <table:table-cell office:value-type="float" office:value="263404" table:style-name="ce1">
            <text:p>26340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06</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7585" table:style-name="ce1">
            <text:p>187585</text:p>
          </table:table-cell>
          <table:table-cell office:value-type="float" office:value="187585" table:style-name="ce1">
            <text:p>18758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2</text:p>
          </table:table-cell>
          <table:table-cell office:value-type="string" table:style-name="ce1">
            <text:p>SOMME DESTINATE ALLA COMMISSIONE PER LE ATTIVITA' DI STUDIO E RICERCA, NONCHE' PER LA ELABORAZIONE DI PROPOSTE PER LA TRANSIZIONE ECOLOGICA E PER LA RIDUZIONE DEI SUSSIDI AMBIENTALMENTE DANNO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3</text:p>
          </table:table-cell>
          <table:table-cell office:value-type="string" table:style-name="ce1">
            <text:p>SPESE PER IL SISTEMA VOLONTARIO DI CERTIFICAZIONE AMBIENTALE, NONCHE' PER IL FUNZIONAMENTO DEL COMITATO PER LA FINANZA ECO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40000" table:style-name="ce1">
            <text:p>240000</text:p>
          </table:table-cell>
          <table:table-cell office:value-type="float" office:value="240000" table:style-name="ce1">
            <text:p>24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4</text:p>
          </table:table-cell>
          <table:table-cell office:value-type="string" table:style-name="ce1">
            <text:p>CONTRIBUTO DA DESTINARE ALL'"OSSERVATORIO EURO-MEDITERRANEO - MAR NERO PER L'INFORMAZIONE E LA PARTECIPAZIONE NELLE POLITICHE AMBIENTALI E IL SOSTEGNO ALLE AZIONI DI SVILUPPO ECONOMICO SOSTENIBILE LOCALE" DI VENEZIA, PER UNA MAGGIORE E MIGLIORE INFORMAZIONE, EDUCAZIONE E PARTECIPAZIONE IN MATERIA DI TUTEL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7953</text:p>
          </table:table-cell>
          <table:table-cell office:value-type="string" table:style-name="ce1">
            <text:p>FONDO PER INCENTIVARE LE MISURE DI INTERVENTI DI PROMOZIONE DEL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5204921" table:style-name="ce1">
            <text:p>5204921</text:p>
          </table:table-cell>
          <table:table-cell office:value-type="float" office:value="5324921" table:style-name="ce1">
            <text:p>532492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7956</text:p>
          </table:table-cell>
          <table:table-cell office:value-type="string" table:style-name="ce1">
            <text:p>SPESE PER IL FINANZIAMENTO DEL PROGRAMMA ITALIA VERD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6000000" table:style-name="ce1">
            <text:p>6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7972</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36" table:style-name="ce1">
            <text:p>1936</text:p>
          </table:table-cell>
          <table:table-cell office:value-type="float" office:value="1936" table:style-name="ce1">
            <text:p>193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1864</text:p>
          </table:table-cell>
          <table:table-cell office:value-type="string" table:style-name="ce1">
            <text:p>SOMME DA EROGARE PER IL PAGAMENTO DELLA QUOTA INTERESSI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ALTRI ONERI FINANZIAR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40653" table:style-name="ce1">
            <text:p>140653</text:p>
          </table:table-cell>
          <table:table-cell office:value-type="float" office:value="140653" table:style-name="ce1">
            <text:p>14065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094</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712" table:style-name="ce1">
            <text:p>368712</text:p>
          </table:table-cell>
          <table:table-cell office:value-type="float" office:value="368712" table:style-name="ce1">
            <text:p>36871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5</text:p>
          </table:table-cell>
          <table:table-cell office:value-type="string" table:style-name="ce1">
            <text:p>SOMME DA DESTINARE AL PERSONALE DELLA STRUTTURA DI SUPPORTO PER L'ESERCIZIO DELLE FUNZIONI COMMISSARIALI, POSTA ALLE DIRETTE DIPENDENZE DEL COMMISSARIO DEL COMPRENSORIO BAGNOLI-COROGLI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44213" table:style-name="ce1">
            <text:p>544213</text:p>
          </table:table-cell>
          <table:table-cell office:value-type="float" office:value="544213" table:style-name="ce1">
            <text:p>54421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6</text:p>
          </table:table-cell>
          <table:table-cell office:value-type="string" table:style-name="ce1">
            <text:p>SOMME DA DESTINARE AL PERSONALE DELLA STRUTTURA DI SUPPORTO PER L'ESERCIZIO DELLE FUNZIONI COMMISSARIALI, POSTA ALLE DIRETTE DIPENDENZE DEL COMMISSARIO DELLA CITTA' DI TARA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3448" table:style-name="ce1">
            <text:p>173448</text:p>
          </table:table-cell>
          <table:table-cell office:value-type="float" office:value="173448" table:style-name="ce1">
            <text:p>17344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7</text:p>
          </table:table-cell>
          <table:table-cell office:value-type="string" table:style-name="ce1">
            <text:p>SOMME DA DESTINARE AI SUBCOMMISSARI DELLA STRUTTURA DI SUPPORTO DEL COMMISSARIO UNICO PER LA BONIFICA DELLE DISCARICHE ABU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24000" table:style-name="ce1">
            <text:p>324000</text:p>
          </table:table-cell>
          <table:table-cell office:value-type="float" office:value="324000" table:style-name="ce1">
            <text:p>324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8</text:p>
          </table:table-cell>
          <table:table-cell office:value-type="string" table:style-name="ce1">
            <text:p>SPESE PER LA PROGETTAZIONE ED ESECUZIONE DELLA CAMPAGNA DI SONDAGGI GEOGNOSTICI FINALIZZATI ALLA BONIFICA DEL SITO DI INTERESSE NAZIONALE DI TRENTO NORD</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31</text:p>
          </table:table-cell>
          <table:table-cell office:value-type="string" table:style-name="ce1">
            <text:p>SPESE PER L'ESECUZIONE DELLE CONVENZIONI ATTUATIVE DELLA CONVENZIONE QUADRO MITE-SOGESID SPA PER IL RISANAMENT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81</text:p>
          </table:table-cell>
          <table:table-cell office:value-type="string" table:style-name="ce1">
            <text:p>QUOTE COSTANTI PER L'ESTINZIONE DEI MUTUI CONTRATTI DAGLI ENTI TERRITORIALI E LOCALI PER LA REALIZZAZIONE DEGLI INTERVENTI PREVISTI DAL PIANO STRAORDINARIO DI COMPLETAMENTO E RAZIONALIZZAZIONE DEI SISTEMI DI COLLETTAMENTO E DEPURAZIONE, DAL PROGRAMMA NAZIONALE DI BONIFICA E RIPRISTINO AMBIENTALE DEI SITI INQUINATI, DAGLI ACCORDI E CONTRATTI DI PROGRAMMA ATTINENTI AL CICLO DI GESTIONE DEI RIFIUTI, NONCHE' PER GLI IMPEGNI ATTUATIVI DEL PROTOCOLLO DI KYOTO SU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91</text:p>
          </table:table-cell>
          <table:table-cell office:value-type="string" table:style-name="ce1">
            <text:p>ATTUAZIONE DEL FEDERALISMO AMMINISTRATIVO PER LE REGIONI A STATUTO SPECIALE PER INTERVENTI DI TUTEL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50000" table:style-name="ce1">
            <text:p>2850000</text:p>
          </table:table-cell>
          <table:table-cell office:value-type="float" office:value="2850000" table:style-name="ce1">
            <text:p>28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3</text:p>
          </table:table-cell>
          <table:table-cell office:value-type="string" table:style-name="ce1">
            <text:p>PIANI DISINQUINAMENTO PER IL RECUPER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313169" table:style-name="ce1">
            <text:p>7313169</text:p>
          </table:table-cell>
          <table:table-cell office:value-type="float" office:value="9128851" table:style-name="ce1">
            <text:p>912885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9</text:p>
          </table:table-cell>
          <table:table-cell office:value-type="string" table:style-name="ce1">
            <text:p>SOMME FINALIZZATE AL FINANZIAMENTO ANCHE IN VIA ANTICIPATA DI INTERVENTI URGENTI DI PERIMETRAZIONE E MESSA IN SICUREZZA, BONIFICA, DISINQUINAMENTO E RIPRISTIN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 table:style-name="ce1">
            <text:p>1000000</text:p>
          </table:table-cell>
          <table:table-cell office:value-type="float" office:value="10171124" table:style-name="ce1">
            <text:p>101711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2</text:p>
          </table:table-cell>
          <table:table-cell office:value-type="string" table:style-name="ce1">
            <text:p>FONDO PER IL FINANZIAMENTO DI UN PIANO STRAORDINARIO DI BONIFICA DELLE DISCARICHE ABU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5</text:p>
          </table:table-cell>
          <table:table-cell office:value-type="string" table:style-name="ce1">
            <text:p>FONDO PER INTERVENTI DI BONIFICA E MESSA IN SICUREZZA DEI SITI DI INTERESSE NAZIONALE PER PROVVEDERE AL CORRETTO ADEMPIMENTO DI OBBLIGHI EUROPE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227042" table:style-name="ce1">
            <text:p>16227042</text:p>
          </table:table-cell>
          <table:table-cell office:value-type="float" office:value="16227042" table:style-name="ce1">
            <text:p>162270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8</text:p>
          </table:table-cell>
          <table:table-cell office:value-type="string" table:style-name="ce1">
            <text:p>FONDO PER LA PROGETTAZIONE PRELIMINARE E DEFINITIVA DEGLI INTERVENTI DI BONIFICA DI BENI CONTAMINATI DA AMIA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9</text:p>
          </table:table-cell>
          <table:table-cell office:value-type="string" table:style-name="ce1">
            <text:p>SPESE PER LA RICOSTRUZIONE, RICONVERSIONE E BONIFICA DELL'AREA DELLE ACCIAIERIE DI GENOVA-CORNIGL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3</text:p>
          </table:table-cell>
          <table:table-cell office:value-type="string" table:style-name="ce1">
            <text:p>FONDO PER LA PREDISPOSIZIONE DI UN PIANO STRAORDINARIO DI INDAGINE E DI APPROFONDIMENTO VOLTO ALLA VERIFICA DELLO STATO DI QUALITA' DELLE MATRICI NATURALI NELLA LOCALITA' BURGESI DEL COMUNE DI UG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4</text:p>
          </table:table-cell>
          <table:table-cell office:value-type="string" table:style-name="ce1">
            <text:p>SOMME PER LA REALIZZAZIONE DI INTERVENTI PRIORITARI DI MESSA IN SICUREZZA E DI BONIFICA D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5</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E DAGLI ENTI NON COMMERCIALI PER LE EROGAZIONI LIBERALI IN DENARO EFFETTUATE PER INTERVENTI SU EDIFICI E TERRENI PUBBLICI, AI FINI DELLA BONIFICA AMBIENTALE, COMPRESA LA RIMOZIONE DELL'AMIANTO DAGLI EDIFICI, DELLA PREVENZIONE E RISANAMENTO DEL DISSESTO IDROGEOLOGICO, DELLA REALIZZAZIONE O RISTRUTTURAZIONE DI PARCHI E AREE VERDI ATTREZZATE E IL RECUPERO DI AREE DISMESSE DI PROPRIETA'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871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08" table:style-name="ce1">
            <text:p>1908</text:p>
          </table:table-cell>
          <table:table-cell office:value-type="float" office:value="1908" table:style-name="ce1">
            <text:p>19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9502</text:p>
          </table:table-cell>
          <table:table-cell office:value-type="string" table:style-name="ce1">
            <text:p>SOMME DA EROGARE PER IL PAGAMENTO DELLA QUOTA CAPITALE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0411" table:style-name="ce1">
            <text:p>160411</text:p>
          </table:table-cell>
          <table:table-cell office:value-type="float" office:value="160411" table:style-name="ce1">
            <text:p>16041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1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2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31</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545" table:style-name="ce1">
            <text:p>49545</text:p>
          </table:table-cell>
          <table:table-cell office:value-type="float" office:value="85545" table:style-name="ce1">
            <text:p>8554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2646" table:style-name="ce1">
            <text:p>32646</text:p>
          </table:table-cell>
          <table:table-cell office:value-type="float" office:value="32646" table:style-name="ce1">
            <text:p>326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10</text:p>
          </table:table-cell>
          <table:table-cell office:value-type="string" table:style-name="ce1">
            <text:p>SOMME DA CORRISPONDERSI AI COMUNI PER IL FINANZIAMENTO DEI PIANI DI RISANAMENTO ACUSTICO FINALIZZATI AL RAGGIUNGIMENTO DEL RISPETTO DEI VALORI LIMITE DEL RUMORE NELL'AMBIENTE ABITATIVO O NELL'AMBIENTE ESTERNO PER LA TUTELA DELL'AMBIENTE E DELLA SALUTE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32</text:p>
          </table:table-cell>
          <table:table-cell office:value-type="string" table:style-name="ce1">
            <text:p>SUPPORTO ALLE AMMINISTRAZIONI PUBBLICHE PER LO SVILUPPO DELLE MIGLIORI TECNOLOGIE DISPONIBILI E DELLE MIGLIORI PRATICHE AMBIENTALI AI FINI DELLA PREVENZIONE DELL'INQUINAMENTO ATMOSFERICO E ACUST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3543" table:style-name="ce1">
            <text:p>73543</text:p>
          </table:table-cell>
          <table:table-cell office:value-type="float" office:value="342522" table:style-name="ce1">
            <text:p>34252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33</text:p>
          </table:table-cell>
          <table:table-cell office:value-type="string" table:style-name="ce1">
            <text:p>CONTRIBUTI ALLE REGIONI PER L'ELABORAZIONE DEI PIANI DI RISANAMENTO, LA REALIZZAZIONE DEI CATASTI REGIONALI E L'ESERCIZIO DELLE ATTIVITA' DI CONTROLLO E DI MONITORAGGI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0079" table:style-name="ce1">
            <text:p>200079</text:p>
          </table:table-cell>
          <table:table-cell office:value-type="float" office:value="800316" table:style-name="ce1">
            <text:p>8003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5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22" table:style-name="ce1">
            <text:p>922</text:p>
          </table:table-cell>
          <table:table-cell office:value-type="float" office:value="922" table:style-name="ce1">
            <text:p>92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4</text:p>
          </table:table-cell>
          <table:table-cell office:value-type="string" table:style-name="ce1">
            <text:p>FUNZIONAMENTO DEL COMITATO NAZIONALE PER LA LOTTA ALLA SICCITA' E/O ALLA DESERTIFICAZIONE, SPESE PER LE ATTIVITA' CONNESSE ALLA PREDISPOSIZIONE DEL PIANO D'AZIONE SULLA LOTTA CONTRO LA DESERTIFICAZIONE, NONCHE' PER LE ATTIVITA' DI FORMAZIONE E DI RICERCA FINALIZZATE ALLA TUTELA DEL BACINO D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28" table:style-name="ce1">
            <text:p>428</text:p>
          </table:table-cell>
          <table:table-cell office:value-type="float" office:value="428" table:style-name="ce1">
            <text:p>42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5</text:p>
          </table:table-cell>
          <table:table-cell office:value-type="string" table:style-name="ce1">
            <text:p>SOMMA DA ASSEGNARE ALL'ISTITUTO SUPERIORE PER LA PROTEZIONE E LA RICERCA AMBIENTALE (ISPRA) PER L'ELABORAZIONE DI UNO STUDIO PER L'ATTUAZIONE DEI PROCESSI DI INTEROPERABILITA' TRA I SISTEMI INFORMATIVI CORRELATI AGLI INTERVENTI DI MITIGAZIONE DEL DISSESTO IDROGEOLOGICO E PER LE RELATIVE ATTIVITA' TECNICHE E OPERA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9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00039" table:style-name="ce1">
            <text:p>1400039</text:p>
          </table:table-cell>
          <table:table-cell office:value-type="float" office:value="1400039" table:style-name="ce1">
            <text:p>140003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111</text:p>
          </table:table-cell>
          <table:table-cell office:value-type="string" table:style-name="ce1">
            <text:p>SPESE PER L'ESECUZIONE DELLE CONVENZIONI ATTUATIVE DELLA CONVENZIONE QUADRO MITE-SOGESID SPA PER LA SICUREZZA DEL SUOLO 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753907" table:style-name="ce1">
            <text:p>4753907</text:p>
          </table:table-cell>
          <table:table-cell office:value-type="float" office:value="4753907" table:style-name="ce1">
            <text:p>475390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1</text:p>
          </table:table-cell>
          <table:table-cell office:value-type="string" table:style-name="ce1">
            <text:p>INTERVENTI DI MESSA IN SICUREZZA DEL TERRITORIO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000" table:style-name="ce1">
            <text:p>150000000</text:p>
          </table:table-cell>
          <table:table-cell office:value-type="float" office:value="160594415" table:style-name="ce1">
            <text:p>16059441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3</text:p>
          </table:table-cell>
          <table:table-cell office:value-type="string" table:style-name="ce1">
            <text:p>FONDO PER LA PROGETTAZIONE DEGLI INTERVENTI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21480863" table:style-name="ce1">
            <text:p>2148086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7</text:p>
          </table:table-cell>
          <table:table-cell office:value-type="string" table:style-name="ce1">
            <text:p>INTERVENTI DI RIMOZIONE O DI DEMOLIZIONE, DA PARTE DEI COMUNI, DI OPERE E IMMOBILI REALIZZATI, IN AREE SOGGETT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421</text:p>
          </table:table-cell>
          <table:table-cell office:value-type="string" table:style-name="ce1">
            <text:p>PROGRAMMA DI INTERVENTI PER L'ADATTAMENTO AI CAMBIAMENTI CLIMATICI IN AMBITO URB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3811618" table:style-name="ce1">
            <text:p>23811618</text:p>
          </table:table-cell>
          <table:table-cell office:value-type="float" office:value="23811618" table:style-name="ce1">
            <text:p>2381161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0</text:p>
          </table:table-cell>
          <table:table-cell office:value-type="string" table:style-name="ce1">
            <text:p>ATTUAZIONE DEL FEDERALISMO AMMINISTRATIVO PER LE REGIONI A STATUTO SPECIALE PER LA TUTELA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850000" table:style-name="ce1">
            <text:p>1850000</text:p>
          </table:table-cell>
          <table:table-cell office:value-type="float" office:value="1850000" table:style-name="ce1">
            <text:p>18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3</text:p>
          </table:table-cell>
          <table:table-cell office:value-type="string" table:style-name="ce1">
            <text:p>FONDO PER ESIGENZE DI TUTELA AMBIENTALE E PER PROGRAMMI DI INTERVENTI URGENTI DI DIFESA DEL SUOLO NELLE ARE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85517712" table:style-name="ce1">
            <text:p>85517712</text:p>
          </table:table-cell>
          <table:table-cell office:value-type="float" office:value="85605697" table:style-name="ce1">
            <text:p>8560569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4</text:p>
          </table:table-cell>
          <table:table-cell office:value-type="string" table:style-name="ce1">
            <text:p>SPESE PER IL FINANZIAMENTO DEI PROGETTI DI RICERCA PRESENTATI DALLE UNIVERSITA' E DAGLI ENTI PUBBLICI DI RICERCA FINALIZZATI ALLA PREVISIONE E ALLA PREVENZIONE DEI RISCHI 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5</text:p>
          </table:table-cell>
          <table:table-cell office:value-type="string" table:style-name="ce1">
            <text:p>SPESE PER IL FINANZIAMENTO DI INTERVENTI DI MITIGAZIONE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10849432" table:style-name="ce1">
            <text:p>310849432</text:p>
          </table:table-cell>
          <table:table-cell office:value-type="float" office:value="314134473" table:style-name="ce1">
            <text:p>31413447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6</text:p>
          </table:table-cell>
          <table:table-cell office:value-type="string" table:style-name="ce1">
            <text:p>CONTRIBUTO STRAORDINARIO DA DESTINARE ALLA REGIONE VALLE D'AOSTA PER IL FINANZIAMENTO DI SPESE DI INVESTIMENTO DESTINATE ALLA SALVAGUARDIA E ALLA TUTELA DELL'AMBIENTE ALPINO DAI RISCHI IDRO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7</text:p>
          </table:table-cell>
          <table:table-cell office:value-type="string" table:style-name="ce1">
            <text:p>CONTRIBUTO DA DESTINARE ALLA REGIONE UMBRIA PER LA MESSA IN SICUREZZA, TUTELA E MANUTENZIONE DEI DUE SITI DELLA RUPE DI ORVIETO E DEL COLLE DI TOD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51</text:p>
          </table:table-cell>
          <table:table-cell office:value-type="string" table:style-name="ce1">
            <text:p>SPESE PER INTERVENTI DI SISTEMAZIONE DEL SUOLO E PER L'APPRESTAMENTO DEI MATERIALI ED ALLE NECESSITA' PIU' URG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198600" table:style-name="ce1">
            <text:p>10198600</text:p>
          </table:table-cell>
          <table:table-cell office:value-type="float" office:value="10198600" table:style-name="ce1">
            <text:p>101986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82</text:p>
          </table:table-cell>
          <table:table-cell office:value-type="string" table:style-name="ce1">
            <text:p>SPESE PER GLI INTERV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57705" table:style-name="ce1">
            <text:p>457705</text:p>
          </table:table-cell>
          <table:table-cell office:value-type="float" office:value="457705" table:style-name="ce1">
            <text:p>4577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631</text:p>
          </table:table-cell>
          <table:table-cell office:value-type="string" table:style-name="ce1">
            <text:p>SPESE PER INTERVENTI IN MATERIA DI DIFESA DE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89162" table:style-name="ce1">
            <text:p>1289162</text:p>
          </table:table-cell>
          <table:table-cell office:value-type="float" office:value="1289162" table:style-name="ce1">
            <text:p>128916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632</text:p>
          </table:table-cell>
          <table:table-cell office:value-type="string" table:style-name="ce1">
            <text:p>FONDO PER IL CONTRASTO AL CONSUMO DI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71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6" table:style-name="ce1">
            <text:p>3816</text:p>
          </table:table-cell>
          <table:table-cell office:value-type="float" office:value="3816" table:style-name="ce1">
            <text:p>38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 table:style-name="ce1">
            <text:p>25000</text:p>
          </table:table-cell>
          <table:table-cell office:value-type="float" office:value="25000" table:style-name="ce1">
            <text:p>2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073</text:p>
          </table:table-cell>
          <table:table-cell office:value-type="string" table:style-name="ce1">
            <text:p>SPESE PER LITI E ARBITRAGGI RISARCIMENTI ED ACCESSORI RIMBORSO DI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18</text:p>
          </table:table-cell>
          <table:table-cell office:value-type="string" table:style-name="ce1">
            <text:p>SPESE PER L'ESECUZIONE DI ACCORDI INTERNAZIONALI SU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0040" table:style-name="ce1">
            <text:p>230040</text:p>
          </table:table-cell>
          <table:table-cell office:value-type="float" office:value="240863" table:style-name="ce1">
            <text:p>24086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19</text:p>
          </table:table-cell>
          <table:table-cell office:value-type="string" table:style-name="ce1">
            <text:p>SPESE PER L'ESECUZIONE DI CONVENZIONI INTERNAZIONALI E PER LE ATTIVITA' DI COOPERAZIONE CON GLI ORGANISMI INTERNAZIONALI IN MATERIA DI 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27677" table:style-name="ce1">
            <text:p>527677</text:p>
          </table:table-cell>
          <table:table-cell office:value-type="float" office:value="654394" table:style-name="ce1">
            <text:p>65439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25</text:p>
          </table:table-cell>
          <table:table-cell office:value-type="string" table:style-name="ce1">
            <text:p>CONTRIBUTO OBBLIGATORIO PER LA PARTECIPAZIONE DELL'ITALIA AL PROGRAMMA CONCERTATO DI SORVEGLIANZA CONTINUA E VALUTAZIONE DEL TRASPORTO A LUNGA DISTANZA DI INQUINANTI ATMOSFERICI IN EUROPA (EMEP)</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28646" table:style-name="ce1">
            <text:p>228646</text:p>
          </table:table-cell>
          <table:table-cell office:value-type="float" office:value="228646" table:style-name="ce1">
            <text:p>2286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26</text:p>
          </table:table-cell>
          <table:table-cell office:value-type="string" table:style-name="ce1">
            <text:p>FONDO DESTINATO AL FINANZIAMENTO DEL PROGRAMMA NAZIONALE DI CONTROLLO DE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8800000" table:style-name="ce1">
            <text:p>48800000</text:p>
          </table:table-cell>
          <table:table-cell office:value-type="float" office:value="48800000" table:style-name="ce1">
            <text:p>488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31</text:p>
          </table:table-cell>
          <table:table-cell office:value-type="string" table:style-name="ce1">
            <text:p>SPESE PER L'ESECUZIONE DELLE CONVENZIONI ATTUATIVE DELLA CONVENZIONE QUADRO MITE-SOGESID SPA PER LA RIDUZIONE DE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636946" table:style-name="ce1">
            <text:p>2636946</text:p>
          </table:table-cell>
          <table:table-cell office:value-type="float" office:value="2636946" table:style-name="ce1">
            <text:p>26369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839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8404</text:p>
          </table:table-cell>
          <table:table-cell office:value-type="string" table:style-name="ce1">
            <text:p>FONDO PER IL FINANZIAMENTO DI SPECIFICHE STRATEGIE DI INTERVENTO VOLTE AL MIGLIORAMENTO DELLA QUALITA' DELL'ARIA NELL'AREA DELLA PIANURA PADA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2000000" table:style-name="ce1">
            <text:p>92000000</text:p>
          </table:table-cell>
          <table:table-cell office:value-type="float" office:value="151726590" table:style-name="ce1">
            <text:p>15172659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8405</text:p>
          </table:table-cell>
          <table:table-cell office:value-type="string" table:style-name="ce1">
            <text:p>INTERVENTI PER IL DISINQUINAMENTO E PER IL MIGLIORAMENTO DELLA QUALITA' DELL'AR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7363054" table:style-name="ce1">
            <text:p>27363054</text:p>
          </table:table-cell>
          <table:table-cell office:value-type="float" office:value="157181680" table:style-name="ce1">
            <text:p>15718168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10</text:p>
          </table:table-cell>
          <table:table-cell office:value-type="string" table:style-name="ce1">
            <text:p>SOMME DESTINATE A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870714" table:style-name="ce1">
            <text:p>21870714</text:p>
          </table:table-cell>
          <table:table-cell office:value-type="float" office:value="21870714" table:style-name="ce1">
            <text:p>218707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23</text:p>
          </table:table-cell>
          <table:table-cell office:value-type="string" table:style-name="ce1">
            <text:p>SOMMA DA ASSEGNARE ALL'AUTORITA' DI DISTRETTO DELL'APPENNINO MERIDIONALE PER L'ASSUNZIONE DI PERSONALE A TEMPO DETERMINATO CON FUNZIONI TECNICHE DI SUPPORTO ALLE ATTIVITA' SVOLTE DAL COMMISSARIO STRAORDINARIO DI GOVER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24</text:p>
          </table:table-cell>
          <table:table-cell office:value-type="string" table:style-name="ce1">
            <text:p>SOMME DESTINATE AL FINANZIAMENTO DI MISURE PER LA RACCOLTA DEI RIFIUTI GALLEGGIANTI NEI FIUM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31</text:p>
          </table:table-cell>
          <table:table-cell office:value-type="string" table:style-name="ce1">
            <text:p>SOMME DESTINATE AL RAFFORZAMENTO DELLE CAPACITÀ OPERATIVE DELLE AUTORITÀ DI BACINO DISTRETTU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500000" table:style-name="ce1">
            <text:p>14500000</text:p>
          </table:table-cell>
          <table:table-cell office:value-type="float" office:value="14500000" table:style-name="ce1">
            <text:p>14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8715</text:p>
          </table:table-cell>
          <table:table-cell office:value-type="string" table:style-name="ce1">
            <text:p>SPESE PER L'ACQUISTO DI BENI E ATTREZZATURE NECESSARI PER L'ATTIVITA' DE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105" table:style-name="ce1">
            <text:p>40105</text:p>
          </table:table-cell>
          <table:table-cell office:value-type="float" office:value="40105" table:style-name="ce1">
            <text:p>401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0</text:p>
          </table:table-cell>
          <table:table-cell office:value-type="float" office:value="2976021.6" table:style-name="ce1">
            <text:p>2976021,6</text:p>
          </table:table-cell>
          <table:table-cell office:value-type="float" office:value="2976021.6" table:style-name="ce1">
            <text:p>297602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40</text:p>
          </table:table-cell>
          <table:table-cell office:value-type="float" office:value="2976021.6" table:style-name="ce1">
            <text:p>2976021,6</text:p>
          </table:table-cell>
          <table:table-cell office:value-type="float" office:value="2976021.6" table:style-name="ce1">
            <text:p>297602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0</text:p>
          </table:table-cell>
          <table:table-cell office:value-type="float" office:value="1488010.8" table:style-name="ce1">
            <text:p>1488010,8</text:p>
          </table:table-cell>
          <table:table-cell office:value-type="float" office:value="1488010.8" table:style-name="ce1">
            <text:p>148801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0</text:p>
          </table:table-cell>
          <table:table-cell office:value-type="float" office:value="22000" table:style-name="ce1">
            <text:p>22000</text:p>
          </table:table-cell>
          <table:table-cell office:value-type="float" office:value="22000" table:style-name="ce1">
            <text:p>22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40</text:p>
          </table:table-cell>
          <table:table-cell office:value-type="float" office:value="22000" table:style-name="ce1">
            <text:p>22000</text:p>
          </table:table-cell>
          <table:table-cell office:value-type="float" office:value="22000" table:style-name="ce1">
            <text:p>22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0</text:p>
          </table:table-cell>
          <table:table-cell office:value-type="float" office:value="11000" table:style-name="ce1">
            <text:p>11000</text:p>
          </table:table-cell>
          <table:table-cell office:value-type="float" office:value="11000" table:style-name="ce1">
            <text:p>11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5</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3403376.5" table:style-name="ce1">
            <text:p>3403376,5</text:p>
          </table:table-cell>
          <table:table-cell office:value-type="float" office:value="3403376.5" table:style-name="ce1">
            <text:p>3403376,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5</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3403376.5" table:style-name="ce1">
            <text:p>3403376,5</text:p>
          </table:table-cell>
          <table:table-cell office:value-type="float" office:value="3403376.5" table:style-name="ce1">
            <text:p>3403376,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6</text:p>
          </table:table-cell>
          <table:table-cell office:value-type="float" office:value="161129.26" table:style-name="ce1">
            <text:p>161129,26</text:p>
          </table:table-cell>
          <table:table-cell office:value-type="float" office:value="161129.26" table:style-name="ce1">
            <text:p>161129,2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0508.43" table:style-name="ce1">
            <text:p>10508,43</text:p>
          </table:table-cell>
          <table:table-cell office:value-type="float" office:value="10508.43" table:style-name="ce1">
            <text:p>10508,4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6</text:p>
          </table:table-cell>
          <table:table-cell office:value-type="float" office:value="21016.86" table:style-name="ce1">
            <text:p>21016,86</text:p>
          </table:table-cell>
          <table:table-cell office:value-type="float" office:value="21016.86" table:style-name="ce1">
            <text:p>21016,8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26101.16" table:style-name="ce1">
            <text:p>126101,16</text:p>
          </table:table-cell>
          <table:table-cell office:value-type="float" office:value="126101.16" table:style-name="ce1">
            <text:p>126101,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7005.62" table:style-name="ce1">
            <text:p>7005,62</text:p>
          </table:table-cell>
          <table:table-cell office:value-type="float" office:value="7005.62" table:style-name="ce1">
            <text:p>7005,6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24519.67" table:style-name="ce1">
            <text:p>24519,67</text:p>
          </table:table-cell>
          <table:table-cell office:value-type="float" office:value="24519.67" table:style-name="ce1">
            <text:p>24519,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60761.5" table:style-name="ce1">
            <text:p>60761,5</text:p>
          </table:table-cell>
          <table:table-cell office:value-type="float" office:value="60761.5" table:style-name="ce1">
            <text:p>60761,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60761.5" table:style-name="ce1">
            <text:p>60761,5</text:p>
          </table:table-cell>
          <table:table-cell office:value-type="float" office:value="60761.5" table:style-name="ce1">
            <text:p>60761,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30</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60112" table:style-name="ce1">
            <text:p>160112</text:p>
          </table:table-cell>
          <table:table-cell office:value-type="float" office:value="160112" table:style-name="ce1">
            <text:p>16011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30</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60112" table:style-name="ce1">
            <text:p>160112</text:p>
          </table:table-cell>
          <table:table-cell office:value-type="float" office:value="160112" table:style-name="ce1">
            <text:p>16011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29</text:p>
          </table:table-cell>
          <table:table-cell office:value-type="string" table:style-name="ce1">
            <text:p>SOMMA DA TRASFERIRE ALLA CASSA PER I SERVIZI ENERGETICI E AMBIENTALI PER IL SOSTEGNO DI MISURE PER IL SETTORE ELETTRIC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63000000" table:style-name="ce1">
            <text:p>963000000</text:p>
          </table:table-cell>
          <table:table-cell office:value-type="float" office:value="963000000" table:style-name="ce1">
            <text:p>963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4</text:p>
          </table:table-cell>
          <table:table-cell office:value-type="string" table:style-name="ce1">
            <text:p>SOMMA DA TRASFERIRE ALLA CASSA PER I SERVIZI ENERGETICI E AMBIENTALI PER CONTENERE GLI EFFETTI DEGLI AUMENTI DEI PREZZI NEL SETTORE DEL GAS NATURALE E RIDURRE LE ALIQUOTE RELATIVE AGLI ONERI GENERALI DI SISTEMA PER IL SETTORE DEL GA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3543000000" table:style-name="ce1">
            <text:p>3543000000</text:p>
          </table:table-cell>
          <table:table-cell office:value-type="float" office:value="3543000000" table:style-name="ce1">
            <text:p>3543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5</text:p>
          </table:table-cell>
          <table:table-cell office:value-type="string" table:style-name="ce1">
            <text:p>SOMMA DA TRASFERIRE ALLA CASSA PER I SERVIZI ENERGETICI E AMBIENTALI PER IL CONTENIMENTO DEGLI EFFETTI DEGLI AUMENTI DEI PREZZI NEL SETTORE ELETTRICO E DEL GAS NATURALE CON IL RAFFORZAMENTO DEL BONUS SOCIALE ELETTRICO E GA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2515000000" table:style-name="ce1">
            <text:p>2515000000</text:p>
          </table:table-cell>
          <table:table-cell office:value-type="float" office:value="2515000000" table:style-name="ce1">
            <text:p>2515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6</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IMPRESE PER LE SPESE SOSTENUTE PER LA COMPONENTE ENERGETICA ACQUISTATA ED EFFETTIVAMENTE UTILIZZA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6183054000" table:style-name="ce1">
            <text:p>6183054000</text:p>
          </table:table-cell>
          <table:table-cell office:value-type="float" office:value="6183054000" table:style-name="ce1">
            <text:p>6183054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7</text:p>
          </table:table-cell>
          <table:table-cell office:value-type="string" table:style-name="ce1">
            <text:p>SOMMA DA TRASFERIRE ALLA CASSA PER I SERVIZI ENERGETICI E AMBIENTALI PER LA FISCALIZZAZIONE DEGLI ONERI GENERALI DI SISTEMA IMPROPRI PER L'ATTUAZIONE DELL'OBIETTIVO M1C2-7 PNRR</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400000000" table:style-name="ce1">
            <text:p>400000000</text:p>
          </table:table-cell>
          <table:table-cell office:value-type="float" office:value="400000000" table:style-name="ce1">
            <text:p>40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8</text:p>
          </table:table-cell>
          <table:table-cell office:value-type="string" table:style-name="ce1">
            <text:p>SOMME DA TRASFERIRE ALLA CASSA PER I SERVIZI ENERGETICI E AMBIENTALI PER IL CONTENIMENTO DELLE CONSEGUENZE DERIVANTI DAGLI AUMENTI DEI PREZZI NEL SETTORE DEL GAS NATURALE E PER LO STOCCAGGI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1022000000" table:style-name="ce1">
            <text:p>1022000000</text:p>
          </table:table-cell>
          <table:table-cell office:value-type="float" office:value="1022000000" table:style-name="ce1">
            <text:p>1022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9</text:p>
          </table:table-cell>
          <table:table-cell office:value-type="string" table:style-name="ce1">
            <text:p>SOMME DESTINATE ALLA RIDUZIONE DEI CONSUMI DI ENERGIA ELETTR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150000000" table:style-name="ce1">
            <text:p>150000000</text:p>
          </table:table-cell>
          <table:table-cell office:value-type="float" office:value="150000000" table:style-name="ce1">
            <text:p>15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40</text:p>
          </table:table-cell>
          <table:table-cell office:value-type="string" table:style-name="ce1">
            <text:p>SOMMA DA TRASFERIRE ALLA CASSA PER I SERVIZI ENERGETICI E AMBIENTALI PER LA SOSPENSIONE DEI PROCEDIMENTI DI INTERRUZIONE DELLA FORNITURA DEL GAS NATURALE PER I CLIENTI FINA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50000000" table:style-name="ce1">
            <text:p>50000000</text:p>
          </table:table-cell>
          <table:table-cell office:value-type="float" office:value="50000000" table:style-name="ce1">
            <text:p>5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20</text:p>
          </table:table-cell>
          <table:table-cell office:value-type="float" office:value="99449.4" table:style-name="ce1">
            <text:p>99449,4</text:p>
          </table:table-cell>
          <table:table-cell office:value-type="float" office:value="99449.4" table:style-name="ce1">
            <text:p>99449,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20</text:p>
          </table:table-cell>
          <table:table-cell office:value-type="float" office:value="99449.4" table:style-name="ce1">
            <text:p>99449,4</text:p>
          </table:table-cell>
          <table:table-cell office:value-type="float" office:value="99449.4" table:style-name="ce1">
            <text:p>99449,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60</text:p>
          </table:table-cell>
          <table:table-cell office:value-type="float" office:value="298348.2" table:style-name="ce1">
            <text:p>298348,2</text:p>
          </table:table-cell>
          <table:table-cell office:value-type="float" office:value="298348.2" table:style-name="ce1">
            <text:p>298348,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295.16000000000003" table:style-name="ce1">
            <text:p>295,16</text:p>
          </table:table-cell>
          <table:table-cell office:value-type="float" office:value="295.16000000000003" table:style-name="ce1">
            <text:p>295,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8.84" table:style-name="ce1">
            <text:p>18,84</text:p>
          </table:table-cell>
          <table:table-cell office:value-type="float" office:value="18.84" table:style-name="ce1">
            <text:p>18,8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31.4" table:style-name="ce1">
            <text:p>31,4</text:p>
          </table:table-cell>
          <table:table-cell office:value-type="float" office:value="31.4" table:style-name="ce1">
            <text:p>3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226.08" table:style-name="ce1">
            <text:p>226,08</text:p>
          </table:table-cell>
          <table:table-cell office:value-type="float" office:value="226.08" table:style-name="ce1">
            <text:p>226,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2.56" table:style-name="ce1">
            <text:p>12,56</text:p>
          </table:table-cell>
          <table:table-cell office:value-type="float" office:value="12.56" table:style-name="ce1">
            <text:p>12,5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43.96" table:style-name="ce1">
            <text:p>43,96</text:p>
          </table:table-cell>
          <table:table-cell office:value-type="float" office:value="43.96" table:style-name="ce1">
            <text:p>43,9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9</text:p>
          </table:table-cell>
          <table:table-cell office:value-type="float" office:value="652310.54" table:style-name="ce1">
            <text:p>652310,54</text:p>
          </table:table-cell>
          <table:table-cell office:value-type="float" office:value="652310.54" table:style-name="ce1">
            <text:p>652310,5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39937.379999999997" table:style-name="ce1">
            <text:p>39937,38</text:p>
          </table:table-cell>
          <table:table-cell office:value-type="float" office:value="39937.379999999997" table:style-name="ce1">
            <text:p>39937,3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66562.3" table:style-name="ce1">
            <text:p>66562,3</text:p>
          </table:table-cell>
          <table:table-cell office:value-type="float" office:value="66562.3" table:style-name="ce1">
            <text:p>66562,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2</text:p>
          </table:table-cell>
          <table:table-cell office:value-type="float" office:value="425998.72" table:style-name="ce1">
            <text:p>425998,72</text:p>
          </table:table-cell>
          <table:table-cell office:value-type="float" office:value="425998.72" table:style-name="ce1">
            <text:p>425998,7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text:p>
          </table:table-cell>
          <table:table-cell office:value-type="float" office:value="13312.46" table:style-name="ce1">
            <text:p>13312,46</text:p>
          </table:table-cell>
          <table:table-cell office:value-type="float" office:value="13312.46" table:style-name="ce1">
            <text:p>13312,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10</text:p>
          </table:table-cell>
          <table:table-cell office:value-type="float" office:value="133124.6" table:style-name="ce1">
            <text:p>133124,6</text:p>
          </table:table-cell>
          <table:table-cell office:value-type="float" office:value="133124.6" table:style-name="ce1">
            <text:p>13312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3</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5</text:p>
          </table:table-cell>
          <table:table-cell office:value-type="string" table:style-name="ce1">
            <text:p>RISORSE PER ATTIVITA' DI CONTROLLO SULLA VERIFICA DELLA SUSSISTENZA DELLE CONDIZIONI PER IL DIRITTO ALLE AGEVOLAZIONI PER GLI INTERVENTI DI RIQUALIFICAZIONE ENERGETICA DI PARTI COMUNI DEGLI EDIFICI CONDOMINIA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00</text:p>
          </table:table-cell>
          <table:table-cell office:value-type="float" office:value="0" table:style-name="ce1">
            <text:p>0</text:p>
          </table:table-cell>
          <table:table-cell office:value-type="float" office:value="1361334" table:style-name="ce1">
            <text:p>136133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6</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PER LE SPESE RELATIVE ALL'INSTALLAZIONE DI SISTEMI DI ACCUMULO INTEGRATI IN IMPIANTI DI PRODUZIONE ELETTRICA ALIMENTATI DA FONTI RINNOVABI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1</text:p>
          </table:table-cell>
          <table:table-cell office:value-type="string" table:style-name="ce1">
            <text:p>SOMME OCCORRENTI PER L'ATTUAZIONE DELL'ACCORDO RELATIVO AL TRATTATO DI NON PROLIFERAZIONE DELLE ARMI NUCLEA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100</text:p>
          </table:table-cell>
          <table:table-cell office:value-type="float" office:value="371979" table:style-name="ce1">
            <text:p>371979</text:p>
          </table:table-cell>
          <table:table-cell office:value-type="float" office:value="371979" table:style-name="ce1">
            <text:p>37197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2</text:p>
          </table:table-cell>
          <table:table-cell office:value-type="string" table:style-name="ce1">
            <text:p>SOMME DA TRASFERIRE ALLA CASSA PER I SERVIZI ENERGETICI E AMBIENTALI - CSEA - IN RELAZIONE ALLA RIDUZIONE DELLA COMPONENTE A2 DELLE TARIFFE DI DISTRIBUZION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3</text:p>
          </table:table-cell>
          <table:table-cell office:value-type="string" table:style-name="ce1">
            <text:p>SOMME OCCORRENTI PER L'ATTUAZIONE DEGLI ATTI INTERNAZIONALI IN MATERIA DI RESPONSABILITA' CIVILE NEL CAMPO DELL'ENERGIA NUCLEAR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100</text:p>
          </table:table-cell>
          <table:table-cell office:value-type="float" office:value="3500000" table:style-name="ce1">
            <text:p>3500000</text:p>
          </table:table-cell>
          <table:table-cell office:value-type="float" office:value="3500000" table:style-name="ce1">
            <text:p>3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10</text:p>
          </table:table-cell>
          <table:table-cell office:value-type="string" table:style-name="ce1">
            <text:p>RIMBORSO DI SOMME SPETTANTI AI SOGGETTI CREDITORI PER ASSEGNAZIONE DI QUOTE DI EMISSIONE DI ANIDRIDE CARBONICA - MECCANISMO DI REINTEGRO NUOVI ENTRA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11</text:p>
          </table:table-cell>
          <table:table-cell office:value-type="string" table:style-name="ce1">
            <text:p>FONDO PER LA RICONVERSIONE OCCUPAZIONALE NEI TERRITORI IN CUI SONO UBICATE CENTRALI A CARBON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3360.5" table:style-name="ce1">
            <text:p>3360,5</text:p>
          </table:table-cell>
          <table:table-cell office:value-type="float" office:value="3360.5" table:style-name="ce1">
            <text:p>336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214.5" table:style-name="ce1">
            <text:p>214,5</text:p>
          </table:table-cell>
          <table:table-cell office:value-type="float" office:value="214.5" table:style-name="ce1">
            <text:p>214,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357.5" table:style-name="ce1">
            <text:p>357,5</text:p>
          </table:table-cell>
          <table:table-cell office:value-type="float" office:value="357.5" table:style-name="ce1">
            <text:p>357,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2574" table:style-name="ce1">
            <text:p>2574</text:p>
          </table:table-cell>
          <table:table-cell office:value-type="float" office:value="2574" table:style-name="ce1">
            <text:p>257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43" table:style-name="ce1">
            <text:p>143</text:p>
          </table:table-cell>
          <table:table-cell office:value-type="float" office:value="143" table:style-name="ce1">
            <text:p>14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500.5" table:style-name="ce1">
            <text:p>500,5</text:p>
          </table:table-cell>
          <table:table-cell office:value-type="float" office:value="500.5" table:style-name="ce1">
            <text:p>50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4154.8" table:style-name="ce1">
            <text:p>4154,8</text:p>
          </table:table-cell>
          <table:table-cell office:value-type="float" office:value="4154.8" table:style-name="ce1">
            <text:p>4154,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265.2" table:style-name="ce1">
            <text:p>265,2</text:p>
          </table:table-cell>
          <table:table-cell office:value-type="float" office:value="265.2" table:style-name="ce1">
            <text:p>265,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442" table:style-name="ce1">
            <text:p>442</text:p>
          </table:table-cell>
          <table:table-cell office:value-type="float" office:value="442" table:style-name="ce1">
            <text:p>4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3182.4" table:style-name="ce1">
            <text:p>3182,4</text:p>
          </table:table-cell>
          <table:table-cell office:value-type="float" office:value="3182.4" table:style-name="ce1">
            <text:p>318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76.8" table:style-name="ce1">
            <text:p>176,8</text:p>
          </table:table-cell>
          <table:table-cell office:value-type="float" office:value="176.8" table:style-name="ce1">
            <text:p>176,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618.79999999999995" table:style-name="ce1">
            <text:p>618,8</text:p>
          </table:table-cell>
          <table:table-cell office:value-type="float" office:value="618.79999999999995" table:style-name="ce1">
            <text:p>61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61</text:p>
          </table:table-cell>
          <table:table-cell office:value-type="string" table:style-name="ce1">
            <text:p>SOMME DESTINATE ALLA REALIZZAZIONE DEL PORTALE NAZIONALE SULLA PRESTAZIONE ENERGETICA DEGLI EDIF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324</text:p>
          </table:table-cell>
          <table:table-cell office:value-type="string" table:style-name="ce1">
            <text:p>FONDO FINALIZZATO ALL'EROGAZIONE DI CONTRIBUTI PER L'INSTALLAZIONE DI INFRASTRUTTURE PER LA RICARICA DI VEICOLI ELETTR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531</text:p>
          </table:table-cell>
          <table:table-cell office:value-type="string" table:style-name="ce1">
            <text:p>FONDO ROTATIVO PER LA BONIFICA DEI SITI CON RIFIUTI RADIOATTIV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31</text:p>
          </table:table-cell>
          <table:table-cell office:value-type="string" table:style-name="ce1">
            <text:p>ACQUISIZIONI DI ATT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11</text:p>
          </table:table-cell>
          <table:table-cell office:value-type="string" table:style-name="ce1">
            <text:p>SPESE PER L'ESECUZIONE DELL'ACCORDO DI COOPERAZIONE ITALIA-RUSSIA SULLO SMANTELLAMENTO DEI SOMMERGIBILI NUCLEARI RADIOATTIVI DELLA MARINA MILITARE RUSSA PER LA GESTIONE SICURA DEI RIFIUTI RADIOATTIVI E DEL COMBUSTIBILE NUCLEARE ESAURIT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40</text:p>
          </table:table-cell>
          <table:table-cell office:value-type="string" table:style-name="ce1">
            <text:p>RISORSE PER IL PROGETTO SULLA FUSIONE NUCLEARE ITER - DTT</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0</text:p>
          </table:table-cell>
          <table:table-cell office:value-type="string" table:style-name="ce1">
            <text:p>FONDO DA ASSEGNARE PER LA REALIZZAZIONE DI PROGETTI FINALIZZATI ALLA PROMOZIONE ED AL MIGLIORAMENTO DELL' EFFICIENZA ENERGET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28041793" table:style-name="ce1">
            <text:p>128041793</text:p>
          </table:table-cell>
          <table:table-cell office:value-type="float" office:value="172162830" table:style-name="ce1">
            <text:p>17216283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1</text:p>
          </table:table-cell>
          <table:table-cell office:value-type="string" table:style-name="ce1">
            <text:p>FONDO PER LA TRANSIZIONE ENERGETICA NEL SETTORE INDUSTRI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1000000" table:style-name="ce1">
            <text:p>11000000</text:p>
          </table:table-cell>
          <table:table-cell office:value-type="float" office:value="11000000" table:style-name="ce1">
            <text:p>11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2</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IMPRESE PER LE SPESE SOSTENUTE PER L'ACQUISTO DI GAS NATUR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4981042000" table:style-name="ce1">
            <text:p>4981042000</text:p>
          </table:table-cell>
          <table:table-cell office:value-type="float" office:value="4981042000" table:style-name="ce1">
            <text:p>4981042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3</text:p>
          </table:table-cell>
          <table:table-cell office:value-type="string" table:style-name="ce1">
            <text:p>FONDO PER LA DECARBONIZZAZIONE E PER LA RICONVERSIONE VERDE DELLE RAFFINERIE RICADENTI NEI SIN</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45000000" table:style-name="ce1">
            <text:p>45000000</text:p>
          </table:table-cell>
          <table:table-cell office:value-type="float" office:value="45000000" table:style-name="ce1">
            <text:p>45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1</text:p>
          </table:table-cell>
          <table:table-cell office:value-type="string" table:style-name="ce1">
            <text:p>SPESE INERENTI LO SVOLGIMENTO DELLE ATTIVITA' DI VIGILANZA E CONTROLLO DELLA SICUREZZA ANCHE AMBIENTALE DEGLI IMPIANTI DI RICERCA E COLTIVAZIONE DEGLI IDROCARBURI IN MAR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965000" table:style-name="ce1">
            <text:p>7965000</text:p>
          </table:table-cell>
          <table:table-cell office:value-type="float" office:value="7965000" table:style-name="ce1">
            <text:p>796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3</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086139" table:style-name="ce1">
            <text:p>1086139</text:p>
          </table:table-cell>
          <table:table-cell office:value-type="float" office:value="1086139" table:style-name="ce1">
            <text:p>108613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3</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086139" table:style-name="ce1">
            <text:p>1086139</text:p>
          </table:table-cell>
          <table:table-cell office:value-type="float" office:value="1086139" table:style-name="ce1">
            <text:p>108613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5</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5</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7</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68.5" table:style-name="ce1">
            <text:p>68,5</text:p>
          </table:table-cell>
          <table:table-cell office:value-type="float" office:value="68.5" table:style-name="ce1">
            <text:p>68,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7</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68.5" table:style-name="ce1">
            <text:p>68,5</text:p>
          </table:table-cell>
          <table:table-cell office:value-type="float" office:value="68.5" table:style-name="ce1">
            <text:p>68,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8</text:p>
          </table:table-cell>
          <table:table-cell office:value-type="string" table:style-name="ce1">
            <text:p>RIMBORSI AI PRIVATI DI EVENTUALI ECCEDENZE SULLE SOMME VERSATE PER ISTRUTTORIE VARIE E COLLAUDI, ACCERTAMENTI, CONTROLLI ED ANALISI, CHIESTI IN BASE ALLE VIGENTI DISPOSIZIONI IN MATERIA DI IMPIANTI PETROLIFE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8</text:p>
          </table:table-cell>
          <table:table-cell office:value-type="string" table:style-name="ce1">
            <text:p>RIMBORSI AI PRIVATI DI EVENTUALI ECCEDENZE SULLE SOMME VERSATE PER ISTRUTTORIE VARIE E COLLAUDI, ACCERTAMENTI, CONTROLLI ED ANALISI, CHIESTI IN BASE ALLE VIGENTI DISPOSIZIONI IN MATERIA DI IMPIANTI PETROLIFE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9</text:p>
          </table:table-cell>
          <table:table-cell office:value-type="string" table:style-name="ce1">
            <text:p>FONDO FINALIZZATO ALL'EROGAZIONE DI UN INDENNIZZO IN FAVORE DEI BENEFICIARI DELLE AUTORIZZAZIONI DICHIARATE INEFFICACI PER L'ESERCIZIO DI IMPIANTI DI STOCCAGGIO DI GPL</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61</text:p>
          </table:table-cell>
          <table:table-cell office:value-type="string" table:style-name="ce1">
            <text:p>RISORSE PER L'ATTIVITA' DI VIGILANZA E ISPETTIVE DI CUI AL COMMA 3 DELL'ARTICOLO 177 DEL DECRETO LEGISLATIVO 18 APRILE 2016, N. 50 - PROTOCOLLO DI INTESA MITE/GUARDIA DI FINANZ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1</text:p>
          </table:table-cell>
          <table:table-cell office:value-type="string" table:style-name="ce1">
            <text:p>RIMBORSI AI PRIVATI DI EVENTUALI ECCEDENZE SULLE SOMME VERSATE PER ISTRUTTORIE RICHIESTE IN BASE ALLE DISPOSIZIONI VIGENTI IN MATERIA DI LAVORAZIONI MINE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1</text:p>
          </table:table-cell>
          <table:table-cell office:value-type="string" table:style-name="ce1">
            <text:p>RIMBORSI AI PRIVATI DI EVENTUALI ECCEDENZE SULLE SOMME VERSATE PER ISTRUTTORIE RICHIESTE IN BASE ALLE DISPOSIZIONI VIGENTI IN MATERIA DI LAVORAZIONI MINE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3</text:p>
          </table:table-cell>
          <table:table-cell office:value-type="string" table:style-name="ce1">
            <text:p>FONDO PER LA PROMOZIONE DI MISURE DI SVILUPPO ECONOMICO E L'ATTIVAZIONE DI UNA SOCIAL CARD NELLE REGIONI INTERESSATE DALLA ESTRAZIONE DI IDROCARBURI LIQUIDI E GASSO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20000000" table:style-name="ce1">
            <text:p>20000000</text:p>
          </table:table-cell>
          <table:table-cell office:value-type="float" office:value="20000000" table:style-name="ce1">
            <text:p>2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3</text:p>
          </table:table-cell>
          <table:table-cell office:value-type="string" table:style-name="ce1">
            <text:p>FONDO PER LA PROMOZIONE DI MISURE DI SVILUPPO ECONOMICO E L'ATTIVAZIONE DI UNA SOCIAL CARD NELLE REGIONI INTERESSATE DALLA ESTRAZIONE DI IDROCARBURI LIQUIDI E GASSO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20000000" table:style-name="ce1">
            <text:p>20000000</text:p>
          </table:table-cell>
          <table:table-cell office:value-type="float" office:value="20000000" table:style-name="ce1">
            <text:p>2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5</text:p>
          </table:table-cell>
          <table:table-cell office:value-type="string" table:style-name="ce1">
            <text:p>QUOTE DI ASSOCIAZIONE DELL' ITALIA AI GRUPPI INTERNAZIONALI DI STUDIO PER IL PIOMBO E LO ZINCO, PER IL RAME ED IL NICHEL: SPESE PER LA PARTECIPAZIONE DEI RAPPRESENTANTI MINISTERIALI AI PREDETTI GRUPPI E PER LA GESTIONE DEI DATI RELATIV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2</text:p>
          </table:table-cell>
          <table:table-cell office:value-type="string" table:style-name="ce1">
            <text:p>ATTIVITA' MANIFATTURIERE</text:p>
          </table:table-cell>
          <table:table-cell office:value-type="string" table:style-name="ce1">
            <text:p>100</text:p>
          </table:table-cell>
          <table:table-cell office:value-type="float" office:value="51987" table:style-name="ce1">
            <text:p>51987</text:p>
          </table:table-cell>
          <table:table-cell office:value-type="float" office:value="51987" table:style-name="ce1">
            <text:p>5198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7</text:p>
          </table:table-cell>
          <table:table-cell office:value-type="string" table:style-name="ce1">
            <text:p>RISORSE PER LA PREDISPOSIZIONE DEL PIANO PER LA TRANSIZIONE ENERGETICA SOSTENIBILE DELLE AREE IDONEE (PITESAI) E ONERI CONNES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7</text:p>
          </table:table-cell>
          <table:table-cell office:value-type="string" table:style-name="ce1">
            <text:p>RISORSE PER LA PREDISPOSIZIONE DEL PIANO PER LA TRANSIZIONE ENERGETICA SOSTENIBILE DELLE AREE IDONEE (PITESAI) E ONERI CONNES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9</text:p>
          </table:table-cell>
          <table:table-cell office:value-type="string" table:style-name="ce1">
            <text:p>CONTRIBUTO FINANZIARIO OBBLIGATORIO PER LA PARTECIPAZIONE DELL'ITALIA AL FORUM INTERNAZIONALE DELL'ENERGIA - IE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9</text:p>
          </table:table-cell>
          <table:table-cell office:value-type="string" table:style-name="ce1">
            <text:p>CONTRIBUTO FINANZIARIO OBBLIGATORIO PER LA PARTECIPAZIONE DELL'ITALIA AL FORUM INTERNAZIONALE DELL'ENERGIA - IE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600</text:p>
          </table:table-cell>
          <table:table-cell office:value-type="string" table:style-name="ce1">
            <text:p>CONTRIBUTO FINANZIARIO ANNUALE OBBLIGATORIO PER LA PARTECIPAZIONE DELL'ITALIA ALL'EAST MEDITERRANEAN GAS FORUM (EMG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205000" table:style-name="ce1">
            <text:p>205000</text:p>
          </table:table-cell>
          <table:table-cell office:value-type="float" office:value="205000" table:style-name="ce1">
            <text:p>20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600</text:p>
          </table:table-cell>
          <table:table-cell office:value-type="string" table:style-name="ce1">
            <text:p>CONTRIBUTO FINANZIARIO ANNUALE OBBLIGATORIO PER LA PARTECIPAZIONE DELL'ITALIA ALL'EAST MEDITERRANEAN GAS FORUM (EMG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205000" table:style-name="ce1">
            <text:p>205000</text:p>
          </table:table-cell>
          <table:table-cell office:value-type="float" office:value="205000" table:style-name="ce1">
            <text:p>20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26</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4142.5" table:style-name="ce1">
            <text:p>4142,5</text:p>
          </table:table-cell>
          <table:table-cell office:value-type="float" office:value="4142.5" table:style-name="ce1">
            <text:p>4142,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26</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4142.5" table:style-name="ce1">
            <text:p>4142,5</text:p>
          </table:table-cell>
          <table:table-cell office:value-type="float" office:value="4142.5" table:style-name="ce1">
            <text:p>4142,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41</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4079.5" table:style-name="ce1">
            <text:p>14079,5</text:p>
          </table:table-cell>
          <table:table-cell office:value-type="float" office:value="14079.5" table:style-name="ce1">
            <text:p>14079,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41</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4079.5" table:style-name="ce1">
            <text:p>14079,5</text:p>
          </table:table-cell>
          <table:table-cell office:value-type="float" office:value="14079.5" table:style-name="ce1">
            <text:p>14079,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615</text:p>
          </table:table-cell>
          <table:table-cell office:value-type="string" table:style-name="ce1">
            <text:p>RIQUALIFICAZIONE E RAZIONALIZZAZIONE DEGLI ELETTRODOTTI DELLA RETE DI TRASMISSIONE NAZIONALE RTN</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egolamentazione e sviluppo della concorrenza sui mercati energetici; promozione dello sviluppo economico nelle regioni interessate dalle estrazioni di idrocarburi e sostenibilità di tali attività</text:p>
          </table:table-cell>
          <table:table-cell office:value-type="string" table:style-name="ce1">
            <text:p>3598</text:p>
          </table:table-cell>
          <table:table-cell office:value-type="string" table:style-name="ce1">
            <text:p>FONDO PER LA REALIZZAZIONE DEL PIANO PER LA TRANSIZIONE ENERGETICA SOSTENIBILE DELLE AREE IDONEE (PITESAI) - ONERI PER INDENNIZZI E RISARCIM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295.16000000000003" table:style-name="ce1">
            <text:p>295,16</text:p>
          </table:table-cell>
          <table:table-cell office:value-type="float" office:value="295.16000000000003" table:style-name="ce1">
            <text:p>295,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8.84" table:style-name="ce1">
            <text:p>18,84</text:p>
          </table:table-cell>
          <table:table-cell office:value-type="float" office:value="18.84" table:style-name="ce1">
            <text:p>18,8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31.4" table:style-name="ce1">
            <text:p>31,4</text:p>
          </table:table-cell>
          <table:table-cell office:value-type="float" office:value="31.4" table:style-name="ce1">
            <text:p>3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226.08" table:style-name="ce1">
            <text:p>226,08</text:p>
          </table:table-cell>
          <table:table-cell office:value-type="float" office:value="226.08" table:style-name="ce1">
            <text:p>226,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2.56" table:style-name="ce1">
            <text:p>12,56</text:p>
          </table:table-cell>
          <table:table-cell office:value-type="float" office:value="12.56" table:style-name="ce1">
            <text:p>12,5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43.96" table:style-name="ce1">
            <text:p>43,96</text:p>
          </table:table-cell>
          <table:table-cell office:value-type="float" office:value="43.96" table:style-name="ce1">
            <text:p>43,9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9</text:p>
          </table:table-cell>
          <table:table-cell office:value-type="float" office:value="217198.38" table:style-name="ce1">
            <text:p>217198,38</text:p>
          </table:table-cell>
          <table:table-cell office:value-type="float" office:value="217198.38" table:style-name="ce1">
            <text:p>217198,3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3297.86" table:style-name="ce1">
            <text:p>13297,86</text:p>
          </table:table-cell>
          <table:table-cell office:value-type="float" office:value="13297.86" table:style-name="ce1">
            <text:p>13297,8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22163.1" table:style-name="ce1">
            <text:p>22163,1</text:p>
          </table:table-cell>
          <table:table-cell office:value-type="float" office:value="22163.1" table:style-name="ce1">
            <text:p>22163,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2</text:p>
          </table:table-cell>
          <table:table-cell office:value-type="float" office:value="141843.84" table:style-name="ce1">
            <text:p>141843,84</text:p>
          </table:table-cell>
          <table:table-cell office:value-type="float" office:value="141843.84" table:style-name="ce1">
            <text:p>141843,8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text:p>
          </table:table-cell>
          <table:table-cell office:value-type="float" office:value="4432.62" table:style-name="ce1">
            <text:p>4432,62</text:p>
          </table:table-cell>
          <table:table-cell office:value-type="float" office:value="4432.62" table:style-name="ce1">
            <text:p>4432,6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10</text:p>
          </table:table-cell>
          <table:table-cell office:value-type="float" office:value="44326.2" table:style-name="ce1">
            <text:p>44326,2</text:p>
          </table:table-cell>
          <table:table-cell office:value-type="float" office:value="44326.2" table:style-name="ce1">
            <text:p>44326,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63</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25948.7" table:style-name="ce1">
            <text:p>25948,7</text:p>
          </table:table-cell>
          <table:table-cell office:value-type="float" office:value="25948.7" table:style-name="ce1">
            <text:p>25948,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656.3" table:style-name="ce1">
            <text:p>1656,3</text:p>
          </table:table-cell>
          <table:table-cell office:value-type="float" office:value="1656.3" table:style-name="ce1">
            <text:p>1656,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2760.5" table:style-name="ce1">
            <text:p>2760,5</text:p>
          </table:table-cell>
          <table:table-cell office:value-type="float" office:value="2760.5" table:style-name="ce1">
            <text:p>276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9875.599999999999" table:style-name="ce1">
            <text:p>19875,6</text:p>
          </table:table-cell>
          <table:table-cell office:value-type="float" office:value="19875.599999999999" table:style-name="ce1">
            <text:p>19875,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104.2" table:style-name="ce1">
            <text:p>1104,2</text:p>
          </table:table-cell>
          <table:table-cell office:value-type="float" office:value="1104.2" table:style-name="ce1">
            <text:p>110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3864.7" table:style-name="ce1">
            <text:p>3864,7</text:p>
          </table:table-cell>
          <table:table-cell office:value-type="float" office:value="3864.7" table:style-name="ce1">
            <text:p>3864,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20</text:p>
          </table:table-cell>
          <table:table-cell office:value-type="string" table:style-name="ce1">
            <text:p>INVESTIMENTI DEDICATI ALLE ATTIVITA' DI RICERCA, SVILUPPO E INNOVAZIONE DELLE TECNOLOGIE ENERGETICHE PULITE CONNESSI AL RISPETTO DEGLI IMPEGNI ASSUNTI DAL GOVERNO ITALIANO CON L'INIZIATIVA MISSION INNOVATION ADOTTATA DURANTE LA CONFERENZA SULL'AMBIENTE 2015 DI PARIG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4050000" table:style-name="ce1">
            <text:p>134050000</text:p>
          </table:table-cell>
          <table:table-cell office:value-type="float" office:value="211350000" table:style-name="ce1">
            <text:p>2113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0</text:p>
          </table:table-cell>
          <table:table-cell office:value-type="string" table:style-name="ce1">
            <text:p>CONTRIBUTO ALL'ENTE PER LE NUOVE TECNOLOGIE, L'ENERGIA E L'AMBIENTE (E.N.E.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78079109.5" table:style-name="ce1">
            <text:p>78079109,5</text:p>
          </table:table-cell>
          <table:table-cell office:value-type="float" office:value="78079109.5" table:style-name="ce1">
            <text:p>78079109,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0</text:p>
          </table:table-cell>
          <table:table-cell office:value-type="string" table:style-name="ce1">
            <text:p>CONTRIBUTO ALL'ENTE PER LE NUOVE TECNOLOGIE, L'ENERGIA E L'AMBIENTE (E.N.E.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78079109.5" table:style-name="ce1">
            <text:p>78079109,5</text:p>
          </table:table-cell>
          <table:table-cell office:value-type="float" office:value="78079109.5" table:style-name="ce1">
            <text:p>78079109,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13554.8" table:style-name="ce1">
            <text:p>13554,8</text:p>
          </table:table-cell>
          <table:table-cell office:value-type="float" office:value="13554.8" table:style-name="ce1">
            <text:p>13554,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865.2" table:style-name="ce1">
            <text:p>865,2</text:p>
          </table:table-cell>
          <table:table-cell office:value-type="float" office:value="865.2" table:style-name="ce1">
            <text:p>865,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1442" table:style-name="ce1">
            <text:p>1442</text:p>
          </table:table-cell>
          <table:table-cell office:value-type="float" office:value="1442" table:style-name="ce1">
            <text:p>14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0382.4" table:style-name="ce1">
            <text:p>10382,4</text:p>
          </table:table-cell>
          <table:table-cell office:value-type="float" office:value="10382.4" table:style-name="ce1">
            <text:p>1038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576.79999999999995" table:style-name="ce1">
            <text:p>576,8</text:p>
          </table:table-cell>
          <table:table-cell office:value-type="float" office:value="576.79999999999995" table:style-name="ce1">
            <text:p>576,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2018.8" table:style-name="ce1">
            <text:p>2018,8</text:p>
          </table:table-cell>
          <table:table-cell office:value-type="float" office:value="2018.8" table:style-name="ce1">
            <text:p>201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28</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959105" table:style-name="ce1">
            <text:p>959105</text:p>
          </table:table-cell>
          <table:table-cell office:value-type="float" office:value="959105" table:style-name="ce1">
            <text:p>9591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31</text:p>
          </table:table-cell>
          <table:table-cell office:value-type="string" table:style-name="ce1">
            <text:p>SPESE PER LITI E ARBITRAGGI RISARCIMENTI ED ACCESSORI RIMBORSO DI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3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7955</text:p>
          </table:table-cell>
          <table:table-cell office:value-type="string" table:style-name="ce1">
            <text:p>FONDO DESTINATO AL PROGRAMMA SPERIMENTALE BUONO MOBILI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391</text:p>
          </table:table-cell>
          <table:table-cell office:value-type="string" table:style-name="ce1">
            <text:p>SPESE PER L'ACQUISTO DI BENI MOBILI, DI MACCHINARI E DI STRUMENTI TECN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06</text:p>
          </table:table-cell>
          <table:table-cell office:value-type="string" table:style-name="ce1">
            <text:p>PROMOZIONE E VALUTAZIONE DI MISURE E DI PROGRAMMI RELATIVI AI SETTORI DELLA MOBILITA', DELLA PRODUZIONE DI ENERGIA ELETTRICA DELLE FONTI RINNOVABILI, DELL'EFFICIENZA ENERGETICA E DELL'ASSORBIMENTO DI CARBONIO, NONCHE' MISURE E PROGRAMMI RELATIVI ALLA MOBILITA' CHE INCENTIVINO IL TRASPORTO SU FERRO DELLE MERCI, LE METROPOLITANE E IL TRASPORTO PUBBLICO AL FINE DELLA RIDUZIONE DELL'INQUINAMENTO ATMOSFERICO, IN PARTICOLARE NELLE AREE URBANE, A TUTELA DELLA SALUTE DEI CITTADINI E DELL'AMBIENT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41702" table:style-name="ce1">
            <text:p>941702</text:p>
          </table:table-cell>
          <table:table-cell office:value-type="float" office:value="15477650" table:style-name="ce1">
            <text:p>1547765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07</text:p>
          </table:table-cell>
          <table:table-cell office:value-type="string" table:style-name="ce1">
            <text:p>FONDO PER LA PROMOZIONE E DIFFUSIONE DI INTERVENTI DI EFFICIENTAMENTO E RISPARMIO ENERGETICO, PER LA PRODUZIONE DI ENERGIA ELETTRICA E DI CALORE DA FONTI RINNOVABILI E IN PARTICOLARE PER LO SVILUPPO DEL SOLARE TERMODINAMIC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749279" table:style-name="ce1">
            <text:p>2749279</text:p>
          </table:table-cell>
          <table:table-cell office:value-type="float" office:value="4546833" table:style-name="ce1">
            <text:p>454683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5</text:p>
          </table:table-cell>
          <table:table-cell office:value-type="string" table:style-name="ce1">
            <text:p>SPESE PER INTERVENTI NAZIONALI DI RIDUZIONE DELLE EMISSIONI CLIMALTERANTI E LA PROMOZIONE DELLE FONTI ENERGETICHE ALTERNATIVE, L'EFFICIENTAMENTO ENERGETICO DEGLI EDIFICI E DEI PROCESSI PRODUTTIVI, LA MOBILITA' SOSTENIBILE ED OGNI ALTRO INTERVENTO DI ADATTAMENTO AI CAMBIAMENTI CLIMATICI COMPRESA LA RICERCA SCIENTIF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24656950" table:style-name="ce1">
            <text:p>2465695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6</text:p>
          </table:table-cell>
          <table:table-cell office:value-type="string" table:style-name="ce1">
            <text:p>MOBILITA' SOSTENIBILE TRA I CENTRI ABITATI LUNGO L'ASSE FERROVIARIO BOLOGNA-VERON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7</text:p>
          </table:table-cell>
          <table:table-cell office:value-type="string" table:style-name="ce1">
            <text:p>SPESE PER IL FINANZIAMENTO DI PROGETTI PER L'AMMODERNAMENTO E LA MESSA A NORMA DI CORSIE PREFERENZIALI PER IL TRASPORTO PUBBLICO LOC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8</text:p>
          </table:table-cell>
          <table:table-cell office:value-type="string" table:style-name="ce1">
            <text:p>SPESE PER IL FINANZIAMENTO DI PROGETTI PER LA PROMOZIONE DEL TRASPORTO SCOLASTICO SOSTENIBI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11869341" table:style-name="ce1">
            <text:p>1186934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9</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MICROIMPRESE E PICCOLE IMPRESE PER LE SPESE SOSTENUTE PER L'ACQUISTO DI CARGO BIKE E CARGO BIKE A PEDALATA ASSISTI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30</text:p>
          </table:table-cell>
          <table:table-cell office:value-type="string" table:style-name="ce1">
            <text:p>SPESE PER ATTIVITA' DI FUNZIONAMENTO CONNESSE AL SISTEMA COMUNITARIO PER LO SCAMBIO DI QUOTE DI EMISSIONE DI GAS A EFFETTO SERRA (UE-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000" table:style-name="ce1">
            <text:p>15000</text:p>
          </table:table-cell>
          <table:table-cell office:value-type="float" office:value="15000" table:style-name="ce1">
            <text:p>1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32</text:p>
          </table:table-cell>
          <table:table-cell office:value-type="string" table:style-name="ce1">
            <text:p>SPESE PER LITI E ARBITRAGGI RISERCIMENTI ED ACCESSORI RIMBORSO DI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47</text:p>
          </table:table-cell>
          <table:table-cell office:value-type="string" table:style-name="ce1">
            <text:p>SPESE PER I COMPENSI AI MEMBRI DEL COMITATO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48</text:p>
          </table:table-cell>
          <table:table-cell office:value-type="string" table:style-name="ce1">
            <text:p>SPESE PER L'ESECUZIONE DELLE CONVENZIONI ATTUATIVE DELLA CONVENZIONE QUADRO MITE-SOGESID SPA PER IL CONTRASTO AI CAMBIAMENTI CLIMAT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7973</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778" table:style-name="ce1">
            <text:p>6778</text:p>
          </table:table-cell>
          <table:table-cell office:value-type="float" office:value="6778" table:style-name="ce1">
            <text:p>677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8414</text:p>
          </table:table-cell>
          <table:table-cell office:value-type="string" table:style-name="ce1">
            <text:p>SPESE RELATIVE AL SISTEMA INFORMATICO PER LA GESTIONE DELLE ATTIVITA' INERENTI AL SISTEMA COMUNITARIO PER LO SCAMBIO DI QUOTE DI EMISSIONE DI GAS A EFFETTO SERRA (UE -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0" table:style-name="ce1">
            <text:p>250000</text:p>
          </table:table-cell>
          <table:table-cell office:value-type="float" office:value="250000" table:style-name="ce1">
            <text:p>2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8425</text:p>
          </table:table-cell>
          <table:table-cell office:value-type="string" table:style-name="ce1">
            <text:p>SOMME DESTINATE AL POTENZIAMENTO DELLE RETI DI RICARICA PRESENTI SUL TERRITORIO NAZIONALE PER FAVORIRE LA DIFFUSIONE DEI VEICOLI ALIMENTATI AD ENERGIA ELETTR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000000" table:style-name="ce1">
            <text:p>9000000</text:p>
          </table:table-cell>
          <table:table-cell office:value-type="float" office:value="9000000" table:style-name="ce1">
            <text:p>9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1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252421" table:style-name="ce1">
            <text:p>9252421</text:p>
          </table:table-cell>
          <table:table-cell office:value-type="float" office:value="9252421" table:style-name="ce1">
            <text:p>925242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3608" table:style-name="ce1">
            <text:p>203608</text:p>
          </table:table-cell>
          <table:table-cell office:value-type="float" office:value="203608" table:style-name="ce1">
            <text:p>2036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1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49201" table:style-name="ce1">
            <text:p>449201</text:p>
          </table:table-cell>
          <table:table-cell office:value-type="float" office:value="449201" table:style-name="ce1">
            <text:p>44920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1054</text:p>
          </table:table-cell>
          <table:table-cell office:value-type="string" table:style-name="ce1">
            <text:p>COMPENSI AL CONTINGENTE DI ESPERTI PER LE ATTIVITA' DI MONITORAGGIO E RENDICONTAZIONE DEL PNRR</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50000" table:style-name="ce1">
            <text:p>750000</text:p>
          </table:table-cell>
          <table:table-cell office:value-type="float" office:value="750000" table:style-name="ce1">
            <text:p>7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1055</text:p>
          </table:table-cell>
          <table:table-cell office:value-type="string" table:style-name="ce1">
            <text:p>SPESE PER LO SVOLGIMENTO DELLE ATTIVITA' IN ATTUAZIONE DEGLI OBIETTIVI DI TRANSIZIONE ECOLOGICA DEL PNRR</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714229" table:style-name="ce1">
            <text:p>13714229</text:p>
          </table:table-cell>
          <table:table-cell office:value-type="float" office:value="13714229" table:style-name="ce1">
            <text:p>1371422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11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7401</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number-rows-repeated="1048105" table:style-name="ro1">
          <table:table-cell table:number-columns-repeated="16384"/>
        </table:table-row>
      </table:table>
      <table:table table:name="MetaInfo" table:style-name="ta1">
        <table:table-column table:style-name="co1" table:number-columns-repeated="16384" table:default-cell-style-name="ce1"/>
        <table:table-row table:style-name="ro1">
          <table:table-cell office:value-type="string" table:style-name="ce1">
            <text:p>Fonte</text:p>
          </table:table-cell>
          <table:table-cell office:value-type="string" table:style-name="ce1">
            <text:p>Ragioneria Generale dello Stato</text:p>
          </table:table-cell>
          <table:table-cell table:number-columns-repeated="16382"/>
        </table:table-row>
        <table:table-row table:style-name="ro1">
          <table:table-cell office:value-type="string" table:style-name="ce1">
            <text:p>attach_uid</text:p>
          </table:table-cell>
          <table:table-cell office:value-type="string" table:style-name="ce1">
            <text:p>0136d71c-e93e-43be-80fa-a7bb75090895</text:p>
          </table:table-cell>
          <table:table-cell table:number-columns-repeated="16382"/>
        </table:table-row>
        <table:table-row table:style-name="ro1">
          <table:table-cell office:value-type="string" table:style-name="ce1">
            <text:p>Frequenza di aggiornamento</text:p>
          </table:table-cell>
          <table:table-cell office:value-type="string" table:style-name="ce1">
            <text:p>Sconosciuta</text:p>
          </table:table-cell>
          <table:table-cell table:number-columns-repeated="16382"/>
        </table:table-row>
        <table:table-row table:style-name="ro1">
          <table:table-cell office:value-type="string" table:style-name="ce1">
            <text:p>Temi</text:p>
          </table:table-cell>
          <table:table-cell office:value-type="string" table:style-name="ce1">
            <text:p>Bilancio Finanziario dello Stato</text:p>
          </table:table-cell>
          <table:table-cell table:number-columns-repeated="16382"/>
        </table:table-row>
        <table:table-row table:style-name="ro1">
          <table:table-cell office:value-type="string" table:style-name="ce1">
            <text:p>Descrizione</text:p>
          </table:table-cell>
          <table:table-cell office:value-type="string" table:style-name="ce1">
            <text:p>&lt;p&gt;L'articolo 3 del DPCM disciplina la modalità di pubblicazione dei dati delle Amministrazioni centrali dello Stato relativi alle entrate e alle spese, di cassa e di competenza, della Legge di bilancio e del Rendiconto generale dello Stato. Le informazioni sono pubblicate con riferimento al capitolo per le spese e all'articolo per le entrate - [LBF_SPE_DPC_MIN09_001]&lt;/p&gt;</text:p>
            <text:p/>
          </table:table-cell>
          <table:table-cell table:number-columns-repeated="16382"/>
        </table:table-row>
        <table:table-row table:style-name="ro1">
          <table:table-cell office:value-type="string" table:style-name="ce1">
            <text:p>nid</text:p>
          </table:table-cell>
          <table:table-cell office:value-type="string" table:style-name="ce1">
            <text:p>4172</text:p>
          </table:table-cell>
          <table:table-cell table:number-columns-repeated="16382"/>
        </table:table-row>
        <table:table-row table:style-name="ro1">
          <table:table-cell office:value-type="string" table:style-name="ce1">
            <text:p>Note</text:p>
          </table:table-cell>
          <table:table-cell office:value-type="string" table:style-name="ce1">
            <text:p/>
          </table:table-cell>
          <table:table-cell table:number-columns-repeated="16382"/>
        </table:table-row>
        <table:table-row table:style-name="ro1">
          <table:table-cell office:value-type="string" table:style-name="ce1">
            <text:p>Titolo</text:p>
          </table:table-cell>
          <table:table-cell office:value-type="string" table:style-name="ce1">
            <text:p>2023 - Legge di Bilancio - 09 Ambiente e sicurezza energetica - DPCM 22/09/2014 art.3</text:p>
          </table:table-cell>
          <table:table-cell table:number-columns-repeated="16382"/>
        </table:table-row>
        <table:table-row table:style-name="ro1">
          <table:table-cell office:value-type="string" table:style-name="ce1">
            <text:p>Parole chiave</text:p>
          </table:table-cell>
          <table:table-cell office:value-type="string" table:style-name="ce1">
            <text:p>Bilancio Finanziario dello Stato;Legge di Bilancio (LB);Spesa</text:p>
          </table:table-cell>
          <table:table-cell table:number-columns-repeated="16382"/>
        </table:table-row>
        <table:table-row table:style-name="ro1">
          <table:table-cell office:value-type="string" table:style-name="ce1">
            <text:p>Licenza</text:p>
          </table:table-cell>
          <table:table-cell office:value-type="string" table:style-name="ce1">
            <text:p>CC BY - Libero riuso citando la fonte</text:p>
          </table:table-cell>
          <table:table-cell table:number-columns-repeated="16382"/>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pache POI</meta:initial-creator>
    <dc:creator>Frau Silvia</dc:creator>
    <meta:creation-date>2023-04-18T12:33:14Z</meta:creation-date>
    <dc:date>2023-04-19T06:11:31Z</dc:date>
  </office:meta>
</office:document-meta>
</file>