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5">
            <text:p><text:s/>Sovvenzioni, contributi, sussidi, vantaggi economici (art. 26, comma 2, <text:s/>e <text:s/>art. 27 del D. Lgs. 14 marzo 2013 , n. 33) - Anno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Cognome e nome / Denominazione / Ragione sociale del beneficiario</text:p>
          </table:table-cell>
          <table:table-cell office:value-type="string" table:style-name="ce6">
            <text:p>Codice Fiscale / Partita IVA</text:p>
          </table:table-cell>
          <table:table-cell office:value-type="string" table:style-name="ce6">
            <text:p>Importo (Euro)</text:p>
          </table:table-cell>
          <table:table-cell office:value-type="string" table:style-name="ce6">
            <text:p>Norma o <text:s/>titolo dell'attribuzione economica</text:p>
          </table:table-cell>
          <table:table-cell office:value-type="string" table:style-name="ce6">
            <text:p>Oggetto attribuzione economica</text:p>
          </table:table-cell>
          <table:table-cell office:value-type="string" table:style-name="ce6">
            <text:p>Ufficio Responsabile del procedimento</text:p>
          </table:table-cell>
          <table:table-cell office:value-type="string" table:style-name="ce6">
            <text:p>Funzionario / Dirigente Responsabile del procedimento</text:p>
          </table:table-cell>
          <table:table-cell office:value-type="string" table:style-name="ce6">
            <text:p>Modalità di Individuazione del beneficiario</text:p>
          </table:table-cell>
          <table:table-cell office:value-type="string" table:style-name="ce7">
            <text:p>Link al progetto selezionato / curriculum soggetto incaricato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OMUNE DI SCERNI</text:p>
          </table:table-cell>
          <table:table-cell table:style-name="ce9"/>
          <table:table-cell office:value-type="currency" office:value="7192.88" table:style-name="ce10">
            <text:p><text:s/>€ 7.192,88<text:s/></text:p>
          </table:table-cell>
          <table:table-cell office:value-type="string" table:number-columns-spanned="1" table:number-rows-spanned="14" table:style-name="ce32">
            <text:p>Legge n. 221/2015 art. 56, comma 7</text:p>
          </table:table-cell>
          <table:table-cell office:value-type="string" table:number-columns-spanned="1" table:number-rows-spanned="14" table:style-name="ce31">
            <text:p>Progettazione preliminare o definitiva degli interventi di bonifica di beni contaminati da amianto</text:p>
          </table:table-cell>
          <table:table-cell office:value-type="string" table:number-columns-spanned="1" table:number-rows-spanned="14" table:style-name="ce30">
            <text:p>DG RIA</text:p>
          </table:table-cell>
          <table:table-cell office:value-type="string" table:number-columns-spanned="1" table:number-rows-spanned="14" table:style-name="ce30">
            <text:p>Dirigente DIV IV</text:p>
          </table:table-cell>
          <table:table-cell office:value-type="string" table:number-columns-spanned="1" table:number-rows-spanned="14" table:style-name="ce34">
            <text:p>Bando Pubblico: Decreto Direttoriale n. 562 del 14 dicembre 2017</text:p>
          </table:table-cell>
          <table:table-cell office:value-type="string" table:number-columns-spanned="1" table:number-rows-spanned="14" table:style-name="ce33">
            <text:p><text:a xlink:href="https://www.minambiente.it/sites/default/files/archivio/allegati/trasparenza_valutazione_merito/RIA/sovvenzioni/2021-09-13_dd_150_bando_elenco.pdf">Decreto del Ministero della Transizione Ecologica n. 150/RIA del 13/09/2021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OMUNE DI CHIARI</text:p>
          </table:table-cell>
          <table:table-cell table:style-name="ce9"/>
          <table:table-cell office:value-type="currency" office:value="4408.37" table:style-name="ce10">
            <text:p><text:s/>€ 4.408,3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CHIARI</text:p>
          </table:table-cell>
          <table:table-cell table:style-name="ce9"/>
          <table:table-cell office:value-type="currency" office:value="3669.23" table:style-name="ce10">
            <text:p><text:s/>€ 3.669,2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PROVINCIA DI ISERNIA</text:p>
          </table:table-cell>
          <table:table-cell table:style-name="ce9"/>
          <table:table-cell office:value-type="currency" office:value="14731.64" table:style-name="ce10">
            <text:p><text:s/>€ 14.731,6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CANOSA DI PUGLIA</text:p>
          </table:table-cell>
          <table:table-cell table:style-name="ce9"/>
          <table:table-cell office:value-type="currency" office:value="9563.98" table:style-name="ce10">
            <text:p><text:s/>€ 9.563,9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GARDONE RIVIERA</text:p>
          </table:table-cell>
          <table:table-cell table:style-name="ce9"/>
          <table:table-cell office:value-type="currency" office:value="15000" table:style-name="ce10">
            <text:p><text:s/>€ 15.0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FIRENZE</text:p>
          </table:table-cell>
          <table:table-cell table:style-name="ce9"/>
          <table:table-cell office:value-type="currency" office:value="14767.16" table:style-name="ce10">
            <text:p><text:s/>€ 14.767,1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TAGLIOLO MONFERRATO</text:p>
          </table:table-cell>
          <table:table-cell table:style-name="ce9"/>
          <table:table-cell office:value-type="currency" office:value="3620.59" table:style-name="ce10">
            <text:p><text:s/>€ 3.620,5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BROVELLO CARPUGNINO</text:p>
          </table:table-cell>
          <table:table-cell table:style-name="ce9"/>
          <table:table-cell office:value-type="currency" office:value="7180.59" table:style-name="ce10">
            <text:p><text:s/>€ 7.180,5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FERRARA</text:p>
          </table:table-cell>
          <table:table-cell table:style-name="ce9"/>
          <table:table-cell office:value-type="currency" office:value="15000" table:style-name="ce10">
            <text:p><text:s/>€ 15.0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GENOVA</text:p>
          </table:table-cell>
          <table:table-cell table:style-name="ce9"/>
          <table:table-cell office:value-type="currency" office:value="15000" table:style-name="ce10">
            <text:p><text:s/>€ 15.0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PAULLO</text:p>
          </table:table-cell>
          <table:table-cell table:style-name="ce9"/>
          <table:table-cell office:value-type="currency" office:value="2886.44" table:style-name="ce10">
            <text:p><text:s/>€ 2.886,4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CEGGIA</text:p>
          </table:table-cell>
          <table:table-cell table:style-name="ce9"/>
          <table:table-cell office:value-type="currency" office:value="4720.38" table:style-name="ce10">
            <text:p><text:s/>€ 4.720,3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BASSANO DEL GRAPPA</text:p>
          </table:table-cell>
          <table:table-cell table:style-name="ce9"/>
          <table:table-cell office:value-type="currency" office:value="9616.49" table:style-name="ce10">
            <text:p><text:s/>€ 9.616,4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BASSANO DEL GRAPPA</text:p>
          </table:table-cell>
          <table:table-cell table:style-name="ce9"/>
          <table:table-cell office:value-type="currency" office:value="3740.54" table:style-name="ce10">
            <text:p><text:s/>€ 3.740,54<text:s/></text:p>
          </table:table-cell>
          <table:table-cell office:value-type="string" table:number-columns-spanned="1" table:number-rows-spanned="14" table:style-name="ce32">
            <text:p>Legge n. 221/2015 art. 56, comma 7</text:p>
          </table:table-cell>
          <table:table-cell office:value-type="string" table:number-columns-spanned="1" table:number-rows-spanned="14" table:style-name="ce31">
            <text:p>Progettazione preliminare o definitiva degli interventi di bonifica di beni contaminati da amianto</text:p>
          </table:table-cell>
          <table:table-cell office:value-type="string" table:number-columns-spanned="1" table:number-rows-spanned="14" table:style-name="ce30">
            <text:p>DG RIA</text:p>
          </table:table-cell>
          <table:table-cell office:value-type="string" table:number-columns-spanned="1" table:number-rows-spanned="14" table:style-name="ce30">
            <text:p>Dirigente DIV IV</text:p>
          </table:table-cell>
          <table:table-cell office:value-type="string" table:number-columns-spanned="1" table:number-rows-spanned="14" table:style-name="ce34">
            <text:p>Bando Pubblico: Decreto Direttoriale n. 562 del 14 dicembre 2017</text:p>
          </table:table-cell>
          <table:table-cell office:value-type="string" table:number-columns-spanned="1" table:number-rows-spanned="14" table:style-name="ce33">
            <text:p><text:a xlink:href="https://www.minambiente.it/sites/default/files/archivio/allegati/trasparenza_valutazione_merito/RIA/sovvenzioni/2021-09-13_dd_150_bando_elenco.pdf">Decreto del Ministero della Transizione Ecologica n. 150/RIA del 13/09/2021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MUNE DI BASSANO DEL GRAPPA</text:p>
          </table:table-cell>
          <table:table-cell table:style-name="ce9"/>
          <table:table-cell office:value-type="currency" office:value="1498.49" table:style-name="ce10">
            <text:p><text:s/>€ 1.498,4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CANELLI</text:p>
          </table:table-cell>
          <table:table-cell table:style-name="ce9"/>
          <table:table-cell office:value-type="currency" office:value="6017.2" table:style-name="ce10">
            <text:p><text:s/>€ 6.017,2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COSENZA</text:p>
          </table:table-cell>
          <table:table-cell table:style-name="ce9"/>
          <table:table-cell office:value-type="currency" office:value="2602.77" table:style-name="ce10">
            <text:p><text:s/>€ 2.602,7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SCHIO</text:p>
          </table:table-cell>
          <table:table-cell table:style-name="ce9"/>
          <table:table-cell office:value-type="currency" office:value="7774.39" table:style-name="ce10">
            <text:p><text:s/>€ 7.774,3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MURISENGO</text:p>
          </table:table-cell>
          <table:table-cell table:style-name="ce9"/>
          <table:table-cell office:value-type="currency" office:value="1902.23" table:style-name="ce10">
            <text:p><text:s/>€ 1.902,2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SAN SOSTENE</text:p>
          </table:table-cell>
          <table:table-cell table:style-name="ce9"/>
          <table:table-cell office:value-type="currency" office:value="2215.6" table:style-name="ce10">
            <text:p><text:s/>€ 2.215,6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CASTEL SAN GIORGIO</text:p>
          </table:table-cell>
          <table:table-cell table:style-name="ce9"/>
          <table:table-cell office:value-type="currency" office:value="2981.63" table:style-name="ce10">
            <text:p><text:s/>€ 2.981,6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CASTEL SAN GIORGIO</text:p>
          </table:table-cell>
          <table:table-cell table:style-name="ce9"/>
          <table:table-cell office:value-type="currency" office:value="1624.31" table:style-name="ce10">
            <text:p><text:s/>€ 1.624,3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CARPINO</text:p>
          </table:table-cell>
          <table:table-cell table:style-name="ce9"/>
          <table:table-cell office:value-type="currency" office:value="3292.11" table:style-name="ce10">
            <text:p><text:s/>€ 3.292,1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GARBAGNATE MILANESE</text:p>
          </table:table-cell>
          <table:table-cell table:style-name="ce9"/>
          <table:table-cell office:value-type="currency" office:value="5154.18" table:style-name="ce10">
            <text:p><text:s/>€ 5.154,1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PATTI</text:p>
          </table:table-cell>
          <table:table-cell table:style-name="ce9"/>
          <table:table-cell office:value-type="currency" office:value="4779.38" table:style-name="ce10">
            <text:p><text:s/>€ 4.779,3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PATTI</text:p>
          </table:table-cell>
          <table:table-cell table:style-name="ce9"/>
          <table:table-cell office:value-type="currency" office:value="3027.83" table:style-name="ce10">
            <text:p><text:s/>€ 3.027,8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PATTI</text:p>
          </table:table-cell>
          <table:table-cell table:style-name="ce9"/>
          <table:table-cell office:value-type="currency" office:value="2221.4299999999998" table:style-name="ce10">
            <text:p><text:s/>€ 2.221,4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PATTI</text:p>
          </table:table-cell>
          <table:table-cell table:style-name="ce9"/>
          <table:table-cell office:value-type="currency" office:value="2038.63" table:style-name="ce10">
            <text:p><text:s/>€ 2.038,63<text:s/></text:p>
          </table:table-cell>
          <table:table-cell office:value-type="string" table:number-columns-spanned="1" table:number-rows-spanned="14" table:style-name="ce32">
            <text:p>Legge n. 221/2015 art. 56, comma 7</text:p>
          </table:table-cell>
          <table:table-cell office:value-type="string" table:number-columns-spanned="1" table:number-rows-spanned="14" table:style-name="ce31">
            <text:p>Progettazione preliminare o definitiva degli interventi di bonifica di beni contaminati da amianto</text:p>
          </table:table-cell>
          <table:table-cell office:value-type="string" table:number-columns-spanned="1" table:number-rows-spanned="14" table:style-name="ce30">
            <text:p>DG RIA</text:p>
          </table:table-cell>
          <table:table-cell office:value-type="string" table:number-columns-spanned="1" table:number-rows-spanned="14" table:style-name="ce30">
            <text:p>Dirigente DIV IV</text:p>
          </table:table-cell>
          <table:table-cell office:value-type="string" table:number-columns-spanned="1" table:number-rows-spanned="14" table:style-name="ce34">
            <text:p>Bando Pubblico: Decreto Direttoriale n. 562 del 14 dicembre 2017</text:p>
          </table:table-cell>
          <table:table-cell office:value-type="string" table:number-columns-spanned="1" table:number-rows-spanned="14" table:style-name="ce33">
            <text:p><text:a xlink:href="https://www.minambiente.it/sites/default/files/archivio/allegati/trasparenza_valutazione_merito/RIA/sovvenzioni/2021-09-13_dd_150_bando_elenco.pdf">Decreto del Ministero della Transizione Ecologica n. 150/RIA del 13/09/2021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OMUNE DI PATTI</text:p>
          </table:table-cell>
          <table:table-cell table:style-name="ce9"/>
          <table:table-cell office:value-type="currency" office:value="1483.24" table:style-name="ce10">
            <text:p><text:s/>€ 1.483,2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LODI</text:p>
          </table:table-cell>
          <table:table-cell table:style-name="ce9"/>
          <table:table-cell office:value-type="currency" office:value="10243.950000000001" table:style-name="ce10">
            <text:p><text:s/>€ 10.243,9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VENEZIA</text:p>
          </table:table-cell>
          <table:table-cell table:style-name="ce9"/>
          <table:table-cell office:value-type="currency" office:value="7657.24" table:style-name="ce10">
            <text:p><text:s/>€ 7.657,2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NEPI</text:p>
          </table:table-cell>
          <table:table-cell table:style-name="ce9"/>
          <table:table-cell office:value-type="currency" office:value="14962.24" table:style-name="ce10">
            <text:p><text:s/>€ 14.962,2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COLLEGNO</text:p>
          </table:table-cell>
          <table:table-cell table:style-name="ce9"/>
          <table:table-cell office:value-type="currency" office:value="8034.81" table:style-name="ce10">
            <text:p><text:s/>€ 8.034,8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FAENZA</text:p>
          </table:table-cell>
          <table:table-cell table:style-name="ce9"/>
          <table:table-cell office:value-type="currency" office:value="12934.56" table:style-name="ce10">
            <text:p><text:s/>€ 12.934,5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NOLE</text:p>
          </table:table-cell>
          <table:table-cell table:style-name="ce9"/>
          <table:table-cell office:value-type="currency" office:value="4488.32" table:style-name="ce10">
            <text:p><text:s/>€ 4.488,3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BERGAMO</text:p>
          </table:table-cell>
          <table:table-cell table:style-name="ce9"/>
          <table:table-cell office:value-type="currency" office:value="15000" table:style-name="ce10">
            <text:p><text:s/>€ 15.0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FORMIGARA</text:p>
          </table:table-cell>
          <table:table-cell table:style-name="ce9"/>
          <table:table-cell office:value-type="currency" office:value="5455.91" table:style-name="ce10">
            <text:p><text:s/>€ 5.455,9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FORMIGARA</text:p>
          </table:table-cell>
          <table:table-cell table:style-name="ce9"/>
          <table:table-cell office:value-type="currency" office:value="6651.6" table:style-name="ce10">
            <text:p><text:s/>€ 6.651,6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FORMIGARA</text:p>
          </table:table-cell>
          <table:table-cell table:style-name="ce9"/>
          <table:table-cell office:value-type="currency" office:value="1698.36" table:style-name="ce10">
            <text:p><text:s/>€ 1.698,3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MIGLIANICO</text:p>
          </table:table-cell>
          <table:table-cell table:style-name="ce9"/>
          <table:table-cell office:value-type="currency" office:value="4749.1400000000003" table:style-name="ce10">
            <text:p><text:s/>€ 4.749,1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CASTELLUCCHIO</text:p>
          </table:table-cell>
          <table:table-cell table:style-name="ce9"/>
          <table:table-cell office:value-type="currency" office:value="12983.75" table:style-name="ce10">
            <text:p><text:s/>€ 12.983,7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CASARANO</text:p>
          </table:table-cell>
          <table:table-cell table:style-name="ce9"/>
          <table:table-cell office:value-type="currency" office:value="1596.11" table:style-name="ce10">
            <text:p><text:s/>€ 1.596,11<text:s/></text:p>
          </table:table-cell>
          <table:table-cell office:value-type="string" table:number-columns-spanned="1" table:number-rows-spanned="14" table:style-name="ce32">
            <text:p>Legge n. 221/2015 art. 56, comma 7</text:p>
          </table:table-cell>
          <table:table-cell office:value-type="string" table:number-columns-spanned="1" table:number-rows-spanned="14" table:style-name="ce31">
            <text:p>Progettazione preliminare o definitiva degli interventi di bonifica di beni contaminati da amianto</text:p>
          </table:table-cell>
          <table:table-cell office:value-type="string" table:number-columns-spanned="1" table:number-rows-spanned="14" table:style-name="ce30">
            <text:p>DG RIA</text:p>
          </table:table-cell>
          <table:table-cell office:value-type="string" table:number-columns-spanned="1" table:number-rows-spanned="14" table:style-name="ce30">
            <text:p>Dirigente DIV IV</text:p>
          </table:table-cell>
          <table:table-cell office:value-type="string" table:number-columns-spanned="1" table:number-rows-spanned="14" table:style-name="ce34">
            <text:p>Bando Pubblico: Decreto Direttoriale n. 562 del 14 dicembre 2017</text:p>
          </table:table-cell>
          <table:table-cell office:value-type="string" table:number-columns-spanned="1" table:number-rows-spanned="14" table:style-name="ce33">
            <text:p><text:a xlink:href="https://www.minambiente.it/sites/default/files/archivio/allegati/trasparenza_valutazione_merito/RIA/sovvenzioni/2021-09-13_dd_150_bando_elenco.pdf">Decreto del Ministero della Transizione Ecologica n. 150/RIA del 13/09/2021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OMUNE DI OSIMO</text:p>
          </table:table-cell>
          <table:table-cell table:style-name="ce9"/>
          <table:table-cell office:value-type="currency" office:value="6612.24" table:style-name="ce10">
            <text:p><text:s/>€ 6.612,2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FLERO</text:p>
          </table:table-cell>
          <table:table-cell table:style-name="ce9"/>
          <table:table-cell office:value-type="currency" office:value="3728.2" table:style-name="ce10">
            <text:p><text:s/>€ 3.728,2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FLERO</text:p>
          </table:table-cell>
          <table:table-cell table:style-name="ce9"/>
          <table:table-cell office:value-type="currency" office:value="10255.41" table:style-name="ce10">
            <text:p><text:s/>€ 10.255,4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BESANA IN BRIANZA</text:p>
          </table:table-cell>
          <table:table-cell table:style-name="ce9"/>
          <table:table-cell office:value-type="currency" office:value="8290.5" table:style-name="ce10">
            <text:p><text:s/>€ 8.290,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ACRI</text:p>
          </table:table-cell>
          <table:table-cell table:style-name="ce9"/>
          <table:table-cell office:value-type="currency" office:value="13081.44" table:style-name="ce10">
            <text:p><text:s/>€ 13.081,4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ASIAGO</text:p>
          </table:table-cell>
          <table:table-cell table:style-name="ce9"/>
          <table:table-cell office:value-type="currency" office:value="8861.75" table:style-name="ce10">
            <text:p><text:s/>€ 8.861,7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VOLPAGO DEL MONTELLO</text:p>
          </table:table-cell>
          <table:table-cell table:style-name="ce9"/>
          <table:table-cell office:value-type="currency" office:value="14895.47" table:style-name="ce10">
            <text:p><text:s/>€ 14.895,4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PANETTIERI</text:p>
          </table:table-cell>
          <table:table-cell table:style-name="ce9"/>
          <table:table-cell office:value-type="currency" office:value="911.03" table:style-name="ce10">
            <text:p><text:s/>€ 911,0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GHISALBA</text:p>
          </table:table-cell>
          <table:table-cell table:style-name="ce9"/>
          <table:table-cell office:value-type="currency" office:value="2338.98" table:style-name="ce10">
            <text:p><text:s/>€ 2.338,9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TRIPI</text:p>
          </table:table-cell>
          <table:table-cell table:style-name="ce9"/>
          <table:table-cell office:value-type="currency" office:value="4586.26" table:style-name="ce10">
            <text:p><text:s/>€ 4.586,2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CURINGA</text:p>
          </table:table-cell>
          <table:table-cell table:style-name="ce9"/>
          <table:table-cell office:value-type="currency" office:value="8713.36" table:style-name="ce10">
            <text:p><text:s/>€ 8.713,3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SAN SALVO</text:p>
          </table:table-cell>
          <table:table-cell table:style-name="ce9"/>
          <table:table-cell office:value-type="currency" office:value="11758.69" table:style-name="ce10">
            <text:p><text:s/>€ 11.758,6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PIETRAFITTA</text:p>
          </table:table-cell>
          <table:table-cell table:style-name="ce9"/>
          <table:table-cell office:value-type="currency" office:value="1460.94" table:style-name="ce10">
            <text:p><text:s/>€ 1.460,9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ROMA</text:p>
          </table:table-cell>
          <table:table-cell table:style-name="ce9"/>
          <table:table-cell office:value-type="currency" office:value="2699.79" table:style-name="ce10">
            <text:p><text:s/>€ 2.699,79<text:s/></text:p>
          </table:table-cell>
          <table:table-cell office:value-type="string" table:number-columns-spanned="1" table:number-rows-spanned="5" table:style-name="ce32">
            <text:p>Legge n. 221/2015 art. 56, comma7</text:p>
          </table:table-cell>
          <table:table-cell office:value-type="string" table:number-columns-spanned="1" table:number-rows-spanned="5" table:style-name="ce31">
            <text:p>Progettazione preliminare o definitiva degli interventi di bonifica di beni contaminati da amianto</text:p>
          </table:table-cell>
          <table:table-cell office:value-type="string" table:number-columns-spanned="1" table:number-rows-spanned="5" table:style-name="ce30">
            <text:p>DG RIA</text:p>
          </table:table-cell>
          <table:table-cell office:value-type="string" table:number-columns-spanned="1" table:number-rows-spanned="5" table:style-name="ce30">
            <text:p>Dirigente DIV IV</text:p>
          </table:table-cell>
          <table:table-cell office:value-type="string" table:number-columns-spanned="1" table:number-rows-spanned="5" table:style-name="ce34">
            <text:p>Bando Pubblico: Decreto Direttoriale n. 562 del 14 dicembre 2017</text:p>
          </table:table-cell>
          <table:table-cell office:value-type="string" table:number-columns-spanned="1" table:number-rows-spanned="5" table:style-name="ce33">
            <text:p><text:a xlink:href="https://www.minambiente.it/sites/default/files/archivio/allegati/trasparenza_valutazione_merito/RIA/sovvenzioni/2021-09-13_dd_150_bando_elenco.pdf">Decreto del Ministero della Transizione Ecologica n. 150/RIA del 13/09/2021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OMUNE DI ROMA</text:p>
          </table:table-cell>
          <table:table-cell table:style-name="ce9"/>
          <table:table-cell office:value-type="currency" office:value="1841.46" table:style-name="ce10">
            <text:p><text:s/>€ 1.841,4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SAN MICHELE AL TAGLIAMENTO</text:p>
          </table:table-cell>
          <table:table-cell table:style-name="ce9"/>
          <table:table-cell office:value-type="currency" office:value="10191.280000000001" table:style-name="ce10">
            <text:p><text:s/>€ 10.191,2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FIGLINE VEGLIATURO</text:p>
          </table:table-cell>
          <table:table-cell table:style-name="ce9"/>
          <table:table-cell office:value-type="currency" office:value="5090.3" table:style-name="ce10">
            <text:p><text:s/>€ 5.090,3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MUNE DI DIAMANTE</text:p>
          </table:table-cell>
          <table:table-cell table:style-name="ce9"/>
          <table:table-cell office:value-type="currency" office:value="4297.46" table:style-name="ce10">
            <text:p><text:s/>€ 4.297,4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OMUNE DI VILLAFRANCA TIRRENA</text:p>
          </table:table-cell>
          <table:table-cell table:style-name="ce9"/>
          <table:table-cell office:value-type="currency" office:value="2431.48" table:style-name="ce10">
            <text:p><text:s/>€ 2.431,48<text:s/></text:p>
          </table:table-cell>
          <table:table-cell office:value-type="string" table:number-columns-spanned="1" table:number-rows-spanned="2" table:style-name="ce32">
            <text:p>Legge n. 221/2015 art. 56, comma 7</text:p>
          </table:table-cell>
          <table:table-cell office:value-type="string" table:number-columns-spanned="1" table:number-rows-spanned="2" table:style-name="ce31">
            <text:p>Progettazione preliminare o definitiva degli interventi di bonifica di beni contaminati da amianto</text:p>
          </table:table-cell>
          <table:table-cell office:value-type="string" table:number-columns-spanned="1" table:number-rows-spanned="2" table:style-name="ce30">
            <text:p>DG RIA</text:p>
          </table:table-cell>
          <table:table-cell office:value-type="string" table:number-columns-spanned="1" table:number-rows-spanned="2" table:style-name="ce30">
            <text:p>Dirigente DIV IV</text:p>
          </table:table-cell>
          <table:table-cell office:value-type="string" table:number-columns-spanned="1" table:number-rows-spanned="2" table:style-name="ce34">
            <text:p>Bando Pubblico: Decreto Direttoriale n. 562 del 14 dicembre 2017</text:p>
          </table:table-cell>
          <table:table-cell office:value-type="string" table:number-columns-spanned="1" table:number-rows-spanned="2" table:style-name="ce33">
            <text:p><text:a xlink:href="https://www.minambiente.it/sites/default/files/archivio/allegati/trasparenza_valutazione_merito/RIA/sovvenzioni/2021-11-05_dd_209_rettifica_bando_villafranca.pdf">Decreto del Ministero della Transizione Ecologica n. 209/exRIA del 05/11/2021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MUNE DI VILLAFRANCA TIRRENA</text:p>
          </table:table-cell>
          <table:table-cell table:style-name="ce9"/>
          <table:table-cell office:value-type="currency" office:value="9130.85" table:style-name="ce10">
            <text:p><text:s/>€ 9.130,8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Foglio1.$A$3:Foglio1.$I$65" table:base-cell-address="Foglio1.$A$1"/>
          <table:named-range table:name="Print_Titles" table:cell-range-address="Foglio1.$A$1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Danieli Daniela</meta:initial-creator>
    <dc:creator>Locatelli Graziano</dc:creator>
    <meta:creation-date>2013-04-18T05:48:31Z</meta:creation-date>
    <dc:date>2021-11-28T21:00:55Z</dc:date>
    <meta:print-date>2021-11-28T18:44:18Z</meta:print-date>
  </office:meta>
</office:document-meta>
</file>