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A6A6A6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A6A6A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2.938125cm"/>
    </style:style>
    <style:style style:name="co14" style:family="table-column">
      <style:table-column-properties fo:break-before="auto" style:column-width="6.16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6"/>
        <table:table-column table:style-name="co5" table:default-cell-style-name="ce16"/>
        <table:table-column table:style-name="co6" table:default-cell-style-name="ce5"/>
        <table:table-column table:style-name="co6" table:number-columns-repeated="24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4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252" table:default-cell-style-name="ce14"/>
        <table:table-row table:style-name="ro1">
          <table:table-cell office:value-type="string" table:number-columns-spanned="5" table:number-rows-spanned="1" table:style-name="ce17">
            <text:p>DIREZIONE GENERALE PER IL RISANAMENTO AMBIENTALE - PROVVEDIMENTI DEGLI ORGANI DI INDIRIZZO POLITICO - ART. 23 COMMA 1, D. LGS. 13 MARZO 2013, N. 33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</text:p>
          </table:table-cell>
          <table:table-cell office:value-type="string" table:style-name="ce3">
            <text:p>EVENTUALE SPESA PREVISTA (euro)</text:p>
          </table:table-cell>
          <table:table-cell office:value-type="string" table:style-name="ce4">
            <text:p>ESTREMI DEI PRINCIPALI DOCUMENTI CONTENUTI NEL FASCICOLO RELATIVO AL PROVVEDIMENTO (link)</text:p>
          </table:table-cell>
          <table:table-cell table:style-name="ce5"/>
          <table:table-cell table:number-columns-repeated="16378" table:style-name="ce6"/>
        </table:table-row>
        <table:table-row table:style-name="ro3">
          <table:table-cell office:value-type="string" table:style-name="ce13">
            <text:p>Decreto ministeriale n. 241 del 25/11/2020</text:p>
          </table:table-cell>
          <table:table-cell office:value-type="string" table:style-name="ce8">
            <text:p>revoca del decreto del Ministro dell’ambiente e della tutela del territorio e del mare n. 3850/QdV dell’8 agosto 2007</text:p>
          </table:table-cell>
          <table:table-cell office:value-type="string" table:style-name="ce8">
            <text:p>Revoca del D.M. che ha autorizzato, in via provvisoria, con prescrizioni, l’avvio dei lavori relativi al “Progetto definitivo di bonifica delle acque di falda della Stazione Elettrica Terna e dell’Area Stazione di Conversione SAPEI di Fiume Santo"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<text:a xlink:href="https://www.minambiente.it/bonifiche/archivio-decreti-contenuti/9402_2020">https://www.minambiente.it/bonifiche/archivio-decreti-contenuti/9402_2020</text:a></text:p>
          </table:table-cell>
          <table:table-cell table:style-name="ce11"/>
          <table:table-cell table:number-columns-repeated="16378" table:style-name="ce12"/>
        </table:table-row>
        <table:table-row table:style-name="ro4">
          <table:table-cell office:value-type="string" table:style-name="ce13">
            <text:p>ALTRO</text:p>
          </table:table-cell>
          <table:table-cell office:value-type="string" table:style-name="ce7">
            <text:p>Articolo 242, comma 3, e articolo 252, del decreto legislativo 3</text:p>
            <text:p>aprile 2006, n. 152</text:p>
          </table:table-cell>
          <table:table-cell office:value-type="string" table:style-name="ce8">
            <text:p>Definizione del formato della modulistica da compilare per la presentazione dell’istanza per</text:p>
            <text:p>l’approvazione del Piano di caratterizzazione di aree ricadenti all’interno dei perimetri di siti</text:p>
            <text:p>di interesse nazionale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D 130 DEL 14,10,2020</text:p>
          </table:table-cell>
          <table:table-cell table:style-name="ce11"/>
          <table:table-cell table:number-columns-repeated="16378" table:style-name="ce1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/>
    <dc:creator/>
    <meta:creation-date>2015-06-05T18:19:34Z</meta:creation-date>
    <dc:date>2020-12-03T16:29:25Z</dc:date>
  </office:meta>
</office:document-meta>
</file>