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2pt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="2pt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Valuta_32_4_32_3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12" style:family="table-cell" style:parent-style-name="Normale_32_4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32_8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Valuta_32_4_32_3" style:data-style-name="N36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20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Migliaia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" style:family="table-cell" style:parent-style-name="Migliaia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igliaia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ext-properties style:font-name="Calibri" style:font-name-asian="Calibri" style:font-name-complex="Calibri"/>
    </style:style>
    <style:style style:name="ce25" style:family="table-cell" style:parent-style-name="Migliaia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Migliaia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e_32_5_32_3" style:data-style-name="N22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e_32_3_32_2_32_2" style:data-style-name="N22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Normale_32_5_32_3" style:data-style-name="N22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e_32_3_32_2_32_2" style:data-style-name="N2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" style:family="table-cell" style:parent-style-name="Valuta_32_4_32_3" style:data-style-name="N39">
      <style:table-cell-properties fo:border="thin solid #000000" style:vertical-align="middle" fo:background-color="transparent" style:cell-protect="none"/>
      <style:text-properties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8" style:family="table-cell" style:parent-style-name="Normale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32_Built-in_32_Normal" style:data-style-name="N39">
      <style:table-cell-properties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4" style:family="table-cell" style:parent-style-name="Excel_32_Built-in_32_Normal" style:data-style-name="N19">
      <style:table-cell-properties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Migliaia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6"/>
        <table:table-column table:style-name="co2" table:default-cell-style-name="ce59"/>
        <table:table-column table:style-name="co3" table:default-cell-style-name="ce6"/>
        <table:table-column table:style-name="co4" table:default-cell-style-name="ce6"/>
        <table:table-column table:style-name="co5" table:default-cell-style-name="ce65"/>
        <table:table-column table:style-name="co6" table:default-cell-style-name="ce64"/>
        <table:table-column table:style-name="co7" table:default-cell-style-name="ce63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66">
            <text:p>Direzione Generale Patrimonio naturalistico e mare <text:s/>- QUARTO TRIMESTRE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Trasferimenti correnti adAmministrazione Centrale</text:p>
          </table:table-cell>
          <table:table-cell office:value-type="currency" office:value="53.13" table:style-name="ce11">
            <text:p><text:s/>53,13 €<text:s/></text:p>
          </table:table-cell>
          <table:table-cell office:value-type="date" office:date-value="2022-10-11T00:00:00" table:style-name="ce12">
            <text:p>11/10/2022</text:p>
          </table:table-cell>
          <table:table-cell office:value-type="string" table:style-name="ce13">
            <text:p><text:s/>UNEP DI BRINDISI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utilizzo di beni terzi<text:s/></text:p>
          </table:table-cell>
          <table:table-cell office:value-type="currency" office:value="16128.35" table:style-name="ce19">
            <text:p><text:s/>16.128,35 €<text:s/></text:p>
          </table:table-cell>
          <table:table-cell office:value-type="date" office:date-value="2022-10-13T00:00:00" table:style-name="ce20">
            <text:p>13/10/2022</text:p>
          </table:table-cell>
          <table:table-cell office:value-type="string" table:style-name="ce16">
            <text:p><text:s text:c="6"/>Castalia Consorzio Stabile SCpA</text:p>
          </table:table-cell>
          <table:table-cell table:number-columns-repeated="6" table:style-name="ce14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3548.24" table:style-name="ce19">
            <text:p><text:s/>3.548,24 €<text:s/></text:p>
          </table:table-cell>
          <table:table-cell office:value-type="date" office:date-value="2022-10-12T00:00:00" table:style-name="ce20">
            <text:p>12/10/2022</text:p>
          </table:table-cell>
          <table:table-cell office:value-type="string" table:style-name="ce16">
            <text:p><text:s text:c="4"/>TESORO DELLO STA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utilizzo di beni terzi<text:s/></text:p>
          </table:table-cell>
          <table:table-cell office:value-type="currency" office:value="248000" table:style-name="ce19">
            <text:p><text:s/>248.000,00 €<text:s/></text:p>
          </table:table-cell>
          <table:table-cell office:value-type="date" office:date-value="2022-11-02T00:00:00" table:style-name="ce20">
            <text:p>02/11/2022</text:p>
          </table:table-cell>
          <table:table-cell office:value-type="string" table:style-name="ce16">
            <text:p>E-GEOS SPA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54560" table:style-name="ce19">
            <text:p><text:s/>54.560,00 €<text:s/></text:p>
          </table:table-cell>
          <table:table-cell office:value-type="date" office:date-value="2022-10-31T00:00:00" table:style-name="ce20">
            <text:p>31/10/2022</text:p>
          </table:table-cell>
          <table:table-cell office:value-type="string" table:style-name="ce16">
            <text:p><text:s text:c="3"/>TESORO DELLO STA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utilizzo di beni terzi<text:s/></text:p>
          </table:table-cell>
          <table:table-cell office:value-type="currency" office:value="1780111.46" table:style-name="ce19">
            <text:p><text:s/>1.780.111,46 €<text:s/></text:p>
          </table:table-cell>
          <table:table-cell office:value-type="date" office:date-value="2022-11-21T00:00:00" table:style-name="ce20">
            <text:p>21/11/2022</text:p>
          </table:table-cell>
          <table:table-cell office:value-type="string" table:style-name="ce16">
            <text:p><text:s text:c="6"/>Castalia Consorzio Stabile SCpA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391624.53" table:style-name="ce19">
            <text:p><text:s/>391.624,53 €<text:s/></text:p>
          </table:table-cell>
          <table:table-cell office:value-type="date" office:date-value="2022-11-18T00:00:00" table:style-name="ce20">
            <text:p>18/11/2022</text:p>
          </table:table-cell>
          <table:table-cell office:value-type="string" table:style-name="ce16">
            <text:p><text:s text:c="4"/>TESORO DELLO STA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utilizzo di beni terzi<text:s/></text:p>
          </table:table-cell>
          <table:table-cell office:value-type="currency" office:value="200000" table:style-name="ce19">
            <text:p><text:s/>200.000,00 €<text:s/></text:p>
          </table:table-cell>
          <table:table-cell office:value-type="date" office:date-value="2022-11-21T00:00:00" table:style-name="ce20">
            <text:p>21/11/2022</text:p>
          </table:table-cell>
          <table:table-cell office:value-type="string" table:style-name="ce16">
            <text:p><text:s text:c="6"/>Castalia Consorzio Stabile SCpA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44000" table:style-name="ce19">
            <text:p><text:s/>44.000,00 €<text:s/></text:p>
          </table:table-cell>
          <table:table-cell office:value-type="date" office:date-value="2022-11-18T00:00:00" table:style-name="ce20">
            <text:p>18/11/2022</text:p>
          </table:table-cell>
          <table:table-cell office:value-type="string" table:style-name="ce16">
            <text:p><text:s text:c="4"/>TESORO DELLO STA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utilizzo di beni terzi<text:s/></text:p>
          </table:table-cell>
          <table:table-cell office:value-type="currency" office:value="198400" table:style-name="ce19">
            <text:p><text:s/>198.400,00 €<text:s/></text:p>
          </table:table-cell>
          <table:table-cell office:value-type="date" office:date-value="2022-12-05T00:00:00" table:style-name="ce20">
            <text:p>05/12/2022</text:p>
          </table:table-cell>
          <table:table-cell office:value-type="string" table:style-name="ce16">
            <text:p>E-GEOS SPA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43648" table:style-name="ce19">
            <text:p><text:s/>43.648,00 €<text:s/></text:p>
          </table:table-cell>
          <table:table-cell office:value-type="date" office:date-value="2022-12-02T00:00:00" table:style-name="ce20">
            <text:p>02/12/2022</text:p>
          </table:table-cell>
          <table:table-cell office:value-type="string" table:style-name="ce16">
            <text:p><text:s text:c="3"/>TESORO DELLO STA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Prestazioni professionali e specialistiche<text:s/></text:p>
          </table:table-cell>
          <table:table-cell office:value-type="currency" office:value="327.49" table:style-name="ce19">
            <text:p><text:s/>327,49 €<text:s/></text:p>
          </table:table-cell>
          <table:table-cell office:value-type="date" office:date-value="2022-12-12T00:00:00" table:style-name="ce20">
            <text:p>12/12/2022</text:p>
          </table:table-cell>
          <table:table-cell office:value-type="string" table:style-name="ce16">
            <text:p>AVV. ROSALBA MALENA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50.14" table:style-name="ce19">
            <text:p><text:s/>50,14 €<text:s/></text:p>
          </table:table-cell>
          <table:table-cell office:value-type="date" office:date-value="2022-12-09T00:00:00" table:style-name="ce20">
            <text:p>09/12/2022</text:p>
          </table:table-cell>
          <table:table-cell office:value-type="string" table:style-name="ce16">
            <text:p><text:s text:c="3"/>TESORO DELLO STA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correnti</text:p>
          </table:table-cell>
          <table:table-cell office:value-type="string" table:style-name="ce18">
            <text:p>Trasferimenti correnti ad Amministrazione Centrale</text:p>
          </table:table-cell>
          <table:table-cell office:value-type="currency" office:value="3614726" table:style-name="ce19">
            <text:p><text:s/>3.614.726,00 €<text:s/></text:p>
          </table:table-cell>
          <table:table-cell office:value-type="date" office:date-value="2022-12-14T00:00:00" table:style-name="ce20">
            <text:p>14/12/2022</text:p>
          </table:table-cell>
          <table:table-cell office:value-type="string" table:style-name="ce16">
            <text:p><text:s text:c="2"/>Comando Generale del Corpo delle Capitanerie di Por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correnti</text:p>
          </table:table-cell>
          <table:table-cell office:value-type="string" table:style-name="ce18">
            <text:p>Trasferimenti correnti ad Amministrazione Centrale</text:p>
          </table:table-cell>
          <table:table-cell office:value-type="currency" office:value="385274" table:style-name="ce19">
            <text:p><text:s/>385.274,00 €<text:s/></text:p>
          </table:table-cell>
          <table:table-cell office:value-type="date" office:date-value="2022-12-14T00:00:00" table:style-name="ce20">
            <text:p>14/12/2022</text:p>
          </table:table-cell>
          <table:table-cell office:value-type="string" table:style-name="ce16">
            <text:p><text:s text:c="2"/>Comando Generale del Corpo delle Capitanerie di Por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correnti</text:p>
          </table:table-cell>
          <table:table-cell office:value-type="string" table:style-name="ce18">
            <text:p>Trasferimenti correnti ad Amministrazione Centrale</text:p>
          </table:table-cell>
          <table:table-cell office:value-type="currency" office:value="1000000" table:style-name="ce19">
            <text:p><text:s/>1.000.000,00 €<text:s/></text:p>
          </table:table-cell>
          <table:table-cell office:value-type="date" office:date-value="2022-12-14T00:00:00" table:style-name="ce20">
            <text:p>14/12/2022</text:p>
          </table:table-cell>
          <table:table-cell office:value-type="string" table:style-name="ce16">
            <text:p><text:s text:c="2"/>Comando Generale del Corpo delle Capitanerie di Por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utilizzo di beni terzi<text:s/></text:p>
          </table:table-cell>
          <table:table-cell office:value-type="currency" office:value="1780195.95" table:style-name="ce19">
            <text:p><text:s/>1.780.195,95 €<text:s/>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16">
            <text:p><text:s text:c="6"/>Castalia Consorzio Stabile SCpA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391643.11" table:style-name="ce19">
            <text:p><text:s/>391.643,11 €<text:s/></text:p>
          </table:table-cell>
          <table:table-cell office:value-type="date" office:date-value="2022-12-14T00:00:00" table:style-name="ce20">
            <text:p>14/12/2022</text:p>
          </table:table-cell>
          <table:table-cell office:value-type="string" table:style-name="ce16">
            <text:p><text:s text:c="4"/>TESORO DELLO STATO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Acquisto di beni e servizi</text:p>
          </table:table-cell>
          <table:table-cell office:value-type="string" table:style-name="ce18">
            <text:p>utilizzo di beni terzi<text:s/></text:p>
          </table:table-cell>
          <table:table-cell office:value-type="currency" office:value="200000" table:style-name="ce19">
            <text:p><text:s/>200.000,00 €<text:s/>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16">
            <text:p><text:s text:c="6"/>Castalia Consorzio Stabile SCpA</text:p>
          </table:table-cell>
          <table:table-cell table:number-columns-repeated="6" table:style-name="ce6"/>
          <table:table-cell table:number-columns-repeated="16371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Trasferimenti di tributi</text:p>
          </table:table-cell>
          <table:table-cell office:value-type="string" table:style-name="ce18">
            <text:p>Imposta sul valore aggiunto (IVA) sugli scambi interni</text:p>
          </table:table-cell>
          <table:table-cell office:value-type="currency" office:value="44000" table:style-name="ce19">
            <text:p><text:s/>44.000,00 €<text:s/></text:p>
          </table:table-cell>
          <table:table-cell office:value-type="date" office:date-value="2022-12-14T00:00:00" table:style-name="ce20">
            <text:p>14/12/2022</text:p>
          </table:table-cell>
          <table:table-cell office:value-type="string" table:style-name="ce16">
            <text:p><text:s text:c="4"/>TESORO DELLO STATO</text:p>
          </table:table-cell>
          <table:table-cell table:number-columns-repeated="16377" table:style-name="ce1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number-columns-spanned="1" table:number-rows-spanned="45" table:style-name="ce67">
            <text:p>Trasferimenti correnti</text:p>
          </table:table-cell>
          <table:table-cell office:value-type="string" table:number-columns-spanned="1" table:number-rows-spanned="45" table:style-name="ce68">
            <text:p>Trasferimenti correnti a <text:s/>amministrazioni locali</text:p>
          </table:table-cell>
          <table:table-cell office:value-type="currency" office:value="212879" table:style-name="ce21">
            <text:p>212.879,00 €</text:p>
          </table:table-cell>
          <table:table-cell office:value-type="string" table:style-name="ce22">
            <text:p>20/10/2022</text:p>
          </table:table-cell>
          <table:table-cell office:value-type="string" table:style-name="ce23">
            <text:p><text:s text:c="2"/>Abbadia di Fiastr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141500" table:style-name="ce25">
            <text:p>141.500,00 €</text:p>
          </table:table-cell>
          <table:table-cell office:value-type="string" table:style-name="ce26">
            <text:p>19/10/2022</text:p>
          </table:table-cell>
          <table:table-cell office:value-type="string" table:style-name="ce27">
            <text:p><text:s text:c="2"/>Universit' Studi Pavi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152209.75" table:style-name="ce25">
            <text:p>152.209,75 €</text:p>
          </table:table-cell>
          <table:table-cell office:value-type="string" table:style-name="ce26">
            <text:p>19/10/2022</text:p>
          </table:table-cell>
          <table:table-cell office:value-type="string" table:style-name="ce27">
            <text:p><text:s text:c="2"/>PROVINCIA DI PESAR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55296.83" table:style-name="ce25">
            <text:p>255.296,83 €</text:p>
          </table:table-cell>
          <table:table-cell office:value-type="string" table:style-name="ce26">
            <text:p>20/10/2022</text:p>
          </table:table-cell>
          <table:table-cell office:value-type="string" table:style-name="ce27">
            <text:p><text:s text:c="2"/>Comitato gestione permanente RNS Isola di Vivar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58719.74" table:style-name="ce25">
            <text:p>258.719,74 €</text:p>
          </table:table-cell>
          <table:table-cell office:value-type="string" table:style-name="ce26">
            <text:p>19/10/2022</text:p>
          </table:table-cell>
          <table:table-cell office:value-type="string" table:style-name="ce27">
            <text:p><text:s text:c="2"/>COM. VENTOTENE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323000" table:style-name="ce25">
            <text:p>323.000,00 €</text:p>
          </table:table-cell>
          <table:table-cell office:value-type="string" table:style-name="ce26">
            <text:p>19/10/2022</text:p>
          </table:table-cell>
          <table:table-cell office:value-type="string" table:style-name="ce27">
            <text:p><text:s text:c="2"/>COMUNE DI ROM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332951.37" table:style-name="ce25">
            <text:p>332.951,37 €</text:p>
          </table:table-cell>
          <table:table-cell office:value-type="string" table:style-name="ce26">
            <text:p>19/10/2022</text:p>
          </table:table-cell>
          <table:table-cell office:value-type="string" table:style-name="ce27">
            <text:p><text:s text:c="2"/>COMUNE DI FIUMICIN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70887.8" table:style-name="ce25">
            <text:p>70.887,80 €</text:p>
          </table:table-cell>
          <table:table-cell office:value-type="string" table:style-name="ce26">
            <text:p>19/10/2022</text:p>
          </table:table-cell>
          <table:table-cell office:value-type="string" table:style-name="ce27">
            <text:p><text:s text:c="2"/>Universita St. Camerin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00000" table:style-name="ce25">
            <text:p>500.000,00 €</text:p>
          </table:table-cell>
          <table:table-cell office:value-type="string" table:style-name="ce26">
            <text:p>20/10/2022</text:p>
          </table:table-cell>
          <table:table-cell office:value-type="string" table:style-name="ce27">
            <text:p><text:s text:c="2"/>Segretariato Presidenza della Repubblic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14570.7" table:style-name="ce25">
            <text:p>14.570,70 €</text:p>
          </table:table-cell>
          <table:table-cell office:value-type="string" table:style-name="ce26">
            <text:p>20/10/2022</text:p>
          </table:table-cell>
          <table:table-cell office:value-type="string" table:style-name="ce27">
            <text:p><text:s text:c="2"/>Consorzio di gestione Torre Guacet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70429.3" table:style-name="ce25">
            <text:p>270.429,30 €</text:p>
          </table:table-cell>
          <table:table-cell office:value-type="string" table:style-name="ce26">
            <text:p>20/10/2022</text:p>
          </table:table-cell>
          <table:table-cell office:value-type="string" table:style-name="ce27">
            <text:p><text:s text:c="2"/>Consorzio di gestione Torre Guacet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1075440.3799999999" table:style-name="ce25">
            <text:p>1.075.440,38 €</text:p>
          </table:table-cell>
          <table:table-cell office:value-type="string" table:style-name="ce26">
            <text:p>20/10/2022</text:p>
          </table:table-cell>
          <table:table-cell office:value-type="string" table:style-name="ce27">
            <text:p><text:s text:c="2"/>FONDAZIONE WWF Itali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14000" table:style-name="ce25">
            <text:p>14.000,00 €</text:p>
          </table:table-cell>
          <table:table-cell office:value-type="string" table:style-name="ce26">
            <text:p>15/11/2022</text:p>
          </table:table-cell>
          <table:table-cell office:value-type="string" table:style-name="ce27">
            <text:p><text:s text:c="2"/>ENTE PARCO NAZ ALTA MURGI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300000" table:style-name="ce25">
            <text:p>300.000,00 €</text:p>
          </table:table-cell>
          <table:table-cell office:value-type="string" table:style-name="ce26">
            <text:p>09/12/2022</text:p>
          </table:table-cell>
          <table:table-cell office:value-type="string" table:style-name="ce27">
            <text:p><text:s text:c="2"/>CONSORZIO PARCO TEC.ARCH.GR.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20000" table:style-name="ce25">
            <text:p>220.000,00 €</text:p>
          </table:table-cell>
          <table:table-cell office:value-type="string" table:style-name="ce26">
            <text:p>09/12/2022</text:p>
          </table:table-cell>
          <table:table-cell office:value-type="string" table:style-name="ce27">
            <text:p><text:s text:c="2"/>CONSORZIO PARCO ZOLFO MARCHE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300000" table:style-name="ce25">
            <text:p>300.000,00 €</text:p>
          </table:table-cell>
          <table:table-cell office:value-type="string" table:style-name="ce26">
            <text:p>09/12/2022</text:p>
          </table:table-cell>
          <table:table-cell office:value-type="string" table:style-name="ce27">
            <text:p><text:s text:c="2"/>CONS.PARCO MIN.AMIATA-PIANCAST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PARCO DI PORTO CONTE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M. VILLASIMIUS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M. FAVIGNAN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2</text:p>
          </table:table-cell>
          <table:table-cell office:value-type="string" table:style-name="ce27">
            <text:p><text:s text:c="2"/>FONDAZIONE WWF Itali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MUNE DI CABRAS</text:p>
          </table:table-cell>
          <table:table-cell table:number-columns-repeated="16377" table:style-name="ce24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NSORZIO PLEMMIRIO</text:p>
          </table:table-cell>
          <table:table-cell table:number-columns-repeated="16377" table:style-name="ce24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NS.AREA MAR.PORTO CESARE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.GEST.AR.MAR.PROT.PRO.P.FIN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NS.G.RIS.NAT.MARINA P.CAMPAN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NSORZIO A.M.P.TAVOLARA-OLBI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1000" table:style-name="ce25">
            <text:p>51.000,00 €</text:p>
          </table:table-cell>
          <table:table-cell office:value-type="string" table:style-name="ce26">
            <text:p>14/12/2022</text:p>
          </table:table-cell>
          <table:table-cell office:value-type="string" table:style-name="ce27">
            <text:p><text:s text:c="2"/>Consorzio di gestione Torre Guacet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AREA MAR. CAP PORTO PRO-TEMPOR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2</text:p>
          </table:table-cell>
          <table:table-cell office:value-type="string" table:style-name="ce27">
            <text:p><text:s text:c="2"/>Consorzio di Gestione dell'AMP di Capo Milazz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PROVINCIA DI CROTONE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M. SANTA TERESA GALLUR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PARCO NAZ.CINQUE TERRE R.MAGG.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PARCO NAZ.CILENTO E VALL.DIAN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.GEST.PROVV.PARCO NAZ.ASINAR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M. BERGEGGI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M. USTIC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4/12/2022</text:p>
          </table:table-cell>
          <table:table-cell office:value-type="string" table:style-name="ce27">
            <text:p><text:s text:c="2"/>Consorzio AMP Isole Ciclopi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M. VENTOTENE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MUNE DI LAMPEDUSA E LINOS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PARCO NAZIONALE DEL GARGAN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NSORZIO REGNO NETTUNO-FORI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PARCO NAZ.CILENTO E VALL.DIAN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ENTE PARCO REG MIGL,S ROSS,MAS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ENTE REGIONALE <text:s/>ROMA NATURA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20000" table:style-name="ce25">
            <text:p>20.000,00 €</text:p>
          </table:table-cell>
          <table:table-cell office:value-type="string" table:style-name="ce26">
            <text:p>13/12/2022</text:p>
          </table:table-cell>
          <table:table-cell office:value-type="string" table:style-name="ce27">
            <text:p><text:s text:c="2"/>CO.GES A.M.P.TORRE DEL CERRANO</text:p>
          </table:table-cell>
          <table:table-cell table:number-columns-repeated="16377" table:style-name="ce24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number-columns-spanned="1" table:number-rows-spanned="6" table:style-name="ce67">
            <text:p>Contributi agli investimenti</text:p>
          </table:table-cell>
          <table:table-cell office:value-type="string" table:number-columns-spanned="1" table:number-rows-spanned="6" table:style-name="ce68">
            <text:p>Contributi agli investimenti a amministrazioni locali</text:p>
          </table:table-cell>
          <table:table-cell office:value-type="currency" office:value="66355.72" table:style-name="ce25">
            <text:p>66.355,72 €</text:p>
          </table:table-cell>
          <table:table-cell office:value-type="string" table:style-name="ce26">
            <text:p>06/12/2022</text:p>
          </table:table-cell>
          <table:table-cell office:value-type="string" table:style-name="ce27">
            <text:p><text:s text:c="2"/>ENTE PARCO NAZION. VAL GRANDE</text:p>
          </table:table-cell>
          <table:table-cell table:number-columns-repeated="236" table:style-name="ce24"/>
          <table:table-cell table:number-columns-repeated="16141" table:style-name="ce28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35773.94" table:style-name="ce25">
            <text:p>35.773,94 €</text:p>
          </table:table-cell>
          <table:table-cell office:value-type="string" table:style-name="ce26">
            <text:p>15/12/2022</text:p>
          </table:table-cell>
          <table:table-cell office:value-type="string" table:style-name="ce27">
            <text:p><text:s text:c="2"/>ENTE PARCO NAZ.MONTI SIBILLINI</text:p>
          </table:table-cell>
          <table:table-cell table:number-columns-repeated="236" table:style-name="ce29"/>
          <table:table-cell table:number-columns-repeated="16141" table:style-name="ce30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0376.33" table:style-name="ce25">
            <text:p>50.376,33 €</text:p>
          </table:table-cell>
          <table:table-cell office:value-type="string" table:style-name="ce26">
            <text:p>18/11/2022</text:p>
          </table:table-cell>
          <table:table-cell office:value-type="string" table:style-name="ce27">
            <text:p><text:s text:c="2"/>PARCO NAZ.CILENTO E VALL.DIANO</text:p>
          </table:table-cell>
          <table:table-cell table:number-columns-repeated="236" table:style-name="ce29"/>
          <table:table-cell table:number-columns-repeated="16141" table:style-name="ce30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0376.33" table:style-name="ce25">
            <text:p>50.376,33 €</text:p>
          </table:table-cell>
          <table:table-cell office:value-type="string" table:style-name="ce26">
            <text:p>18/11/2022</text:p>
          </table:table-cell>
          <table:table-cell office:value-type="string" table:style-name="ce27">
            <text:p><text:s text:c="2"/>PARCO NAZIONALE DEL GARGANO</text:p>
          </table:table-cell>
          <table:table-cell table:number-columns-repeated="236" table:style-name="ce29"/>
          <table:table-cell table:number-columns-repeated="16141" table:style-name="ce30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50376.34" table:style-name="ce25">
            <text:p>50.376,34 €</text:p>
          </table:table-cell>
          <table:table-cell office:value-type="string" table:style-name="ce26">
            <text:p>18/11/2022</text:p>
          </table:table-cell>
          <table:table-cell office:value-type="string" table:style-name="ce27">
            <text:p><text:s text:c="2"/>PARCO NAZIONALE DEL VESUVIO</text:p>
          </table:table-cell>
          <table:table-cell table:number-columns-repeated="236" table:style-name="ce29"/>
          <table:table-cell table:number-columns-repeated="16141" table:style-name="ce30"/>
        </table:table-row>
        <table:table-row table:style-name="ro4">
          <table:table-cell office:value-type="float" office:value="2022" table:style-name="ce18">
            <text:p>2022</text:p>
          </table:table-cell>
          <table:table-cell office:value-type="float" office:value="12" table:style-name="ce18">
            <text:p>12</text:p>
          </table:table-cell>
          <table:covered-table-cell/>
          <table:covered-table-cell/>
          <table:table-cell office:value-type="currency" office:value="316182.84999999998" table:style-name="ce25">
            <text:p>316.182,85 €</text:p>
          </table:table-cell>
          <table:table-cell office:value-type="string" table:style-name="ce26">
            <text:p>19/10/2022</text:p>
          </table:table-cell>
          <table:table-cell office:value-type="string" table:style-name="ce27">
            <text:p><text:s text:c="2"/>ENTE PARCO NAZ.MONTI SIBILLINI</text:p>
          </table:table-cell>
          <table:table-cell table:number-columns-repeated="236" table:style-name="ce29"/>
          <table:table-cell table:number-columns-repeated="16141" table:style-name="ce30"/>
        </table:table-row>
        <table:table-row table:style-name="ro7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31">
            <text:p>Trasferimenti correnti</text:p>
          </table:table-cell>
          <table:table-cell office:value-type="string" table:style-name="ce32">
            <text:p>Trasferimenti correnti ad Ammministrazioni Centrali</text:p>
          </table:table-cell>
          <table:table-cell office:value-type="currency" office:value="149040" table:style-name="ce33">
            <text:p>149.040,00 €</text:p>
          </table:table-cell>
          <table:table-cell office:value-type="date" office:date-value="2022-10-20T00:00:00" table:style-name="ce34">
            <text:p>20/10/2022</text:p>
          </table:table-cell>
          <table:table-cell office:value-type="string" table:style-name="ce10">
            <text:p>CNR - DISBA - IBE</text:p>
          </table:table-cell>
          <table:table-cell table:number-columns-repeated="7" table:style-name="ce14"/>
          <table:table-cell table:number-columns-repeated="16370" table:style-name="ce6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36">
            <text:p>Trasferimenti correnti ad Ammministrazioni Centrali</text:p>
          </table:table-cell>
          <table:table-cell office:value-type="currency" office:value="60000" table:style-name="ce37">
            <text:p>60.000,00 €</text:p>
          </table:table-cell>
          <table:table-cell office:value-type="date" office:date-value="2022-11-22T00:00:00" table:style-name="ce38">
            <text:p>22/11/2022</text:p>
          </table:table-cell>
          <table:table-cell office:value-type="string" table:style-name="ce18">
            <text:p>ENEA</text:p>
          </table:table-cell>
          <table:table-cell table:number-columns-repeated="7" table:style-name="ce14"/>
          <table:table-cell table:number-columns-repeated="16370" table:style-name="ce6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36">
            <text:p>Trasferimenti correnti ad Ammministrazioni Centrali</text:p>
          </table:table-cell>
          <table:table-cell office:value-type="currency" office:value="54395" table:style-name="ce37">
            <text:p>54.395,00 €</text:p>
          </table:table-cell>
          <table:table-cell office:value-type="date" office:date-value="2022-12-07T00:00:00" table:style-name="ce38">
            <text:p>07/12/2022</text:p>
          </table:table-cell>
          <table:table-cell office:value-type="string" table:style-name="ce18">
            <text:p>ISPRA</text:p>
          </table:table-cell>
          <table:table-cell table:number-columns-repeated="16377" table:style-name="ce6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36">
            <text:p>Trasferimenti correnti ad Ammministrazioni Centrali</text:p>
          </table:table-cell>
          <table:table-cell office:value-type="currency" office:value="101437.84" table:style-name="ce37">
            <text:p>101.437,84 €</text:p>
          </table:table-cell>
          <table:table-cell office:value-type="date" office:date-value="2022-12-15T00:00:00" table:style-name="ce38">
            <text:p>15/12/2022</text:p>
          </table:table-cell>
          <table:table-cell office:value-type="string" table:style-name="ce18">
            <text:p>CNR IIA</text:p>
          </table:table-cell>
          <table:table-cell table:number-columns-repeated="16377" table:style-name="ce6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240397.71" table:style-name="ce39">
            <text:p>240.397,71 €</text:p>
          </table:table-cell>
          <table:table-cell office:value-type="date" office:date-value="2022-09-12T00:00:00" table:style-name="ce40">
            <text:p>12/09/22</text:p>
          </table:table-cell>
          <table:table-cell office:value-type="string" table:style-name="ce18">
            <text:p>ISPRA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97359.02" table:style-name="ce39">
            <text:p>97.359,02 €</text:p>
          </table:table-cell>
          <table:table-cell office:value-type="date" office:date-value="2022-09-12T00:00:00" table:style-name="ce40">
            <text:p>12/09/22</text:p>
          </table:table-cell>
          <table:table-cell office:value-type="string" table:style-name="ce18">
            <text:p>ARPA EMILIA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135038.18" table:style-name="ce39">
            <text:p>135.038,18 €</text:p>
          </table:table-cell>
          <table:table-cell office:value-type="date" office:date-value="2022-09-12T00:00:00" table:style-name="ce40">
            <text:p>12/09/22</text:p>
          </table:table-cell>
          <table:table-cell office:value-type="string" table:style-name="ce18">
            <text:p>ARPA CALABRIA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279460" table:style-name="ce39">
            <text:p>279.460,00 €</text:p>
          </table:table-cell>
          <table:table-cell office:value-type="date" office:date-value="2022-09-12T00:00:00" table:style-name="ce40">
            <text:p>12/09/22</text:p>
          </table:table-cell>
          <table:table-cell office:value-type="string" table:style-name="ce18">
            <text:p>ARPA LIGURIA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ad enti internazionali</text:p>
          </table:table-cell>
          <table:table-cell office:value-type="currency" office:value="1476573" table:style-name="ce39">
            <text:p>1.476.573,00 €</text:p>
          </table:table-cell>
          <table:table-cell office:value-type="date" office:date-value="2022-11-03T00:00:00" table:style-name="ce40">
            <text:p>03/11/22</text:p>
          </table:table-cell>
          <table:table-cell office:value-type="string" table:style-name="ce18">
            <text:p>CONTRIBUTO OBBLIGATORIO BARCELLONA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ad enti internazionali</text:p>
          </table:table-cell>
          <table:table-cell office:value-type="currency" office:value="600000" table:style-name="ce39">
            <text:p>600.000,00 €</text:p>
          </table:table-cell>
          <table:table-cell office:value-type="date" office:date-value="2022-11-17T00:00:00" table:style-name="ce40">
            <text:p>17/11/22</text:p>
          </table:table-cell>
          <table:table-cell office:value-type="string" table:style-name="ce18">
            <text:p>UNEP PAGAMENTO A SALDO ACCORDO 2021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856304" table:style-name="ce39">
            <text:p>856.304,00 €</text:p>
          </table:table-cell>
          <table:table-cell office:value-type="date" office:date-value="2022-11-17T00:00:00" table:style-name="ce40">
            <text:p>17/11/22</text:p>
          </table:table-cell>
          <table:table-cell office:value-type="string" table:style-name="ce18">
            <text:p>ARPA CALABRIA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1805020.8" table:style-name="ce39">
            <text:p>1.805.020,80 €</text:p>
          </table:table-cell>
          <table:table-cell office:value-type="date" office:date-value="2022-11-17T00:00:00" table:style-name="ce40">
            <text:p>17/11/22</text:p>
          </table:table-cell>
          <table:table-cell office:value-type="string" table:style-name="ce18">
            <text:p>ARPA LIGURIA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1560000" table:style-name="ce39">
            <text:p>1.560.000,00 €</text:p>
          </table:table-cell>
          <table:table-cell office:value-type="date" office:date-value="2022-11-24T00:00:00" table:style-name="ce40">
            <text:p>24/11/22</text:p>
          </table:table-cell>
          <table:table-cell office:value-type="string" table:style-name="ce18">
            <text:p>ISPRA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ad enti internazionali</text:p>
          </table:table-cell>
          <table:table-cell office:value-type="currency" office:value="544000" table:style-name="ce39">
            <text:p>544.000,00 €</text:p>
          </table:table-cell>
          <table:table-cell office:value-type="date" office:date-value="2022-11-30T00:00:00" table:style-name="ce41">
            <text:p>30/11/22</text:p>
          </table:table-cell>
          <table:table-cell office:value-type="string" table:style-name="ce18">
            <text:p>UNEP ADDENDUM 2022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227000" table:style-name="ce39">
            <text:p>227.000,00 €</text:p>
          </table:table-cell>
          <table:table-cell office:value-type="date" office:date-value="2022-12-01T00:00:00" table:style-name="ce40">
            <text:p>01/12/22</text:p>
          </table:table-cell>
          <table:table-cell office:value-type="string" table:style-name="ce18">
            <text:p>ACCORDO 2021-2023 MITE - ISPRA HABITAT <text:s/>04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ad enti internazionali</text:p>
          </table:table-cell>
          <table:table-cell office:value-type="currency" office:value="261097" table:style-name="ce42">
            <text:p>261.097,00 €</text:p>
          </table:table-cell>
          <table:table-cell office:value-type="date" office:date-value="2022-12-06T00:00:00" table:style-name="ce40">
            <text:p>06/12/22</text:p>
          </table:table-cell>
          <table:table-cell office:value-type="string" table:style-name="ce18">
            <text:p>ANTICIPO BARCELLONA 2023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1219722.44" table:style-name="ce39">
            <text:p>1.219.722,44 €</text:p>
          </table:table-cell>
          <table:table-cell office:value-type="date" office:date-value="2022-12-06T00:00:00" table:style-name="ce40">
            <text:p>06/12/22</text:p>
          </table:table-cell>
          <table:table-cell office:value-type="string" table:style-name="ce18">
            <text:p>ARPA EMILIA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ad enti internazionali</text:p>
          </table:table-cell>
          <table:table-cell office:value-type="currency" office:value="250000" table:style-name="ce39">
            <text:p>250.000,00 €</text:p>
          </table:table-cell>
          <table:table-cell office:value-type="date" office:date-value="2022-12-07T00:00:00" table:style-name="ce40">
            <text:p>07/12/22</text:p>
          </table:table-cell>
          <table:table-cell office:value-type="string" table:style-name="ce18">
            <text:p>CAMP <text:s/>2021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correnti ad Amministrazioni locali</text:p>
          </table:table-cell>
          <table:table-cell office:value-type="currency" office:value="170000" table:style-name="ce39">
            <text:p>170.000,00 €</text:p>
          </table:table-cell>
          <table:table-cell office:value-type="date" office:date-value="2022-12-16T00:00:00" table:style-name="ce40">
            <text:p>16/12/22</text:p>
          </table:table-cell>
          <table:table-cell office:value-type="string" table:style-name="ce18">
            <text:p>ACCORDO 2021-2023 MITE - ISPRA 02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8">
            <text:p>Trasferimenti ad enti internazionali</text:p>
          </table:table-cell>
          <table:table-cell office:value-type="currency" office:value="241000" table:style-name="ce39">
            <text:p>241.000,00 €</text:p>
          </table:table-cell>
          <table:table-cell office:value-type="date" office:date-value="2022-12-19T00:00:00" table:style-name="ce40">
            <text:p>19/12/22</text:p>
          </table:table-cell>
          <table:table-cell office:value-type="string" table:style-name="ce18">
            <text:p>CONTRIBUTO PELAGOS</text:p>
          </table:table-cell>
          <table:table-cell table:number-columns-repeated="5" table:style-name="ce29"/>
          <table:table-cell table:number-columns-repeated="16372" table:style-name="ce24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Prestazioni di servizi</text:p>
          </table:table-cell>
          <table:table-cell office:value-type="string" table:style-name="ce18">
            <text:p>Prestazioni professionali e specialistiche</text:p>
          </table:table-cell>
          <table:table-cell office:value-type="currency" office:value="1241907.79" table:style-name="ce43">
            <text:p><text:s/>1.241.907,79 €<text:s/></text:p>
          </table:table-cell>
          <table:table-cell office:value-type="date" office:date-value="2022-10-27T00:00:00" table:style-name="ce20">
            <text:p>27/10/2022</text:p>
          </table:table-cell>
          <table:table-cell office:value-type="string" table:style-name="ce16">
            <text:p>SOGESID</text:p>
          </table:table-cell>
          <table:table-cell table:number-columns-repeated="16377" table:style-name="ce29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Prestazioni di servizi</text:p>
          </table:table-cell>
          <table:table-cell office:value-type="string" table:style-name="ce18">
            <text:p>Prestazioni professionali e specialistiche</text:p>
          </table:table-cell>
          <table:table-cell office:value-type="currency" office:value="1183357.04" table:style-name="ce43">
            <text:p><text:s/>1.183.357,04 €<text:s/></text:p>
          </table:table-cell>
          <table:table-cell office:value-type="date" office:date-value="2022-12-13T00:00:00" table:style-name="ce20">
            <text:p>13/12/2022</text:p>
          </table:table-cell>
          <table:table-cell office:value-type="string" table:style-name="ce16">
            <text:p>SOGESID</text:p>
          </table:table-cell>
          <table:table-cell table:number-columns-repeated="16377" table:style-name="ce29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Prestazioni di servizi</text:p>
          </table:table-cell>
          <table:table-cell office:value-type="string" table:style-name="ce18">
            <text:p>Prestazioni professionali e specialistiche</text:p>
          </table:table-cell>
          <table:table-cell office:value-type="currency" office:value="628569.85" table:style-name="ce43">
            <text:p><text:s/>628.569,85 €<text:s/></text:p>
          </table:table-cell>
          <table:table-cell office:value-type="date" office:date-value="2022-12-19T00:00:00" table:style-name="ce20">
            <text:p>19/12/2022</text:p>
          </table:table-cell>
          <table:table-cell office:value-type="string" table:style-name="ce16">
            <text:p>SOGESID</text:p>
          </table:table-cell>
          <table:table-cell table:number-columns-repeated="16377" table:style-name="ce29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35">
            <text:p>Trasferimenti correnti</text:p>
          </table:table-cell>
          <table:table-cell office:value-type="string" table:style-name="ce10">
            <text:p>trasferimenti correnti ad Amministrazioni locali</text:p>
          </table:table-cell>
          <table:table-cell office:value-type="currency" office:value="33984.269999999997" table:style-name="ce44">
            <text:p>33.984,27 €</text:p>
          </table:table-cell>
          <table:table-cell office:value-type="string" table:style-name="ce9">
            <text:p>28/10/2022</text:p>
          </table:table-cell>
          <table:table-cell office:value-type="string" table:style-name="ce9">
            <text:p><text:s text:c="2"/>ISPRA -Istituto Superiore per la Protezione e la Ricerca Amb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32630.47" table:style-name="ce47">
            <text:p>32.630,47 €</text:p>
          </table:table-cell>
          <table:table-cell office:value-type="string" table:style-name="ce17">
            <text:p>18/11/2022</text:p>
          </table:table-cell>
          <table:table-cell office:value-type="string" table:style-name="ce17">
            <text:p><text:s text:c="2"/>CONSORZIO AMP ISOLE CICLOPI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22399.200000000001" table:style-name="ce47">
            <text:p>22.399,20 €</text:p>
          </table:table-cell>
          <table:table-cell office:value-type="string" table:style-name="ce17">
            <text:p>30/11/2022</text:p>
          </table:table-cell>
          <table:table-cell office:value-type="string" table:style-name="ce17">
            <text:p><text:s text:c="2"/>COM. BERGEGGI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14603.4" table:style-name="ce47">
            <text:p>14.603,40 €</text:p>
          </table:table-cell>
          <table:table-cell office:value-type="string" table:style-name="ce17">
            <text:p>01/12/2022</text:p>
          </table:table-cell>
          <table:table-cell office:value-type="string" table:style-name="ce17">
            <text:p><text:s text:c="2"/>CO.GEST.AR.MAR.PROT.PRO.P.FIN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45470.38" table:style-name="ce47">
            <text:p>45.470,38 €</text:p>
          </table:table-cell>
          <table:table-cell office:value-type="string" table:style-name="ce17">
            <text:p>01/12/2022</text:p>
          </table:table-cell>
          <table:table-cell office:value-type="string" table:style-name="ce17">
            <text:p><text:s text:c="2"/>CO.GEST.AR.MAR.PROT.PRO.P.FIN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99979.51" table:style-name="ce47">
            <text:p>99.979,51 €</text:p>
          </table:table-cell>
          <table:table-cell office:value-type="string" table:style-name="ce17">
            <text:p>09/12/2022</text:p>
          </table:table-cell>
          <table:table-cell office:value-type="string" table:style-name="ce17">
            <text:p><text:s text:c="2"/>COMUNE DI ALGHER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854" table:style-name="ce47">
            <text:p>854,00 €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<text:s text:c="2"/>CONSORZIO AMP ISOLE CICLOPI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80000" table:style-name="ce47">
            <text:p>80.000,00 €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<text:s text:c="2"/>COMUNE DI ALGHER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1345.66" table:style-name="ce47">
            <text:p>1.345,66 €</text:p>
          </table:table-cell>
          <table:table-cell office:value-type="string" table:style-name="ce17">
            <text:p>20/12/2022</text:p>
          </table:table-cell>
          <table:table-cell office:value-type="string" table:style-name="ce17">
            <text:p><text:s text:c="2"/>CO.GEST.AR.MAR.PROT.PRO.P.FIN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29189.59" table:style-name="ce47">
            <text:p>29.189,59 €</text:p>
          </table:table-cell>
          <table:table-cell office:value-type="string" table:style-name="ce17">
            <text:p>12/12/2022</text:p>
          </table:table-cell>
          <table:table-cell office:value-type="string" table:style-name="ce17">
            <text:p><text:s text:c="2"/>COM. VILLASIMIUS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9767.91" table:style-name="ce47">
            <text:p>9.767,91 €</text:p>
          </table:table-cell>
          <table:table-cell office:value-type="string" table:style-name="ce17">
            <text:p>12/12/2022</text:p>
          </table:table-cell>
          <table:table-cell office:value-type="string" table:style-name="ce17">
            <text:p><text:s text:c="2"/>CONS.G.RIS.NAT.MARINA P.CAMPAN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12200" table:style-name="ce47">
            <text:p>12.200,00 €</text:p>
          </table:table-cell>
          <table:table-cell office:value-type="string" table:style-name="ce17">
            <text:p>12/12/2022</text:p>
          </table:table-cell>
          <table:table-cell office:value-type="string" table:style-name="ce17">
            <text:p><text:s text:c="2"/>CONSORZIO REGNO NETTUNO-FORI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25665" table:style-name="ce47">
            <text:p>25.665,00 €</text:p>
          </table:table-cell>
          <table:table-cell office:value-type="string" table:style-name="ce17">
            <text:p>12/12/2022</text:p>
          </table:table-cell>
          <table:table-cell office:value-type="string" table:style-name="ce17">
            <text:p><text:s text:c="2"/>CO.GES A.M.P.TORRE DEL CERRAN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16954.32" table:style-name="ce47">
            <text:p>16.954,32 €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<text:s text:c="2"/>Consorzio di Gestione dell'AMP di Capo Milazz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8774.85" table:style-name="ce47">
            <text:p>8.774,85 €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<text:s text:c="2"/>Centro Studi Interdisciplinari Gaiola Onlus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62683.6" table:style-name="ce47">
            <text:p>62.683,60 €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<text:s text:c="2"/>COM. VILLASIMIUS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55522" table:style-name="ce47">
            <text:p>55.522,00 €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<text:s text:c="2"/>PROVINCIA DI CROTONE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18300" table:style-name="ce47">
            <text:p>18.300,00 €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<text:s text:c="2"/>COM. FAVIGNANA</text:p>
          </table:table-cell>
          <table:table-cell table:number-columns-repeated="16377" table:style-name="ce6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45">
            <text:p>Contributi agli investimenti</text:p>
          </table:table-cell>
          <table:table-cell office:value-type="string" table:style-name="ce46">
            <text:p>contributi agli investimenti e Amministrazioni locali</text:p>
          </table:table-cell>
          <table:table-cell office:value-type="currency" office:value="21061.599999999999" table:style-name="ce47">
            <text:p>21.061,60 €</text:p>
          </table:table-cell>
          <table:table-cell office:value-type="string" table:style-name="ce17">
            <text:p>13/12/2022</text:p>
          </table:table-cell>
          <table:table-cell office:value-type="string" table:style-name="ce17">
            <text:p><text:s text:c="2"/>COM. USTICA</text:p>
          </table:table-cell>
          <table:table-cell table:number-columns-repeated="16377" table:style-name="ce6"/>
        </table:table-row>
        <table:table-row table:style-name="ro3">
          <table:table-cell office:value-type="float" office:value="2022" table:style-name="ce48">
            <text:p>2022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Contributi agli investimenti</text:p>
          </table:table-cell>
          <table:table-cell office:value-type="string" table:style-name="ce51">
            <text:p>contributi agli investimenti e Amministrazioni locali</text:p>
          </table:table-cell>
          <table:table-cell office:value-type="currency" office:value="67100" table:style-name="ce52">
            <text:p>67.100,00 €</text:p>
          </table:table-cell>
          <table:table-cell office:value-type="string" table:style-name="ce53">
            <text:p>14/12/2022</text:p>
          </table:table-cell>
          <table:table-cell office:value-type="string" table:style-name="ce53">
            <text:p><text:s text:c="2"/>Consorzio di Gestione dell'AMP di Capo Milazzo</text:p>
          </table:table-cell>
          <table:table-cell table:number-columns-repeated="16377" table:style-name="ce6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18.49" table:style-name="ce72">
            <text:p>418,49 €</text:p>
          </table:table-cell>
          <table:table-cell office:value-type="string" table:style-name="ce27">
            <text:p>03/10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36.47" table:style-name="ce72">
            <text:p>136,47 €</text:p>
          </table:table-cell>
          <table:table-cell office:value-type="string" table:style-name="ce27">
            <text:p>03/10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.44" table:style-name="ce72">
            <text:p>5,44 €</text:p>
          </table:table-cell>
          <table:table-cell office:value-type="string" table:style-name="ce27">
            <text:p>03/10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95.15" table:style-name="ce72">
            <text:p>195,15 €</text:p>
          </table:table-cell>
          <table:table-cell office:value-type="string" table:style-name="ce27">
            <text:p>06/10/2022</text:p>
          </table:table-cell>
          <table:table-cell office:value-type="string" table:style-name="ce27">
            <text:p>Personale PNM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63.97000000000003" table:style-name="ce72">
            <text:p>263,97 €</text:p>
          </table:table-cell>
          <table:table-cell office:value-type="string" table:style-name="ce27">
            <text:p>06/10/2022</text:p>
          </table:table-cell>
          <table:table-cell office:value-type="string" table:style-name="ce27">
            <text:p>Personale PNM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.6" table:style-name="ce72">
            <text:p>12,60 €</text:p>
          </table:table-cell>
          <table:table-cell office:value-type="string" table:style-name="ce27">
            <text:p>06/10/2022</text:p>
          </table:table-cell>
          <table:table-cell office:value-type="string" table:style-name="ce27">
            <text:p>Personale PNM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352.16" table:style-name="ce72">
            <text:p>8.352,16 €</text:p>
          </table:table-cell>
          <table:table-cell office:value-type="string" table:style-name="ce27">
            <text:p>16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.52" table:style-name="ce72">
            <text:p>3,52 €</text:p>
          </table:table-cell>
          <table:table-cell office:value-type="string" table:style-name="ce27">
            <text:p>02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1.26" table:style-name="ce72">
            <text:p>31,26 €</text:p>
          </table:table-cell>
          <table:table-cell office:value-type="string" table:style-name="ce27">
            <text:p>20/10/2022</text:p>
          </table:table-cell>
          <table:table-cell office:value-type="string" table:style-name="ce27">
            <text:p>Personale PNM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5.25" table:style-name="ce72">
            <text:p>75,25 €</text:p>
          </table:table-cell>
          <table:table-cell office:value-type="string" table:style-name="ce27">
            <text:p>20/10/2022</text:p>
          </table:table-cell>
          <table:table-cell office:value-type="string" table:style-name="ce27">
            <text:p>Personale PNM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394.58" table:style-name="ce72">
            <text:p>2.394,58 €</text:p>
          </table:table-cell>
          <table:table-cell office:value-type="string" table:style-name="ce27">
            <text:p>20/10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.08" table:style-name="ce72">
            <text:p>3,08 €</text:p>
          </table:table-cell>
          <table:table-cell office:value-type="string" table:style-name="ce27">
            <text:p>19/10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96.02999999999997" table:style-name="ce72">
            <text:p>296,03 €</text:p>
          </table:table-cell>
          <table:table-cell office:value-type="string" table:style-name="ce27">
            <text:p>24/10/2022</text:p>
          </table:table-cell>
          <table:table-cell office:value-type="string" table:style-name="ce27">
            <text:p>Personale PNM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06.07" table:style-name="ce72">
            <text:p>406,07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53.8" table:style-name="ce72">
            <text:p>953,8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66" table:style-name="ce72">
            <text:p>0,66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50.66" table:style-name="ce72">
            <text:p>950,66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.62" table:style-name="ce72">
            <text:p>4,62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51.07" table:style-name="ce72">
            <text:p>351,07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86.57" table:style-name="ce72">
            <text:p>686,57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99" table:style-name="ce72">
            <text:p>0,99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41.9" table:style-name="ce72">
            <text:p>741,90 €</text:p>
          </table:table-cell>
          <table:table-cell office:value-type="string" table:style-name="ce27">
            <text:p>30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66" table:style-name="ce72">
            <text:p>0,66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6.68" table:style-name="ce72">
            <text:p>36,68 €</text:p>
          </table:table-cell>
          <table:table-cell office:value-type="string" table:style-name="ce27">
            <text:p>03/11/2022</text:p>
          </table:table-cell>
          <table:table-cell office:value-type="string" table:style-name="ce27">
            <text:p>Personale PNM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55.69" table:style-name="ce72">
            <text:p>155,69 €</text:p>
          </table:table-cell>
          <table:table-cell office:value-type="string" table:style-name="ce27">
            <text:p>03/11/2022</text:p>
          </table:table-cell>
          <table:table-cell office:value-type="string" table:style-name="ce27">
            <text:p>Personale PNM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21.43" table:style-name="ce72">
            <text:p>321,43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6" table:style-name="ce72">
            <text:p>56,00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.42" table:style-name="ce72">
            <text:p>2,42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179.1300000000001" table:style-name="ce72">
            <text:p>1.179,13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.76" table:style-name="ce72">
            <text:p>1,76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7" table:style-name="ce6"/>
          <table:table-cell table:number-columns-repeated="16370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1.41" table:style-name="ce72">
            <text:p>101,41 €</text:p>
          </table:table-cell>
          <table:table-cell office:value-type="string" table:style-name="ce27">
            <text:p>16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1.41" table:style-name="ce72">
            <text:p>101,41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3.91" table:style-name="ce72">
            <text:p>93,91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1.41" table:style-name="ce72">
            <text:p>101,41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67.35" table:style-name="ce72">
            <text:p>367,35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8.49" table:style-name="ce72">
            <text:p>48,49 €</text:p>
          </table:table-cell>
          <table:table-cell office:value-type="string" table:style-name="ce27">
            <text:p>11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1.66" table:style-name="ce72">
            <text:p>11,66 €</text:p>
          </table:table-cell>
          <table:table-cell office:value-type="string" table:style-name="ce27">
            <text:p>11/11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47" table:style-name="ce72">
            <text:p>0,47 €</text:p>
          </table:table-cell>
          <table:table-cell office:value-type="string" table:style-name="ce27">
            <text:p>11/11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79.81" table:style-name="ce72">
            <text:p>179,81 €</text:p>
          </table:table-cell>
          <table:table-cell office:value-type="string" table:style-name="ce27">
            <text:p>24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61.9100000000001" table:style-name="ce72">
            <text:p>1.261,91 €</text:p>
          </table:table-cell>
          <table:table-cell office:value-type="string" table:style-name="ce27">
            <text:p>0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98.4" table:style-name="ce72">
            <text:p>998,40 €</text:p>
          </table:table-cell>
          <table:table-cell office:value-type="string" table:style-name="ce27">
            <text:p>0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78.07" table:style-name="ce72">
            <text:p>678,07 €</text:p>
          </table:table-cell>
          <table:table-cell office:value-type="string" table:style-name="ce27">
            <text:p>0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23.07000000000005" table:style-name="ce72">
            <text:p>623,07 €</text:p>
          </table:table-cell>
          <table:table-cell office:value-type="string" table:style-name="ce27">
            <text:p>0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45.29" table:style-name="ce72">
            <text:p>1.045,29 €</text:p>
          </table:table-cell>
          <table:table-cell office:value-type="string" table:style-name="ce27">
            <text:p>0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4" table:style-name="ce72">
            <text:p>24,00 €</text:p>
          </table:table-cell>
          <table:table-cell office:value-type="string" table:style-name="ce27">
            <text:p>0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.32" table:style-name="ce72">
            <text:p>1,32 €</text:p>
          </table:table-cell>
          <table:table-cell office:value-type="string" table:style-name="ce27">
            <text:p>30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58.17" table:style-name="ce72">
            <text:p>958,17 €</text:p>
          </table:table-cell>
          <table:table-cell office:value-type="string" table:style-name="ce27">
            <text:p>12/12/2022</text:p>
          </table:table-cell>
          <table:table-cell office:value-type="string" table:style-name="ce27">
            <text:p>Lanzuisi Elisa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31.01" table:style-name="ce72">
            <text:p>131,01 €</text:p>
          </table:table-cell>
          <table:table-cell office:value-type="string" table:style-name="ce27">
            <text:p>05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57.74" table:style-name="ce72">
            <text:p>157,74 €</text:p>
          </table:table-cell>
          <table:table-cell office:value-type="string" table:style-name="ce27">
            <text:p>12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7.57" table:style-name="ce72">
            <text:p>187,57 €</text:p>
          </table:table-cell>
          <table:table-cell office:value-type="string" table:style-name="ce27">
            <text:p>12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7.78" table:style-name="ce72">
            <text:p>217,78 €</text:p>
          </table:table-cell>
          <table:table-cell office:value-type="string" table:style-name="ce27">
            <text:p>12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29.54999999999995" table:style-name="ce72">
            <text:p>629,55 €</text:p>
          </table:table-cell>
          <table:table-cell office:value-type="string" table:style-name="ce27">
            <text:p>15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4.06" table:style-name="ce72">
            <text:p>54,06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9.15" table:style-name="ce72">
            <text:p>89,15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.55" table:style-name="ce72">
            <text:p>3,55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695.77" table:style-name="ce72">
            <text:p>3.695,77 €</text:p>
          </table:table-cell>
          <table:table-cell office:value-type="date" office:date-value="2022-12-21T00:00:00" table:style-name="ce69">
            <text:p>2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.52" table:style-name="ce72">
            <text:p>3,52 €</text:p>
          </table:table-cell>
          <table:table-cell office:value-type="string" table:style-name="ce27">
            <text:p><text:s text:c="4"/>--<text:s text:c="4"/>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095.4" table:style-name="ce72">
            <text:p>4.095,40 €</text:p>
          </table:table-cell>
          <table:table-cell office:value-type="string" table:style-name="ce27">
            <text:p>20/10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94.39" table:style-name="ce72">
            <text:p>294,39 €</text:p>
          </table:table-cell>
          <table:table-cell office:value-type="string" table:style-name="ce27">
            <text:p>19/10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270.9" table:style-name="ce72">
            <text:p>5.270,90 €</text:p>
          </table:table-cell>
          <table:table-cell office:value-type="string" table:style-name="ce27">
            <text:p>19/10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46.02" table:style-name="ce72">
            <text:p>246,02 €</text:p>
          </table:table-cell>
          <table:table-cell office:value-type="string" table:style-name="ce27">
            <text:p>18/10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3.26" table:style-name="ce72">
            <text:p>43,26 €</text:p>
          </table:table-cell>
          <table:table-cell office:value-type="string" table:style-name="ce27">
            <text:p>19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7.55" table:style-name="ce72">
            <text:p>77,55 €</text:p>
          </table:table-cell>
          <table:table-cell office:value-type="string" table:style-name="ce27">
            <text:p>19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9.04" table:style-name="ce72">
            <text:p>89,04 €</text:p>
          </table:table-cell>
          <table:table-cell office:value-type="string" table:style-name="ce27">
            <text:p>19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0" table:style-name="ce72">
            <text:p>50,00 €</text:p>
          </table:table-cell>
          <table:table-cell office:value-type="string" table:style-name="ce27">
            <text:p>20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9.5" table:style-name="ce72">
            <text:p>69,50 €</text:p>
          </table:table-cell>
          <table:table-cell office:value-type="string" table:style-name="ce27">
            <text:p>19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1.52" table:style-name="ce72">
            <text:p>61,52 €</text:p>
          </table:table-cell>
          <table:table-cell office:value-type="string" table:style-name="ce27">
            <text:p>20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1.4" table:style-name="ce72">
            <text:p>61,40 €</text:p>
          </table:table-cell>
          <table:table-cell office:value-type="string" table:style-name="ce27">
            <text:p>24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95.36" table:style-name="ce72">
            <text:p>195,36 €</text:p>
          </table:table-cell>
          <table:table-cell office:value-type="string" table:style-name="ce27">
            <text:p>24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33.04" table:style-name="ce72">
            <text:p>133,04 €</text:p>
          </table:table-cell>
          <table:table-cell office:value-type="string" table:style-name="ce27">
            <text:p>28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9.52" table:style-name="ce72">
            <text:p>69,52 €</text:p>
          </table:table-cell>
          <table:table-cell office:value-type="string" table:style-name="ce27">
            <text:p>28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69.42" table:style-name="ce72">
            <text:p>469,42 €</text:p>
          </table:table-cell>
          <table:table-cell office:value-type="string" table:style-name="ce27">
            <text:p>28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8.11" table:style-name="ce72">
            <text:p>88,11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5.72" table:style-name="ce72">
            <text:p>65,72 €</text:p>
          </table:table-cell>
          <table:table-cell office:value-type="string" table:style-name="ce27">
            <text:p>16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6" table:style-name="ce72">
            <text:p>36,00 €</text:p>
          </table:table-cell>
          <table:table-cell office:value-type="string" table:style-name="ce27">
            <text:p>14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5.62" table:style-name="ce72">
            <text:p>65,62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7" table:style-name="ce72">
            <text:p>57,00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number-rows-repeated="2"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" table:style-name="ce72">
            <text:p>6,00 €</text:p>
          </table:table-cell>
          <table:table-cell office:value-type="string" table:style-name="ce27">
            <text:p>14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22.43" table:style-name="ce72">
            <text:p>222,43 €</text:p>
          </table:table-cell>
          <table:table-cell office:value-type="string" table:style-name="ce27">
            <text:p>16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6.26" table:style-name="ce72">
            <text:p>26,26 €</text:p>
          </table:table-cell>
          <table:table-cell office:value-type="string" table:style-name="ce27">
            <text:p>14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3.98" table:style-name="ce72">
            <text:p>123,98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.12" table:style-name="ce72">
            <text:p>12,12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2.69" table:style-name="ce72">
            <text:p>212,69 €</text:p>
          </table:table-cell>
          <table:table-cell office:value-type="string" table:style-name="ce27">
            <text:p>0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.12" table:style-name="ce72">
            <text:p>21,12 €</text:p>
          </table:table-cell>
          <table:table-cell office:value-type="string" table:style-name="ce27">
            <text:p>30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34.88999999999999" table:style-name="ce72">
            <text:p>134,89 €</text:p>
          </table:table-cell>
          <table:table-cell office:value-type="string" table:style-name="ce27">
            <text:p>24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3.21" table:style-name="ce72">
            <text:p>13,21 €</text:p>
          </table:table-cell>
          <table:table-cell office:value-type="string" table:style-name="ce27">
            <text:p>23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86.35000000000002" table:style-name="ce72">
            <text:p>286,35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7.420000000000002" table:style-name="ce72">
            <text:p>17,42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29.9" table:style-name="ce72">
            <text:p>229,90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.35" table:style-name="ce72">
            <text:p>21,35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6" table:style-name="ce72">
            <text:p>126,00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.76" table:style-name="ce72">
            <text:p>1,76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1.18" table:style-name="ce72">
            <text:p>181,18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.12" table:style-name="ce72">
            <text:p>18,12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2.69" table:style-name="ce72">
            <text:p>212,69 €</text:p>
          </table:table-cell>
          <table:table-cell office:value-type="string" table:style-name="ce27">
            <text:p>0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.12" table:style-name="ce72">
            <text:p>21,12 €</text:p>
          </table:table-cell>
          <table:table-cell office:value-type="string" table:style-name="ce27">
            <text:p>30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1.18" table:style-name="ce72">
            <text:p>181,18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.12" table:style-name="ce72">
            <text:p>18,12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02.16" table:style-name="ce72">
            <text:p>502,16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.52" table:style-name="ce72">
            <text:p>3,52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3.98" table:style-name="ce72">
            <text:p>123,98 €</text:p>
          </table:table-cell>
          <table:table-cell office:value-type="string" table:style-name="ce27">
            <text:p>24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.12" table:style-name="ce72">
            <text:p>12,12 €</text:p>
          </table:table-cell>
          <table:table-cell office:value-type="string" table:style-name="ce27">
            <text:p>23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8.45" table:style-name="ce72">
            <text:p>48,45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.8499999999999996" table:style-name="ce72">
            <text:p>4,85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56.91000000000003" table:style-name="ce72">
            <text:p>256,91 €</text:p>
          </table:table-cell>
          <table:table-cell office:value-type="string" table:style-name="ce27">
            <text:p>22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5.39" table:style-name="ce72">
            <text:p>25,39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76.33" table:style-name="ce72">
            <text:p>376,33 €</text:p>
          </table:table-cell>
          <table:table-cell office:value-type="string" table:style-name="ce27">
            <text:p>24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8.38" table:style-name="ce72">
            <text:p>28,38 €</text:p>
          </table:table-cell>
          <table:table-cell office:value-type="string" table:style-name="ce27">
            <text:p>23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1" table:style-name="ce72">
            <text:p>121,00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66" table:style-name="ce72">
            <text:p>0,66 €</text:p>
          </table:table-cell>
          <table:table-cell office:value-type="string" table:style-name="ce27">
            <text:p>1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3.25" table:style-name="ce72">
            <text:p>103,25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7.26" table:style-name="ce72">
            <text:p>37,26 €</text:p>
          </table:table-cell>
          <table:table-cell office:value-type="string" table:style-name="ce27">
            <text:p>21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9.04" table:style-name="ce72">
            <text:p>89,04 €</text:p>
          </table:table-cell>
          <table:table-cell office:value-type="string" table:style-name="ce27">
            <text:p>24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0.6" table:style-name="ce72">
            <text:p>30,60 €</text:p>
          </table:table-cell>
          <table:table-cell office:value-type="string" table:style-name="ce27">
            <text:p>24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2.8" table:style-name="ce72">
            <text:p>82,8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5.52" table:style-name="ce72">
            <text:p>55,52 €</text:p>
          </table:table-cell>
          <table:table-cell office:value-type="string" table:style-name="ce27">
            <text:p>12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6.78" table:style-name="ce72">
            <text:p>66,78 €</text:p>
          </table:table-cell>
          <table:table-cell office:value-type="string" table:style-name="ce27">
            <text:p>24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6" table:style-name="ce72">
            <text:p>76,00 €</text:p>
          </table:table-cell>
          <table:table-cell office:value-type="string" table:style-name="ce27">
            <text:p>24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number-rows-repeated="2"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6" table:style-name="ce72">
            <text:p>76,0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8" table:style-name="ce72">
            <text:p>108,0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77.2" table:style-name="ce72">
            <text:p>177,2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52.69999999999999" table:style-name="ce72">
            <text:p>152,7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8.799999999999997" table:style-name="ce72">
            <text:p>38,8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.76" table:style-name="ce72">
            <text:p>1,76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1.5" table:style-name="ce72">
            <text:p>31,5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8.1" table:style-name="ce72">
            <text:p>98,1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80.32" table:style-name="ce72">
            <text:p>280,32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63.8" table:style-name="ce72">
            <text:p>263,80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5.28" table:style-name="ce72">
            <text:p>85,28 €</text:p>
          </table:table-cell>
          <table:table-cell office:value-type="string" table:style-name="ce27">
            <text:p>05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86.45999999999998" table:style-name="ce72">
            <text:p>286,46 €</text:p>
          </table:table-cell>
          <table:table-cell office:value-type="string" table:style-name="ce27">
            <text:p>06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" table:style-name="ce72">
            <text:p>21,00 €</text:p>
          </table:table-cell>
          <table:table-cell office:value-type="string" table:style-name="ce27">
            <text:p>05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58" table:style-name="ce72">
            <text:p>258,00 €</text:p>
          </table:table-cell>
          <table:table-cell office:value-type="string" table:style-name="ce27">
            <text:p>0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number-rows-repeated="2"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4.52" table:style-name="ce72">
            <text:p>44,52 €</text:p>
          </table:table-cell>
          <table:table-cell office:value-type="string" table:style-name="ce27">
            <text:p>12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" table:style-name="ce72">
            <text:p>21,00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.4" table:style-name="ce72">
            <text:p>12,40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4.52" table:style-name="ce72">
            <text:p>44,52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0" table:style-name="ce72">
            <text:p>100,00 €</text:p>
          </table:table-cell>
          <table:table-cell office:value-type="string" table:style-name="ce27">
            <text:p>02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251.8999999999996" table:style-name="ce72">
            <text:p>4.251,90 €</text:p>
          </table:table-cell>
          <table:table-cell office:value-type="string" table:style-name="ce70">
            <text:p>28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66" table:style-name="ce72">
            <text:p>0,66 €</text:p>
          </table:table-cell>
          <table:table-cell office:value-type="string" table:style-name="ce70">
            <text:p>27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5" table:style-name="ce72">
            <text:p>125,00 €</text:p>
          </table:table-cell>
          <table:table-cell office:value-type="string" table:style-name="ce27">
            <text:p>02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10.66000000000003" table:style-name="ce72">
            <text:p>310,66 €</text:p>
          </table:table-cell>
          <table:table-cell office:value-type="string" table:style-name="ce27">
            <text:p>02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.76" table:style-name="ce72">
            <text:p>1,76 €</text:p>
          </table:table-cell>
          <table:table-cell office:value-type="string" table:style-name="ce71">
            <text:p>21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678.56" table:style-name="ce72">
            <text:p>1.678,56 €</text:p>
          </table:table-cell>
          <table:table-cell office:value-type="string" table:style-name="ce27">
            <text:p>03/10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.76" table:style-name="ce72">
            <text:p>1,76 €</text:p>
          </table:table-cell>
          <table:table-cell office:value-type="string" table:style-name="ce27">
            <text:p>30/09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08.88" table:style-name="ce72">
            <text:p>308,88 €</text:p>
          </table:table-cell>
          <table:table-cell office:value-type="string" table:style-name="ce27">
            <text:p>15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469.02" table:style-name="ce72">
            <text:p>1.469,02 €</text:p>
          </table:table-cell>
          <table:table-cell office:value-type="string" table:style-name="ce70">
            <text:p>22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.08" table:style-name="ce72">
            <text:p>3,08 €</text:p>
          </table:table-cell>
          <table:table-cell office:value-type="string" table:style-name="ce70">
            <text:p>19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" table:style-name="ce72">
            <text:p>6,00 €</text:p>
          </table:table-cell>
          <table:table-cell office:value-type="string" table:style-name="ce27">
            <text:p>24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02.7" table:style-name="ce72">
            <text:p>202,70 €</text:p>
          </table:table-cell>
          <table:table-cell office:value-type="string" table:style-name="ce27">
            <text:p>02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8.8" table:style-name="ce72">
            <text:p>48,80 €</text:p>
          </table:table-cell>
          <table:table-cell office:value-type="string" table:style-name="ce27">
            <text:p>02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4.52" table:style-name="ce72">
            <text:p>44,52 €</text:p>
          </table:table-cell>
          <table:table-cell office:value-type="string" table:style-name="ce27">
            <text:p>12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28.91" table:style-name="ce72">
            <text:p>228,91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2.89" table:style-name="ce72">
            <text:p>22,89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90.99" table:style-name="ce72">
            <text:p>690,99 €</text:p>
          </table:table-cell>
          <table:table-cell office:value-type="string" table:style-name="ce27">
            <text:p>13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2.96" table:style-name="ce72">
            <text:p>42,96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25.68" table:style-name="ce72">
            <text:p>225,68 €</text:p>
          </table:table-cell>
          <table:table-cell office:value-type="string" table:style-name="ce27">
            <text:p>13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2.27" table:style-name="ce72">
            <text:p>22,27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9" table:style-name="ce72">
            <text:p>49,00 €</text:p>
          </table:table-cell>
          <table:table-cell office:value-type="string" table:style-name="ce27">
            <text:p>02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74.58999999999997" table:style-name="ce72">
            <text:p>274,59 €</text:p>
          </table:table-cell>
          <table:table-cell office:value-type="string" table:style-name="ce27">
            <text:p>12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2.02" table:style-name="ce72">
            <text:p>12,02 €</text:p>
          </table:table-cell>
          <table:table-cell office:value-type="string" table:style-name="ce27">
            <text:p>09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7.65" table:style-name="ce72">
            <text:p>47,65 €</text:p>
          </table:table-cell>
          <table:table-cell office:value-type="string" table:style-name="ce27">
            <text:p>15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144" table:style-name="ce72">
            <text:p>1.144,00 €</text:p>
          </table:table-cell>
          <table:table-cell office:value-type="string" table:style-name="ce70">
            <text:p>20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9.1" table:style-name="ce72">
            <text:p>39,10 €</text:p>
          </table:table-cell>
          <table:table-cell office:value-type="string" table:style-name="ce70">
            <text:p>19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343.2" table:style-name="ce72">
            <text:p>1.343,20 €</text:p>
          </table:table-cell>
          <table:table-cell office:value-type="string" table:style-name="ce27">
            <text:p>04/10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.76" table:style-name="ce72">
            <text:p>1,76 €</text:p>
          </table:table-cell>
          <table:table-cell office:value-type="string" table:style-name="ce27">
            <text:p>03/10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2.48" table:style-name="ce72">
            <text:p>182,48 €</text:p>
          </table:table-cell>
          <table:table-cell office:value-type="string" table:style-name="ce27">
            <text:p>28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65.73" table:style-name="ce72">
            <text:p>165,73 €</text:p>
          </table:table-cell>
          <table:table-cell office:value-type="string" table:style-name="ce27">
            <text:p>28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85.52" table:style-name="ce72">
            <text:p>985,52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.09" table:style-name="ce72">
            <text:p>2,09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22.62" table:style-name="ce72">
            <text:p>1.022,62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99" table:style-name="ce72">
            <text:p>0,99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.97" table:style-name="ce72">
            <text:p>7,97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.09" table:style-name="ce72">
            <text:p>3,09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12" table:style-name="ce72">
            <text:p>0,12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42.68" table:style-name="ce72">
            <text:p>242,68 €</text:p>
          </table:table-cell>
          <table:table-cell office:value-type="string" table:style-name="ce27">
            <text:p>30/09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9.61" table:style-name="ce72">
            <text:p>189,61 €</text:p>
          </table:table-cell>
          <table:table-cell office:value-type="string" table:style-name="ce27">
            <text:p>30/09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54.55" table:style-name="ce72">
            <text:p>254,55 €</text:p>
          </table:table-cell>
          <table:table-cell office:value-type="string" table:style-name="ce27">
            <text:p>12/10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27.92" table:style-name="ce72">
            <text:p>927,92 €</text:p>
          </table:table-cell>
          <table:table-cell office:value-type="string" table:style-name="ce27">
            <text:p>20/10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66" table:style-name="ce72">
            <text:p>0,66 €</text:p>
          </table:table-cell>
          <table:table-cell office:value-type="string" table:style-name="ce27">
            <text:p>19/10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37.21" table:style-name="ce72">
            <text:p>237,21 €</text:p>
          </table:table-cell>
          <table:table-cell office:value-type="string" table:style-name="ce27">
            <text:p>24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8.010000000000002" table:style-name="ce72">
            <text:p>18,01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.98" table:style-name="ce72">
            <text:p>6,98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28000000000000003" table:style-name="ce72">
            <text:p>0,28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<text:s text:c="2"/>INPS - EX INPDAP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67.06" table:style-name="ce72">
            <text:p>367,06 €</text:p>
          </table:table-cell>
          <table:table-cell office:value-type="string" table:style-name="ce70">
            <text:p>27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66" table:style-name="ce72">
            <text:p>0,66 €</text:p>
          </table:table-cell>
          <table:table-cell office:value-type="string" table:style-name="ce70">
            <text:p>23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75.74" table:style-name="ce72">
            <text:p>675,74 €</text:p>
          </table:table-cell>
          <table:table-cell office:value-type="string" table:style-name="ce27">
            <text:p>08/11/2022</text:p>
          </table:table-cell>
          <table:table-cell office:value-type="string" table:style-name="ce27">
            <text:p>Bonomi Costantin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63.81" table:style-name="ce72">
            <text:p>963,81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436.9" table:style-name="ce72">
            <text:p>436,90 €</text:p>
          </table:table-cell>
          <table:table-cell office:value-type="string" table:style-name="ce27">
            <text:p>12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7568.830000000002" table:style-name="ce72">
            <text:p>17.568,83 €</text:p>
          </table:table-cell>
          <table:table-cell office:value-type="string" table:style-name="ce27">
            <text:p>14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21.77999999999997" table:style-name="ce72">
            <text:p>321,78 €</text:p>
          </table:table-cell>
          <table:table-cell office:value-type="string" table:style-name="ce70">
            <text:p>20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4.1" table:style-name="ce72">
            <text:p>24,10 €</text:p>
          </table:table-cell>
          <table:table-cell office:value-type="string" table:style-name="ce70">
            <text:p>27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44.15" table:style-name="ce72">
            <text:p>244,15 €</text:p>
          </table:table-cell>
          <table:table-cell office:value-type="string" table:style-name="ce70">
            <text:p>21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4965.83" table:style-name="ce72">
            <text:p>14.965,83 €</text:p>
          </table:table-cell>
          <table:table-cell office:value-type="string" table:style-name="ce70">
            <text:p>2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.76" table:style-name="ce72">
            <text:p>1,76 €</text:p>
          </table:table-cell>
          <table:table-cell office:value-type="string" table:style-name="ce70">
            <text:p>20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7.9" table:style-name="ce72">
            <text:p>57,90 €</text:p>
          </table:table-cell>
          <table:table-cell office:value-type="string" table:style-name="ce27">
            <text:p>21/06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66" table:style-name="ce72">
            <text:p>0,66 €</text:p>
          </table:table-cell>
          <table:table-cell office:value-type="string" table:style-name="ce27">
            <text:p>05/08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7.18" table:style-name="ce72">
            <text:p>217,18 €</text:p>
          </table:table-cell>
          <table:table-cell office:value-type="string" table:style-name="ce27">
            <text:p>30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0.66" table:style-name="ce72">
            <text:p>0,66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39.72" table:style-name="ce72">
            <text:p>139,72 €</text:p>
          </table:table-cell>
          <table:table-cell office:value-type="string" table:style-name="ce27">
            <text:p>29/11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3.58" table:style-name="ce72">
            <text:p>13,58 €</text:p>
          </table:table-cell>
          <table:table-cell office:value-type="string" table:style-name="ce27">
            <text:p>28/11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02.18" table:style-name="ce72">
            <text:p>902,18 €</text:p>
          </table:table-cell>
          <table:table-cell office:value-type="string" table:style-name="ce70">
            <text:p>21/12/2022</text:p>
          </table:table-cell>
          <table:table-cell office:value-type="string" table:style-name="ce27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.32" table:style-name="ce72">
            <text:p>1,32 €</text:p>
          </table:table-cell>
          <table:table-cell office:value-type="string" table:style-name="ce70">
            <text:p>20/12/2022</text:p>
          </table:table-cell>
          <table:table-cell office:value-type="string" table:style-name="ce27">
            <text:p><text:s text:c="2"/>TESORO DELLO STATO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9" table:style-name="ce72">
            <text:p>59,00 €</text:p>
          </table:table-cell>
          <table:table-cell office:value-type="string" table:style-name="ce70">
            <text:p>22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90.5" table:style-name="ce72">
            <text:p>90,50 €</text:p>
          </table:table-cell>
          <table:table-cell office:value-type="string" table:style-name="ce70">
            <text:p>21/12/2022</text:p>
          </table:table-cell>
          <table:table-cell office:value-type="string" table:style-name="ce27">
            <text:p>Personale PNM</text:p>
          </table:table-cell>
          <table:table-cell table:number-columns-repeated="1637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4">
            <text:p>Altri trasferimenti in conto capitale ad Amministrazioni Locali</text:p>
          </table:table-cell>
          <table:table-cell office:value-type="currency" office:value="92200" table:style-name="ce43">
            <text:p><text:s/>92.200,00 €<text:s/></text:p>
          </table:table-cell>
          <table:table-cell office:value-type="date" office:date-value="2022-10-05T00:00:00" table:style-name="ce20">
            <text:p>05/10/2022</text:p>
          </table:table-cell>
          <table:table-cell office:value-type="string" table:style-name="ce16">
            <text:p>Città metropolitana di Cagliari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92200" table:style-name="ce43">
            <text:p><text:s/>92.200,00 €<text:s/></text:p>
          </table:table-cell>
          <table:table-cell office:value-type="date" office:date-value="2022-10-05T00:00:00" table:style-name="ce20">
            <text:p>05/10/2022</text:p>
          </table:table-cell>
          <table:table-cell office:value-type="string" table:style-name="ce16">
            <text:p>Città metropolitana di Catania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91244.77" table:style-name="ce43">
            <text:p><text:s/>91.244,77 €<text:s/>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16">
            <text:p>Città metropolitana di Venezia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458872.7" table:style-name="ce43">
            <text:p><text:s/>458.872,70 €<text:s/>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16">
            <text:p>Città metropolitana di Firenze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360600" table:style-name="ce43">
            <text:p><text:s/>360.600,00 €<text:s/>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16">
            <text:p>Città metropolitana di Milano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396298.71" table:style-name="ce43">
            <text:p><text:s/>396.298,71 €<text:s/>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16">
            <text:p>Città metropolitana di Napoli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200000" table:style-name="ce43">
            <text:p><text:s/>200.000,00 €<text:s/>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16">
            <text:p>Città metropolitana di Torino<text:s/>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100000" table:style-name="ce43">
            <text:p><text:s/>100.000,00 €<text:s/>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16">
            <text:p>Città metropolitana di Cagliari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299400" table:style-name="ce43">
            <text:p><text:s/>299.400,00 €<text:s/>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16">
            <text:p>Città metropolitana di Catania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100000" table:style-name="ce43">
            <text:p><text:s/>100.000,00 €<text:s/>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16">
            <text:p>Città metropolitana di Roma</text:p>
          </table:table-cell>
          <table:table-cell table:number-columns-repeated="10" table:style-name="ce14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l Resto del Mondo</text:p>
          </table:table-cell>
          <table:table-cell office:value-type="currency" office:value="231809.97" table:style-name="ce56">
            <text:p><text:s/>231.809,97 €<text:s/></text:p>
          </table:table-cell>
          <table:table-cell office:value-type="date" office:date-value="2022-10-19T00:00:00" table:style-name="ce57">
            <text:p>19/10/2022</text:p>
          </table:table-cell>
          <table:table-cell office:value-type="string" table:style-name="ce16">
            <text:p>Segretariato Convenzione delle Alpi</text:p>
          </table:table-cell>
          <table:table-cell table:number-columns-repeated="3" table:style-name="ce14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l Resto del Mondo</text:p>
          </table:table-cell>
          <table:table-cell office:value-type="currency" office:value="159948.78" table:style-name="ce56">
            <text:p><text:s/>159.948,78 €<text:s/></text:p>
          </table:table-cell>
          <table:table-cell office:value-type="date" office:date-value="2022-10-20T00:00:00" table:style-name="ce57">
            <text:p>20/10/2022</text:p>
          </table:table-cell>
          <table:table-cell office:value-type="string" table:style-name="ce16">
            <text:p>Nazioni Unite - Segretariato Convenzione di Ramsar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flora e fauna<text:s/></text:p>
          </table:table-cell>
          <table:table-cell office:value-type="currency" office:value="54946.44" table:style-name="ce43">
            <text:p><text:s/>54.946,44 €<text:s/></text:p>
          </table:table-cell>
          <table:table-cell office:value-type="date" office:date-value="2022-10-31T00:00:00" table:style-name="ce20">
            <text:p>31/10/2022</text:p>
          </table:table-cell>
          <table:table-cell office:value-type="string" table:style-name="ce16">
            <text:p>zoo project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di tributi</text:p>
          </table:table-cell>
          <table:table-cell office:value-type="string" table:style-name="ce55">
            <text:p>imposta sul valore aggiunto</text:p>
          </table:table-cell>
          <table:table-cell office:value-type="currency" office:value="12088.22" table:style-name="ce43">
            <text:p><text:s/>12.088,22 €<text:s/></text:p>
          </table:table-cell>
          <table:table-cell office:value-type="date" office:date-value="2022-10-31T00:00:00" table:style-name="ce20">
            <text:p>31/10/2022</text:p>
          </table:table-cell>
          <table:table-cell office:value-type="string" table:style-name="ce16">
            <text:p>Tesoro dello stato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flora e fauna<text:s/></text:p>
          </table:table-cell>
          <table:table-cell office:value-type="currency" office:value="74998.66" table:style-name="ce43">
            <text:p><text:s/>74.998,66 €<text:s/></text:p>
          </table:table-cell>
          <table:table-cell office:value-type="date" office:date-value="2022-11-04T00:00:00" table:style-name="ce20">
            <text:p>04/11/2022</text:p>
          </table:table-cell>
          <table:table-cell office:value-type="string" table:style-name="ce16">
            <text:p>Biological Diversity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di tributi</text:p>
          </table:table-cell>
          <table:table-cell office:value-type="string" table:style-name="ce55">
            <text:p>imposta sul valore aggiunto</text:p>
          </table:table-cell>
          <table:table-cell office:value-type="currency" office:value="16499.71" table:style-name="ce43">
            <text:p><text:s/>16.499,71 €<text:s/></text:p>
          </table:table-cell>
          <table:table-cell office:value-type="date" office:date-value="2022-11-04T00:00:00" table:style-name="ce20">
            <text:p>04/11/2022</text:p>
          </table:table-cell>
          <table:table-cell office:value-type="string" table:style-name="ce16">
            <text:p>Tesoro dello stato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flora e fauna<text:s/></text:p>
          </table:table-cell>
          <table:table-cell office:value-type="currency" office:value="32073.8" table:style-name="ce43">
            <text:p><text:s/>32.073,80 €<text:s/></text:p>
          </table:table-cell>
          <table:table-cell office:value-type="date" office:date-value="2022-11-09T00:00:00" table:style-name="ce20">
            <text:p>09/11/2022</text:p>
          </table:table-cell>
          <table:table-cell office:value-type="string" table:style-name="ce16">
            <text:p>Centro Tutela Fauna selvatica Monte Adone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number-rows-repeated="2"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Consulenze</text:p>
          </table:table-cell>
          <table:table-cell office:value-type="currency" office:value="82003.02" table:style-name="ce56">
            <text:p><text:s/>82.003,02 €<text:s/></text:p>
          </table:table-cell>
          <table:table-cell office:value-type="date" office:date-value="2022-11-14T00:00:00" table:style-name="ce57">
            <text:p>14/11/2022</text:p>
          </table:table-cell>
          <table:table-cell office:value-type="string" table:style-name="ce16">
            <text:p>Federparchi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Altri Trasferimenti correnti alla UE</text:p>
          </table:table-cell>
          <table:table-cell office:value-type="currency" office:value="109672" table:style-name="ce56">
            <text:p><text:s/>109.672,00 €<text:s/></text:p>
          </table:table-cell>
          <table:table-cell office:value-type="date" office:date-value="2022-11-16T00:00:00" table:style-name="ce57">
            <text:p>16/11/2022</text:p>
          </table:table-cell>
          <table:table-cell office:value-type="string" table:style-name="ce16">
            <text:p>Nazioni Unite - Segretariato Accordo AEWA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0939.094999999999" table:style-name="ce56">
            <text:p><text:s/>10.939,1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Valle d'Aosta</text:p>
          </table:table-cell>
          <table:table-cell table:number-columns-repeated="1637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0939.094999999999" table:style-name="ce56">
            <text:p><text:s/>10.939,1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Basilicata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0939.094999999999" table:style-name="ce56">
            <text:p><text:s/>10.939,1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Marche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0939.094999999999" table:style-name="ce56">
            <text:p><text:s/>10.939,1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Molise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0939.094999999999" table:style-name="ce56">
            <text:p><text:s/>10.939,1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Calabria</text:p>
          </table:table-cell>
          <table:table-cell table:number-columns-repeated="3" table:style-name="ce58"/>
          <table:table-cell table:number-columns-repeated="7" table:style-name="ce6"/>
          <table:table-cell table:number-columns-repeated="1636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4585.46" table:style-name="ce56">
            <text:p><text:s/>14.585,46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PA Bolzano</text:p>
          </table:table-cell>
          <table:table-cell table:number-columns-repeated="1637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4585.46" table:style-name="ce56">
            <text:p><text:s/>14.585,46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Friuli Ven. Giulia</text:p>
          </table:table-cell>
          <table:table-cell table:number-columns-repeated="1637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4585.46" table:style-name="ce56">
            <text:p><text:s/>14.585,46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Umbria</text:p>
          </table:table-cell>
          <table:table-cell table:number-columns-repeated="1637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4585.46" table:style-name="ce56">
            <text:p><text:s/>14.585,46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Liguria</text:p>
          </table:table-cell>
          <table:table-cell table:number-columns-repeated="16377" table:style-name="ce1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4585.46" table:style-name="ce56">
            <text:p><text:s/>14.585,46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PA Trent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4585.46" table:style-name="ce56">
            <text:p><text:s/>14.585,46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Lazi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21878.19" table:style-name="ce56">
            <text:p><text:s/>21.878,19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Abruzz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21878.19" table:style-name="ce56">
            <text:p><text:s/>21.878,19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Piemonte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21878.19" table:style-name="ce56">
            <text:p><text:s/>21.878,19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Emilia Romagn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21878.19" table:style-name="ce56">
            <text:p><text:s/>21.878,19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Lombard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31601.83" table:style-name="ce56">
            <text:p><text:s/>31.601,83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Venet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31601.83" table:style-name="ce56">
            <text:p><text:s/>31.601,83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Campan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3756.38" table:style-name="ce56">
            <text:p><text:s/>43.756,38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Pugl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3756.38" table:style-name="ce56">
            <text:p><text:s/>43.756,38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Sicilian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7281.199500000002" table:style-name="ce56">
            <text:p><text:s/>47.281,2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Sardegn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7281.199500000002" table:style-name="ce56">
            <text:p><text:s/>47.281,2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Toscan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34060.9" table:style-name="ce56">
            <text:p><text:s/>34.060,9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Valle d'Aost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34060.9" table:style-name="ce56">
            <text:p><text:s/>34.060,9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Basilicat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34060.9" table:style-name="ce56">
            <text:p><text:s/>34.060,9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Marche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34060.9" table:style-name="ce56">
            <text:p><text:s/>34.060,9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Molise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34060.9" table:style-name="ce56">
            <text:p><text:s/>34.060,9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Calabr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5414.54" table:style-name="ce56">
            <text:p><text:s/>45.414,54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PA Bolzan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5414.54" table:style-name="ce56">
            <text:p><text:s/>45.414,54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Friuli Ven. Giul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5414.54" table:style-name="ce56">
            <text:p><text:s/>45.414,54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Umbr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5414.54" table:style-name="ce56">
            <text:p><text:s/>45.414,54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Ligur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5414.54" table:style-name="ce56">
            <text:p><text:s/>45.414,54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PA Trent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45414.54" table:style-name="ce56">
            <text:p><text:s/>45.414,54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Lazi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68121.81" table:style-name="ce56">
            <text:p><text:s/>68.121,81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Abruzz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68121.81" table:style-name="ce56">
            <text:p><text:s/>68.121,81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Piemonte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68121.81" table:style-name="ce56">
            <text:p><text:s/>68.121,81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Emilia Romagn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68121.81" table:style-name="ce56">
            <text:p><text:s/>68.121,81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Lombard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98398.17" table:style-name="ce56">
            <text:p><text:s/>98.398,17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Venet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98398.17" table:style-name="ce56">
            <text:p><text:s/>98.398,17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Campan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36243.62" table:style-name="ce56">
            <text:p><text:s/>136.243,62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Pugl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36243.62" table:style-name="ce56">
            <text:p><text:s/>136.243,62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Sicilian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47218.80050000001" table:style-name="ce56">
            <text:p><text:s/>147.218,8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Sardegn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 Regioni e Province autonome</text:p>
          </table:table-cell>
          <table:table-cell office:value-type="currency" office:value="147218.80050000001" table:style-name="ce56">
            <text:p><text:s/>147.218,8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Regione Toscan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l Resto del Mondo</text:p>
          </table:table-cell>
          <table:table-cell office:value-type="currency" office:value="385000" table:style-name="ce56">
            <text:p><text:s/>385.000,00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Segretariato IUCN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l Resto del Mondo</text:p>
          </table:table-cell>
          <table:table-cell office:value-type="currency" office:value="447247.73" table:style-name="ce56">
            <text:p><text:s/>447.247,73 €<text:s/></text:p>
          </table:table-cell>
          <table:table-cell office:value-type="date" office:date-value="2022-11-30T00:00:00" table:style-name="ce57">
            <text:p>30/11/2022</text:p>
          </table:table-cell>
          <table:table-cell office:value-type="string" table:style-name="ce16">
            <text:p>Nazioni Unite - Segretariato Convenzione Diversità Biologic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Consulenze</text:p>
          </table:table-cell>
          <table:table-cell office:value-type="currency" office:value="239800" table:style-name="ce56">
            <text:p><text:s/>239.800,00 €<text:s/></text:p>
          </table:table-cell>
          <table:table-cell office:value-type="date" office:date-value="2022-12-05T00:00:00" table:style-name="ce57">
            <text:p>05/12/2022</text:p>
          </table:table-cell>
          <table:table-cell office:value-type="string" table:style-name="ce16">
            <text:p>Fondazione EURAC Research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d Amministrazioni locali</text:p>
          </table:table-cell>
          <table:table-cell office:value-type="currency" office:value="26250" table:style-name="ce43">
            <text:p><text:s/>26.250,00 €<text:s/>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16">
            <text:p>Parco Nazionale Maiell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Altri Trasferimenti correnti alla UE</text:p>
          </table:table-cell>
          <table:table-cell office:value-type="currency" office:value="52257" table:style-name="ce56">
            <text:p><text:s/>52.257,00 €<text:s/></text:p>
          </table:table-cell>
          <table:table-cell office:value-type="date" office:date-value="2022-12-07T00:00:00" table:style-name="ce57">
            <text:p>07/12/2022</text:p>
          </table:table-cell>
          <table:table-cell office:value-type="string" table:style-name="ce16">
            <text:p>Nazioni Unite - Segretariato Accordo Eurobats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l Resto del Mondo</text:p>
          </table:table-cell>
          <table:table-cell office:value-type="currency" office:value="189738" table:style-name="ce56">
            <text:p><text:s/>189.738,00 €<text:s/></text:p>
          </table:table-cell>
          <table:table-cell office:value-type="date" office:date-value="2022-12-07T00:00:00" table:style-name="ce57">
            <text:p>07/12/2022</text:p>
          </table:table-cell>
          <table:table-cell office:value-type="string" table:style-name="ce16">
            <text:p>Nazioni Unite - Segretariato Convenzione CITES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Altri Trasferimenti correnti alla UE</text:p>
          </table:table-cell>
          <table:table-cell office:value-type="currency" office:value="207556" table:style-name="ce56">
            <text:p><text:s/>207.556,00 €<text:s/></text:p>
          </table:table-cell>
          <table:table-cell office:value-type="date" office:date-value="2022-12-07T00:00:00" table:style-name="ce57">
            <text:p>07/12/2022</text:p>
          </table:table-cell>
          <table:table-cell office:value-type="string" table:style-name="ce16">
            <text:p>Nazioni Unite - Segretariato Convenzione Specie Migratrici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d Amministrazioni Centrali<text:s/></text:p>
          </table:table-cell>
          <table:table-cell office:value-type="currency" office:value="3000000" table:style-name="ce56">
            <text:p><text:s/>3.000.000,00 €<text:s/></text:p>
          </table:table-cell>
          <table:table-cell office:value-type="date" office:date-value="2022-12-13T00:00:00" table:style-name="ce57">
            <text:p>13/12/2022</text:p>
          </table:table-cell>
          <table:table-cell office:value-type="string" table:style-name="ce16">
            <text:p>CUFAA - <text:s/>Comando Carabinieri Forestali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Consulenze</text:p>
          </table:table-cell>
          <table:table-cell office:value-type="currency" office:value="67073.02" table:style-name="ce56">
            <text:p><text:s/>67.073,02 €<text:s/></text:p>
          </table:table-cell>
          <table:table-cell office:value-type="date" office:date-value="2022-12-13T00:00:00" table:style-name="ce57">
            <text:p>13/12/2022</text:p>
          </table:table-cell>
          <table:table-cell office:value-type="string" table:style-name="ce16">
            <text:p>Fondazione Symbol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d Amministrazioni locali</text:p>
          </table:table-cell>
          <table:table-cell office:value-type="currency" office:value="60000" table:style-name="ce43">
            <text:p><text:s/>60.000,00 €<text:s/></text:p>
          </table:table-cell>
          <table:table-cell office:value-type="date" office:date-value="2022-12-14T00:00:00" table:style-name="ce20">
            <text:p>14/12/2022</text:p>
          </table:table-cell>
          <table:table-cell office:value-type="string" table:style-name="ce16">
            <text:p>Parzo Nazionale Abruzzo Lazio e Molise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92200" table:style-name="ce43">
            <text:p><text:s/>92.200,00 €<text:s/>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16">
            <text:p>Città metropolitana di Bari<text:s/>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266249.44" table:style-name="ce43">
            <text:p><text:s/>266.249,44 €<text:s/></text:p>
          </table:table-cell>
          <table:table-cell office:value-type="date" office:date-value="2022-12-15T00:00:00" table:style-name="ce20">
            <text:p>15/12/2022</text:p>
          </table:table-cell>
          <table:table-cell office:value-type="string" table:style-name="ce16">
            <text:p>Città metropolitana di Rom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387529" table:style-name="ce43">
            <text:p><text:s/>387.529,00 €<text:s/>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16">
            <text:p>Città metropolitana di Bologn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82709.5" table:style-name="ce43">
            <text:p><text:s/>82.709,50 €<text:s/>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16">
            <text:p>Città metropolitana di Bari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100000" table:style-name="ce43">
            <text:p><text:s/>100.000,00 €<text:s/>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16">
            <text:p>Città metropolitana di Reggio Calabria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ltri trasferimenti conto capitale</text:p>
          </table:table-cell>
          <table:table-cell office:value-type="string" table:style-name="ce55">
            <text:p>Altri trasferimenti in conto capitale ad Amministrazioni Locali</text:p>
          </table:table-cell>
          <table:table-cell office:value-type="currency" office:value="100000" table:style-name="ce43">
            <text:p><text:s/>100.000,00 €<text:s/></text:p>
          </table:table-cell>
          <table:table-cell office:value-type="date" office:date-value="2022-12-16T00:00:00" table:style-name="ce20">
            <text:p>16/12/2022</text:p>
          </table:table-cell>
          <table:table-cell office:value-type="string" table:style-name="ce16">
            <text:p>Città metropolitana di Cagliari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flora e fauna<text:s/></text:p>
          </table:table-cell>
          <table:table-cell office:value-type="currency" office:value="27444.81" table:style-name="ce43">
            <text:p><text:s/>27.444,81 €<text:s/></text:p>
          </table:table-cell>
          <table:table-cell office:value-type="date" office:date-value="2022-12-19T00:00:00" table:style-name="ce20">
            <text:p>19/12/2022</text:p>
          </table:table-cell>
          <table:table-cell office:value-type="string" table:style-name="ce16">
            <text:p>zoo project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di tributi</text:p>
          </table:table-cell>
          <table:table-cell office:value-type="string" table:style-name="ce55">
            <text:p>imposta sul valore aggiunto</text:p>
          </table:table-cell>
          <table:table-cell office:value-type="currency" office:value="6037.86" table:style-name="ce43">
            <text:p><text:s/>6.037,86 €<text:s/></text:p>
          </table:table-cell>
          <table:table-cell office:value-type="date" office:date-value="2022-12-19T00:00:00" table:style-name="ce20">
            <text:p>19/12/2022</text:p>
          </table:table-cell>
          <table:table-cell office:value-type="string" table:style-name="ce16">
            <text:p>Tesoro dello stat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flora e fauna<text:s/></text:p>
          </table:table-cell>
          <table:table-cell office:value-type="currency" office:value="16036.9" table:style-name="ce43">
            <text:p><text:s/>16.036,90 €<text:s/></text:p>
          </table:table-cell>
          <table:table-cell office:value-type="date" office:date-value="2022-12-19T00:00:00" table:style-name="ce20">
            <text:p>19/12/2022</text:p>
          </table:table-cell>
          <table:table-cell office:value-type="string" table:style-name="ce16">
            <text:p>Centro Tutela Fauna selvatica Monte Adone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flora e fauna<text:s/></text:p>
          </table:table-cell>
          <table:table-cell office:value-type="currency" office:value="37126.43" table:style-name="ce43">
            <text:p><text:s/>37.126,43 €<text:s/></text:p>
          </table:table-cell>
          <table:table-cell office:value-type="date" office:date-value="2022-12-19T00:00:00" table:style-name="ce20">
            <text:p>19/12/2022</text:p>
          </table:table-cell>
          <table:table-cell office:value-type="string" table:style-name="ce16">
            <text:p>Biological Diversity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di tributi</text:p>
          </table:table-cell>
          <table:table-cell office:value-type="string" table:style-name="ce55">
            <text:p>imposta sul valore aggiunto</text:p>
          </table:table-cell>
          <table:table-cell office:value-type="currency" office:value="8167.81" table:style-name="ce43">
            <text:p><text:s/>8.167,81 €<text:s/></text:p>
          </table:table-cell>
          <table:table-cell office:value-type="date" office:date-value="2022-12-19T00:00:00" table:style-name="ce20">
            <text:p>19/12/2022</text:p>
          </table:table-cell>
          <table:table-cell office:value-type="string" table:style-name="ce16">
            <text:p>Tesoro dello stato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d Amministrazioni locali</text:p>
          </table:table-cell>
          <table:table-cell office:value-type="currency" office:value="138369.04" table:style-name="ce43">
            <text:p><text:s/>138.369,04 €<text:s/></text:p>
          </table:table-cell>
          <table:table-cell office:value-type="date" office:date-value="2022-12-20T00:00:00" table:style-name="ce20">
            <text:p>20/12/2022</text:p>
          </table:table-cell>
          <table:table-cell office:value-type="string" table:style-name="ce16">
            <text:p>Parzo Nazionale Abruzzo Lazio e Molise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d enti di ricerca</text:p>
          </table:table-cell>
          <table:table-cell office:value-type="currency" office:value="71174.899999999994" table:style-name="ce56">
            <text:p><text:s/>71.174,90 €<text:s/></text:p>
          </table:table-cell>
          <table:table-cell office:value-type="date" office:date-value="2022-12-20T00:00:00" table:style-name="ce57">
            <text:p>20/12/2022</text:p>
          </table:table-cell>
          <table:table-cell office:value-type="string" table:style-name="ce16">
            <text:p>ISPRA - Istituto per la protezione e ricerca ambientale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rasferimenti correnti</text:p>
          </table:table-cell>
          <table:table-cell office:value-type="string" table:style-name="ce55">
            <text:p>Trasferimenti correnti ad enti di ricerca</text:p>
          </table:table-cell>
          <table:table-cell office:value-type="currency" office:value="132015.35" table:style-name="ce56">
            <text:p><text:s/>132.015,35 €<text:s/></text:p>
          </table:table-cell>
          <table:table-cell office:value-type="date" office:date-value="2022-12-20T00:00:00" table:style-name="ce57">
            <text:p>20/12/2022</text:p>
          </table:table-cell>
          <table:table-cell office:value-type="string" table:style-name="ce16">
            <text:p>ISPRA - Istituto per la protezione e ricerca ambientale</text:p>
          </table:table-cell>
          <table:table-cell table:number-columns-repeated="16377"/>
        </table:table-row>
        <table:table-row table:style-name="ro8">
          <table:table-cell office:value-type="float" office:value="2022" table:style-name="ce15">
            <text:p>2022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55">
            <text:p>Consulenze</text:p>
          </table:table-cell>
          <table:table-cell office:value-type="currency" office:value="185559.23" table:style-name="ce56">
            <text:p><text:s/>185.559,23 €<text:s/></text:p>
          </table:table-cell>
          <table:table-cell office:value-type="date" office:date-value="2022-12-21T00:00:00" table:style-name="ce57">
            <text:p>21/12/2022</text:p>
          </table:table-cell>
          <table:table-cell office:value-type="string" table:style-name="ce16">
            <text:p>Federparchi</text:p>
          </table:table-cell>
          <table:table-cell table:number-columns-repeated="16377"/>
        </table:table-row>
        <table:table-row table:style-name="ro3">
          <table:table-cell table:style-name="ce6"/>
          <table:table-cell table:style-name="ce59"/>
          <table:table-cell table:style-name="ce6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7"/>
        </table:table-row>
        <table:table-row table:number-rows-repeated="3" table:style-name="ro3">
          <table:table-cell table:style-name="ce6"/>
          <table:table-cell table:style-name="ce59"/>
          <table:table-cell table:number-columns-repeated="2" table:style-name="ce6"/>
          <table:table-cell table:style-name="ce61"/>
          <table:table-cell table:style-name="ce62"/>
          <table:table-cell table:style-name="ce63"/>
          <table:table-cell table:number-columns-repeated="16377"/>
        </table:table-row>
        <table:table-row table:number-rows-repeated="2" table:style-name="ro3">
          <table:table-cell table:style-name="ce6"/>
          <table:table-cell table:style-name="ce59"/>
          <table:table-cell table:number-columns-repeated="2" table:style-name="ce6"/>
          <table:table-cell table:style-name="ce61"/>
          <table:table-cell table:style-name="ce64"/>
          <table:table-cell table:style-name="ce63"/>
          <table:table-cell table:number-columns-repeated="16377"/>
        </table:table-row>
        <table:table-row table:number-rows-repeated="5" table:style-name="ro3">
          <table:table-cell table:number-columns-repeated="4"/>
          <table:table-cell table:style-name="ce61"/>
          <table:table-cell table:number-columns-repeated="16379"/>
        </table:table-row>
        <table:table-row table:number-rows-repeated="1048155" table:style-name="ro3">
          <table:table-cell table:number-columns-repeated="16384"/>
        </table:table-row>
        <table:named-expressions>
          <table:named-range table:name="Print_Area" table:cell-range-address="foglio_1.$A$1:foglio_1.$G$410" table:base-cell-address="foglio_1.$A$1"/>
          <table:named-range table:name="Print_Titles" table:cell-range-address="foglio_1.$A$1:foglio_1.$XFD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40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number number:decimal-places="2" number:min-decimal-places="2" number:min-integer-digits="1" number:grouping="true"/>
      <number:text>  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  </number:text>
    </number:number-style>
    <number:number-style style:name="N42P1">
      <number:text>-</number:text>
      <number:number number:decimal-places="2" number:min-decimal-places="2" number:min-integer-digits="1" number:grouping="true"/>
      <number:text>  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5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41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42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4"/>
    <style:style style:name="Migliaia_32_5" style:display-name="Migliaia 5" style:family="table-cell" style:data-style-name="N43"/>
    <style:style style:name="Migliaia_32_5_32_2" style:display-name="Migliaia 5 2" style:family="table-cell" style:data-style-name="N44"/>
    <style:style style:name="Migliaia_32_6" style:display-name="Migliaia 6" style:family="table-cell" style:data-style-name="N43"/>
    <style:style style:name="Migliaia_32_6_32_2" style:display-name="Migliaia 6 2" style:family="table-cell" style:data-style-name="N44"/>
    <style:style style:name="Migliaia_32_7" style:display-name="Migliaia 7" style:family="table-cell" style:data-style-name="N43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5"/>
    <style:style style:name="Valuta_32_10" style:display-name="Valuta 10" style:family="table-cell" style:data-style-name="N36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6"/>
    <style:style style:name="Valuta_32_2_32_2_32_2" style:display-name="Valuta 2 2 2" style:family="table-cell" style:data-style-name="N46"/>
    <style:style style:name="Valuta_32_2_32_2_32_3" style:display-name="Valuta 2 2 3" style:family="table-cell" style:data-style-name="N46"/>
    <style:style style:name="Valuta_32_2_32_2_32_4" style:display-name="Valuta 2 2 4" style:family="table-cell" style:data-style-name="N47"/>
    <style:style style:name="Valuta_32_2_32_3" style:display-name="Valuta 2 3" style:family="table-cell" style:data-style-name="N46"/>
    <style:style style:name="Valuta_32_2_32_3_32_2" style:display-name="Valuta 2 3 2" style:family="table-cell" style:data-style-name="N46"/>
    <style:style style:name="Valuta_32_2_32_3_32_3" style:display-name="Valuta 2 3 3" style:family="table-cell" style:data-style-name="N47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6"/>
    <style:style style:name="Valuta_32_2_32_6" style:display-name="Valuta 2 6" style:family="table-cell" style:data-style-name="N47"/>
    <style:style style:name="Valuta_32_3" style:display-name="Valuta 3" style:family="table-cell" style:data-style-name="N46"/>
    <style:style style:name="Valuta_32_3_32_2" style:display-name="Valuta 3 2" style:family="table-cell" style:data-style-name="N47"/>
    <style:style style:name="Valuta_32_4" style:display-name="Valuta 4" style:family="table-cell" style:data-style-name="N45"/>
    <style:style style:name="Valuta_32_4_32_2" style:display-name="Valuta 4 2" style:family="table-cell" style:data-style-name="N45"/>
    <style:style style:name="Valuta_32_4_32_3" style:display-name="Valuta 4 3" style:family="table-cell" style:data-style-name="N45"/>
    <style:style style:name="Valuta_32_4_32_3_32_2" style:display-name="Valuta 4 3 2" style:family="table-cell" style:data-style-name="N36"/>
    <style:style style:name="Valuta_32_4_32_4" style:display-name="Valuta 4 4" style:family="table-cell" style:data-style-name="N36"/>
    <style:style style:name="Valuta_32_5" style:display-name="Valuta 5" style:family="table-cell" style:data-style-name="N46"/>
    <style:style style:name="Valuta_32_5_32_2" style:display-name="Valuta 5 2" style:family="table-cell" style:data-style-name="N46"/>
    <style:style style:name="Valuta_32_5_32_3" style:display-name="Valuta 5 3" style:family="table-cell" style:data-style-name="N47"/>
    <style:style style:name="Valuta_32_6" style:display-name="Valuta 6" style:family="table-cell" style:data-style-name="N45"/>
    <style:style style:name="Valuta_32_6_32_2" style:display-name="Valuta 6 2" style:family="table-cell" style:data-style-name="N45"/>
    <style:style style:name="Valuta_32_6_32_3" style:display-name="Valuta 6 3" style:family="table-cell" style:data-style-name="N36"/>
    <style:style style:name="Valuta_32_7" style:display-name="Valuta 7" style:family="table-cell" style:data-style-name="N45"/>
    <style:style style:name="Valuta_32_7_32_2" style:display-name="Valuta 7 2" style:family="table-cell" style:data-style-name="N36"/>
    <style:style style:name="Valuta_32_8" style:display-name="Valuta 8" style:family="table-cell" style:data-style-name="N45"/>
    <style:style style:name="Valuta_32_9" style:display-name="Valuta 9" style:family="table-cell" style:data-style-name="N4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uccaru Alessandra</meta:initial-creator>
    <dc:creator>Sottili Anna</dc:creator>
    <meta:creation-date>2021-04-26T15:01:49Z</meta:creation-date>
    <dc:date>2023-01-10T08:44:01Z</dc:date>
    <meta:print-date>2023-01-10T06:23:20Z</meta:print-date>
  </office:meta>
</office:document-meta>
</file>