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8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Migliaia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Migliaia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Valuta_32_4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5_32_3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3_32_2_32_2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Valuta_32_4_32_3" style:data-style-name="N38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32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Excel_32_Built-in_32_Normal" style:data-style-name="N19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Valuta_32_4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Valuta_32_4_32_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Normale_32_4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Valuta_32_4_32_3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Normale_32_4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6"/>
        <table:table-column table:style-name="co2" table:default-cell-style-name="ce35"/>
        <table:table-column table:style-name="co3" table:default-cell-style-name="ce6"/>
        <table:table-column table:style-name="co4" table:default-cell-style-name="ce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9">
            <text:p>Direzione Generale Patrimonio naturalistico e mare <text:s/>- Terzo trimestre <text:s/>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8">
            <text:p>trasferimenti correnti ad Amministrazioni locali</text:p>
          </table:table-cell>
          <table:table-cell office:value-type="currency" office:value="12193.75" table:style-name="ce10">
            <text:p>12.193,75 €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. FAVIGNAN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NSORZIO A.M.P.TAVOLARA-OLB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. VILLASIMIU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6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NS.AREA MAR.PORTO CESAR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7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5/07/2022</text:p>
          </table:table-cell>
          <table:table-cell office:value-type="string" table:style-name="ce16">
            <text:p><text:s text:c="2"/>Consorzio di gestione Torre Guace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8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UNE DI CABRA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ENTE REGIONALE <text:s/>ROMA NATU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.GEST.AR.MAR.PROT.PRO.P.F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NS.G.RIS.NAT.MARINA P.CAMPAN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PARCO DI PORTO CO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3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4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NSORZIO PLEMMIR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5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NSORZIO REGNO NETTUNO-FOR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6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UNE DI LAMPEDUSA E LINOS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7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5/07/2022</text:p>
          </table:table-cell>
          <table:table-cell office:value-type="string" table:style-name="ce16">
            <text:p><text:s text:c="2"/>FONDAZIONE WWF Ital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8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ENTE PARCO REG MIGL,S ROSS,MA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9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5/07/2022</text:p>
          </table:table-cell>
          <table:table-cell office:value-type="string" table:style-name="ce16">
            <text:p><text:s text:c="2"/>Consorzio di Gestione dell'AMP di Capo Mila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0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. BERGEGG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1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2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.GES A.M.P.TORRE DEL CERR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3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. VENTOTEN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4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5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PROVINCIA DI CROTON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6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AREA MAR. CAP PORTO PRO-TEMPO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7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8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NSORZIO AMP ISOLE CICLOP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29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. USTIC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0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COM. SANTA TERESA GALLU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1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<text:s text:c="2"/>PARCO ARCHEOLOG.CAMPI FLEGRE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2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16">
            <text:p>05/07/2022</text:p>
          </table:table-cell>
          <table:table-cell office:value-type="string" table:style-name="ce16">
            <text:p><text:s text:c="2"/>Centro Studi Interdisciplinari Gaiola Onlu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3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394349.73" table:style-name="ce15">
            <text:p>394.349,73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. FAVIGNAN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4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387460.7" table:style-name="ce15">
            <text:p>387.460,70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NSORZIO A.M.P.TAVOLARA-OLB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5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305511.25" table:style-name="ce15">
            <text:p>305.511,25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. VILLASIMIU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6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96832.38" table:style-name="ce15">
            <text:p>296.832,38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7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96813.52" table:style-name="ce15">
            <text:p>296.813,52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NS.AREA MAR.PORTO CESAR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8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39644.13" table:style-name="ce15">
            <text:p>139.644,13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. BERGEGG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39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27265.18" table:style-name="ce15">
            <text:p>127.265,18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.GES A.M.P.TORRE DEL CERR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0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93633.90999999997" table:style-name="ce15">
            <text:p>293.633,91 €</text:p>
          </table:table-cell>
          <table:table-cell office:value-type="string" table:style-name="ce16">
            <text:p>02/08/2022</text:p>
          </table:table-cell>
          <table:table-cell office:value-type="string" table:style-name="ce16">
            <text:p><text:s text:c="2"/>Consorzio di gestione Torre Guace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1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83100.53999999998" table:style-name="ce15">
            <text:p>283.100,54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UNE DI CABRA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2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62501.88" table:style-name="ce15">
            <text:p>262.501,88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ENTE REGIONALE <text:s/>ROMA NATU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3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51748.94" table:style-name="ce15">
            <text:p>251.748,94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.GEST.AR.MAR.PROT.PRO.P.F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4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35198.8" table:style-name="ce15">
            <text:p>235.198,80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NS.G.RIS.NAT.MARINA P.CAMPAN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5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20144.66" table:style-name="ce15">
            <text:p>220.144,66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PARCO DI PORTO CO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6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09913.99" table:style-name="ce15">
            <text:p>209.913,99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7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206749.04" table:style-name="ce15">
            <text:p>206.749,04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NSORZIO PLEMMIR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8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98935.12" table:style-name="ce15">
            <text:p>198.935,12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NSORZIO REGNO NETTUNO-FOR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49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73986.99" table:style-name="ce15">
            <text:p>173.986,99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UNE DI LAMPEDUSA E LINOS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0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51886" table:style-name="ce15">
            <text:p>151.886,00 €</text:p>
          </table:table-cell>
          <table:table-cell office:value-type="string" table:style-name="ce16">
            <text:p>02/08/2022</text:p>
          </table:table-cell>
          <table:table-cell office:value-type="string" table:style-name="ce16">
            <text:p><text:s text:c="2"/>FONDAZIONE WWF Ital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1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44782.56" table:style-name="ce15">
            <text:p>144.782,56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ENTE PARCO REG MIGL,S ROSS,MA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2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41753.43" table:style-name="ce15">
            <text:p>141.753,43 €</text:p>
          </table:table-cell>
          <table:table-cell office:value-type="string" table:style-name="ce16">
            <text:p>02/08/2022</text:p>
          </table:table-cell>
          <table:table-cell office:value-type="string" table:style-name="ce16">
            <text:p><text:s text:c="2"/>Consorzio di Gestione dell'AMP di Capo Mila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3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06282.58" table:style-name="ce15">
            <text:p>106.282,58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. VENTOTEN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4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05302.83" table:style-name="ce15">
            <text:p>105.302,83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5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94280.1" table:style-name="ce15">
            <text:p>94.280,10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PROVINCIA DI CROTON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6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92808.76" table:style-name="ce15">
            <text:p>92.808,76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AREA MAR. CAP PORTO PRO-TEMPO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7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91160.25" table:style-name="ce15">
            <text:p>91.160,25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8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5322.78" table:style-name="ce15">
            <text:p>75.322,78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NSORZIO AMP ISOLE CICLOP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59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63348.959999999999" table:style-name="ce15">
            <text:p>63.348,96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. USTIC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60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59867.23" table:style-name="ce15">
            <text:p>59.867,23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COM. SANTA TERESA GALLU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61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129413.75999999999" table:style-name="ce15">
            <text:p>129.413,76 €</text:p>
          </table:table-cell>
          <table:table-cell office:value-type="string" table:style-name="ce16">
            <text:p>01/08/2022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62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3421" table:style-name="ce15">
            <text:p>73.421,00 €</text:p>
          </table:table-cell>
          <table:table-cell office:value-type="string" table:style-name="ce16">
            <text:p>13/07/2022</text:p>
          </table:table-cell>
          <table:table-cell office:value-type="string" table:style-name="ce16">
            <text:p><text:s text:c="2"/>PARCO ARCHEOLOG.CAMPI FLEGRE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63]" table:style-name="ce17">
            <text:p>12</text:p>
          </table:table-cell>
          <table:table-cell office:value-type="string" table:style-name="ce14">
            <text:p>trasferimenti correnti</text:p>
          </table:table-cell>
          <table:table-cell office:value-type="string" table:style-name="ce13">
            <text:p>trasferimenti correnti ad Amministrazioni locali</text:p>
          </table:table-cell>
          <table:table-cell office:value-type="currency" office:value="73421" table:style-name="ce15">
            <text:p>73.421,00 €</text:p>
          </table:table-cell>
          <table:table-cell office:value-type="string" table:style-name="ce16">
            <text:p>14/07/2022</text:p>
          </table:table-cell>
          <table:table-cell office:value-type="string" table:style-name="ce16">
            <text:p><text:s text:c="2"/>Centro Studi Interdisciplinari Gaiola Onlu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64]" table:style-name="ce17">
            <text:p>12</text:p>
          </table:table-cell>
          <table:table-cell office:value-type="string" table:style-name="ce18">
            <text:p>contributi agli investimenti</text:p>
          </table:table-cell>
          <table:table-cell office:value-type="string" table:style-name="ce19">
            <text:p>contributi agli investimenti e Amministrazioni locali</text:p>
          </table:table-cell>
          <table:table-cell office:value-type="currency" office:value="18300" table:style-name="ce15">
            <text:p>18.300,00 €</text:p>
          </table:table-cell>
          <table:table-cell office:value-type="string" table:style-name="ce16">
            <text:p>20/07/2022</text:p>
          </table:table-cell>
          <table:table-cell office:value-type="string" table:style-name="ce16">
            <text:p><text:s text:c="2"/>Centro Studi Interdisciplinari Gaiola Onlu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65]" table:style-name="ce17">
            <text:p>12</text:p>
          </table:table-cell>
          <table:table-cell office:value-type="string" table:style-name="ce18">
            <text:p>contributi agli investimenti</text:p>
          </table:table-cell>
          <table:table-cell office:value-type="string" table:style-name="ce19">
            <text:p>contributi agli investimenti e Amministrazioni locali</text:p>
          </table:table-cell>
          <table:table-cell office:value-type="currency" office:value="29292.45" table:style-name="ce15">
            <text:p>29.292,45 €</text:p>
          </table:table-cell>
          <table:table-cell office:value-type="string" table:style-name="ce16">
            <text:p>29/08/2022</text:p>
          </table:table-cell>
          <table:table-cell office:value-type="string" table:style-name="ce16">
            <text:p><text:s text:c="2"/>CO.GES A.M.P.TORRE DEL CERR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14">
            <text:p>Prestazioni di servizi</text:p>
          </table:table-cell>
          <table:table-cell office:value-type="string" table:style-name="ce13">
            <text:p>Prestazioni professionali e specialistiche</text:p>
          </table:table-cell>
          <table:table-cell office:value-type="currency" office:value="399911.22" table:style-name="ce21">
            <text:p><text:s/>399.911,22 €<text:s/></text:p>
          </table:table-cell>
          <table:table-cell office:value-type="date" office:date-value="2022-07-07T00:00:00" table:style-name="ce22">
            <text:p>07/07/2022</text:p>
          </table:table-cell>
          <table:table-cell office:value-type="string" table:style-name="ce20">
            <text:p>SOGESID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1779808.34" table:style-name="ce23">
            <text:p><text:s/>1.779.808,34 €<text:s/></text:p>
          </table:table-cell>
          <table:table-cell office:value-type="date" office:date-value="2022-07-07T00:00:00" table:style-name="ce24">
            <text:p>07/07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391557.84" table:style-name="ce23">
            <text:p><text:s/>391.557,84 €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200000" table:style-name="ce23">
            <text:p><text:s/>200.000,00 €<text:s/></text:p>
          </table:table-cell>
          <table:table-cell office:value-type="date" office:date-value="2022-07-07T00:00:00" table:style-name="ce24">
            <text:p>07/07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44000" table:style-name="ce23">
            <text:p><text:s/>44.000,00 €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1780861.46" table:style-name="ce23">
            <text:p><text:s/>1.780.861,46 €<text:s/></text:p>
          </table:table-cell>
          <table:table-cell office:value-type="date" office:date-value="2022-07-19T00:00:00" table:style-name="ce24">
            <text:p>19/07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391789.53" table:style-name="ce23">
            <text:p><text:s/>391.789,53 €<text:s/></text:p>
          </table:table-cell>
          <table:table-cell office:value-type="date" office:date-value="2022-07-18T00:00:00" table:style-name="ce24">
            <text:p>18/07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200000" table:style-name="ce23">
            <text:p><text:s/>200.000,00 €<text:s/></text:p>
          </table:table-cell>
          <table:table-cell office:value-type="date" office:date-value="2022-07-19T00:00:00" table:style-name="ce24">
            <text:p>19/07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44000" table:style-name="ce23">
            <text:p><text:s/>44.000,00 €<text:s/></text:p>
          </table:table-cell>
          <table:table-cell office:value-type="date" office:date-value="2022-07-18T00:00:00" table:style-name="ce24">
            <text:p>18/07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918.5" table:style-name="ce23">
            <text:p><text:s/>918,50 €<text:s/></text:p>
          </table:table-cell>
          <table:table-cell office:value-type="date" office:date-value="2022-07-21T00:00:00" table:style-name="ce24">
            <text:p>21/07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202.07" table:style-name="ce23">
            <text:p><text:s/>202,07 €<text:s/></text:p>
          </table:table-cell>
          <table:table-cell office:value-type="date" office:date-value="2022-07-22T00:00:00" table:style-name="ce24">
            <text:p>22/07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2301.5" table:style-name="ce23">
            <text:p><text:s/>2.301,50 €<text:s/></text:p>
          </table:table-cell>
          <table:table-cell office:value-type="date" office:date-value="2022-07-21T00:00:00" table:style-name="ce24">
            <text:p>21/07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506.33" table:style-name="ce23">
            <text:p><text:s/>506,33 €<text:s/></text:p>
          </table:table-cell>
          <table:table-cell office:value-type="date" office:date-value="2022-07-22T00:00:00" table:style-name="ce24">
            <text:p>22/07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30404.74" table:style-name="ce23">
            <text:p><text:s/>30.404,74 €<text:s/></text:p>
          </table:table-cell>
          <table:table-cell office:value-type="date" office:date-value="2022-07-26T00:00:00" table:style-name="ce24">
            <text:p>26/07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6689.04" table:style-name="ce23">
            <text:p><text:s/>6.689,04 €<text:s/></text:p>
          </table:table-cell>
          <table:table-cell office:value-type="date" office:date-value="2022-07-25T00:00:00" table:style-name="ce24">
            <text:p>25/07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1766731.83" table:style-name="ce23">
            <text:p><text:s/>1.766.731,83 €<text:s/></text:p>
          </table:table-cell>
          <table:table-cell office:value-type="date" office:date-value="2022-08-05T00:00:00" table:style-name="ce24">
            <text:p>05/08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388681" table:style-name="ce23">
            <text:p><text:s/>388.681,00 €<text:s/></text:p>
          </table:table-cell>
          <table:table-cell office:value-type="date" office:date-value="2022-08-04T00:00:00" table:style-name="ce24">
            <text:p>04/08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200000" table:style-name="ce23">
            <text:p><text:s/>200.000,00 €<text:s/></text:p>
          </table:table-cell>
          <table:table-cell office:value-type="date" office:date-value="2022-08-05T00:00:00" table:style-name="ce24">
            <text:p>05/08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44000" table:style-name="ce23">
            <text:p><text:s/>44.000,00 €<text:s/></text:p>
          </table:table-cell>
          <table:table-cell office:value-type="date" office:date-value="2022-08-04T00:00:00" table:style-name="ce24">
            <text:p>04/08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1775361.46" table:style-name="ce23">
            <text:p><text:s/>1.775.361,46 €<text:s/></text:p>
          </table:table-cell>
          <table:table-cell office:value-type="date" office:date-value="2022-09-02T00:00:00" table:style-name="ce24">
            <text:p>02/09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390579.53" table:style-name="ce23">
            <text:p><text:s/>390.579,53 €<text:s/></text:p>
          </table:table-cell>
          <table:table-cell office:value-type="date" office:date-value="2022-09-01T00:00:00" table:style-name="ce24">
            <text:p>01/09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200000" table:style-name="ce23">
            <text:p><text:s/>200.000,00 €<text:s/></text:p>
          </table:table-cell>
          <table:table-cell office:value-type="date" office:date-value="2022-09-02T00:00:00" table:style-name="ce24">
            <text:p>02/09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44000" table:style-name="ce23">
            <text:p><text:s/>44.000,00 €<text:s/></text:p>
          </table:table-cell>
          <table:table-cell office:value-type="date" office:date-value="2022-09-01T00:00:00" table:style-name="ce24">
            <text:p>01/09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Organi Internazionali</text:p>
          </table:table-cell>
          <table:table-cell office:value-type="currency" office:value="36136" table:style-name="ce23">
            <text:p><text:s/>36.136,00 €<text:s/></text:p>
          </table:table-cell>
          <table:table-cell office:value-type="date" office:date-value="2022-09-19T00:00:00" table:style-name="ce24">
            <text:p>19/09/2022</text:p>
          </table:table-cell>
          <table:table-cell office:value-type="string" table:style-name="ce19">
            <text:p>CONTRIBUTO RAMOG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Oneri diversi della gestione<text:s text:c="2"/></text:p>
          </table:table-cell>
          <table:table-cell office:value-type="string" table:style-name="ce19">
            <text:p>Imposte, tasse e proventi assimilati di natura corrente a carico dell'Ente</text:p>
          </table:table-cell>
          <table:table-cell office:value-type="currency" office:value="225" table:style-name="ce23">
            <text:p><text:s/>225,00 €<text:s/></text:p>
          </table:table-cell>
          <table:table-cell office:value-type="date" office:date-value="2022-09-16T00:00:00" table:style-name="ce24">
            <text:p>16/09/2022</text:p>
          </table:table-cell>
          <table:table-cell office:value-type="string" table:style-name="ce19">
            <text:p>ANAC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1779389.24" table:style-name="ce23">
            <text:p><text:s/>1.779.389,24 €<text:s/></text:p>
          </table:table-cell>
          <table:table-cell office:value-type="date" office:date-value="2022-09-21T00:00:00" table:style-name="ce24">
            <text:p>21/09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391465.64" table:style-name="ce23">
            <text:p><text:s/>391.465,64 €<text:s/></text:p>
          </table:table-cell>
          <table:table-cell office:value-type="date" office:date-value="2022-09-20T00:00:00" table:style-name="ce24">
            <text:p>20/09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utilizzo di beni terzi<text:s/></text:p>
          </table:table-cell>
          <table:table-cell office:value-type="currency" office:value="200000" table:style-name="ce23">
            <text:p><text:s/>200.000,00 €<text:s/></text:p>
          </table:table-cell>
          <table:table-cell office:value-type="date" office:date-value="2022-09-21T00:00:00" table:style-name="ce24">
            <text:p>21/09/2022</text:p>
          </table:table-cell>
          <table:table-cell office:value-type="string" table:style-name="ce1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di tributi</text:p>
          </table:table-cell>
          <table:table-cell office:value-type="string" table:style-name="ce19">
            <text:p>Imposta sul valore aggiunto (IVA) sugli scambi interni</text:p>
          </table:table-cell>
          <table:table-cell office:value-type="currency" office:value="44000" table:style-name="ce23">
            <text:p><text:s/>44.000,00 €<text:s/></text:p>
          </table:table-cell>
          <table:table-cell office:value-type="date" office:date-value="2022-09-20T00:00:00" table:style-name="ce24">
            <text:p>20/09/2022</text:p>
          </table:table-cell>
          <table:table-cell office:value-type="string" table:style-name="ce1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d Ammministrazioni Centrali</text:p>
          </table:table-cell>
          <table:table-cell office:value-type="currency" office:value="496648" table:style-name="ce27">
            <text:p>496.648,00 €</text:p>
          </table:table-cell>
          <table:table-cell office:value-type="date" office:date-value="2022-07-21T00:00:00" table:style-name="ce28">
            <text:p>21/07/2022</text:p>
          </table:table-cell>
          <table:table-cell office:value-type="string" table:style-name="ce13">
            <text:p>ISP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ll'Unione Europea</text:p>
          </table:table-cell>
          <table:table-cell office:value-type="currency" office:value="107363.68" table:style-name="ce27">
            <text:p>107.363,68 €</text:p>
          </table:table-cell>
          <table:table-cell office:value-type="date" office:date-value="2022-09-15T00:00:00" table:style-name="ce28">
            <text:p>15/09/2022</text:p>
          </table:table-cell>
          <table:table-cell office:value-type="string" table:style-name="ce13">
            <text:p>UNITED NATION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Trasferimenti correnti</text:p>
          </table:table-cell>
          <table:table-cell office:value-type="string" table:style-name="ce26">
            <text:p>Trasferimenti correnti all'Unione Europea</text:p>
          </table:table-cell>
          <table:table-cell office:value-type="currency" office:value="95558.56" table:style-name="ce27">
            <text:p>95.558,56 €</text:p>
          </table:table-cell>
          <table:table-cell office:value-type="date" office:date-value="2022-09-21T00:00:00" table:style-name="ce28">
            <text:p>21/09/2022</text:p>
          </table:table-cell>
          <table:table-cell office:value-type="string" table:style-name="ce13">
            <text:p>UNITED NATION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311906.6000000001" table:style-name="ce29">
            <text:p><text:s/>1.311.906,60 €<text:s/></text:p>
          </table:table-cell>
          <table:table-cell office:value-type="date" office:date-value="2022-07-14T00:00:00" table:style-name="ce30">
            <text:p>14/07/2022</text:p>
          </table:table-cell>
          <table:table-cell office:value-type="string" table:style-name="ce19">
            <text:p>ARPA EMIL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963342" table:style-name="ce29">
            <text:p><text:s/>963.342,00 €<text:s/></text:p>
          </table:table-cell>
          <table:table-cell office:value-type="date" office:date-value="2022-07-14T00:00:00" table:style-name="ce30">
            <text:p>14/07/2022</text:p>
          </table:table-cell>
          <table:table-cell office:value-type="string" table:style-name="ce19">
            <text:p>ARPA CALAB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2030648.4" table:style-name="ce29">
            <text:p><text:s/>2.030.648,40 €<text:s/></text:p>
          </table:table-cell>
          <table:table-cell office:value-type="date" office:date-value="2022-07-14T00:00:00" table:style-name="ce30">
            <text:p>14/07/2022</text:p>
          </table:table-cell>
          <table:table-cell office:value-type="string" table:style-name="ce19">
            <text:p>ARPA LIGU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d Amministrazioni locali</text:p>
          </table:table-cell>
          <table:table-cell office:value-type="currency" office:value="1755000" table:style-name="ce29">
            <text:p><text:s/>1.755.000,00 €<text:s/></text:p>
          </table:table-cell>
          <table:table-cell office:value-type="date" office:date-value="2022-07-18T00:00:00" table:style-name="ce30">
            <text:p>18/07/2022</text:p>
          </table:table-cell>
          <table:table-cell office:value-type="string" table:style-name="ce19">
            <text:p>ISP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290.10000000000002" table:style-name="ce29">
            <text:p><text:s/>290,10 €<text:s/></text:p>
          </table:table-cell>
          <table:table-cell office:value-type="date" office:date-value="2022-09-12T00:00:00" table:style-name="ce30">
            <text:p>12/09/2022</text:p>
          </table:table-cell>
          <table:table-cell office:value-type="string" table:style-name="ce19">
            <text:p>UVE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71.09" table:style-name="ce31">
            <text:p><text:s/>171,09 €<text:s/></text:p>
          </table:table-cell>
          <table:table-cell office:value-type="date" office:date-value="2022-07-11T00:00:00" table:style-name="ce22">
            <text:p>11/07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32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45.79" table:style-name="ce31">
            <text:p><text:s/>145,79 €<text:s/></text:p>
          </table:table-cell>
          <table:table-cell office:value-type="date" office:date-value="2022-07-11T00:00:00" table:style-name="ce22">
            <text:p>11/07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32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35.29" table:style-name="ce31">
            <text:p><text:s/>135,29 €<text:s/></text:p>
          </table:table-cell>
          <table:table-cell office:value-type="date" office:date-value="2022-07-11T00:00:00" table:style-name="ce22">
            <text:p>11/07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43.88" table:style-name="ce31">
            <text:p><text:s/>143,88 €<text:s/></text:p>
          </table:table-cell>
          <table:table-cell office:value-type="date" office:date-value="2022-07-29T00:00:00" table:style-name="ce22">
            <text:p>29/07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2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480.26" table:style-name="ce31">
            <text:p><text:s/>480,26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248.66" table:style-name="ce31">
            <text:p><text:s/>248,66 €<text:s/></text:p>
          </table:table-cell>
          <table:table-cell office:value-type="date" office:date-value="2022-07-29T00:00:00" table:style-name="ce22">
            <text:p>29/07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66.599999999999994" table:style-name="ce31">
            <text:p><text:s/>66,60 €<text:s/></text:p>
          </table:table-cell>
          <table:table-cell office:value-type="date" office:date-value="2022-07-29T00:00:00" table:style-name="ce22">
            <text:p>29/07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757.42" table:style-name="ce31">
            <text:p><text:s/>757,42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61.5" table:style-name="ce31">
            <text:p><text:s/>61,50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75.83" table:style-name="ce31">
            <text:p><text:s/>175,83 €<text:s/></text:p>
          </table:table-cell>
          <table:table-cell office:value-type="date" office:date-value="2022-07-29T00:00:00" table:style-name="ce22">
            <text:p>29/07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77.79" table:style-name="ce31">
            <text:p><text:s/>177,79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Personale dipendente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4672.5" table:style-name="ce31">
            <text:p><text:s/>4.672,50 €<text:s/></text:p>
          </table:table-cell>
          <table:table-cell office:value-type="date" office:date-value="2022-07-29T00:00:00" table:style-name="ce22">
            <text:p>29/07/2022</text:p>
          </table:table-cell>
          <table:table-cell office:value-type="string" table:style-name="ce20">
            <text:p>Uvet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7.7" table:style-name="ce31">
            <text:p><text:s/>7,70 €<text:s/></text:p>
          </table:table-cell>
          <table:table-cell office:value-type="date" office:date-value="2022-07-28T00:00:00" table:style-name="ce22">
            <text:p>28/07/2022</text:p>
          </table:table-cell>
          <table:table-cell office:value-type="string" table:style-name="ce20">
            <text:p>Tesoro dello Stato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2211.1" table:style-name="ce31">
            <text:p><text:s/>2.211,10 €<text:s/></text:p>
          </table:table-cell>
          <table:table-cell office:value-type="date" office:date-value="2022-08-05T00:00:00" table:style-name="ce22">
            <text:p>05/08/2022</text:p>
          </table:table-cell>
          <table:table-cell office:value-type="string" table:style-name="ce20">
            <text:p>Uvet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5.28" table:style-name="ce31">
            <text:p><text:s/>5,28 €<text:s/></text:p>
          </table:table-cell>
          <table:table-cell office:value-type="date" office:date-value="2022-08-04T00:00:00" table:style-name="ce22">
            <text:p>04/08/2022</text:p>
          </table:table-cell>
          <table:table-cell office:value-type="string" table:style-name="ce20">
            <text:p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91.36" table:style-name="ce31">
            <text:p><text:s/>191,36 €<text:s/></text:p>
          </table:table-cell>
          <table:table-cell office:value-type="date" office:date-value="2022-09-05T00:00:00" table:style-name="ce22">
            <text:p>05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730.91" table:style-name="ce31">
            <text:p><text:s/>730,91 €<text:s/></text:p>
          </table:table-cell>
          <table:table-cell office:value-type="date" office:date-value="2022-09-05T00:00:00" table:style-name="ce22">
            <text:p>05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29.09" table:style-name="ce31">
            <text:p><text:s/>129,09 €<text:s/></text:p>
          </table:table-cell>
          <table:table-cell office:value-type="date" office:date-value="2022-09-08T00:00:00" table:style-name="ce22">
            <text:p>08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549.9" table:style-name="ce31">
            <text:p><text:s/>1.549,90 €<text:s/></text:p>
          </table:table-cell>
          <table:table-cell office:value-type="date" office:date-value="2022-09-20T00:00:00" table:style-name="ce22">
            <text:p>20/09/2022</text:p>
          </table:table-cell>
          <table:table-cell office:value-type="string" table:style-name="ce20">
            <text:p>Uve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.65" table:style-name="ce31">
            <text:p><text:s/>1,65 €<text:s/></text:p>
          </table:table-cell>
          <table:table-cell office:value-type="date" office:date-value="2022-09-19T00:00:00" table:style-name="ce22">
            <text:p>19/09/2022</text:p>
          </table:table-cell>
          <table:table-cell office:value-type="string" table:style-name="ce20">
            <text:p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2029.62" table:style-name="ce31">
            <text:p><text:s/>2.029,62 €<text:s/></text:p>
          </table:table-cell>
          <table:table-cell office:value-type="date" office:date-value="2022-09-16T00:00:00" table:style-name="ce22">
            <text:p>16/09/2022</text:p>
          </table:table-cell>
          <table:table-cell office:value-type="string" table:style-name="ce20">
            <text:p>Uve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282.39999999999998" table:style-name="ce31">
            <text:p><text:s/>282,40 €<text:s/></text:p>
          </table:table-cell>
          <table:table-cell office:value-type="date" office:date-value="2022-09-12T00:00:00" table:style-name="ce22">
            <text:p>12/09/2022</text:p>
          </table:table-cell>
          <table:table-cell office:value-type="string" table:style-name="ce20">
            <text:p>Uve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7.7" table:style-name="ce31">
            <text:p><text:s/>7,70 €<text:s/></text:p>
          </table:table-cell>
          <table:table-cell office:value-type="date" office:date-value="2022-09-09T00:00:00" table:style-name="ce22">
            <text:p>09/09/2022</text:p>
          </table:table-cell>
          <table:table-cell office:value-type="string" table:style-name="ce20">
            <text:p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582.63" table:style-name="ce31">
            <text:p><text:s/>582,63 €<text:s/></text:p>
          </table:table-cell>
          <table:table-cell office:value-type="date" office:date-value="2022-09-01T00:00:00" table:style-name="ce22">
            <text:p>01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99.74" table:style-name="ce31">
            <text:p><text:s/>199,74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89.04" table:style-name="ce31">
            <text:p><text:s/>89,04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34.22" table:style-name="ce31">
            <text:p><text:s/>134,22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304.3" table:style-name="ce31">
            <text:p><text:s/>304,30 €<text:s/></text:p>
          </table:table-cell>
          <table:table-cell office:value-type="date" office:date-value="2022-08-08T00:00:00" table:style-name="ce22">
            <text:p>08/08/2022</text:p>
          </table:table-cell>
          <table:table-cell office:value-type="string" table:style-name="ce20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618.94" table:style-name="ce31">
            <text:p><text:s/>1.618,94 €<text:s/></text:p>
          </table:table-cell>
          <table:table-cell office:value-type="date" office:date-value="2022-08-03T00:00:00" table:style-name="ce22">
            <text:p>03/08/2022</text:p>
          </table:table-cell>
          <table:table-cell office:value-type="string" table:style-name="ce20">
            <text:p>Uve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00.23" table:style-name="ce31">
            <text:p><text:s/>100,23 €<text:s/></text:p>
          </table:table-cell>
          <table:table-cell office:value-type="date" office:date-value="2022-08-02T00:00:00" table:style-name="ce22">
            <text:p>02/08/2022</text:p>
          </table:table-cell>
          <table:table-cell office:value-type="string" table:style-name="ce20">
            <text:p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542.22" table:style-name="ce31">
            <text:p><text:s/>542,22 €<text:s/></text:p>
          </table:table-cell>
          <table:table-cell office:value-type="date" office:date-value="2022-08-08T00:00:00" table:style-name="ce22">
            <text:p>08/08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44.52" table:style-name="ce31">
            <text:p><text:s/>44,52 €<text:s/></text:p>
          </table:table-cell>
          <table:table-cell office:value-type="date" office:date-value="2022-08-08T00:00:00" table:style-name="ce22">
            <text:p>08/08/2022</text:p>
          </table:table-cell>
          <table:table-cell office:value-type="string" table:style-name="ce20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048.08" table:style-name="ce31">
            <text:p><text:s/>1.048,08 €<text:s/></text:p>
          </table:table-cell>
          <table:table-cell office:value-type="date" office:date-value="2022-09-09T00:00:00" table:style-name="ce22">
            <text:p>09/09/2022</text:p>
          </table:table-cell>
          <table:table-cell office:value-type="string" table:style-name="ce20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2074.4" table:style-name="ce31">
            <text:p><text:s/>2.074,40 €<text:s/></text:p>
          </table:table-cell>
          <table:table-cell office:value-type="date" office:date-value="2022-08-31T00:00:00" table:style-name="ce22">
            <text:p>31/08/2022</text:p>
          </table:table-cell>
          <table:table-cell office:value-type="string" table:style-name="ce20">
            <text:p>Uve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79.45" table:style-name="ce31">
            <text:p><text:s/>79,45 €<text:s/></text:p>
          </table:table-cell>
          <table:table-cell office:value-type="date" office:date-value="2022-08-30T00:00:00" table:style-name="ce22">
            <text:p>30/08/2022</text:p>
          </table:table-cell>
          <table:table-cell office:value-type="string" table:style-name="ce20">
            <text:p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525.26" table:style-name="ce31">
            <text:p><text:s/>525,26 €<text:s/>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61.80000000000001" table:style-name="ce31">
            <text:p><text:s/>161,80 €<text:s/></text:p>
          </table:table-cell>
          <table:table-cell office:value-type="date" office:date-value="2022-09-16T00:00:00" table:style-name="ce22">
            <text:p>16/09/2022</text:p>
          </table:table-cell>
          <table:table-cell office:value-type="string" table:style-name="ce20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71.22" table:style-name="ce31">
            <text:p><text:s/>71,22 €<text:s/>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20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18.83" table:style-name="ce31">
            <text:p><text:s/>118,83 €<text:s/>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242.68" table:style-name="ce31">
            <text:p><text:s/>242,68 €<text:s/></text:p>
          </table:table-cell>
          <table:table-cell office:value-type="date" office:date-value="2022-09-30T00:00:00" table:style-name="ce22">
            <text:p>30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189.61" table:style-name="ce31">
            <text:p><text:s/>189,61 €<text:s/></text:p>
          </table:table-cell>
          <table:table-cell office:value-type="date" office:date-value="2022-09-30T00:00:00" table:style-name="ce22">
            <text:p>30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4554" table:style-name="ce31">
            <text:p><text:s/>4.554,00 €<text:s/>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20">
            <text:p>Uve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Organizzazione eventi, pubblicità e servizi per trasferta</text:p>
          </table:table-cell>
          <table:table-cell office:value-type="currency" office:value="41.8" table:style-name="ce31">
            <text:p><text:s/>41,80 €<text:s/></text:p>
          </table:table-cell>
          <table:table-cell office:value-type="date" office:date-value="2022-09-15T00:00:00" table:style-name="ce22">
            <text:p>15/09/2022</text:p>
          </table:table-cell>
          <table:table-cell office:value-type="string" table:style-name="ce20">
            <text:p>Personale dipende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8989" table:style-name="ce15">
            <text:p>228.989,00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GEOPALEONTOLOG PIETRAROJA</text:p>
          </table:table-cell>
          <table:table-cell table:number-columns-repeated="10" table:style-name="ce32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443638.14" table:style-name="ce15">
            <text:p>1.443.638,14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CONS.PARCO GEOM.STOR.-AMB.SARD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77422.61" table:style-name="ce15">
            <text:p>77.422,61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AUT.PARCO NAZ.D'ABRUZZO</text:p>
          </table:table-cell>
          <table:table-cell table:number-columns-repeated="3" table:style-name="ce32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1097.77" table:style-name="ce15">
            <text:p>11.097,77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 ALTA MURGIA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656.91" table:style-name="ce15">
            <text:p>2.656,91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 APP LUC VAL LAG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9578.37" table:style-name="ce15">
            <text:p>29.578,37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 APP TOSCO-EMIL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3300.24" table:style-name="ce15">
            <text:p>13.300,24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.ARCIPELAGO LA MADDAL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0754.8" table:style-name="ce15">
            <text:p>20.754,80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.ARCIP.TOSC.-PORTOFER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4491.41" table:style-name="ce15">
            <text:p>24.491,41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8198" table:style-name="ce15">
            <text:p>8.198,00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.ASPROMONTE - RC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3218.45" table:style-name="ce15">
            <text:p>13.218,45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4083.22" table:style-name="ce15">
            <text:p>14.083,22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7695.85" table:style-name="ce15">
            <text:p>7.695,85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IONALE CIRCEO</text:p>
          </table:table-cell>
          <table:table-cell table:number-columns-repeated="3" table:style-name="ce33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48620.74" table:style-name="ce15">
            <text:p>48.620,74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.DOLOMITI B.FELT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31285.51" table:style-name="ce15">
            <text:p>31.285,51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.FORESTE CASENT.M.FALT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7823.58" table:style-name="ce15">
            <text:p>7.823,58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19099.68" table:style-name="ce15">
            <text:p>119.099,68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. GRAN PARADIS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9285.689999999999" table:style-name="ce15">
            <text:p>19.285,69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.PARCO NAZ.G.SASSO E M.LAGA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2524.63" table:style-name="ce15">
            <text:p>12.524,63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IONALE DELLA MAJELLA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957.97" table:style-name="ce15">
            <text:p>27.957,97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.MONTI SIBILLINI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8912.18" table:style-name="ce15">
            <text:p>8.912,18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. DEL POLLIN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1649.18" table:style-name="ce15">
            <text:p>11.649,18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IONALE SILA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56296.55" table:style-name="ce15">
            <text:p>56.296,55 €</text:p>
          </table:table-cell>
          <table:table-cell office:value-type="string" table:style-name="ce16">
            <text:p>07/07/2022</text:p>
          </table:table-cell>
          <table:table-cell office:value-type="string" table:style-name="ce16">
            <text:p><text:s text:c="2"/>ERSAF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6678.3" table:style-name="ce15">
            <text:p>16.678,30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8328.61" table:style-name="ce15">
            <text:p>8.328,61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8072.07" table:style-name="ce15">
            <text:p>18.072,07 €</text:p>
          </table:table-cell>
          <table:table-cell office:value-type="string" table:style-name="ce16">
            <text:p>06/07/2022</text:p>
          </table:table-cell>
          <table:table-cell office:value-type="string" table:style-name="ce16">
            <text:p><text:s text:c="2"/>EN.PARCO NAZ.ISOLA PANTELLE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500000" table:style-name="ce15">
            <text:p>50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CONSORZIO PARCO ZOLFO MARCH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AUT.PARCO NAZ.D'ABRU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 ALTA MURG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 APP LUC VAL LAG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 APP TOSCO-EMI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.ARCIPELAGO LA MADDA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.ARCIP.TOSC.-PORTOFE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.ASPROMONTE - RC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IONALE CIRC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.DOLOMITI B.FEL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.FORESTE CASENT.M.FALT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. GRAN PARADIS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.PARCO NAZ.G.SASSO E M.LAG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IONALE DELLA MAJEL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.MONTI SIBILLIN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. DEL POLL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9/09/2022</text:p>
          </table:table-cell>
          <table:table-cell office:value-type="string" table:style-name="ce16">
            <text:p><text:s text:c="2"/>CONS. PARCO NAZIONALE STEL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8/09/2022</text:p>
          </table:table-cell>
          <table:table-cell office:value-type="string" table:style-name="ce16">
            <text:p><text:s text:c="2"/>EN.PARCO NAZ.ISOLA PANTELLE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AUT.PARCO NAZ.D'ABRU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 ALTA MURG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 APP LUC VAL LAG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 APP TOSCO-EMI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.ARCIPELAGO LA MADDA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.ARCIP.TOSC.-PORTOFE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.ASPROMONTE - RC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IONALE CIRC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.DOLOMITI B.FEL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.FORESTE CASENT.M.FALT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. GRAN PARADIS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.PARCO NAZ.G.SASSO E M.LAG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IONALE DELLA MAJEL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.MONTI SIBILLIN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. DEL POLL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26400" table:style-name="ce15">
            <text:p>226.4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16">
            <text:p>07/09/2022</text:p>
          </table:table-cell>
          <table:table-cell office:value-type="string" table:style-name="ce16">
            <text:p><text:s text:c="2"/>CONS. PARCO NAZIONALE STEL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Trasferimenti correnti</text:p>
          </table:table-cell>
          <table:table-cell office:value-type="string" table:style-name="ce34">
            <text:p>Trasferimenti correnti ad Amministrazioni locali</text:p>
          </table:table-cell>
          <table:table-cell office:value-type="currency" office:value="172000" table:style-name="ce15">
            <text:p>172.000,00 €</text:p>
          </table:table-cell>
          <table:table-cell office:value-type="string" table:style-name="ce16">
            <text:p>06/09/2022</text:p>
          </table:table-cell>
          <table:table-cell office:value-type="string" table:style-name="ce16">
            <text:p><text:s text:c="2"/>EN.PARCO NAZ.ISOLA PANTELLE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282445" table:style-name="ce15">
            <text:p>282.445,00 €</text:p>
          </table:table-cell>
          <table:table-cell office:value-type="string" table:style-name="ce16">
            <text:p>18/07/2022</text:p>
          </table:table-cell>
          <table:table-cell office:value-type="string" table:style-name="ce16">
            <text:p><text:s text:c="2"/>ENTE PARCO NAZ ALTA MURG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122787" table:style-name="ce15">
            <text:p>122.787,00 €</text:p>
          </table:table-cell>
          <table:table-cell office:value-type="string" table:style-name="ce16">
            <text:p>20/07/2022</text:p>
          </table:table-cell>
          <table:table-cell office:value-type="string" table:style-name="ce16">
            <text:p><text:s text:c="2"/>PARCO NAZIONALE CIRC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545000" table:style-name="ce15">
            <text:p>545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AUT.PARCO NAZ.D'ABRU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 ALTA MURG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 APP LUC VAL LAG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 APP TOSCO-EMI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.ARCIPELAGO LA MADDA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.ARCIP.TOSC.-PORTOFE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545000" table:style-name="ce15">
            <text:p>545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.ASPROMONTE - RC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80000" table:style-name="ce15">
            <text:p>68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IONALE CIRC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.DOLOMITI B.FEL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.FORESTE CASENT.M.FALT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80000" table:style-name="ce15">
            <text:p>68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545000" table:style-name="ce15">
            <text:p>545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. GRAN PARADIS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80000" table:style-name="ce15">
            <text:p>68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.PARCO NAZ.G.SASSO E M.LAG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80000" table:style-name="ce15">
            <text:p>68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IONALE DELLA MAJEL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545000" table:style-name="ce15">
            <text:p>545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.MONTI SIBILLIN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80000" table:style-name="ce15">
            <text:p>68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. DEL POLL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80000" table:style-name="ce15">
            <text:p>680.000,00 €</text:p>
          </table:table-cell>
          <table:table-cell office:value-type="string" table:style-name="ce16">
            <text:p>04/08/2022</text:p>
          </table:table-cell>
          <table:table-cell office:value-type="string" table:style-name="ce16">
            <text:p><text:s text:c="2"/>CONS. PARCO NAZIONALE STEL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10000" table:style-name="ce15">
            <text:p>410.000,00 €</text:p>
          </table:table-cell>
          <table:table-cell office:value-type="string" table:style-name="ce16">
            <text:p>03/08/2022</text:p>
          </table:table-cell>
          <table:table-cell office:value-type="string" table:style-name="ce16">
            <text:p><text:s text:c="2"/>EN.PARCO NAZ.ISOLA PANTELLE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45950" table:style-name="ce15">
            <text:p>645.9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AUT.PARCO NAZ.D'ABRU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 ALTA MURG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 APP LUC VAL LAG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 APP TOSCO-EMI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PARCO NAZ.ARCIP.TOSC.-PORTOFE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45950" table:style-name="ce15">
            <text:p>645.9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.ASPROMONTE - RC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830300" table:style-name="ce15">
            <text:p>830.30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PARCO NAZIONALE CIRC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.DOLOMITI B.FEL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830300" table:style-name="ce15">
            <text:p>830.30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PARCO NAZIONALE DEL GARG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645950" table:style-name="ce15">
            <text:p>645.9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. GRAN PARADIS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830300" table:style-name="ce15">
            <text:p>830.30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.PARCO NAZ.G.SASSO E M.LAG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830300" table:style-name="ce15">
            <text:p>830.30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PARCO NAZIONALE DELLA MAJEL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830300" table:style-name="ce15">
            <text:p>830.30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. DEL POLL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830300" table:style-name="ce15">
            <text:p>830.300,00 €</text:p>
          </table:table-cell>
          <table:table-cell office:value-type="string" table:style-name="ce16">
            <text:p>12/08/2022</text:p>
          </table:table-cell>
          <table:table-cell office:value-type="string" table:style-name="ce16">
            <text:p><text:s text:c="2"/>CONS. PARCO NAZIONALE STEL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461850" table:style-name="ce15">
            <text:p>461.850,00 €</text:p>
          </table:table-cell>
          <table:table-cell office:value-type="string" table:style-name="ce16">
            <text:p>11/08/2022</text:p>
          </table:table-cell>
          <table:table-cell office:value-type="string" table:style-name="ce16">
            <text:p><text:s text:c="2"/>EN.PARCO NAZ.ISOLA PANTELLE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Contributi agli investimenti</text:p>
          </table:table-cell>
          <table:table-cell office:value-type="string" table:style-name="ce34">
            <text:p>Contributi agli investimenti Amministrazioni locali</text:p>
          </table:table-cell>
          <table:table-cell office:value-type="currency" office:value="241091" table:style-name="ce15">
            <text:p>241.091,00 €</text:p>
          </table:table-cell>
          <table:table-cell office:value-type="string" table:style-name="ce16">
            <text:p>25/07/2022</text:p>
          </table:table-cell>
          <table:table-cell office:value-type="string" table:style-name="ce16">
            <text:p><text:s text:c="2"/>ENTE PARCO NAZ. GRAN PARADIS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40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2">
            <text:p>Contributi agli investimenti</text:p>
          </table:table-cell>
          <table:table-cell office:value-type="string" table:style-name="ce42">
            <text:p>Contributi agli investimenti Amministrazioni locali</text:p>
          </table:table-cell>
          <table:table-cell office:value-type="currency" office:value="181800.8" table:style-name="ce43">
            <text:p>181.800,80 €</text:p>
          </table:table-cell>
          <table:table-cell office:value-type="string" table:style-name="ce44">
            <text:p>03/08/2022</text:p>
          </table:table-cell>
          <table:table-cell office:value-type="string" table:style-name="ce44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d Amministrazioni centrali</text:p>
          </table:table-cell>
          <table:table-cell office:value-type="currency" office:value="22489.26" table:style-name="ce48">
            <text:p><text:s/>22.489,26 €<text:s/></text:p>
          </table:table-cell>
          <table:table-cell office:value-type="date" office:date-value="2022-06-10T00:00:00" table:style-name="ce49">
            <text:p>10/06/2022</text:p>
          </table:table-cell>
          <table:table-cell office:value-type="string" table:style-name="ce46">
            <text:p>CUFAA</text:p>
          </table:table-cell>
          <table:table-cell table:number-columns-repeated="10" table:style-name="ce45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Altri trasferimenti in conto capitale a Regioni e province autonome</text:p>
          </table:table-cell>
          <table:table-cell office:value-type="currency" office:value="184400" table:style-name="ce48">
            <text:p><text:s/>184.400,00 €<text:s/></text:p>
          </table:table-cell>
          <table:table-cell office:value-type="date" office:date-value="2022-05-17T00:00:00" table:style-name="ce49">
            <text:p>17/05/2022</text:p>
          </table:table-cell>
          <table:table-cell office:value-type="string" table:style-name="ce46">
            <text:p>Città metropolitana di Bari<text:s/></text:p>
          </table:table-cell>
          <table:table-cell table:number-columns-repeated="10" table:style-name="ce45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ltri trasferimenti conto capitale</text:p>
          </table:table-cell>
          <table:table-cell office:value-type="string" table:style-name="ce53">
            <text:p>Altri trasferimenti in conto capitale a Regioni e province autonome</text:p>
          </table:table-cell>
          <table:table-cell office:value-type="currency" office:value="183795.27" table:style-name="ce48">
            <text:p><text:s/>183.795,27 €<text:s/></text:p>
          </table:table-cell>
          <table:table-cell office:value-type="date" office:date-value="2022-05-17T00:00:00" table:style-name="ce49">
            <text:p>17/05/2022</text:p>
          </table:table-cell>
          <table:table-cell office:value-type="string" table:style-name="ce46">
            <text:p>Città metropolitana di Bologna</text:p>
          </table:table-cell>
          <table:table-cell table:number-columns-repeated="3" table:style-name="ce45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ltri trasferimenti conto capitale</text:p>
          </table:table-cell>
          <table:table-cell office:value-type="string" table:style-name="ce53">
            <text:p>Altri trasferimenti in conto capitale da Regioni e province autonome</text:p>
          </table:table-cell>
          <table:table-cell office:value-type="currency" office:value="92200" table:style-name="ce48">
            <text:p><text:s/>92.200,00 €<text:s/></text:p>
          </table:table-cell>
          <table:table-cell office:value-type="date" office:date-value="2022-05-17T00:00:00" table:style-name="ce49">
            <text:p>17/05/2022</text:p>
          </table:table-cell>
          <table:table-cell office:value-type="string" table:style-name="ce46">
            <text:p>Città metropolitana di Firenze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ltri trasferimenti conto capitale</text:p>
          </table:table-cell>
          <table:table-cell office:value-type="string" table:style-name="ce53">
            <text:p>Altri trasferimenti in conto capitale a Regioni e province autonome</text:p>
          </table:table-cell>
          <table:table-cell office:value-type="currency" office:value="183705.35" table:style-name="ce48">
            <text:p><text:s/>183.705,35 €<text:s/></text:p>
          </table:table-cell>
          <table:table-cell office:value-type="date" office:date-value="2022-05-17T00:00:00" table:style-name="ce49">
            <text:p>17/05/2022</text:p>
          </table:table-cell>
          <table:table-cell office:value-type="string" table:style-name="ce46">
            <text:p>Città metropolitana di Palermo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ltri trasferimenti conto capitale</text:p>
          </table:table-cell>
          <table:table-cell office:value-type="string" table:style-name="ce53">
            <text:p>Altri trasferimenti in conto capitale a Regioni e province autonome</text:p>
          </table:table-cell>
          <table:table-cell office:value-type="currency" office:value="92200" table:style-name="ce48">
            <text:p><text:s/>92.200,00 €<text:s/></text:p>
          </table:table-cell>
          <table:table-cell office:value-type="date" office:date-value="2022-05-17T00:00:00" table:style-name="ce49">
            <text:p>17/05/2022</text:p>
          </table:table-cell>
          <table:table-cell office:value-type="string" table:style-name="ce46">
            <text:p>Città metropolitana di Reggio Calabria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ltri trasferimenti conto capitale</text:p>
          </table:table-cell>
          <table:table-cell office:value-type="string" table:style-name="ce53">
            <text:p>Altri trasferimenti in conto capitale a Regioni e province autonome</text:p>
          </table:table-cell>
          <table:table-cell office:value-type="currency" office:value="460890.59" table:style-name="ce48">
            <text:p><text:s/>460.890,59 €<text:s/></text:p>
          </table:table-cell>
          <table:table-cell office:value-type="date" office:date-value="2022-05-17T00:00:00" table:style-name="ce49">
            <text:p>17/05/2022</text:p>
          </table:table-cell>
          <table:table-cell office:value-type="string" table:style-name="ce46">
            <text:p>Città metropolitana di Torino<text:s/>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ltri trasferimenti conto capitale</text:p>
          </table:table-cell>
          <table:table-cell office:value-type="string" table:style-name="ce53">
            <text:p>Altri trasferimenti in conto capitale a Regioni e province autonome</text:p>
          </table:table-cell>
          <table:table-cell office:value-type="currency" office:value="284560.46000000002" table:style-name="ce48">
            <text:p><text:s/>284.560,46 €<text:s/></text:p>
          </table:table-cell>
          <table:table-cell office:value-type="date" office:date-value="2022-05-17T00:00:00" table:style-name="ce49">
            <text:p>17/05/2022</text:p>
          </table:table-cell>
          <table:table-cell office:value-type="string" table:style-name="ce46">
            <text:p>Città metropolitana di Venezia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cquisto di beni e servizi</text:p>
          </table:table-cell>
          <table:table-cell office:value-type="string" table:style-name="ce53">
            <text:p>Giornali e riviste</text:p>
          </table:table-cell>
          <table:table-cell office:value-type="currency" office:value="15800" table:style-name="ce48">
            <text:p><text:s/>15.800,00 €<text:s/></text:p>
          </table:table-cell>
          <table:table-cell office:value-type="date" office:date-value="2022-07-08T00:00:00" table:style-name="ce49">
            <text:p>08/07/2022</text:p>
          </table:table-cell>
          <table:table-cell office:value-type="string" table:style-name="ce46">
            <text:p>ALPES srl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cquisto di beni e servizi</text:p>
          </table:table-cell>
          <table:table-cell office:value-type="string" table:style-name="ce53">
            <text:p>Altri servizi diversi n.a.c.</text:p>
          </table:table-cell>
          <table:table-cell office:value-type="currency" office:value="24497.74" table:style-name="ce48">
            <text:p><text:s/>24.497,74 €<text:s/></text:p>
          </table:table-cell>
          <table:table-cell office:value-type="date" office:date-value="2022-08-08T00:00:00" table:style-name="ce49">
            <text:p>08/08/2022</text:p>
          </table:table-cell>
          <table:table-cell office:value-type="string" table:style-name="ce46">
            <text:p>zoo project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di tributi</text:p>
          </table:table-cell>
          <table:table-cell office:value-type="string" table:style-name="ce53">
            <text:p>imposta sul valore aggiunto</text:p>
          </table:table-cell>
          <table:table-cell office:value-type="currency" office:value="5389.5" table:style-name="ce48">
            <text:p><text:s/>5.389,50 €<text:s/></text:p>
          </table:table-cell>
          <table:table-cell office:value-type="date" office:date-value="2022-08-08T00:00:00" table:style-name="ce49">
            <text:p>08/08/2022</text:p>
          </table:table-cell>
          <table:table-cell office:value-type="string" table:style-name="ce46">
            <text:p>Tesoro dello stato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cquisto di beni e servizi</text:p>
          </table:table-cell>
          <table:table-cell office:value-type="string" table:style-name="ce53">
            <text:p>Altri servizi diversi n.a.c.</text:p>
          </table:table-cell>
          <table:table-cell office:value-type="currency" office:value="13802.46" table:style-name="ce48">
            <text:p><text:s/>13.802,46 €<text:s/></text:p>
          </table:table-cell>
          <table:table-cell office:value-type="date" office:date-value="2022-08-08T00:00:00" table:style-name="ce49">
            <text:p>08/08/2022</text:p>
          </table:table-cell>
          <table:table-cell office:value-type="string" table:style-name="ce46">
            <text:p>Centro Tutela Fauna selvatica Monte Adone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Acquisto di beni e servizi</text:p>
          </table:table-cell>
          <table:table-cell office:value-type="string" table:style-name="ce53">
            <text:p>Altri servizi diversi n.a.c.</text:p>
          </table:table-cell>
          <table:table-cell office:value-type="currency" office:value="31978" table:style-name="ce48">
            <text:p><text:s/>31.978,00 €<text:s/></text:p>
          </table:table-cell>
          <table:table-cell office:value-type="date" office:date-value="2022-08-08T00:00:00" table:style-name="ce49">
            <text:p>08/08/2022</text:p>
          </table:table-cell>
          <table:table-cell office:value-type="string" table:style-name="ce46">
            <text:p>Biological Diversity</text:p>
          </table:table-cell>
          <table:table-cell table:number-columns-repeated="3" table:style-name="ce52"/>
          <table:table-cell table:number-columns-repeated="7" table:style-name="ce51"/>
          <table:table-cell table:number-columns-repeated="1636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di tributi</text:p>
          </table:table-cell>
          <table:table-cell office:value-type="string" table:style-name="ce53">
            <text:p>imposta sul valore aggiunto</text:p>
          </table:table-cell>
          <table:table-cell office:value-type="currency" office:value="7035.16" table:style-name="ce48">
            <text:p><text:s/>7.035,16 €<text:s/></text:p>
          </table:table-cell>
          <table:table-cell office:value-type="date" office:date-value="2022-08-08T00:00:00" table:style-name="ce49">
            <text:p>08/08/2022</text:p>
          </table:table-cell>
          <table:table-cell office:value-type="string" table:style-name="ce46">
            <text:p>Tesoro dello stato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180000" table:style-name="ce48">
            <text:p><text:s/>18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Abruzzo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165000" table:style-name="ce48">
            <text:p><text:s/>16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Basilicata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250000" table:style-name="ce48">
            <text:p><text:s/>25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Calabria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225000" table:style-name="ce48">
            <text:p><text:s/>22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Campania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370000" table:style-name="ce48">
            <text:p><text:s/>37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Emilia-Romagna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130000" table:style-name="ce48">
            <text:p><text:s/>13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Friuli-Venezia Giulia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285000" table:style-name="ce48">
            <text:p><text:s/>28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Lazio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90000" table:style-name="ce48">
            <text:p><text:s/>9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Liguria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395000" table:style-name="ce48">
            <text:p><text:s/>39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Lombardia<text:s/></text:p>
          </table:table-cell>
          <table:table-cell table:number-columns-repeated="16377" table:style-name="ce50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155000" table:style-name="ce48">
            <text:p><text:s/>15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Marche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75000" table:style-name="ce48">
            <text:p><text:s/>7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Molise<text:s/>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420000" table:style-name="ce48">
            <text:p><text:s/>42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Piemonte<text:s/>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54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55">
            <text:p>Trasferimenti correnti</text:p>
          </table:table-cell>
          <table:table-cell office:value-type="string" table:style-name="ce56">
            <text:p>Trasferimenti correnti a Regioni e Province autonome</text:p>
          </table:table-cell>
          <table:table-cell office:value-type="currency" office:value="325000" table:style-name="ce57">
            <text:p><text:s/>325.000,00 €<text:s/></text:p>
          </table:table-cell>
          <table:table-cell office:value-type="date" office:date-value="2022-09-16T00:00:00" table:style-name="ce58">
            <text:p>16/09/2022</text:p>
          </table:table-cell>
          <table:table-cell office:value-type="string" table:style-name="ce59">
            <text:p>Regione Puglia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60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400000" table:style-name="ce48">
            <text:p><text:s/>40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Sardegna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61">
            <text:p>2022</text:p>
          </table:table-cell>
          <table:table-cell office:value-type="float" office:value="12" table:style-name="ce62">
            <text:p>12</text:p>
          </table:table-cell>
          <table:table-cell office:value-type="string" table:style-name="ce63">
            <text:p>Trasferimenti correnti</text:p>
          </table:table-cell>
          <table:table-cell office:value-type="string" table:style-name="ce64">
            <text:p>Trasferimenti correnti a Regioni e Province autonome</text:p>
          </table:table-cell>
          <table:table-cell office:value-type="currency" office:value="430000" table:style-name="ce65">
            <text:p><text:s/>430.000,00 €<text:s/></text:p>
          </table:table-cell>
          <table:table-cell office:value-type="date" office:date-value="2022-09-16T00:00:00" table:style-name="ce66">
            <text:p>16/09/2022</text:p>
          </table:table-cell>
          <table:table-cell office:value-type="string" table:style-name="ce67">
            <text:p>Regione Sicilia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380000" table:style-name="ce48">
            <text:p><text:s/>38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Toscana<text:s/>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140000" table:style-name="ce48">
            <text:p><text:s/>140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Umbria<text:s/>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55000" table:style-name="ce48">
            <text:p><text:s/>5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Valle d'Aosta<text:s/>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305000" table:style-name="ce48">
            <text:p><text:s/>30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Regione Veneto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54">
            <text:p>2022</text:p>
          </table:table-cell>
          <table:table-cell office:value-type="float" office:value="12" table:style-name="ce41">
            <text:p>12</text:p>
          </table:table-cell>
          <table:table-cell office:value-type="string" table:style-name="ce55">
            <text:p>Trasferimenti correnti</text:p>
          </table:table-cell>
          <table:table-cell office:value-type="string" table:style-name="ce56">
            <text:p>Trasferimenti correnti a Regioni e Province autonome</text:p>
          </table:table-cell>
          <table:table-cell office:value-type="currency" office:value="120000" table:style-name="ce57">
            <text:p><text:s/>120.000,00 €<text:s/></text:p>
          </table:table-cell>
          <table:table-cell office:value-type="date" office:date-value="2022-09-16T00:00:00" table:style-name="ce58">
            <text:p>16/09/2022</text:p>
          </table:table-cell>
          <table:table-cell office:value-type="string" table:style-name="ce59">
            <text:p>Provincia Bolzano<text:s/></text:p>
          </table:table-cell>
          <table:table-cell table:number-columns-repeated="16377" table:style-name="ce51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float" office:value="12" table:style-name="ce60">
            <text:p>12</text:p>
          </table:table-cell>
          <table:table-cell office:value-type="string" table:style-name="ce47">
            <text:p>Trasferimenti correnti</text:p>
          </table:table-cell>
          <table:table-cell office:value-type="string" table:style-name="ce53">
            <text:p>Trasferimenti correnti a Regioni e Province autonome</text:p>
          </table:table-cell>
          <table:table-cell office:value-type="currency" office:value="105000" table:style-name="ce48">
            <text:p><text:s/>105.000,00 €<text:s/></text:p>
          </table:table-cell>
          <table:table-cell office:value-type="date" office:date-value="2022-09-16T00:00:00" table:style-name="ce49">
            <text:p>16/09/2022</text:p>
          </table:table-cell>
          <table:table-cell office:value-type="string" table:style-name="ce46">
            <text:p>Provincia Trento<text:s/></text:p>
          </table:table-cell>
          <table:table-cell table:number-columns-repeated="16377" table:style-name="ce51"/>
        </table:table-row>
        <table:table-row table:number-rows-repeated="1048271" table:style-name="ro4">
          <table:table-cell table:number-columns-repeated="16384"/>
        </table:table-row>
        <table:named-expressions>
          <table:named-range table:name="Print_Area" table:cell-range-address="foglio_1.$A$1:foglio_1.$G$305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40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2"/>
    <style:style style:name="Migliaia_32_5" style:display-name="Migliaia 5" style:family="table-cell" style:data-style-name="N41"/>
    <style:style style:name="Migliaia_32_5_32_2" style:display-name="Migliaia 5 2" style:family="table-cell" style:data-style-name="N42"/>
    <style:style style:name="Migliaia_32_6" style:display-name="Migliaia 6" style:family="table-cell" style:data-style-name="N41"/>
    <style:style style:name="Migliaia_32_6_32_2" style:display-name="Migliaia 6 2" style:family="table-cell" style:data-style-name="N42"/>
    <style:style style:name="Migliaia_32_7" style:display-name="Migliaia 7" style:family="table-cell" style:data-style-name="N41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3"/>
    <style:style style:name="Valuta_32_10" style:display-name="Valuta 10" style:family="table-cell" style:data-style-name="N38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3"/>
    <style:style style:name="Valuta_32_4_32_2" style:display-name="Valuta 4 2" style:family="table-cell" style:data-style-name="N43"/>
    <style:style style:name="Valuta_32_4_32_3" style:display-name="Valuta 4 3" style:family="table-cell" style:data-style-name="N43"/>
    <style:style style:name="Valuta_32_4_32_3_32_2" style:display-name="Valuta 4 3 2" style:family="table-cell" style:data-style-name="N38"/>
    <style:style style:name="Valuta_32_4_32_4" style:display-name="Valuta 4 4" style:family="table-cell" style:data-style-name="N38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3"/>
    <style:style style:name="Valuta_32_6_32_2" style:display-name="Valuta 6 2" style:family="table-cell" style:data-style-name="N43"/>
    <style:style style:name="Valuta_32_6_32_3" style:display-name="Valuta 6 3" style:family="table-cell" style:data-style-name="N38"/>
    <style:style style:name="Valuta_32_7" style:display-name="Valuta 7" style:family="table-cell" style:data-style-name="N43"/>
    <style:style style:name="Valuta_32_7_32_2" style:display-name="Valuta 7 2" style:family="table-cell" style:data-style-name="N38"/>
    <style:style style:name="Valuta_32_8" style:display-name="Valuta 8" style:family="table-cell" style:data-style-name="N43"/>
    <style:style style:name="Valuta_32_9" style:display-name="Valuta 9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5433070866141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uccaru Alessandra</meta:initial-creator>
    <dc:creator>Sottili Anna</dc:creator>
    <meta:creation-date>2021-04-26T15:01:49Z</meta:creation-date>
    <dc:date>2022-10-07T09:21:42Z</dc:date>
    <meta:print-date>2022-10-07T09:20:30Z</meta:print-date>
  </office:meta>
</office:document-meta>
</file>