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/>
    </style:style>
    <style:style style:name="ce17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Valuta_32_4_32_3" style:data-style-name="N36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/>
    </style:style>
    <style:style style:name="ce26" style:family="table-cell" style:parent-style-name="Normale_32_4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Normale_32_5_32_3" style:data-style-name="N2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e_32_3_32_2_32_2" style:data-style-name="N2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e_32_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e_32_3_32_2_32_2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e_32_3_32_2_32_2_32_2" style:data-style-name="N2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3_32_2_32_2_32_2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e_32_3_32_2_32_2_32_2" style:data-style-name="N22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e_32_3_32_2_32_2_32_2" style:data-style-name="N22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e_32_8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e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Valuta_32_4_32_3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none"/>
      <style:text-properties style:font-name="Calibri" style:font-name-asian="Calibri" style:font-name-complex="Calibri"/>
    </style:style>
    <style:style style:name="ce43" style:family="table-cell" style:parent-style-name="Normale_32_4_32_2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32_8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e_32_8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e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e_32_4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e_32_4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e_32_3_32_2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e_32_8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e_32_3_32_2_32_2_32_2" style:data-style-name="N22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e_32_3_32_2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e_32_3_32_2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e_32_3_32_2_32_2_32_2" style:data-style-name="N22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Normale_32_3_32_2_32_2_32_2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Valuta_32_4_32_3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Calibri" style:font-name-asian="Calibri" style:font-name-complex="Calibri"/>
    </style:style>
    <style:style style:name="ce62" style:family="table-cell" style:parent-style-name="Normale_32_4_32_2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e_32_3_32_2_32_2_32_2" style:data-style-name="N22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5.06236111111111cm"/>
    </style:style>
    <style:style style:name="co4" style:family="table-column">
      <style:table-column-properties fo:break-before="auto" style:column-width="5.09763888888889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10.3540277777778cm"/>
    </style:style>
    <style:style style:name="co8" style:family="table-column">
      <style:table-column-properties fo:break-before="auto" style:column-width="1.94027777777778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7.6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1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6.4pt" style:use-optimal-row-height="fals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20.4pt" style:use-optimal-row-height="false" fo:break-before="auto"/>
    </style:style>
    <style:style style:name="ro18" style:family="table-row">
      <style:table-row-properties style:row-height="20pt" style:use-optimal-row-height="false" fo:break-before="auto"/>
    </style:style>
    <style:style style:name="ro19" style:family="table-row">
      <style:table-row-properties style:row-height="32.4pt" style:use-optimal-row-height="false" fo:break-before="auto"/>
    </style:style>
    <style:style style:name="ro20" style:family="table-row">
      <style:table-row-properties style:row-height="30.6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2.2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divisione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number-columns-repeated="16377" table:default-cell-style-name="ce8"/>
        <table:table-row table:style-name="ro1">
          <table:table-cell office:value-type="string" table:number-columns-spanned="7" table:number-rows-spanned="1" table:style-name="ce20">
            <text:p>P.N.A. Tutte le Divisioni - QUARTO TRIMESTRE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4">
            <text:p>CDR</text:p>
          </table:table-cell>
          <table:table-cell office:value-type="string" table:style-name="ce4">
            <text:p>CATEGORIA DI SPESA (LIV. II del Piano dei conti integrato)</text:p>
          </table:table-cell>
          <table:table-cell office:value-type="string" table:style-name="ce4">
            <text:p>TIPOLOGIA DI SPESA 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6">
            <text:p>DATA PAGAMENTO<text:s/></text:p>
          </table:table-cell>
          <table:table-cell office:value-type="string" table:style-name="ce7">
            <text:p>BENEFICIARIO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21" table:style-name="ce38">
            <text:p>2021</text:p>
          </table:table-cell>
          <table:table-cell office:value-type="float" office:value="12" table:style-name="ce39">
            <text:p>12</text:p>
          </table:table-cell>
          <table:table-cell office:value-type="string" table:style-name="ce40">
            <text:p>Acquisto di beni e servizi</text:p>
          </table:table-cell>
          <table:table-cell office:value-type="string" table:style-name="ce41">
            <text:p>Organizzazione eventi, pubblicità e servizi per trasferta</text:p>
          </table:table-cell>
          <table:table-cell office:value-type="currency" office:value="1240.27" table:style-name="ce42">
            <text:p><text:s/>1.240,27 €<text:s/></text:p>
          </table:table-cell>
          <table:table-cell office:value-type="string" table:style-name="ce43">
            <text:p>02.11.2021</text:p>
          </table:table-cell>
          <table:table-cell office:value-type="string" table:style-name="ce44">
            <text:p>UVET GLOBAL BUSINESS TRAVEL S.P.A.</text:p>
          </table:table-cell>
          <table:table-cell table:number-columns-repeated="10" table:style-name="ce9"/>
          <table:table-cell table:number-columns-repeated="16367"/>
        </table:table-row>
        <table:table-row table:style-name="ro4">
          <table:table-cell office:value-type="float" office:value="2021" table:style-name="ce45">
            <text:p>2021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4">
            <text:p>Organizzazione eventi, pubblicità e servizi per trasferta</text:p>
          </table:table-cell>
          <table:table-cell office:value-type="currency" office:value="3.52" table:style-name="ce25">
            <text:p><text:s/>3,52 €<text:s/></text:p>
          </table:table-cell>
          <table:table-cell office:value-type="string" table:style-name="ce26">
            <text:p>29.10.2021</text:p>
          </table:table-cell>
          <table:table-cell office:value-type="string" table:style-name="ce46">
            <text:p>TESORO DELLO STATO</text:p>
          </table:table-cell>
          <table:table-cell table:number-columns-repeated="10" table:style-name="ce9"/>
          <table:table-cell table:number-columns-repeated="16367"/>
        </table:table-row>
        <table:table-row table:style-name="ro5">
          <table:table-cell office:value-type="float" office:value="2021" table:style-name="ce45">
            <text:p>2021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4">
            <text:p>Organizzazione eventi, pubblicità e servizi per trasferta</text:p>
          </table:table-cell>
          <table:table-cell office:value-type="currency" office:value="2143.96" table:style-name="ce25">
            <text:p><text:s/>2.143,96 €<text:s/></text:p>
          </table:table-cell>
          <table:table-cell office:value-type="string" table:style-name="ce26">
            <text:p>17.12.2021</text:p>
          </table:table-cell>
          <table:table-cell office:value-type="string" table:style-name="ce46">
            <text:p>UVET GLOBAL BUSINESS TRAVEL S.P.A.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6">
          <table:table-cell office:value-type="float" office:value="2021" table:style-name="ce45">
            <text:p>2021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4">
            <text:p>Organizzazione eventi, pubblicità e servizi per trasferta</text:p>
          </table:table-cell>
          <table:table-cell office:value-type="currency" office:value="4.07" table:style-name="ce25">
            <text:p><text:s/>4,07 €<text:s/></text:p>
          </table:table-cell>
          <table:table-cell office:value-type="string" table:style-name="ce26">
            <text:p>16.12.2021</text:p>
          </table:table-cell>
          <table:table-cell office:value-type="string" table:style-name="ce46">
            <text:p>TESORO DELLO STATO</text:p>
          </table:table-cell>
          <table:table-cell table:number-columns-repeated="3" table:style-name="ce9"/>
          <table:table-cell table:number-columns-repeated="16374" table:style-name="ce8"/>
        </table:table-row>
        <table:table-row table:style-name="ro5">
          <table:table-cell office:value-type="float" office:value="2021" table:style-name="ce45">
            <text:p>2021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4">
            <text:p>Organizzazione eventi, pubblicità e servizi per trasferta</text:p>
          </table:table-cell>
          <table:table-cell office:value-type="currency" office:value="54.4" table:style-name="ce25">
            <text:p><text:s/>54,40 €<text:s/></text:p>
          </table:table-cell>
          <table:table-cell office:value-type="string" table:style-name="ce26">
            <text:p>07.10.2021</text:p>
          </table:table-cell>
          <table:table-cell office:value-type="string" table:style-name="ce46">
            <text:p>UVET GLOBAL BUSINESS TRAVEL S.P.A.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7">
          <table:table-cell office:value-type="float" office:value="2021" table:style-name="ce45">
            <text:p>2021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4">
            <text:p>Organizzazione eventi, pubblicità e servizi per trasferta</text:p>
          </table:table-cell>
          <table:table-cell office:value-type="currency" office:value="2.5099999999999998" table:style-name="ce25">
            <text:p><text:s/>2,51 €<text:s/></text:p>
          </table:table-cell>
          <table:table-cell office:value-type="string" table:style-name="ce26">
            <text:p>06.10.2021</text:p>
          </table:table-cell>
          <table:table-cell office:value-type="string" table:style-name="ce46">
            <text:p>TESORO DELLO STATO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7">
          <table:table-cell office:value-type="float" office:value="2021" table:style-name="ce45">
            <text:p>2021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4">
            <text:p>Organizzazione eventi, pubblicità e servizi per trasferta</text:p>
          </table:table-cell>
          <table:table-cell office:value-type="currency" office:value="547.45000000000005" table:style-name="ce25">
            <text:p><text:s/>547,45 €<text:s/></text:p>
          </table:table-cell>
          <table:table-cell office:value-type="string" table:style-name="ce26">
            <text:p>14.12.2021</text:p>
          </table:table-cell>
          <table:table-cell office:value-type="string" table:style-name="ce46">
            <text:p>UVET GLOBAL BUSINESS TRAVEL S.P.A.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7">
          <table:table-cell office:value-type="float" office:value="2021" table:style-name="ce45">
            <text:p>2021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4">
            <text:p>Organizzazione eventi, pubblicità e servizi per trasferta</text:p>
          </table:table-cell>
          <table:table-cell office:value-type="currency" office:value="14.19" table:style-name="ce25">
            <text:p><text:s/>14,19 €<text:s/></text:p>
          </table:table-cell>
          <table:table-cell office:value-type="string" table:style-name="ce26">
            <text:p>13.12.2021</text:p>
          </table:table-cell>
          <table:table-cell office:value-type="string" table:style-name="ce46">
            <text:p>TESORO DELLO STATO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8">
          <table:table-cell office:value-type="float" office:value="2021" table:style-name="ce45">
            <text:p>2021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4">
            <text:p>Organizzazione eventi, pubblicità e servizi per trasferta</text:p>
          </table:table-cell>
          <table:table-cell office:value-type="currency" office:value="288.8" table:style-name="ce25">
            <text:p><text:s/>288,80 €<text:s/></text:p>
          </table:table-cell>
          <table:table-cell office:value-type="string" table:style-name="ce26">
            <text:p>20.12.2021</text:p>
          </table:table-cell>
          <table:table-cell office:value-type="string" table:style-name="ce46">
            <text:p>UVET GLOBAL BUSINESS TRAVEL S.P.A.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8">
          <table:table-cell office:value-type="float" office:value="2021" table:style-name="ce45">
            <text:p>2021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4">
            <text:p>Organizzazione eventi, pubblicità e servizi per trasferta</text:p>
          </table:table-cell>
          <table:table-cell office:value-type="currency" office:value="5.61" table:style-name="ce25">
            <text:p><text:s/>5,61 €<text:s/></text:p>
          </table:table-cell>
          <table:table-cell office:value-type="string" table:style-name="ce26">
            <text:p>17.12.2021</text:p>
          </table:table-cell>
          <table:table-cell office:value-type="string" table:style-name="ce46">
            <text:p>TESORO DELLO STATO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443638.14" table:style-name="ce25">
            <text:p><text:s/>1.443.638,14 €<text:s/></text:p>
          </table:table-cell>
          <table:table-cell office:value-type="string" table:style-name="ce26">
            <text:p>20/12/2021</text:p>
          </table:table-cell>
          <table:table-cell office:value-type="string" table:style-name="ce46">
            <text:p><text:s text:c="2"/>CONS.PARCO GEOM.STOR.-AMB.SARD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7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03486" table:style-name="ce25">
            <text:p><text:s/>203.486,00 €<text:s/></text:p>
          </table:table-cell>
          <table:table-cell office:value-type="string" table:style-name="ce26">
            <text:p>02/11/2021</text:p>
          </table:table-cell>
          <table:table-cell office:value-type="string" table:style-name="ce46">
            <text:p><text:s text:c="2"/>United nations DECH1</text:p>
          </table:table-cell>
          <table:table-cell table:number-columns-repeated="3" table:style-name="ce10"/>
          <table:table-cell table:number-columns-repeated="16374" table:style-name="ce8"/>
        </table:table-row>
        <table:table-row table:number-rows-repeated="2"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300000" table:style-name="ce25">
            <text:p><text:s/>300.000,00 €<text:s/></text:p>
          </table:table-cell>
          <table:table-cell office:value-type="string" table:style-name="ce26">
            <text:p>16/11/2021</text:p>
          </table:table-cell>
          <table:table-cell office:value-type="string" table:style-name="ce46">
            <text:p><text:s text:c="2"/>CONS.PARCO MIN.AMIATA-PIANCAST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74999.97" table:style-name="ce25">
            <text:p><text:s/>74.999,97 €<text:s/></text:p>
          </table:table-cell>
          <table:table-cell office:value-type="string" table:style-name="ce26">
            <text:p>16/11/2021</text:p>
          </table:table-cell>
          <table:table-cell office:value-type="string" table:style-name="ce46">
            <text:p><text:s text:c="2"/>ENTE PARCO NAZIONALE SILA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85000" table:style-name="ce25">
            <text:p><text:s/>8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ENTE AUT.PARCO NAZ.D'ABRUZZ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65000" table:style-name="ce25">
            <text:p><text:s/>6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ENTE PARCO NAZ ALTA MURGIA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65000" table:style-name="ce25">
            <text:p><text:s/>6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ENTE PARCO NAZ APP LUC VAL LAG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65000" table:style-name="ce25">
            <text:p><text:s/>6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ENTE PARCO NAZ APP TOSCO-EMIL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65000" table:style-name="ce25">
            <text:p><text:s/>6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PARCO NAZ.ARCIPELAGO LA MADDAL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65000" table:style-name="ce25">
            <text:p><text:s/>6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PARCO NAZ.ARCIP.TOSC.-PORTOFER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65000" table:style-name="ce25">
            <text:p><text:s/>6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C.GEST.PROVV.PARCO NAZ.ASINARA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85000" table:style-name="ce25">
            <text:p><text:s/>8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ENTE PARCO NAZ.ASPROMONTE - RC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03000" table:style-name="ce25">
            <text:p><text:s/>103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PARCO NAZ.CILENTO E VALL.DIANO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65000" table:style-name="ce25">
            <text:p><text:s/>6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PARCO NAZ.CINQUE TERRE R.MAGG.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65000" table:style-name="ce25">
            <text:p><text:s/>6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PARCO NAZIONALE CIRCEO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65000" table:style-name="ce25">
            <text:p><text:s/>6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ENTE PARCO NAZ.DOLOMITI B.FELT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65000" table:style-name="ce25">
            <text:p><text:s/>6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PARCO N.FORESTE CASENT.M.FALT.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03000" table:style-name="ce25">
            <text:p><text:s/>103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PARCO NAZIONALE DEL GARGANO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85000" table:style-name="ce25">
            <text:p><text:s/>8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ENTE PARCO NAZ. GRAN PARADISO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03000" table:style-name="ce25">
            <text:p><text:s/>103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E.PARCO NAZ.G.SASSO E M.LAGA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03000" table:style-name="ce25">
            <text:p><text:s/>103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PARCO NAZIONALE DELLA MAJELLA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85000" table:style-name="ce25">
            <text:p><text:s/>8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ENTE PARCO NAZ.MONTI SIBILLINI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03000" table:style-name="ce25">
            <text:p><text:s/>103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ENTE PARCO NAZ. DEL POLLIN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85000" table:style-name="ce25">
            <text:p><text:s/>8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ENTE PARCO NAZIONALE SILA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03000" table:style-name="ce25">
            <text:p><text:s/>103.000,00 €<text:s/></text:p>
          </table:table-cell>
          <table:table-cell office:value-type="string" table:style-name="ce26">
            <text:p>10/12/2021</text:p>
          </table:table-cell>
          <table:table-cell office:value-type="string" table:style-name="ce46">
            <text:p><text:s text:c="2"/>CONS. PARCO NAZIONALE STELVI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65000" table:style-name="ce25">
            <text:p><text:s/>6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ENTE PARCO NAZION. VAL GRANDE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65000" table:style-name="ce25">
            <text:p><text:s/>6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PARCO NAZIONALE DEL VESUVI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65000" table:style-name="ce25">
            <text:p><text:s/>65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EN.PARCO NAZ.ISOLA PANTELLERIA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5500" table:style-name="ce25">
            <text:p><text:s/>25.500,00 €<text:s/></text:p>
          </table:table-cell>
          <table:table-cell office:value-type="string" table:style-name="ce26">
            <text:p>20/12/2021</text:p>
          </table:table-cell>
          <table:table-cell office:value-type="string" table:style-name="ce46">
            <text:p><text:s text:c="2"/>ENTE PARCO NAZ ALTA MURGIA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5500" table:style-name="ce25">
            <text:p><text:s/>25.500,00 €<text:s/></text:p>
          </table:table-cell>
          <table:table-cell office:value-type="string" table:style-name="ce26">
            <text:p>20/12/2021</text:p>
          </table:table-cell>
          <table:table-cell office:value-type="string" table:style-name="ce46">
            <text:p><text:s text:c="2"/>PARCO NAZ.ARCIP.TOSC.-PORTOFER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5500" table:style-name="ce25">
            <text:p><text:s/>25.500,00 €<text:s/></text:p>
          </table:table-cell>
          <table:table-cell office:value-type="string" table:style-name="ce26">
            <text:p>20/12/2021</text:p>
          </table:table-cell>
          <table:table-cell office:value-type="string" table:style-name="ce46">
            <text:p><text:s text:c="2"/>PARCO NAZ.CILENTO E VALL.DIAN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5500" table:style-name="ce25">
            <text:p><text:s/>25.500,00 €<text:s/></text:p>
          </table:table-cell>
          <table:table-cell office:value-type="string" table:style-name="ce26">
            <text:p>20/12/2021</text:p>
          </table:table-cell>
          <table:table-cell office:value-type="string" table:style-name="ce46">
            <text:p><text:s text:c="2"/>E.PARCO NAZ.G.SASSO E M.LAGA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26400" table:style-name="ce25">
            <text:p><text:s/>226.4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ENTE AUT.PARCO NAZ.D'ABRUZZ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ENTE PARCO NAZ ALTA MURGIA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ENTE PARCO NAZ APP LUC VAL LAG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ENTE PARCO NAZ APP TOSCO-EMIL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PARCO NAZ.ARCIPELAGO LA MADDAL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PARCO NAZ.ARCIP.TOSC.-PORTOFER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C.GEST.PROVV.PARCO NAZ.ASINARA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26400" table:style-name="ce25">
            <text:p><text:s/>226.4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ENTE PARCO NAZ.ASPROMONTE - RC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72000" table:style-name="ce25">
            <text:p><text:s/>2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PARCO NAZ.CILENTO E VALL.DIAN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PARCO NAZ.CINQUE TERRE R.MAGG.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PARCO NAZIONALE CIRCE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ENTE PARCO NAZ.DOLOMITI B.FELT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PARCO N.FORESTE CASENT.M.FALT.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72000" table:style-name="ce25">
            <text:p><text:s/>2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PARCO NAZIONALE DEL GARGAN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26400" table:style-name="ce25">
            <text:p><text:s/>226.4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ENTE PARCO NAZ. GRAN PARADIS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72000" table:style-name="ce25">
            <text:p><text:s/>2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E.PARCO NAZ.G.SASSO E M.LAGA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72000" table:style-name="ce25">
            <text:p><text:s/>2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PARCO NAZIONALE DELLA MAJELLA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26400" table:style-name="ce25">
            <text:p><text:s/>226.4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ENTE PARCO NAZ.MONTI SIBILLINI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72000" table:style-name="ce25">
            <text:p><text:s/>2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ENTE PARCO NAZ. DEL POLLIN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26400" table:style-name="ce25">
            <text:p><text:s/>226.4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ENTE PARCO NAZIONALE SILA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72000" table:style-name="ce25">
            <text:p><text:s/>272.000,00 €<text:s/></text:p>
          </table:table-cell>
          <table:table-cell office:value-type="string" table:style-name="ce26">
            <text:p>16/12/2021</text:p>
          </table:table-cell>
          <table:table-cell office:value-type="string" table:style-name="ce46">
            <text:p><text:s text:c="2"/>CONS. PARCO NAZIONALE STELVI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ENTE PARCO NAZION. VAL GRANDE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PARCO NAZIONALE DEL VESUVI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EN.PARCO NAZ.ISOLA PANTELLERIA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26400" table:style-name="ce25">
            <text:p><text:s/>226.4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ENTE AUT.PARCO NAZ.D'ABRUZZ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ENTE PARCO NAZ ALTA MURGIA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ENTE PARCO NAZ APP LUC VAL LAG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ENTE PARCO NAZ APP TOSCO-EMIL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PARCO NAZ.ARCIPELAGO LA MADDAL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PARCO NAZ.ARCIP.TOSC.-PORTOFER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C.GEST.PROVV.PARCO NAZ.ASINARA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26400" table:style-name="ce25">
            <text:p><text:s/>226.4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ENTE PARCO NAZ.ASPROMONTE - RC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72000" table:style-name="ce25">
            <text:p><text:s/>2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PARCO NAZ.CILENTO E VALL.DIAN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PARCO NAZ.CINQUE TERRE R.MAGG.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PARCO NAZIONALE CIRCEO</text:p>
          </table:table-cell>
          <table:table-cell table:number-columns-repeated="16377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ENTE PARCO NAZ.DOLOMITI B.FELT</text:p>
          </table:table-cell>
          <table:table-cell table:number-columns-repeated="16377" table:style-name="ce8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PARCO N.FORESTE CASENT.M.FALT.</text:p>
          </table:table-cell>
          <table:table-cell table:number-columns-repeated="16377" table:style-name="ce8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72000" table:style-name="ce25">
            <text:p><text:s/>2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PARCO NAZIONALE DEL GARGANO</text:p>
          </table:table-cell>
          <table:table-cell table:number-columns-repeated="16377" table:style-name="ce8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26400" table:style-name="ce25">
            <text:p><text:s/>226.4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ENTE PARCO NAZ. GRAN PARADISO</text:p>
          </table:table-cell>
          <table:table-cell table:number-columns-repeated="16377" table:style-name="ce8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72000" table:style-name="ce25">
            <text:p><text:s/>2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E.PARCO NAZ.G.SASSO E M.LAGA</text:p>
          </table:table-cell>
          <table:table-cell table:number-columns-repeated="16377" table:style-name="ce8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72000" table:style-name="ce25">
            <text:p><text:s/>2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PARCO NAZIONALE DELLA MAJELLA</text:p>
          </table:table-cell>
          <table:table-cell table:number-columns-repeated="16377" table:style-name="ce8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26400" table:style-name="ce25">
            <text:p><text:s/>226.4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ENTE PARCO NAZ.MONTI SIBILLINI</text:p>
          </table:table-cell>
          <table:table-cell table:number-columns-repeated="16377" table:style-name="ce8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72000" table:style-name="ce25">
            <text:p><text:s/>2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ENTE PARCO NAZ. DEL POLLINO</text:p>
          </table:table-cell>
          <table:table-cell table:number-columns-repeated="16377" table:style-name="ce8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26400" table:style-name="ce25">
            <text:p><text:s/>226.4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ENTE PARCO NAZIONALE SILA</text:p>
          </table:table-cell>
          <table:table-cell table:number-columns-repeated="16377" table:style-name="ce8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272000" table:style-name="ce25">
            <text:p><text:s/>272.000,00 €<text:s/></text:p>
          </table:table-cell>
          <table:table-cell office:value-type="string" table:style-name="ce26">
            <text:p>07/12/2021</text:p>
          </table:table-cell>
          <table:table-cell office:value-type="string" table:style-name="ce46">
            <text:p><text:s text:c="2"/>CONS. PARCO NAZIONALE STELVIO</text:p>
          </table:table-cell>
          <table:table-cell table:number-columns-repeated="16377" table:style-name="ce8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ENTE PARCO NAZION. VAL GRANDE</text:p>
          </table:table-cell>
          <table:table-cell table:number-columns-repeated="16377" table:style-name="ce8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PARCO NAZIONALE DEL VESUVIO</text:p>
          </table:table-cell>
          <table:table-cell table:number-columns-repeated="16377" table:style-name="ce8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Trasferimenti correnti a a amminstrazioni locali</text:p>
          </table:table-cell>
          <table:table-cell office:value-type="currency" office:value="172000" table:style-name="ce25">
            <text:p><text:s/>172.000,00 €<text:s/></text:p>
          </table:table-cell>
          <table:table-cell office:value-type="string" table:style-name="ce26">
            <text:p>06/12/2021</text:p>
          </table:table-cell>
          <table:table-cell office:value-type="string" table:style-name="ce46">
            <text:p><text:s text:c="2"/>EN.PARCO NAZ.ISOLA PANTELLERIA</text:p>
          </table:table-cell>
          <table:table-cell table:number-columns-repeated="16377" table:style-name="ce8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180000" table:style-name="ce25">
            <text:p><text:s/>180.000,00 €<text:s/></text:p>
          </table:table-cell>
          <table:table-cell office:value-type="string" table:style-name="ce26">
            <text:p>09/12/2021</text:p>
          </table:table-cell>
          <table:table-cell office:value-type="string" table:style-name="ce46">
            <text:p><text:s text:c="2"/>ENTE PARCO NAZ.MONTI SIBILLINI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3360000" table:style-name="ce25">
            <text:p><text:s/>3.360.000,00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ENTE AUT.PARCO NAZ.D'ABRUZZO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2515199.85" table:style-name="ce25">
            <text:p><text:s/>2.515.199,85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ENTE PARCO NAZ ALTA MURGIA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2515199.91" table:style-name="ce25">
            <text:p><text:s/>2.515.199,91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ENTE PARCO NAZ APP TOSCO-EMIL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2515043.89" table:style-name="ce25">
            <text:p><text:s/>2.515.043,89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ENTE PARCO NAZ APP LUC VAL LAG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542424.81000000006" table:style-name="ce25">
            <text:p><text:s/>542.424,81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PARCO NAZ.ARCIPELAGO LA MADDAL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2515200" table:style-name="ce25">
            <text:p><text:s/>2.515.200,00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PARCO NAZ.ARCIP.TOSC.-PORTOFER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2515200" table:style-name="ce25">
            <text:p><text:s/>2.515.200,00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C.GEST.PROVV.PARCO NAZ.ASINARA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3357391.14" table:style-name="ce25">
            <text:p><text:s/>3.357.391,14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ENTE PARCO NAZ.ASPROMONTE - RC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4240000" table:style-name="ce25">
            <text:p><text:s/>4.240.000,00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PARCO NAZ.CILENTO E VALL.DIANO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2486937.67" table:style-name="ce25">
            <text:p><text:s/>2.486.937,67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PARCO NAZ.CINQUE TERRE R.MAGG.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2515003.0699999998" table:style-name="ce25">
            <text:p><text:s/>2.515.003,07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PARCO NAZIONALE CIRCEO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1293200" table:style-name="ce25">
            <text:p><text:s/>1.293.200,00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ENTE PARCO NAZ.DOLOMITI B.FELT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2515200" table:style-name="ce25">
            <text:p><text:s/>2.515.200,00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PARCO N.FORESTE CASENT.M.FALT.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4202016.0599999996" table:style-name="ce25">
            <text:p><text:s/>4.202.016,06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PARCO NAZIONALE DEL GARGANO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3358975.02" table:style-name="ce25">
            <text:p><text:s/>3.358.975,02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ENTE PARCO NAZ. GRAN PARADISO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3932560" table:style-name="ce25">
            <text:p><text:s/>3.932.560,00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E.PARCO NAZ.G.SASSO E M.LAGA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4240000" table:style-name="ce25">
            <text:p><text:s/>4.240.000,00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PARCO NAZIONALE DELLA MAJELLA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2515134.6800000002" table:style-name="ce25">
            <text:p><text:s/>2.515.134,68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EN.PARCO NAZ.ISOLA PANTELLERIA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4240000" table:style-name="ce25">
            <text:p><text:s/>4.240.000,00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ENTE PARCO NAZ. DEL POLLINO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2515200" table:style-name="ce25">
            <text:p><text:s/>2.515.200,00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ENTE PARCO NAZIONALE SILA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1554588.23" table:style-name="ce25">
            <text:p><text:s/>1.554.588,23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ENTE PARCO NAZION. VAL GRANDE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512805.26" table:style-name="ce25">
            <text:p><text:s/>512.805,26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PARCO NAZIONALE DEL VESUVIO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3360000" table:style-name="ce25">
            <text:p><text:s/>3.360.000,00 €<text:s/></text:p>
          </table:table-cell>
          <table:table-cell office:value-type="string" table:style-name="ce26">
            <text:p>14/12/2021</text:p>
          </table:table-cell>
          <table:table-cell office:value-type="string" table:style-name="ce46">
            <text:p><text:s text:c="2"/>ENTE PARCO NAZ.MONTI SIBILLINI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9">
          <table:table-cell office:value-type="float" office:value="2021" table:style-name="ce47">
            <text:p>2021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Contributi agli investimenti</text:p>
          </table:table-cell>
          <table:table-cell office:value-type="string" table:style-name="ce27">
            <text:p>Contributi agli investimenti a amministrazioni locali</text:p>
          </table:table-cell>
          <table:table-cell office:value-type="currency" office:value="4240000" table:style-name="ce25">
            <text:p><text:s/>4.240.000,00 €<text:s/></text:p>
          </table:table-cell>
          <table:table-cell office:value-type="string" table:style-name="ce26">
            <text:p>15/12/2021</text:p>
          </table:table-cell>
          <table:table-cell office:value-type="string" table:style-name="ce46">
            <text:p><text:s text:c="2"/>CONS. PARCO NAZIONALE STELVIO</text:p>
          </table:table-cell>
          <table:table-cell table:number-columns-repeated="232" table:style-name="ce8"/>
          <table:table-cell table:number-columns-repeated="16145" table:style-name="ce1"/>
        </table:table-row>
        <table:table-row table:style-name="ro10">
          <table:table-cell office:value-type="float" office:value="2021" table:style-name="ce45">
            <text:p>2021</text:p>
          </table:table-cell>
          <table:table-cell office:value-type="float" office:value="12" table:style-name="ce22">
            <text:p>12</text:p>
          </table:table-cell>
          <table:table-cell office:value-type="string" table:style-name="ce28">
            <text:p>Trasferimenti correnti</text:p>
          </table:table-cell>
          <table:table-cell office:value-type="string" table:style-name="ce29">
            <text:p>Trasferimenti correnti dall'UE</text:p>
          </table:table-cell>
          <table:table-cell office:value-type="currency" office:value="109672" table:style-name="ce25">
            <text:p><text:s/>109.672,00 €<text:s/></text:p>
          </table:table-cell>
          <table:table-cell office:value-type="date" office:date-value="2021-10-26T00:00:00" table:style-name="ce26">
            <text:p>26/10/2021</text:p>
          </table:table-cell>
          <table:table-cell office:value-type="string" table:style-name="ce46">
            <text:p>Segretariato UNEP-Accordo AEWA</text:p>
          </table:table-cell>
          <table:table-cell table:style-name="ce11"/>
          <table:table-cell table:number-columns-repeated="9" table:style-name="ce9"/>
          <table:table-cell table:number-columns-repeated="222" table:style-name="ce8"/>
          <table:table-cell table:number-columns-repeated="16145" table:style-name="ce1"/>
        </table:table-row>
        <table:table-row table:style-name="ro10">
          <table:table-cell office:value-type="float" office:value="2021" table:style-name="ce48">
            <text:p>2021</text:p>
          </table:table-cell>
          <table:table-cell office:value-type="float" office:value="12" table:style-name="ce22">
            <text:p>12</text:p>
          </table:table-cell>
          <table:table-cell office:value-type="string" table:style-name="ce28">
            <text:p>Trasferimenti correnti</text:p>
          </table:table-cell>
          <table:table-cell office:value-type="string" table:style-name="ce29">
            <text:p>Trasferimenti correnti dall'UE</text:p>
          </table:table-cell>
          <table:table-cell office:value-type="currency" office:value="392349.23" table:style-name="ce25">
            <text:p><text:s/>392.349,23 €<text:s/></text:p>
          </table:table-cell>
          <table:table-cell office:value-type="date" office:date-value="2021-10-12T00:00:00" table:style-name="ce26">
            <text:p>12/10/2021</text:p>
          </table:table-cell>
          <table:table-cell office:value-type="string" table:style-name="ce49">
            <text:p>UNITED NATIONS USCH5UNITED NATIONS USCH5-CBD</text:p>
          </table:table-cell>
          <table:table-cell table:style-name="ce12"/>
          <table:table-cell table:number-columns-repeated="9" table:style-name="ce9"/>
          <table:table-cell table:number-columns-repeated="222" table:style-name="ce8"/>
          <table:table-cell table:number-columns-repeated="16145" table:style-name="ce1"/>
        </table:table-row>
        <table:table-row table:style-name="ro10">
          <table:table-cell office:value-type="float" office:value="2021" table:style-name="ce45">
            <text:p>2021</text:p>
          </table:table-cell>
          <table:table-cell office:value-type="float" office:value="12" table:style-name="ce30">
            <text:p>12</text:p>
          </table:table-cell>
          <table:table-cell office:value-type="string" table:style-name="ce28">
            <text:p>Trasferimenti correnti</text:p>
          </table:table-cell>
          <table:table-cell office:value-type="string" table:style-name="ce29">
            <text:p>Trasferimenti correnti dall'UE</text:p>
          </table:table-cell>
          <table:table-cell office:value-type="currency" office:value="203486" table:style-name="ce25">
            <text:p><text:s/>203.486,00 €<text:s/></text:p>
          </table:table-cell>
          <table:table-cell office:value-type="date" office:date-value="2021-10-26T00:00:00" table:style-name="ce26">
            <text:p>26/10/2021</text:p>
          </table:table-cell>
          <table:table-cell office:value-type="string" table:style-name="ce50">
            <text:p>UNEP-Segretariato della Convenzione CMS</text:p>
          </table:table-cell>
          <table:table-cell table:style-name="ce11"/>
          <table:table-cell table:number-columns-repeated="2" table:style-name="ce10"/>
          <table:table-cell table:number-columns-repeated="7" table:style-name="ce1"/>
          <table:table-cell table:number-columns-repeated="222" table:style-name="ce8"/>
          <table:table-cell table:number-columns-repeated="16145" table:style-name="ce1"/>
        </table:table-row>
        <table:table-row table:style-name="ro10">
          <table:table-cell office:value-type="float" office:value="2021" table:style-name="ce45">
            <text:p>2021</text:p>
          </table:table-cell>
          <table:table-cell office:value-type="float" office:value="12" table:style-name="ce21">
            <text:p>12</text:p>
          </table:table-cell>
          <table:table-cell office:value-type="string" table:style-name="ce28">
            <text:p>Trasferimenti correnti</text:p>
          </table:table-cell>
          <table:table-cell office:value-type="string" table:style-name="ce29">
            <text:p>Trasferimenti correnti dall'UE</text:p>
          </table:table-cell>
          <table:table-cell office:value-type="currency" office:value="91428.7" table:style-name="ce25">
            <text:p><text:s/>91.428,70 €<text:s/></text:p>
          </table:table-cell>
          <table:table-cell office:value-type="date" office:date-value="2021-11-12T00:00:00" table:style-name="ce26">
            <text:p>12/11/2021</text:p>
          </table:table-cell>
          <table:table-cell office:value-type="string" table:style-name="ce49">
            <text:p>UNITED NATIONS USCH5-Convenzione Minamata</text:p>
          </table:table-cell>
          <table:table-cell table:style-name="ce11"/>
          <table:table-cell table:number-columns-repeated="2" table:style-name="ce9"/>
          <table:table-cell table:number-columns-repeated="7" table:style-name="ce1"/>
          <table:table-cell table:number-columns-repeated="222" table:style-name="ce8"/>
          <table:table-cell table:number-columns-repeated="16145" table:style-name="ce1"/>
        </table:table-row>
        <table:table-row table:style-name="ro11">
          <table:table-cell office:value-type="float" office:value="2021" table:style-name="ce51">
            <text:p>2021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31">
            <text:p>Prestazioni professionali e specialistiche</text:p>
          </table:table-cell>
          <table:table-cell office:value-type="string" table:style-name="ce25">
            <text:p>€ 239.800 IVA inclusa</text:p>
          </table:table-cell>
          <table:table-cell office:value-type="date" office:date-value="2021-12-03T00:00:00" table:style-name="ce26">
            <text:p>03/12/2021</text:p>
          </table:table-cell>
          <table:table-cell office:value-type="string" table:style-name="ce50">
            <text:p>EURAC Research</text:p>
          </table:table-cell>
          <table:table-cell table:style-name="ce11"/>
          <table:table-cell table:number-columns-repeated="2" table:style-name="ce10"/>
          <table:table-cell table:number-columns-repeated="7" table:style-name="ce1"/>
          <table:table-cell table:number-columns-repeated="222" table:style-name="ce8"/>
          <table:table-cell table:number-columns-repeated="16145" table:style-name="ce1"/>
        </table:table-row>
        <table:table-row table:style-name="ro12">
          <table:table-cell office:value-type="float" office:value="2021" table:style-name="ce52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9">
            <text:p>Trasferimenti correnti ad Ammministrazioni Centrali</text:p>
          </table:table-cell>
          <table:table-cell office:value-type="currency" office:value="496648" table:style-name="ce25">
            <text:p><text:s/>496.648,00 €<text:s/></text:p>
          </table:table-cell>
          <table:table-cell office:value-type="date" office:date-value="2021-07-28T00:00:00" table:style-name="ce26">
            <text:p>28/07/2021</text:p>
          </table:table-cell>
          <table:table-cell office:value-type="string" table:style-name="ce53">
            <text:p>ISPRA</text:p>
          </table:table-cell>
          <table:table-cell table:number-columns-repeated="10" table:style-name="ce9"/>
          <table:table-cell table:number-columns-repeated="222" table:style-name="ce1"/>
          <table:table-cell table:number-columns-repeated="16145" table:style-name="ce13"/>
        </table:table-row>
        <table:table-row table:style-name="ro12">
          <table:table-cell office:value-type="float" office:value="2021" table:style-name="ce45">
            <text:p>2021</text:p>
          </table:table-cell>
          <table:table-cell office:value-type="float" office:value="12" table:style-name="ce21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9">
            <text:p>Trasferimenti correnti ad Ammministrazioni Centrali</text:p>
          </table:table-cell>
          <table:table-cell office:value-type="currency" office:value="30000" table:style-name="ce25">
            <text:p><text:s/>30.000,00 €<text:s/></text:p>
          </table:table-cell>
          <table:table-cell office:value-type="date" office:date-value="2021-10-22T00:00:00" table:style-name="ce26">
            <text:p>22/10/2021</text:p>
          </table:table-cell>
          <table:table-cell office:value-type="string" table:style-name="ce53">
            <text:p>CNR-IIA</text:p>
          </table:table-cell>
          <table:table-cell table:number-columns-repeated="3" table:style-name="ce9"/>
          <table:table-cell table:number-columns-repeated="7" table:style-name="ce1"/>
          <table:table-cell table:number-columns-repeated="222" table:style-name="ce8"/>
          <table:table-cell table:number-columns-repeated="16145" table:style-name="ce14"/>
        </table:table-row>
        <table:table-row table:style-name="ro12">
          <table:table-cell office:value-type="float" office:value="2021" table:style-name="ce51">
            <text:p>2021</text:p>
          </table:table-cell>
          <table:table-cell office:value-type="float" office:value="12" table:style-name="ce3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9">
            <text:p>Trasferimenti correnti ad Ammministrazioni Centrali</text:p>
          </table:table-cell>
          <table:table-cell office:value-type="currency" office:value="99360" table:style-name="ce25">
            <text:p><text:s/>99.360,00 €<text:s/></text:p>
          </table:table-cell>
          <table:table-cell office:value-type="date" office:date-value="2021-11-24T00:00:00" table:style-name="ce26">
            <text:p>24/11/2021</text:p>
          </table:table-cell>
          <table:table-cell office:value-type="string" table:style-name="ce53">
            <text:p>CNR-IBE (DISBA)</text:p>
          </table:table-cell>
          <table:table-cell table:number-columns-repeated="3" table:style-name="ce8"/>
          <table:table-cell table:number-columns-repeated="7" table:style-name="ce1"/>
          <table:table-cell table:number-columns-repeated="222" table:style-name="ce8"/>
          <table:table-cell table:number-columns-repeated="16145" table:style-name="ce14"/>
        </table:table-row>
        <table:table-row table:style-name="ro12">
          <table:table-cell office:value-type="float" office:value="2021" table:style-name="ce45">
            <text:p>2021</text:p>
          </table:table-cell>
          <table:table-cell office:value-type="float" office:value="12" table:style-name="ce21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9">
            <text:p>Trasferimenti correnti ad Ammministrazioni Centrali</text:p>
          </table:table-cell>
          <table:table-cell office:value-type="currency" office:value="12207.48" table:style-name="ce25">
            <text:p><text:s/>12.207,48 €<text:s/></text:p>
          </table:table-cell>
          <table:table-cell office:value-type="date" office:date-value="2021-12-13T00:00:00" table:style-name="ce26">
            <text:p>13/12/2021</text:p>
          </table:table-cell>
          <table:table-cell office:value-type="string" table:style-name="ce53">
            <text:p>ISPRA</text:p>
          </table:table-cell>
          <table:table-cell table:number-columns-repeated="3" table:style-name="ce8"/>
          <table:table-cell table:number-columns-repeated="7" table:style-name="ce1"/>
          <table:table-cell table:number-columns-repeated="222" table:style-name="ce8"/>
          <table:table-cell table:number-columns-repeated="16145" table:style-name="ce14"/>
        </table:table-row>
        <table:table-row table:style-name="ro12">
          <table:table-cell office:value-type="float" office:value="2021" table:style-name="ce51">
            <text:p>2021</text:p>
          </table:table-cell>
          <table:table-cell office:value-type="float" office:value="12" table:style-name="ce3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29">
            <text:p>Trasferimenti correnti ad Ammministrazioni Centrali</text:p>
          </table:table-cell>
          <table:table-cell office:value-type="currency" office:value="20000" table:style-name="ce25">
            <text:p><text:s/>20.000,00 €<text:s/></text:p>
          </table:table-cell>
          <table:table-cell office:value-type="date" office:date-value="2021-12-21T00:00:00" table:style-name="ce26">
            <text:p>21/12/2021</text:p>
          </table:table-cell>
          <table:table-cell office:value-type="string" table:style-name="ce53">
            <text:p>ENEA</text:p>
          </table:table-cell>
          <table:table-cell table:number-columns-repeated="3" table:style-name="ce8"/>
          <table:table-cell table:number-columns-repeated="7" table:style-name="ce1"/>
          <table:table-cell table:number-columns-repeated="222" table:style-name="ce8"/>
          <table:table-cell table:number-columns-repeated="16145" table:style-name="ce14"/>
        </table:table-row>
        <table:table-row table:style-name="ro10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ACQUISTO DI BENI E SERVIZI</text:p>
          </table:table-cell>
          <table:table-cell office:value-type="string" table:style-name="ce35">
            <text:p>flora e fauna</text:p>
          </table:table-cell>
          <table:table-cell office:value-type="currency" office:value="19289.150000000001" table:style-name="ce25">
            <text:p><text:s/>19.289,15 €<text:s/>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55">
            <text:p>Biological Diversity di Marco Aloisi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0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ACQUISTO DI BENI E SERVIZI</text:p>
          </table:table-cell>
          <table:table-cell office:value-type="string" table:style-name="ce35">
            <text:p>flora e fauna</text:p>
          </table:table-cell>
          <table:table-cell office:value-type="currency" office:value="12779.43" table:style-name="ce25">
            <text:p><text:s/>12.779,43 €<text:s/>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55">
            <text:p>Biological Diversity di Marco Aloisi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3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Trasferimenti di tributi<text:s/></text:p>
          </table:table-cell>
          <table:table-cell office:value-type="string" table:style-name="ce35">
            <text:p>Imposta sul valore aggiunto (IVA) sugli scambi interni</text:p>
          </table:table-cell>
          <table:table-cell office:value-type="currency" office:value="7055.09" table:style-name="ce25">
            <text:p><text:s/>7.055,09 €<text:s/></text:p>
          </table:table-cell>
          <table:table-cell office:value-type="date" office:date-value="2021-12-23T00:00:00" table:style-name="ce26">
            <text:p>23/12/2021</text:p>
          </table:table-cell>
          <table:table-cell office:value-type="string" table:style-name="ce55">
            <text:p>Tesoro dello Stato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0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ACQUISTO DI BENI E SERVIZI</text:p>
          </table:table-cell>
          <table:table-cell office:value-type="string" table:style-name="ce35">
            <text:p>flora e fauna</text:p>
          </table:table-cell>
          <table:table-cell office:value-type="currency" office:value="62709.74" table:style-name="ce25">
            <text:p><text:s/>62.709,74 €<text:s/></text:p>
          </table:table-cell>
          <table:table-cell office:value-type="date" office:date-value="2021-10-28T00:00:00" table:style-name="ce26">
            <text:p>28/10/2021</text:p>
          </table:table-cell>
          <table:table-cell office:value-type="string" table:style-name="ce55">
            <text:p>Biological Diversity di Marco Aloisi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4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Trasferimenti di tributi<text:s/></text:p>
          </table:table-cell>
          <table:table-cell office:value-type="string" table:style-name="ce35">
            <text:p>Imposta sul valore aggiunto (IVA) sugli scambi interni</text:p>
          </table:table-cell>
          <table:table-cell office:value-type="currency" office:value="13796.14" table:style-name="ce25">
            <text:p><text:s/>13.796,14 €<text:s/></text:p>
          </table:table-cell>
          <table:table-cell office:value-type="date" office:date-value="2021-10-27T00:00:00" table:style-name="ce26">
            <text:p>27/10/2021</text:p>
          </table:table-cell>
          <table:table-cell office:value-type="string" table:style-name="ce55">
            <text:p>Tesoro dello Stato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5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<text:s/>Trasferimenti correnti ad Amministrazioni Centrali</text:p>
          </table:table-cell>
          <table:table-cell office:value-type="currency" office:value="77602.92" table:style-name="ce25">
            <text:p><text:s/>77.602,92 €<text:s/></text:p>
          </table:table-cell>
          <table:table-cell office:value-type="date" office:date-value="2021-12-15T00:00:00" table:style-name="ce26">
            <text:p>15/12/2021</text:p>
          </table:table-cell>
          <table:table-cell office:value-type="string" table:style-name="ce56">
            <text:p>Comando Carabinieri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6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<text:s/>Trasferimenti correnti ad Amministrazioni Centrali</text:p>
          </table:table-cell>
          <table:table-cell office:value-type="currency" office:value="63000" table:style-name="ce25">
            <text:p><text:s/>63.000,00 €<text:s/></text:p>
          </table:table-cell>
          <table:table-cell office:value-type="date" office:date-value="2021-12-15T00:00:00" table:style-name="ce26">
            <text:p>15/12/2021</text:p>
          </table:table-cell>
          <table:table-cell office:value-type="string" table:style-name="ce56">
            <text:p>Comando Carabinieri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6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Istituzioni Sociali Private</text:p>
          </table:table-cell>
          <table:table-cell office:value-type="currency" office:value="535012.24" table:style-name="ce25">
            <text:p><text:s/>535.012,24 €<text:s/></text:p>
          </table:table-cell>
          <table:table-cell office:value-type="date" office:date-value="2021-12-15T00:00:00" table:style-name="ce26">
            <text:p>15/12/2021</text:p>
          </table:table-cell>
          <table:table-cell office:value-type="string" table:style-name="ce56">
            <text:p>LIPU - Lega Italiana Protezione Uccelli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6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Istituzioni Sociali Private</text:p>
          </table:table-cell>
          <table:table-cell office:value-type="currency" office:value="136488.98000000001" table:style-name="ce25">
            <text:p><text:s/>136.488,98 €<text:s/></text:p>
          </table:table-cell>
          <table:table-cell office:value-type="date" office:date-value="2021-12-15T00:00:00" table:style-name="ce26">
            <text:p>15/12/2021</text:p>
          </table:table-cell>
          <table:table-cell office:value-type="string" table:style-name="ce56">
            <text:p>WWF - World Wide Fund for Nature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6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Istituzioni Sociali Private</text:p>
          </table:table-cell>
          <table:table-cell office:value-type="currency" office:value="318091.78999999998" table:style-name="ce25">
            <text:p><text:s/>318.091,79 €<text:s/></text:p>
          </table:table-cell>
          <table:table-cell office:value-type="date" office:date-value="2021-12-15T00:00:00" table:style-name="ce26">
            <text:p>15/12/2021</text:p>
          </table:table-cell>
          <table:table-cell office:value-type="string" table:style-name="ce56">
            <text:p>ENPA - Ente nazionale per la protezione degli Animali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6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Istituzioni Sociali Private</text:p>
          </table:table-cell>
          <table:table-cell office:value-type="currency" office:value="10406.99" table:style-name="ce25">
            <text:p><text:s/>10.406,99 €<text:s/></text:p>
          </table:table-cell>
          <table:table-cell office:value-type="date" office:date-value="2021-12-15T00:00:00" table:style-name="ce26">
            <text:p>15/12/2021</text:p>
          </table:table-cell>
          <table:table-cell office:value-type="string" table:style-name="ce56">
            <text:p>NOGEZ - Nucleo Operativo Guardie Ecozoofile-odv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6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37">
            <text:p>Servizi ausiliari per il funzionamento dell'ente</text:p>
          </table:table-cell>
          <table:table-cell office:value-type="currency" office:value="1934" table:style-name="ce25">
            <text:p><text:s/>1.934,00 €<text:s/></text:p>
          </table:table-cell>
          <table:table-cell office:value-type="date" office:date-value="2021-12-15T00:00:00" table:style-name="ce26">
            <text:p>15/12/2021</text:p>
          </table:table-cell>
          <table:table-cell office:value-type="string" table:style-name="ce56">
            <text:p>Palombi &amp; Lanci Srl - Tipografia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6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di tributi<text:s/></text:p>
          </table:table-cell>
          <table:table-cell office:value-type="string" table:style-name="ce37">
            <text:p>Imposta sul valore aggiunto (IVA) sugli scambi interni</text:p>
          </table:table-cell>
          <table:table-cell office:value-type="currency" office:value="425.48" table:style-name="ce25">
            <text:p><text:s/>425,48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Tesoro dello Stato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6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<text:s/>Trasferimenti correnti ad Amministrazioni Centrali</text:p>
          </table:table-cell>
          <table:table-cell office:value-type="currency" office:value="72000" table:style-name="ce25">
            <text:p><text:s/>72.000,00 €<text:s/></text:p>
          </table:table-cell>
          <table:table-cell office:value-type="date" office:date-value="2021-12-23T00:00:00" table:style-name="ce26">
            <text:p>23/12/2021</text:p>
          </table:table-cell>
          <table:table-cell office:value-type="string" table:style-name="ce56">
            <text:p>ISPRA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6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<text:s/>Trasferimenti correnti ad Amministrazioni Centrali</text:p>
          </table:table-cell>
          <table:table-cell office:value-type="currency" office:value="177232" table:style-name="ce25">
            <text:p><text:s/>177.232,00 €<text:s/></text:p>
          </table:table-cell>
          <table:table-cell office:value-type="date" office:date-value="2021-10-04T00:00:00" table:style-name="ce26">
            <text:p>04/10/2021</text:p>
          </table:table-cell>
          <table:table-cell office:value-type="string" table:style-name="ce56">
            <text:p>ISPRA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6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<text:s/>Trasferimenti correnti ad Amministrazioni Centrali</text:p>
          </table:table-cell>
          <table:table-cell office:value-type="currency" office:value="19423.39" table:style-name="ce25">
            <text:p><text:s/>19.423,39 €<text:s/></text:p>
          </table:table-cell>
          <table:table-cell office:value-type="date" office:date-value="2021-11-12T00:00:00" table:style-name="ce26">
            <text:p>12/11/2021</text:p>
          </table:table-cell>
          <table:table-cell office:value-type="string" table:style-name="ce56">
            <text:p>ISPRA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6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<text:s/>Trasferimenti correnti ad Amministrazioni Centrali</text:p>
          </table:table-cell>
          <table:table-cell office:value-type="currency" office:value="153000" table:style-name="ce25">
            <text:p><text:s/>153.000,00 €<text:s/></text:p>
          </table:table-cell>
          <table:table-cell office:value-type="date" office:date-value="2021-10-05T00:00:00" table:style-name="ce26">
            <text:p>05/10/2021</text:p>
          </table:table-cell>
          <table:table-cell office:value-type="string" table:style-name="ce56">
            <text:p>ISPRA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6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<text:s/>Trasferimenti correnti ad Amministrazioni Centrali</text:p>
          </table:table-cell>
          <table:table-cell office:value-type="currency" office:value="24041.58" table:style-name="ce25">
            <text:p><text:s/>24.041,58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ISPRA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6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<text:s/>Trasferimenti correnti ad Amministrazioni Centrali</text:p>
          </table:table-cell>
          <table:table-cell office:value-type="currency" office:value="96947.36" table:style-name="ce25">
            <text:p><text:s/>96.947,36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ISPRA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6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<text:s/>Trasferimenti correnti ad Amministrazioni Centrali</text:p>
          </table:table-cell>
          <table:table-cell office:value-type="currency" office:value="118047.3" table:style-name="ce25">
            <text:p><text:s/>118.047,30 €<text:s/></text:p>
          </table:table-cell>
          <table:table-cell office:value-type="date" office:date-value="2021-12-20T00:00:00" table:style-name="ce26">
            <text:p>20/12/2021</text:p>
          </table:table-cell>
          <table:table-cell office:value-type="string" table:style-name="ce56">
            <text:p>ISPRA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0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37">
            <text:p>flora e fauna</text:p>
          </table:table-cell>
          <table:table-cell office:value-type="currency" office:value="12345.06" table:style-name="ce25">
            <text:p><text:s/>12.345,06 €<text:s/></text:p>
          </table:table-cell>
          <table:table-cell office:value-type="date" office:date-value="2021-10-19T00:00:00" table:style-name="ce26">
            <text:p>19/10/2021</text:p>
          </table:table-cell>
          <table:table-cell office:value-type="string" table:style-name="ce56">
            <text:p>Centro Tutela Monte Adone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0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37">
            <text:p>flora e fauna</text:p>
          </table:table-cell>
          <table:table-cell office:value-type="currency" office:value="13211.38" table:style-name="ce25">
            <text:p><text:s/>13.211,38 €<text:s/></text:p>
          </table:table-cell>
          <table:table-cell office:value-type="date" office:date-value="2021-11-11T00:00:00" table:style-name="ce26">
            <text:p>11/11/2021</text:p>
          </table:table-cell>
          <table:table-cell office:value-type="string" table:style-name="ce56">
            <text:p>Centro Tutela Monte Adone</text:p>
          </table:table-cell>
          <table:table-cell table:number-columns-repeated="232" table:style-name="ce8"/>
          <table:table-cell table:number-columns-repeated="16145" table:style-name="ce14"/>
        </table:table-row>
        <table:table-row table:style-name="ro17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37">
            <text:p>flora e fauna</text:p>
          </table:table-cell>
          <table:table-cell office:value-type="currency" office:value="3811.46" table:style-name="ce25">
            <text:p><text:s/>3.811,46 €<text:s/>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56">
            <text:p>Centro Tutela Monte Adone</text:p>
          </table:table-cell>
          <table:table-cell table:number-columns-repeated="3" table:style-name="ce9"/>
          <table:table-cell table:number-columns-repeated="229" table:style-name="ce8"/>
          <table:table-cell table:number-columns-repeated="16145" table:style-name="ce1"/>
        </table:table-row>
        <table:table-row table:style-name="ro18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37">
            <text:p>flora e fauna</text:p>
          </table:table-cell>
          <table:table-cell office:value-type="currency" office:value="9499.1200000000008" table:style-name="ce25">
            <text:p><text:s/>9.499,12 €<text:s/>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56">
            <text:p>Centro Tutela Monte Adone</text:p>
          </table:table-cell>
          <table:table-cell table:number-columns-repeated="3" table:style-name="ce9"/>
          <table:table-cell table:number-columns-repeated="229" table:style-name="ce8"/>
          <table:table-cell table:number-columns-repeated="16145" table:style-name="ce1"/>
        </table:table-row>
        <table:table-row table:style-name="ro19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37">
            <text:p>Prestazioni professionali e specialistiche</text:p>
          </table:table-cell>
          <table:table-cell office:value-type="currency" office:value="12295.08" table:style-name="ce25">
            <text:p><text:s/>12.295,08 €<text:s/></text:p>
          </table:table-cell>
          <table:table-cell office:value-type="date" office:date-value="2021-10-22T00:00:00" table:style-name="ce26">
            <text:p>22/10/2021</text:p>
          </table:table-cell>
          <table:table-cell office:value-type="string" table:style-name="ce56">
            <text:p>Università degli Studi di Firenze <text:s/>- Museo di Storia Naturale</text:p>
          </table:table-cell>
          <table:table-cell table:number-columns-repeated="3" table:style-name="ce10"/>
          <table:table-cell table:number-columns-repeated="229" table:style-name="ce8"/>
          <table:table-cell table:number-columns-repeated="16145" table:style-name="ce1"/>
        </table:table-row>
        <table:table-row table:style-name="ro16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di tributi<text:s/></text:p>
          </table:table-cell>
          <table:table-cell office:value-type="string" table:style-name="ce37">
            <text:p>Imposta sul valore aggiunto (IVA) sugli scambi interni</text:p>
          </table:table-cell>
          <table:table-cell office:value-type="currency" office:value="2704.92" table:style-name="ce25">
            <text:p><text:s/>2.704,92 €<text:s/></text:p>
          </table:table-cell>
          <table:table-cell office:value-type="date" office:date-value="2021-10-22T00:00:00" table:style-name="ce26">
            <text:p>22/10/2021</text:p>
          </table:table-cell>
          <table:table-cell office:value-type="string" table:style-name="ce56">
            <text:p>Tesoro dello Stato</text:p>
          </table:table-cell>
          <table:table-cell table:number-columns-repeated="3" table:style-name="ce9"/>
          <table:table-cell table:number-columns-repeated="229" table:style-name="ce8"/>
          <table:table-cell table:number-columns-repeated="16145" table:style-name="ce1"/>
        </table:table-row>
        <table:table-row table:style-name="ro20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37">
            <text:p>Altre prestazioni professionali e specialistiche n.a.c.</text:p>
          </table:table-cell>
          <table:table-cell office:value-type="currency" office:value="880.36" table:style-name="ce25">
            <text:p><text:s/>880,36 €<text:s/></text:p>
          </table:table-cell>
          <table:table-cell office:value-type="date" office:date-value="2021-12-21T00:00:00" table:style-name="ce26">
            <text:p>21/12/2021</text:p>
          </table:table-cell>
          <table:table-cell office:value-type="string" table:style-name="ce56">
            <text:p>Zoo Project s.r.l.</text:p>
          </table:table-cell>
          <table:table-cell table:number-columns-repeated="3" table:style-name="ce10"/>
          <table:table-cell table:number-columns-repeated="229" table:style-name="ce8"/>
          <table:table-cell table:number-columns-repeated="16145" table:style-name="ce1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37">
            <text:p>Altre prestazioni professionali e specialistiche n.a.c.</text:p>
          </table:table-cell>
          <table:table-cell office:value-type="currency" office:value="18068.14" table:style-name="ce25">
            <text:p><text:s/>18.068,14 €<text:s/></text:p>
          </table:table-cell>
          <table:table-cell office:value-type="date" office:date-value="2021-12-21T00:00:00" table:style-name="ce26">
            <text:p>21/12/2021</text:p>
          </table:table-cell>
          <table:table-cell office:value-type="string" table:style-name="ce56">
            <text:p>Zoo Project s.r.l.</text:p>
          </table:table-cell>
          <table:table-cell table:number-columns-repeated="3" table:style-name="ce10"/>
          <table:table-cell table:number-columns-repeated="229" table:style-name="ce8"/>
          <table:table-cell table:number-columns-repeated="16145" table:style-name="ce1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37">
            <text:p>Altre prestazioni professionali e specialistiche n.a.c.</text:p>
          </table:table-cell>
          <table:table-cell office:value-type="currency" office:value="11722.63" table:style-name="ce25">
            <text:p><text:s/>11.722,63 €<text:s/></text:p>
          </table:table-cell>
          <table:table-cell office:value-type="date" office:date-value="2021-12-21T00:00:00" table:style-name="ce26">
            <text:p>21/12/2021</text:p>
          </table:table-cell>
          <table:table-cell office:value-type="string" table:style-name="ce56">
            <text:p>Zoo Project s.r.l.</text:p>
          </table:table-cell>
          <table:table-cell table:number-columns-repeated="3" table:style-name="ce10"/>
          <table:table-cell table:number-columns-repeated="229" table:style-name="ce8"/>
          <table:table-cell table:number-columns-repeated="16145" table:style-name="ce1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di tributi<text:s/></text:p>
          </table:table-cell>
          <table:table-cell office:value-type="string" table:style-name="ce37">
            <text:p>Imposta sul valore aggiunto (IVA) sugli scambi interni</text:p>
          </table:table-cell>
          <table:table-cell office:value-type="currency" office:value="6747.65" table:style-name="ce25">
            <text:p><text:s/>6.747,65 €<text:s/></text:p>
          </table:table-cell>
          <table:table-cell office:value-type="date" office:date-value="2021-12-20T00:00:00" table:style-name="ce26">
            <text:p>20/12/2021</text:p>
          </table:table-cell>
          <table:table-cell office:value-type="string" table:style-name="ce56">
            <text:p>Tesoro dello Stato</text:p>
          </table:table-cell>
          <table:table-cell table:number-columns-repeated="3" table:style-name="ce10"/>
          <table:table-cell table:number-columns-repeated="229" table:style-name="ce8"/>
          <table:table-cell table:number-columns-repeated="16145" table:style-name="ce1"/>
        </table:table-row>
        <table:table-row table:style-name="ro22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37">
            <text:p>flora e fauna</text:p>
          </table:table-cell>
          <table:table-cell office:value-type="currency" office:value="20712.66" table:style-name="ce25">
            <text:p><text:s/>20.712,66 €<text:s/></text:p>
          </table:table-cell>
          <table:table-cell office:value-type="date" office:date-value="2021-10-11T00:00:00" table:style-name="ce26">
            <text:p>11/10/2021</text:p>
          </table:table-cell>
          <table:table-cell office:value-type="string" table:style-name="ce56">
            <text:p>Zoo Project s.r.l.</text:p>
          </table:table-cell>
          <table:table-cell table:number-columns-repeated="3" table:style-name="ce10"/>
          <table:table-cell table:number-columns-repeated="229" table:style-name="ce8"/>
          <table:table-cell table:number-columns-repeated="16145" table:style-name="ce1"/>
        </table:table-row>
        <table:table-row table:style-name="ro23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di tributi<text:s/></text:p>
          </table:table-cell>
          <table:table-cell office:value-type="string" table:style-name="ce37">
            <text:p>Imposta sul valore aggiunto (IVA) sugli scambi interni</text:p>
          </table:table-cell>
          <table:table-cell office:value-type="currency" office:value="4556.79" table:style-name="ce25">
            <text:p><text:s/>4.556,79 €<text:s/></text:p>
          </table:table-cell>
          <table:table-cell office:value-type="date" office:date-value="2021-10-08T00:00:00" table:style-name="ce26">
            <text:p>08/10/2021</text:p>
          </table:table-cell>
          <table:table-cell office:value-type="string" table:style-name="ce56">
            <text:p>Tesoro dello Stato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18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37">
            <text:p>flora e fauna</text:p>
          </table:table-cell>
          <table:table-cell office:value-type="currency" office:value="22696.03" table:style-name="ce25">
            <text:p><text:s/>22.696,03 €<text:s/></text:p>
          </table:table-cell>
          <table:table-cell office:value-type="date" office:date-value="2021-11-26T00:00:00" table:style-name="ce26">
            <text:p>26/11/2021</text:p>
          </table:table-cell>
          <table:table-cell office:value-type="string" table:style-name="ce56">
            <text:p>Zoo Project s.r.l.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20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di tributi<text:s/></text:p>
          </table:table-cell>
          <table:table-cell office:value-type="string" table:style-name="ce37">
            <text:p>Imposta sul valore aggiunto (IVA) sugli scambi interni</text:p>
          </table:table-cell>
          <table:table-cell office:value-type="currency" office:value="4993.13" table:style-name="ce25">
            <text:p><text:s/>4.993,13 €<text:s/></text:p>
          </table:table-cell>
          <table:table-cell office:value-type="date" office:date-value="2021-11-25T00:00:00" table:style-name="ce26">
            <text:p>25/11/2021</text:p>
          </table:table-cell>
          <table:table-cell office:value-type="string" table:style-name="ce56">
            <text:p>Tesoro dello Stato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24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37">
            <text:p>flora e fauna</text:p>
          </table:table-cell>
          <table:table-cell office:value-type="currency" office:value="3444.73" table:style-name="ce25">
            <text:p><text:s/>3.444,73 €<text:s/></text:p>
          </table:table-cell>
          <table:table-cell office:value-type="date" office:date-value="2021-12-21T00:00:00" table:style-name="ce26">
            <text:p>21/12/2021</text:p>
          </table:table-cell>
          <table:table-cell office:value-type="string" table:style-name="ce56">
            <text:p>Zoo Project s.r.l.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14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37">
            <text:p>flora e fauna</text:p>
          </table:table-cell>
          <table:table-cell office:value-type="currency" office:value="20238.88" table:style-name="ce25">
            <text:p><text:s/>20.238,88 €<text:s/></text:p>
          </table:table-cell>
          <table:table-cell office:value-type="date" office:date-value="2021-12-21T00:00:00" table:style-name="ce26">
            <text:p>21/12/2021</text:p>
          </table:table-cell>
          <table:table-cell office:value-type="string" table:style-name="ce56">
            <text:p>Zoo Project s.r.l.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di tributi<text:s/></text:p>
          </table:table-cell>
          <table:table-cell office:value-type="string" table:style-name="ce37">
            <text:p>Imposta sul valore aggiunto (IVA) sugli scambi interni</text:p>
          </table:table-cell>
          <table:table-cell office:value-type="currency" office:value="5210.3900000000003" table:style-name="ce25">
            <text:p><text:s/>5.210,39 €<text:s/></text:p>
          </table:table-cell>
          <table:table-cell office:value-type="date" office:date-value="2021-12-20T00:00:00" table:style-name="ce26">
            <text:p>20/12/2021</text:p>
          </table:table-cell>
          <table:table-cell office:value-type="string" table:style-name="ce56">
            <text:p>Tesoro dello Stato</text:p>
          </table:table-cell>
          <table:table-cell table:number-columns-repeated="16377" table:style-name="ce15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39203.08" table:style-name="ce25">
            <text:p><text:s/>39.203,08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MARCHE</text:p>
          </table:table-cell>
          <table:table-cell table:number-columns-repeated="16377" table:style-name="ce15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65338.47" table:style-name="ce25">
            <text:p><text:s/>65.338,47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PIEMONTE</text:p>
          </table:table-cell>
          <table:table-cell table:number-columns-repeated="16377" table:style-name="ce15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65338.47" table:style-name="ce25">
            <text:p><text:s/>65.338,47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PROVINCIA AUTONOMA DI TRENTO</text:p>
          </table:table-cell>
          <table:table-cell table:number-columns-repeated="16377" table:style-name="ce15"/>
        </table:table-row>
        <table:table-row table:style-name="ro14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65338.47" table:style-name="ce25">
            <text:p><text:s/>65.338,47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TOSCANA</text:p>
          </table:table-cell>
          <table:table-cell table:number-columns-repeated="16377" table:style-name="ce16"/>
        </table:table-row>
        <table:table-row table:style-name="ro14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65338.47" table:style-name="ce25">
            <text:p><text:s/>65.338,47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EMILIA ROMAGNA</text:p>
          </table:table-cell>
          <table:table-cell table:number-columns-repeated="16377" table:style-name="ce16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78406.16" table:style-name="ce25">
            <text:p><text:s/>78.406,16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CALABRIA</text:p>
          </table:table-cell>
          <table:table-cell table:number-columns-repeated="16377" table:style-name="ce8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78406.16" table:style-name="ce25">
            <text:p><text:s/>78.406,16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LAZIO</text:p>
          </table:table-cell>
          <table:table-cell table:number-columns-repeated="16377" table:style-name="ce8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91473.85" table:style-name="ce25">
            <text:p><text:s/>91.473,85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LOMBARDIA</text:p>
          </table:table-cell>
          <table:table-cell table:number-columns-repeated="16377" table:style-name="ce8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91473.85" table:style-name="ce25">
            <text:p><text:s/>91.473,85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SICILIANA</text:p>
          </table:table-cell>
          <table:table-cell table:number-columns-repeated="16377" table:style-name="ce8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15195.02" table:style-name="ce25">
            <text:p><text:s/>15.195,02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ABRUZZO</text:p>
          </table:table-cell>
          <table:table-cell table:number-columns-repeated="16377" table:style-name="ce8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15195.02" table:style-name="ce25">
            <text:p><text:s/>15.195,02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VALLE D AOSTA</text:p>
          </table:table-cell>
          <table:table-cell table:number-columns-repeated="16377" table:style-name="ce8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15195.02" table:style-name="ce25">
            <text:p><text:s/>15.195,02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PROVINCIA AUTONOMA DI BOLZANO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30390.05" table:style-name="ce25">
            <text:p><text:s/>30.390,05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SARDEGNA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30390.05" table:style-name="ce25">
            <text:p><text:s/>30.390,05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UMBRIA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30390.05" table:style-name="ce25">
            <text:p><text:s/>30.390,05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VENETO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30390.05" table:style-name="ce25">
            <text:p><text:s/>30.390,05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CAMPANIA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22792.53" table:style-name="ce25">
            <text:p><text:s/>22.792,53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BASILICATA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22792.53" table:style-name="ce25">
            <text:p><text:s/>22.792,53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FRIULI VENEZIA GIULIA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22792.53" table:style-name="ce25">
            <text:p><text:s/>22.792,53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MARCHE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22792.53" table:style-name="ce25">
            <text:p><text:s/>22.792,53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PUGLIA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22792.53" table:style-name="ce25">
            <text:p><text:s/>22.792,53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MOLISE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37987.56" table:style-name="ce25">
            <text:p><text:s/>37.987,56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PIEMONTE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37987.56" table:style-name="ce25">
            <text:p><text:s/>37.987,56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PROVINCIA AUTONOMA DI TRENTO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37987.56" table:style-name="ce25">
            <text:p><text:s/>37.987,56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TOSCANA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37987.56" table:style-name="ce25">
            <text:p><text:s/>37.987,56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EMILIA ROMAGNA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45585.07" table:style-name="ce25">
            <text:p><text:s/>45.585,07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CALABRIA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45585.07" table:style-name="ce25">
            <text:p><text:s/>45.585,07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LAZIO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53182.58" table:style-name="ce25">
            <text:p><text:s/>53.182,58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LOMBARDIA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53182.58" table:style-name="ce25">
            <text:p><text:s/>53.182,58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SICILIANA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37987.56" table:style-name="ce25">
            <text:p><text:s/>37.987,56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REGIONE LIGURIA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90200" table:style-name="ce25">
            <text:p><text:s/>90.200,00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CITTA METROPOLITANA DI FIRENZE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184087.21" table:style-name="ce25">
            <text:p><text:s/>184.087,21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CITTA METROPOLITANA DI GENOVA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92029.99" table:style-name="ce25">
            <text:p><text:s/>92.029,99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PROVINCIA DI NAPOLI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4">
            <text:p>2021</text:p>
          </table:table-cell>
          <table:table-cell office:value-type="float" office:value="12" table:style-name="ce33">
            <text:p>12</text:p>
          </table:table-cell>
          <table:table-cell office:value-type="string" table:style-name="ce36">
            <text:p>Trasferimenti correnti</text:p>
          </table:table-cell>
          <table:table-cell office:value-type="string" table:style-name="ce37">
            <text:p>Trasferimenti correnti a Amministrazioni Locali</text:p>
          </table:table-cell>
          <table:table-cell office:value-type="currency" office:value="418933.82" table:style-name="ce25">
            <text:p><text:s/>418.933,82 €<text:s/></text:p>
          </table:table-cell>
          <table:table-cell office:value-type="date" office:date-value="2021-12-14T00:00:00" table:style-name="ce26">
            <text:p>14/12/2021</text:p>
          </table:table-cell>
          <table:table-cell office:value-type="string" table:style-name="ce56">
            <text:p><text:s text:c="2"/>CITTA METROPOLITANA DI MILANO</text:p>
          </table:table-cell>
          <table:table-cell table:number-columns-repeated="16377"/>
        </table:table-row>
        <table:table-row table:style-name="ro21">
          <table:table-cell office:value-type="float" office:value="2021" table:style-name="ce57">
            <text:p>2021</text:p>
          </table:table-cell>
          <table:table-cell office:value-type="float" office:value="12" table:style-name="ce58">
            <text:p>12</text:p>
          </table:table-cell>
          <table:table-cell office:value-type="string" table:style-name="ce59">
            <text:p>Trasferimenti correnti</text:p>
          </table:table-cell>
          <table:table-cell office:value-type="string" table:style-name="ce60">
            <text:p>Trasferimenti correnti a Amministrazioni Locali</text:p>
          </table:table-cell>
          <table:table-cell office:value-type="currency" office:value="115000" table:style-name="ce61">
            <text:p><text:s/>115.000,00 €<text:s/></text:p>
          </table:table-cell>
          <table:table-cell office:value-type="date" office:date-value="2021-12-14T00:00:00" table:style-name="ce62">
            <text:p>14/12/2021</text:p>
          </table:table-cell>
          <table:table-cell office:value-type="string" table:style-name="ce63">
            <text:p>Comune di Cabras</text:p>
          </table:table-cell>
          <table:table-cell table:number-columns-repeated="16377"/>
        </table:table-row>
        <table:table-row table:number-rows-repeated="1048376" table:style-name="ro21">
          <table:table-cell table:number-columns-repeated="16384"/>
        </table:table-row>
        <table:named-expressions>
          <table:named-range table:name="Print_Area" table:cell-range-address="III_divisione.$A$1:III_divisione.$G$4" table:base-cell-address="III_divisione.$A$1"/>
          <table:named-range table:name="Print_Titles" table:cell-range-address="III_divisione.$A$1:III_divisione.$XFD$2" table:base-cell-address="III_divis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9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40"/>
    <style:style style:name="Migliaia_32_2_32_6" style:display-name="Migliaia 2 6" style:family="table-cell" style:data-style-name="N0">
      <style:table-cell-properties style:vertical-align="automatic" fo:background-color="transparent"/>
      <style:text-properties fo:color="#000000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1"/>
    <style:style style:name="Migliaia_32_4_32_2" style:display-name="Migliaia 4 2" style:family="table-cell" style:data-style-name="N41"/>
    <style:style style:name="Migliaia_32_4_32_3" style:display-name="Migliaia 4 3" style:family="table-cell" style:data-style-name="N42"/>
    <style:style style:name="Migliaia_32_5" style:display-name="Migliaia 5" style:family="table-cell" style:data-style-name="N41"/>
    <style:style style:name="Migliaia_32_5_32_2" style:display-name="Migliaia 5 2" style:family="table-cell" style:data-style-name="N42"/>
    <style:style style:name="Migliaia_32_6" style:display-name="Migliaia 6" style:family="table-cell" style:data-style-name="N41"/>
    <style:style style:name="Migliaia_32_6_32_2" style:display-name="Migliaia 6 2" style:family="table-cell" style:data-style-name="N42"/>
    <style:style style:name="Migliaia_32_7" style:display-name="Migliaia 7" style:family="table-cell" style:data-style-name="N41"/>
    <style:style style:name="Migliaia_32_8" style:display-name="Migliaia 8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name="Valuta_32_10" style:display-name="Valuta 10" style:family="table-cell" style:data-style-name="N43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4"/>
    <style:style style:name="Valuta_32_2_32_2_32_2" style:display-name="Valuta 2 2 2" style:family="table-cell" style:data-style-name="N44"/>
    <style:style style:name="Valuta_32_2_32_2_32_3" style:display-name="Valuta 2 2 3" style:family="table-cell" style:data-style-name="N44"/>
    <style:style style:name="Valuta_32_2_32_2_32_4" style:display-name="Valuta 2 2 4" style:family="table-cell" style:data-style-name="N45"/>
    <style:style style:name="Valuta_32_2_32_3" style:display-name="Valuta 2 3" style:family="table-cell" style:data-style-name="N44"/>
    <style:style style:name="Valuta_32_2_32_3_32_2" style:display-name="Valuta 2 3 2" style:family="table-cell" style:data-style-name="N44"/>
    <style:style style:name="Valuta_32_2_32_3_32_3" style:display-name="Valuta 2 3 3" style:family="table-cell" style:data-style-name="N45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4"/>
    <style:style style:name="Valuta_32_2_32_6" style:display-name="Valuta 2 6" style:family="table-cell" style:data-style-name="N45"/>
    <style:style style:name="Valuta_32_3" style:display-name="Valuta 3" style:family="table-cell" style:data-style-name="N44"/>
    <style:style style:name="Valuta_32_3_32_2" style:display-name="Valuta 3 2" style:family="table-cell" style:data-style-name="N45"/>
    <style:style style:name="Valuta_32_4" style:display-name="Valuta 4" style:family="table-cell" style:data-style-name="N36"/>
    <style:style style:name="Valuta_32_4_32_2" style:display-name="Valuta 4 2" style:family="table-cell" style:data-style-name="N36"/>
    <style:style style:name="Valuta_32_4_32_3" style:display-name="Valuta 4 3" style:family="table-cell" style:data-style-name="N36"/>
    <style:style style:name="Valuta_32_4_32_3_32_2" style:display-name="Valuta 4 3 2" style:family="table-cell" style:data-style-name="N43"/>
    <style:style style:name="Valuta_32_4_32_4" style:display-name="Valuta 4 4" style:family="table-cell" style:data-style-name="N43"/>
    <style:style style:name="Valuta_32_5" style:display-name="Valuta 5" style:family="table-cell" style:data-style-name="N44"/>
    <style:style style:name="Valuta_32_5_32_2" style:display-name="Valuta 5 2" style:family="table-cell" style:data-style-name="N44"/>
    <style:style style:name="Valuta_32_5_32_3" style:display-name="Valuta 5 3" style:family="table-cell" style:data-style-name="N45"/>
    <style:style style:name="Valuta_32_6" style:display-name="Valuta 6" style:family="table-cell" style:data-style-name="N36"/>
    <style:style style:name="Valuta_32_6_32_2" style:display-name="Valuta 6 2" style:family="table-cell" style:data-style-name="N36"/>
    <style:style style:name="Valuta_32_6_32_3" style:display-name="Valuta 6 3" style:family="table-cell" style:data-style-name="N43"/>
    <style:style style:name="Valuta_32_7" style:display-name="Valuta 7" style:family="table-cell" style:data-style-name="N36"/>
    <style:style style:name="Valuta_32_7_32_2" style:display-name="Valuta 7 2" style:family="table-cell" style:data-style-name="N43"/>
    <style:style style:name="Valuta_32_8" style:display-name="Valuta 8" style:family="table-cell" style:data-style-name="N36"/>
    <style:style style:name="Valuta_32_9" style:display-name="Valuta 9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Cuccaru Alessandra</meta:initial-creator>
    <dc:creator>Utente</dc:creator>
    <meta:creation-date>2021-04-26T15:01:49Z</meta:creation-date>
    <dc:date>2022-01-28T10:20:45Z</dc:date>
  </office:meta>
</office:document-meta>
</file>