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2" style:family="table-cell" style:parent-style-name="Migliaia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Migliaia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Migliaia_32_2" style:data-style-name="N4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Migliaia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Migliai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Migliai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Migliaia" style:data-style-name="N37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Migliaia" style:data-style-name="N37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24" style:family="table-cell" style:parent-style-name="Migliai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Valuta_32_2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3.09687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9"/>
        <table:table-column table:style-name="co2" table:default-cell-style-name="ce33"/>
        <table:table-column table:style-name="co3" table:default-cell-style-name="ce18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1" table:number-columns-repeated="16377" table:default-cell-style-name="ce19"/>
        <table:table-row table:style-name="ro1">
          <table:table-cell office:value-type="string" table:style-name="ce46">
            <text:p>ANNO</text:p>
          </table:table-cell>
          <table:table-cell office:value-type="string" table:style-name="ce47">
            <text:p>CDR</text:p>
          </table:table-cell>
          <table:table-cell office:value-type="string" table:style-name="ce47">
            <text:p>CATEGORIA DI SPESA (LIV. II del Piano dei conti integrato)</text:p>
          </table:table-cell>
          <table:table-cell office:value-type="string" table:style-name="ce47">
            <text:p>TIPOLOGIA DI SPESA (LIV. IV del piano dei conti integrato)</text:p>
          </table:table-cell>
          <table:table-cell office:value-type="string" table:style-name="ce48">
            <text:p>IMPORTO PAGATO</text:p>
          </table:table-cell>
          <table:table-cell office:value-type="string" table:style-name="ce49">
            <text:p>DATA PAGAMENTO<text:s/></text:p>
          </table:table-cell>
          <table:table-cell office:value-type="string" table:style-name="ce47">
            <text:p>BENEFICIARIO<text:s/></text:p>
          </table:table-cell>
          <table:table-cell table:number-columns-repeated="16377"/>
        </table:table-row>
        <table:table-row table:style-name="ro2">
          <table:table-cell office:value-type="float" office:value="2020" table:number-columns-spanned="1" table:number-rows-spanned="28" table:style-name="ce44">
            <text:p>2020</text:p>
          </table:table-cell>
          <table:table-cell office:value-type="string" table:number-columns-spanned="1" table:number-rows-spanned="28" table:style-name="ce44">
            <text:p>12.2</text:p>
          </table:table-cell>
          <table:table-cell office:value-type="string" table:number-columns-spanned="1" table:number-rows-spanned="28" table:style-name="ce45">
            <text:p>Trasferimenti correnti</text:p>
          </table:table-cell>
          <table:table-cell office:value-type="string" table:number-columns-spanned="1" table:number-rows-spanned="28" table:style-name="ce50">
            <text:p>Trasferimenti correnti a amministrazioni locali</text:p>
          </table:table-cell>
          <table:table-cell office:value-type="float" office:value="228989" table:style-name="ce1">
            <text:p>228.989,00</text:p>
          </table:table-cell>
          <table:table-cell office:value-type="string" table:style-name="ce2">
            <text:p>09/11/2020</text:p>
          </table:table-cell>
          <table:table-cell office:value-type="string" table:style-name="ce3">
            <text:p>ENTE GEOPALEONTOLOG PIETRAROJA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00000" table:style-name="ce1">
            <text:p>300.000,00</text:p>
          </table:table-cell>
          <table:table-cell office:value-type="string" table:style-name="ce2">
            <text:p>19/11/2020</text:p>
          </table:table-cell>
          <table:table-cell office:value-type="string" table:style-name="ce3">
            <text:p><text:s text:c="2"/>CONSORZIO PARCO TEC.ARCH.GR.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20000" table:style-name="ce1">
            <text:p>220.000,00</text:p>
          </table:table-cell>
          <table:table-cell office:value-type="string" table:style-name="ce2">
            <text:p>19/11/2020</text:p>
          </table:table-cell>
          <table:table-cell office:value-type="string" table:style-name="ce3">
            <text:p><text:s text:c="2"/>CONSORZIO PARCO ZOLFO MARCHE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5000" table:style-name="ce1">
            <text:p>8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AUT.PARCO NAZ.D'ABRUZZO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 ALTA MURGIA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 APP LUC VAL LAG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 APP TOSCO-EMIL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ARCIPELAGO LA MADDAL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ARCIP.TOSC.-PORTOFER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C.GEST.PROVV.PARCO NAZ.ASINARA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5000" table:style-name="ce1">
            <text:p>8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ASPROMONTE - RC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000" table:style-name="ce1">
            <text:p>103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CILENTO E VALL.DIANO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CINQUE TERRE R.MAGG.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IONALE CIRCEO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DOLOMITI B.FELT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1">
            <text:p>6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.FORESTE CASENT.M.FALT.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000" table:style-name="ce1">
            <text:p>103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IONALE DEL GARGANO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5000" table:style-name="ce1">
            <text:p>8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 GRAN PARADISO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000" table:style-name="ce1">
            <text:p>103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.PARCO NAZ.G.SASSO E M.LAGA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000" table:style-name="ce1">
            <text:p>103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IONALE DELLA MAJELLA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85000" table:style-name="ce1">
            <text:p>85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MONTI SIBILLINI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03000" table:style-name="ce4">
            <text:p>103.000,00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 DEL POLLINO</text:p>
          </table:table-cell>
          <table:table-cell table:number-columns-repeated="16377" table:style-name="ce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5000" table:style-name="ce5">
            <text:p>85.000,00</text:p>
          </table:table-cell>
          <table:table-cell office:value-type="string" table:style-name="ce6">
            <text:p>03/12/2020</text:p>
          </table:table-cell>
          <table:table-cell office:value-type="string" table:style-name="ce3">
            <text:p><text:s text:c="2"/>ENTE PARCO NAZIONALE SILA</text:p>
          </table:table-cell>
          <table:table-cell table:number-columns-repeated="16377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03000" table:style-name="ce5">
            <text:p>103.000,00</text:p>
          </table:table-cell>
          <table:table-cell office:value-type="string" table:style-name="ce6">
            <text:p>04/12/2020</text:p>
          </table:table-cell>
          <table:table-cell office:value-type="string" table:style-name="ce3">
            <text:p>PARCO STELVIO - <text:s/>ERSAF (ente gestore)</text:p>
          </table:table-cell>
          <table:table-cell table:number-columns-repeated="16377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65000" table:style-name="ce5">
            <text:p>65.000,00</text:p>
          </table:table-cell>
          <table:table-cell office:value-type="string" table:style-name="ce6">
            <text:p>03/12/2020</text:p>
          </table:table-cell>
          <table:table-cell office:value-type="string" table:style-name="ce3">
            <text:p><text:s text:c="2"/>ENTE PARCO NAZION. VAL GRANDE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5">
            <text:p>65.000,00</text:p>
          </table:table-cell>
          <table:table-cell office:value-type="string" table:style-name="ce6">
            <text:p>03/12/2020</text:p>
          </table:table-cell>
          <table:table-cell office:value-type="string" table:style-name="ce3">
            <text:p><text:s text:c="2"/>PARCO NAZIONALE DEL VESUVIO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65000" table:style-name="ce5">
            <text:p>65.000,00</text:p>
          </table:table-cell>
          <table:table-cell office:value-type="string" table:style-name="ce6">
            <text:p>03/12/2020</text:p>
          </table:table-cell>
          <table:table-cell office:value-type="string" table:style-name="ce3">
            <text:p><text:s text:c="2"/>EN.PARCO NAZ.ISOLA PANTELLERIA</text:p>
          </table:table-cell>
          <table:table-cell table:number-columns-repeated="16377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500000" table:style-name="ce5">
            <text:p>500.000,00</text:p>
          </table:table-cell>
          <table:table-cell office:value-type="string" table:style-name="ce6">
            <text:p>18/11/2020</text:p>
          </table:table-cell>
          <table:table-cell office:value-type="string" table:style-name="ce3">
            <text:p><text:s text:c="2"/>CONSORZIO PARCO ZOLFO MARCHE</text:p>
          </table:table-cell>
          <table:table-cell table:number-columns-repeated="16377" table:style-name="ce2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17"/>
          <table:table-cell table:number-columns-repeated="2" table:style-name="ce24"/>
          <table:table-cell table:style-name="ce25"/>
          <table:table-cell table:number-columns-repeated="16377" table:style-name="ce20"/>
        </table:table-row>
        <table:table-row table:style-name="ro5">
          <table:table-cell office:value-type="float" office:value="2020" table:number-columns-spanned="1" table:number-rows-spanned="74" table:style-name="ce44">
            <text:p>2020</text:p>
          </table:table-cell>
          <table:table-cell office:value-type="string" table:number-columns-spanned="1" table:number-rows-spanned="74" table:style-name="ce44">
            <text:p>12.2</text:p>
          </table:table-cell>
          <table:table-cell office:value-type="string" table:number-columns-spanned="1" table:number-rows-spanned="74" table:style-name="ce51">
            <text:p>Contributi agli investimenti</text:p>
          </table:table-cell>
          <table:table-cell office:value-type="string" table:number-columns-spanned="1" table:number-rows-spanned="74" table:style-name="ce51">
            <text:p>Contributi agli investimenti a amministrazioni locali</text:p>
          </table:table-cell>
          <table:table-cell office:value-type="float" office:value="289708.17" table:style-name="ce7">
            <text:p>289.708,17</text:p>
          </table:table-cell>
          <table:table-cell office:value-type="string" table:style-name="ce2">
            <text:p>29/10/2020</text:p>
          </table:table-cell>
          <table:table-cell office:value-type="string" table:style-name="ce3">
            <text:p><text:s text:c="2"/>ENTE PARCO NAZ.MONTI SIBILLINI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33389.230000000003" table:style-name="ce7">
            <text:p>33.389,23</text:p>
          </table:table-cell>
          <table:table-cell office:value-type="string" table:style-name="ce2">
            <text:p>29/10/2020</text:p>
          </table:table-cell>
          <table:table-cell office:value-type="string" table:style-name="ce3">
            <text:p><text:s text:c="2"/>ENTE AUT.PARCO NAZ.D'ABRUZZ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AUT.PARCO NAZ.D'ABRUZZ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 ALTA MURGI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 APP LUC VAL LAG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 APP TOSCO-EMIL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.ARCIPELAGO LA MADDAL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.ARCIP.TOSC.-PORTOFER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C.GEST.PROVV.PARCO NAZ.ASINAR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.ASPROMONTE - RC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.CILENTO E VALL.DIA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.CINQUE TERRE R.MAGG.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IONALE CIRCE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.DOLOMITI B.FELT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.FORESTE CASENT.M.FALT.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IONALE DEL GARGA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. GRAN PARADIS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.PARCO NAZ.G.SASSO E M.LAG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PARCO NAZIONALE DELLA MAJELL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.MONTI SIBILLINI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. DEL POLLI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IONALE SIL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30/11/2020</text:p>
          </table:table-cell>
          <table:table-cell office:value-type="string" table:style-name="ce3">
            <text:p>PARCO STELVIO - <text:s/>ERSAF (ente gestore)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39" table:style-name="ce7">
            <text:p>65.217,39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TE PARCO NAZION. VAL GRANDE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5217.42" table:style-name="ce7">
            <text:p>65.217,42</text:p>
          </table:table-cell>
          <table:table-cell office:value-type="string" table:style-name="ce2">
            <text:p>27/11/2020</text:p>
          </table:table-cell>
          <table:table-cell office:value-type="string" table:style-name="ce3">
            <text:p><text:s text:c="2"/>EN.PARCO NAZ.ISOLA PANTELLERI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AUT.PARCO NAZ.D'ABRUZZ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 ALTA MURGI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 APP LUC VAL LAG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 APP TOSCO-EMIL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ARCIPELAGO LA MADDAL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ARCIP.TOSC.-PORTOFER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C.GEST.PROVV.PARCO NAZ.ASINAR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ASPROMONTE - RC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CILENTO E VALL.DIA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.CINQUE TERRE R.MAGG.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IONALE CIRCE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DOLOMITI B.FELT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.FORESTE CASENT.M.FALT.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IONALE DEL GARGA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 GRAN PARADIS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.PARCO NAZ.G.SASSO E M.LAG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PARCO NAZIONALE DELLA MAJELL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MONTI SIBILLINI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. DEL POLLINO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IONALE SILA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4/12/2020</text:p>
          </table:table-cell>
          <table:table-cell office:value-type="string" table:style-name="ce3">
            <text:p>PARCO STELVIO - <text:s/>ERSAF (ente gestore)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6" table:style-name="ce7">
            <text:p>43.478,26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TE PARCO NAZION. VAL GRANDE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478.28" table:style-name="ce7">
            <text:p>43.478,28</text:p>
          </table:table-cell>
          <table:table-cell office:value-type="string" table:style-name="ce2">
            <text:p>03/12/2020</text:p>
          </table:table-cell>
          <table:table-cell office:value-type="string" table:style-name="ce3">
            <text:p><text:s text:c="2"/>EN.PARCO NAZ.ISOLA PANTELLERIA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05771.68" table:style-name="ce7">
            <text:p>105.771,68</text:p>
          </table:table-cell>
          <table:table-cell office:value-type="string" table:style-name="ce2">
            <text:p>02/10/2020</text:p>
          </table:table-cell>
          <table:table-cell office:value-type="string" table:style-name="ce3">
            <text:p>PARCO NAZIONALE DEL VESUVIO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8221.72" table:style-name="ce8">
            <text:p>218.221,72</text:p>
          </table:table-cell>
          <table:table-cell office:value-type="string" table:style-name="ce9">
            <text:p>03/12/2020</text:p>
          </table:table-cell>
          <table:table-cell office:value-type="string" table:style-name="ce10">
            <text:p><text:s text:c="2"/>PARCO NAZ.CINQUE TERRE R.MAGG.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3598240" table:style-name="ce8">
            <text:p>3.598.24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AUT.PARCO NAZ.D'ABRUZZO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46774.0499999998" table:style-name="ce8">
            <text:p>2.146.774,05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 ALTA MURGIA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799996.84" table:style-name="ce8">
            <text:p>2.799.996,8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 APP LUC VAL LAG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773360.15" table:style-name="ce8">
            <text:p>2.773.360,15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 APP TOSCO-EMIL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800000" table:style-name="ce8">
            <text:p>2.800.00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.ARCIPELAGO LA MADDAL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88335.94" table:style-name="ce8">
            <text:p>2.088.335,9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.ARCIP.TOSC.-PORTOFER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570720" table:style-name="ce8">
            <text:p>2.570.72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C.GEST.PROVV.PARCO NAZ.ASINARA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11835.14" table:style-name="ce8">
            <text:p>2.011.835,1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.ASPROMONTE - RC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400000" table:style-name="ce8">
            <text:p>4.400.00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.CILENTO E VALL.DIANO</text:p>
          </table:table-cell>
          <table:table-cell table:number-columns-repeated="2" table:style-name="ce28"/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799734.05" table:style-name="ce8">
            <text:p>2.799.734,05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.CINQUE TERRE R.MAGG.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928016" table:style-name="ce8">
            <text:p>1.928.016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IONALE CIRCE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800000" table:style-name="ce8">
            <text:p>2.800.00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.DOLOMITI B.FELT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537810.4" table:style-name="ce8">
            <text:p>2.537.810,4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.FORESTE CASENT.M.FALT.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02740.14" table:style-name="ce8">
            <text:p>2.102.740,1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IONALE DEL GARGA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3299219.06" table:style-name="ce8">
            <text:p>3.299.219,06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. GRAN PARADIS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400000" table:style-name="ce8">
            <text:p>4.400.00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.PARCO NAZ.G.SASSO E M.LAG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456480" table:style-name="ce8">
            <text:p>2.456.48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.PARCO NAZ.ISOLA PANTELLERI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018809.84" table:style-name="ce8">
            <text:p>4.018.809,8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IONALE DELLA MAJELL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3600000" table:style-name="ce8">
            <text:p>3.600.00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.MONTI SIBILLINI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3878235.74" table:style-name="ce8">
            <text:p>3.878.235,7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. DEL POLLINO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800000" table:style-name="ce8">
            <text:p>2.800.000,00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IONALE SILA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4319502.32" table:style-name="ce8">
            <text:p>4.319.502,32</text:p>
          </table:table-cell>
          <table:table-cell office:value-type="string" table:style-name="ce9">
            <text:p>30/12/2020</text:p>
          </table:table-cell>
          <table:table-cell office:value-type="string" table:style-name="ce3">
            <text:p>PARCO STELVIO - <text:s/>ERSAF (ente gestore)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249621.7400000002" table:style-name="ce8">
            <text:p>2.249.621,7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ENTE PARCO NAZION. VAL GRANDE</text:p>
          </table:table-cell>
          <table:table-cell table:number-columns-repeated="16377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656700.34" table:style-name="ce8">
            <text:p>2.656.700,34</text:p>
          </table:table-cell>
          <table:table-cell office:value-type="string" table:style-name="ce9">
            <text:p>29/12/2020</text:p>
          </table:table-cell>
          <table:table-cell office:value-type="string" table:style-name="ce10">
            <text:p><text:s text:c="2"/>PARCO NAZIONALE DEL VESUVIO</text:p>
          </table:table-cell>
          <table:table-cell table:number-columns-repeated="16377" table:style-name="ce20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string" table:style-name="ce11">
            <text:p>12.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float" office:value="315871.68" table:style-name="ce8">
            <text:p>315.871,68</text:p>
          </table:table-cell>
          <table:table-cell office:value-type="float" office:value="44180" table:style-name="ce9">
            <text:p>44180</text:p>
          </table:table-cell>
          <table:table-cell office:value-type="string" table:style-name="ce10">
            <text:p>SOGESID SpA</text:p>
          </table:table-cell>
          <table:table-cell table:number-columns-repeated="16377" table:style-name="ce20"/>
        </table:table-row>
        <table:table-row table:style-name="ro7">
          <table:table-cell office:value-type="float" office:value="2020" table:style-name="ce11">
            <text:p>2020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erimenti correnti</text:p>
          </table:table-cell>
          <table:table-cell office:value-type="float" office:value="21000" table:style-name="ce8">
            <text:p>21.000,00</text:p>
          </table:table-cell>
          <table:table-cell office:value-type="float" office:value="44109" table:style-name="ce9">
            <text:p>44109</text:p>
          </table:table-cell>
          <table:table-cell office:value-type="string" table:style-name="ce10">
            <text:p>IRSA- CNR</text:p>
          </table:table-cell>
          <table:table-cell table:number-columns-repeated="16377" table:style-name="ce20"/>
        </table:table-row>
        <table:table-row table:style-name="ro8">
          <table:table-cell office:value-type="float" office:value="2020" table:style-name="ce11">
            <text:p>2020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erimenti correnti</text:p>
          </table:table-cell>
          <table:table-cell office:value-type="float" office:value="81303.199999999997" table:style-name="ce8">
            <text:p>81.303,20</text:p>
          </table:table-cell>
          <table:table-cell office:value-type="float" office:value="44125" table:style-name="ce9">
            <text:p>44125</text:p>
          </table:table-cell>
          <table:table-cell office:value-type="string" table:style-name="ce10">
            <text:p>ISPRA</text:p>
          </table:table-cell>
          <table:table-cell table:number-columns-repeated="16377" table:style-name="ce20"/>
        </table:table-row>
        <table:table-row table:style-name="ro9">
          <table:table-cell office:value-type="float" office:value="2020" table:style-name="ce11">
            <text:p>2020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erimenti correnti</text:p>
          </table:table-cell>
          <table:table-cell office:value-type="float" office:value="60000" table:style-name="ce8">
            <text:p>60.000,00</text:p>
          </table:table-cell>
          <table:table-cell office:value-type="float" office:value="44134" table:style-name="ce9">
            <text:p>44134</text:p>
          </table:table-cell>
          <table:table-cell office:value-type="string" table:style-name="ce10">
            <text:p>CNR-DISBA</text:p>
          </table:table-cell>
          <table:table-cell table:number-columns-repeated="16377" table:style-name="ce20"/>
        </table:table-row>
        <table:table-row table:style-name="ro10">
          <table:table-cell office:value-type="float" office:value="2020" table:style-name="ce11">
            <text:p>2020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erimenti correnti</text:p>
          </table:table-cell>
          <table:table-cell office:value-type="float" office:value="99360" table:style-name="ce8">
            <text:p>99.360,00</text:p>
          </table:table-cell>
          <table:table-cell office:value-type="float" office:value="44138" table:style-name="ce9">
            <text:p>44138</text:p>
          </table:table-cell>
          <table:table-cell office:value-type="string" table:style-name="ce10">
            <text:p>CNR-DISBA</text:p>
          </table:table-cell>
          <table:table-cell table:number-columns-repeated="16377" table:style-name="ce20"/>
        </table:table-row>
        <table:table-row table:style-name="ro11">
          <table:table-cell office:value-type="float" office:value="2020" table:style-name="ce11">
            <text:p>2020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erimenti correnti</text:p>
          </table:table-cell>
          <table:table-cell office:value-type="float" office:value="80" table:style-name="ce8">
            <text:p>80,00</text:p>
          </table:table-cell>
          <table:table-cell office:value-type="float" office:value="44165" table:style-name="ce9">
            <text:p>44165</text:p>
          </table:table-cell>
          <table:table-cell office:value-type="string" table:style-name="ce10">
            <text:p>ISPRA</text:p>
          </table:table-cell>
          <table:table-cell table:number-columns-repeated="16377" table:style-name="ce20"/>
        </table:table-row>
        <table:table-row table:style-name="ro12">
          <table:table-cell office:value-type="float" office:value="2020" table:style-name="ce13">
            <text:p>2020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10">
            <text:p>trasferimenti correnti</text:p>
          </table:table-cell>
          <table:table-cell office:value-type="float" office:value="30000" table:style-name="ce8">
            <text:p>30.000,00</text:p>
          </table:table-cell>
          <table:table-cell office:value-type="float" office:value="44169" table:style-name="ce9">
            <text:p>44169</text:p>
          </table:table-cell>
          <table:table-cell office:value-type="string" table:style-name="ce10">
            <text:p>ENEA</text:p>
          </table:table-cell>
          <table:table-cell table:number-columns-repeated="16377" table:style-name="ce20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40577.43" table:style-name="ce30">
            <text:p><text:s/>€ 40.577,43<text:s/></text:p>
          </table:table-cell>
          <table:table-cell office:value-type="date" office:date-value="2020-10-16T00:00:00" table:style-name="ce14">
            <text:p>16/10/2020</text:p>
          </table:table-cell>
          <table:table-cell office:value-type="string" table:style-name="ce15">
            <text:p>CUFA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10000" table:style-name="ce30">
            <text:p><text:s/>€ 10.000,00<text:s/></text:p>
          </table:table-cell>
          <table:table-cell office:value-type="date" office:date-value="2020-11-24T00:00:00" table:style-name="ce14">
            <text:p>24/11/2020</text:p>
          </table:table-cell>
          <table:table-cell office:value-type="string" table:style-name="ce15">
            <text:p>WWF Itali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acquisto beni e servizi</text:p>
          </table:table-cell>
          <table:table-cell office:value-type="string" table:style-name="ce13">
            <text:p>Incarichi a società di studi, ricerca e consulenza</text:p>
          </table:table-cell>
          <table:table-cell office:value-type="currency" office:value="38250" table:style-name="ce30">
            <text:p><text:s/>€ 38.250,00<text:s/></text:p>
          </table:table-cell>
          <table:table-cell office:value-type="date" office:date-value="2020-11-25T00:00:00" table:style-name="ce14">
            <text:p>25/11/2020</text:p>
          </table:table-cell>
          <table:table-cell office:value-type="string" table:style-name="ce15">
            <text:p>Società botanica italian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Entrate per partite di giro</text:p>
          </table:table-cell>
          <table:table-cell office:value-type="string" table:style-name="ce13">
            <text:p>Ritenuta per scissione contabile IVA (split payment)</text:p>
          </table:table-cell>
          <table:table-cell office:value-type="currency" office:value="8415" table:style-name="ce30">
            <text:p><text:s/>€ 8.415,00<text:s/></text:p>
          </table:table-cell>
          <table:table-cell office:value-type="date" office:date-value="2020-11-25T00:00:00" table:style-name="ce14">
            <text:p>25/11/2020</text:p>
          </table:table-cell>
          <table:table-cell office:value-type="string" table:style-name="ce15">
            <text:p>Tesoro dello Stat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9711.1200000000008" table:style-name="ce30">
            <text:p><text:s/>€ 9.711,12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Università degli studi di Pavi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9711.1200000000008" table:style-name="ce30">
            <text:p><text:s/>€ 9.711,12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itato di gestione di Vivar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2634.880000000001" table:style-name="ce30">
            <text:p><text:s/>€ 22.634,88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itato di gestione di Torre Guaceto</text:p>
          </table:table-cell>
          <table:table-cell table:number-columns-repeated="2" table:style-name="ce28"/>
          <table:table-cell table:style-name="ce15"/>
          <table:table-cell table:number-columns-repeated="16374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2634.880000000001" table:style-name="ce30">
            <text:p><text:s/>€ 22.634,88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Università degli studi di Camerin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31562.11" table:style-name="ce30">
            <text:p><text:s/>€ 31.562,11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Presidenza della Repubblic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31562.11" table:style-name="ce30">
            <text:p><text:s/>€ 31.562,11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Fondazione Giustiniani Bandini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4278.54" table:style-name="ce30">
            <text:p><text:s/>€ 24.278,54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une di Rom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4278.54" table:style-name="ce30">
            <text:p><text:s/>€ 24.278,54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une di Fiumicin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48557.09" table:style-name="ce30">
            <text:p><text:s/>€ 48.557,09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Fondazione WWF Itali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48557.09" table:style-name="ce30">
            <text:p><text:s/>€ 48.557,09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Provincia di Pesaro ed Urbin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532948.56000000006" table:style-name="ce30">
            <text:p><text:s/>€ 532.948,56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UFA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10288.58" table:style-name="ce30">
            <text:p><text:s/>€ 10.288,58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Università degli studi di Pavi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10288.58" table:style-name="ce30">
            <text:p><text:s/>€ 10.288,58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itato di gestione di Vivar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1365.119999999999" table:style-name="ce30">
            <text:p><text:s/>€ 21.365,12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itato di gestione di Torre Guacet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1365.119999999999" table:style-name="ce30">
            <text:p><text:s/>€ 21.365,12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Università degli studi di Camerin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33437.89" table:style-name="ce30">
            <text:p><text:s/>€ 33.437,89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Presidenza della Repubblic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33437.89" table:style-name="ce30">
            <text:p><text:s/>€ 33.437,89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Fondazione Giustiniani Bandini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5721.45" table:style-name="ce30">
            <text:p><text:s/>€ 25.721,45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une di Roma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5721.45" table:style-name="ce30">
            <text:p><text:s/>€ 25.721,45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omune di Fiumicino</text:p>
          </table:table-cell>
          <table:table-cell table:number-columns-repeated="16377" table:style-name="ce28"/>
        </table:table-row>
        <table:table-row table:style-name="ro13">
          <table:table-cell table:style-name="ce31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51442.91" table:style-name="ce30">
            <text:p><text:s/>€ 51.442,91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Fondazione WWF Itali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51442.91" table:style-name="ce30">
            <text:p><text:s/>€ 51.442,91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Provincia di Pesaro ed Urbi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503051.44" table:style-name="ce30">
            <text:p><text:s/>€ 503.051,44<text:s/></text:p>
          </table:table-cell>
          <table:table-cell office:value-type="date" office:date-value="2020-12-01T00:00:00" table:style-name="ce14">
            <text:p>1/12/2020</text:p>
          </table:table-cell>
          <table:table-cell office:value-type="string" table:style-name="ce15">
            <text:p>CUFA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bruzzo, Lazio e Molise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lta Murgi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pp.Luc., Val d'Agri, Lag.</text:p>
          </table:table-cell>
          <table:table-cell table:number-columns-repeated="16377" table:style-name="ce28"/>
        </table:table-row>
        <table:table-row table:style-name="ro14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ppennino Tosco Emiliano</text:p>
          </table:table-cell>
          <table:table-cell table:number-columns-repeated="16377" table:style-name="ce28"/>
        </table:table-row>
        <table:table-row table:style-name="ro14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rcipelago di La Maddalena</text:p>
          </table:table-cell>
          <table:table-cell table:number-columns-repeated="16377" table:style-name="ce28"/>
        </table:table-row>
        <table:table-row table:style-name="ro14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rcipelago Toscano</text:p>
          </table:table-cell>
          <table:table-cell table:number-columns-repeated="16377" table:style-name="ce28"/>
        </table:table-row>
        <table:table-row table:style-name="ro14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sinara</text:p>
          </table:table-cell>
          <table:table-cell table:number-columns-repeated="16377" table:style-name="ce28"/>
        </table:table-row>
        <table:table-row table:style-name="ro14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spromonte</text:p>
          </table:table-cell>
          <table:table-cell table:number-columns-repeated="16377" table:style-name="ce28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Cilento e Vallo di Diano</text:p>
          </table:table-cell>
          <table:table-cell table:number-columns-repeated="16377" table:style-name="ce28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Cinque Terre</text:p>
          </table:table-cell>
          <table:table-cell table:number-columns-repeated="16377" table:style-name="ce28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Circeo</text:p>
          </table:table-cell>
          <table:table-cell table:number-columns-repeated="16377" table:style-name="ce28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Dolomiti Bellunesi</text:p>
          </table:table-cell>
          <table:table-cell table:number-columns-repeated="16377" table:style-name="ce28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Foreste Casentinesi</text:p>
          </table:table-cell>
          <table:table-cell table:number-columns-repeated="16377" table:style-name="ce28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Gargano</text:p>
          </table:table-cell>
          <table:table-cell table:number-columns-repeated="16377" table:style-name="ce28"/>
        </table:table-row>
        <table:table-row table:style-name="ro15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Gran Paradiso</text:p>
          </table:table-cell>
          <table:table-cell table:number-columns-repeated="16377" table:style-name="ce28"/>
        </table:table-row>
        <table:table-row table:style-name="ro14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Gran Sass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Majell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Monti Sibillini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Pantelleri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Polli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Sila<text:s/>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Stelvi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Val Grande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00" table:style-name="ce30">
            <text:p><text:s/>€ 8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Vesuvi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bruzzo, Lazio e Molise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lta Murgi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pp.Luc., Val d'Agri, Lag.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ppennino Tosco Emilia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rcipelago di La Maddalen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rcipelago Tosca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sinar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Aspromonte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Cilento e Vallo di Dia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Cinque Terre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Circe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Dolomiti Bellunesi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Foreste Casentinesi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Garga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Gran Paradis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Gran Sass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Majell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Monti Sibillini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Pantelleri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Pollin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Sil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Stelvi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Val Grande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640" table:style-name="ce30">
            <text:p><text:s/>€ 64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PN Vesuvio</text:p>
          </table:table-cell>
          <table:table-cell table:number-columns-repeated="16377" table:style-name="ce28"/>
        </table:table-row>
        <table:table-row table:style-name="ro13"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30000" table:style-name="ce30">
            <text:p><text:s/>€ 30.000,00<text:s/></text:p>
          </table:table-cell>
          <table:table-cell office:value-type="date" office:date-value="2020-12-10T00:00:00" table:style-name="ce14">
            <text:p>10/12/2020</text:p>
          </table:table-cell>
          <table:table-cell office:value-type="string" table:style-name="ce15">
            <text:p>Ente gestore Collina Po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150396.26" table:style-name="ce30">
            <text:p><text:s/>€ 150.396,26<text:s/>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15">
            <text:p>CUFA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29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89957.04" table:style-name="ce30">
            <text:p><text:s/>€ 89.957,04<text:s/>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15">
            <text:p>CUFAA</text:p>
          </table:table-cell>
          <table:table-cell table:number-columns-repeated="16377" table:style-name="ce28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50206.79" table:style-name="ce30">
            <text:p><text:s/>€ 50.206,79<text:s/>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15">
            <text:p>Federparchi</text:p>
          </table:table-cell>
          <table:table-cell table:number-columns-repeated="16377" table:style-name="ce28"/>
        </table:table-row>
        <table:table-row table:style-name="ro13"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34000" table:style-name="ce30">
            <text:p><text:s/>€ 34.000,00<text:s/>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15">
            <text:p>Ente Gestore Aree protette Monviso</text:p>
          </table:table-cell>
          <table:table-cell table:number-columns-repeated="16377" table:style-name="ce28"/>
        </table:table-row>
        <table:table-row table:style-name="ro13"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11419.99" table:style-name="ce30">
            <text:p><text:s/>€ 11.419,99<text:s/>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15">
            <text:p>PN della Sila</text:p>
          </table:table-cell>
          <table:table-cell table:style-name="ce16"/>
          <table:table-cell table:number-columns-repeated="16376" table:style-name="ce28"/>
        </table:table-row>
        <table:table-row table:style-name="ro13"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258982.05" table:style-name="ce30">
            <text:p><text:s/>€ 258.982,05<text:s/></text:p>
          </table:table-cell>
          <table:table-cell office:value-type="date" office:date-value="2020-12-14T00:00:00" table:style-name="ce14">
            <text:p>14/12/2020</text:p>
          </table:table-cell>
          <table:table-cell office:value-type="string" table:style-name="ce15">
            <text:p>PN Cinque Terre</text:p>
          </table:table-cell>
          <table:table-cell table:number-columns-repeated="16377" table:style-name="ce28"/>
        </table:table-row>
        <table:table-row table:style-name="ro13">
          <table:table-cell table:style-name="ce28"/>
          <table:table-cell office:value-type="float" office:value="2" table:style-name="ce29">
            <text:p>2</text:p>
          </table:table-cell>
          <table:table-cell office:value-type="string" table:style-name="ce29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currency" office:value="40000" table:style-name="ce30">
            <text:p><text:s/>€ 40.000,00<text:s/></text:p>
          </table:table-cell>
          <table:table-cell office:value-type="date" office:date-value="2020-12-14T00:00:00" table:style-name="ce14">
            <text:p>14/12/2020</text:p>
          </table:table-cell>
          <table:table-cell office:value-type="string" table:style-name="ce15">
            <text:p>CUFAA</text:p>
          </table:table-cell>
          <table:table-cell table:number-columns-repeated="16377" table:style-name="ce28"/>
        </table:table-row>
        <table:table-row table:number-rows-repeated="1048383" table:style-name="ro4">
          <table:table-cell table:number-columns-repeated="16384"/>
        </table:table-row>
        <table:named-expressions>
          <table:named-range table:name="Print_Area" table:cell-range-address="Foglio1.$A$2:Foglio1.$G$193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3" style:display-name="Valuta 3" style:family="table-cell" style:data-style-name="N36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risco Roberta</meta:initial-creator>
    <dc:creator>Locatelli Graziano</dc:creator>
    <meta:creation-date>2019-03-19T08:34:53Z</meta:creation-date>
    <dc:date>2021-01-28T16:30:52Z</dc:date>
    <meta:print-date>2021-01-28T16:30:28Z</meta:print-date>
  </office:meta>
</office:document-meta>
</file>