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4">
            <text:p>M.A.C. Tutte le Divisioni - SECONDO TRIMEST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8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1">
            <text:p>12 MAC DIV 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estazioni professionali e specialistiche<text:s/></text:p>
          </table:table-cell>
          <table:table-cell office:value-type="float" office:value="205586.31" table:style-name="ce13">
            <text:p><text:s/>€ 205.586,31<text:s/>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2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1">
            <text:p>12 <text:s/>MAC DIV 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float" office:value="45228.99" table:style-name="ce13">
            <text:p><text:s/>€ 45.228,99<text:s/>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2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1">
            <text:p>12 MAC DIV 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2">
            <text:p>Prestazioni professionali e specialistiche<text:s/></text:p>
          </table:table-cell>
          <table:table-cell office:value-type="float" office:value="207261.59" table:style-name="ce13">
            <text:p><text:s/>€ 207.261,59<text:s/></text:p>
          </table:table-cell>
          <table:table-cell office:value-type="date" office:date-value="2021-06-14T00:00:00" table:style-name="ce14">
            <text:p>14/06/2021</text:p>
          </table:table-cell>
          <table:table-cell office:value-type="string" table:style-name="ce12">
            <text:p>SOGESID S.p.A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1">
            <text:p>12 <text:s/>MAC DIV 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float" office:value="45597.55" table:style-name="ce13">
            <text:p><text:s/>€ 45.597,55<text:s/></text:p>
          </table:table-cell>
          <table:table-cell office:value-type="date" office:date-value="2021-06-11T00:00:00" table:style-name="ce15">
            <text:p>11/06/2021</text:p>
          </table:table-cell>
          <table:table-cell office:value-type="string" table:style-name="ce12">
            <text:p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05673.53000000003" table:style-name="ce17">
            <text:p><text:s/>€ 305.673,53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NS.G.RIS.NAT.MARINA P.CAMPAN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286108.58" table:style-name="ce17">
            <text:p><text:s/>€ 286.108,58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ARCO DI PORTO CONT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512512.29" table:style-name="ce17">
            <text:p><text:s/>€ 512.512,29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. FAVIGNA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272812.40999999997" table:style-name="ce17">
            <text:p><text:s/>€ 272.812,41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ARCO NAZ.CINQUE TERRE R.MAGG.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503559.03" table:style-name="ce17">
            <text:p><text:s/>€ 503.559,03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NSORZIO A.M.P.TAVOLARA-OLB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268699.11" table:style-name="ce17">
            <text:p><text:s/>€ 268.699,11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NSORZIO PLEMMI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97054.34" table:style-name="ce17">
            <text:p><text:s/>€ 397.054,34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. VILLASIMIU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258543.84" table:style-name="ce17">
            <text:p><text:s/>€ 258.543,84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NSORZIO REGNO NETTUNO-FORI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85774.93" table:style-name="ce17">
            <text:p><text:s/>€ 385.774,93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.GEST.PROVV.PARCO NAZ.ASINA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85750.42" table:style-name="ce17">
            <text:p><text:s/>€ 385.750,42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NS.AREA MAR.PORTO CESARE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97396.97" table:style-name="ce17">
            <text:p><text:s/>€ 197.396,97<text:s/></text:p>
          </table:table-cell>
          <table:table-cell office:value-type="string" table:style-name="ce18">
            <text:p>19/05/2021</text:p>
          </table:table-cell>
          <table:table-cell office:value-type="string" table:style-name="ce19">
            <text:p><text:s text:c="2"/>FONDAZIONE WWF Itali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88165.06" table:style-name="ce17">
            <text:p><text:s/>€ 188.165,06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ENTE PARCO REG MIGL,S ROSS,M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81618.08" table:style-name="ce17">
            <text:p><text:s/>€ 381.618,08<text:s/></text:p>
          </table:table-cell>
          <table:table-cell office:value-type="string" table:style-name="ce18">
            <text:p>19/05/2021</text:p>
          </table:table-cell>
          <table:table-cell office:value-type="string" table:style-name="ce19">
            <text:p><text:s text:c="2"/>Consorzio di gestione Torre Guace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67928.5" table:style-name="ce17">
            <text:p><text:s/>€ 367.928,50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UNE DI CABRA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84228.28" table:style-name="ce17">
            <text:p><text:s/>€ 184.228,28<text:s/></text:p>
          </table:table-cell>
          <table:table-cell office:value-type="string" table:style-name="ce18">
            <text:p>19/05/2021</text:p>
          </table:table-cell>
          <table:table-cell office:value-type="string" table:style-name="ce19">
            <text:p><text:s text:c="2"/>Consorzio di Gestione dell'AMP di Capo Milazz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41157.68" table:style-name="ce17">
            <text:p><text:s/>€ 341.157,68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ENTE REGIONALE <text:s/>ROMA NATU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81486.96" table:style-name="ce17">
            <text:p><text:s/>€ 181.486,96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. BERGEGG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327182.74" table:style-name="ce17">
            <text:p><text:s/>€ 327.182,74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.GEST.AR.MAR.PROT.PRO.P.FI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68191.16" table:style-name="ce17">
            <text:p><text:s/>€ 168.191,16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ARCO NAZIONALE DEL GARG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226120.27" table:style-name="ce17">
            <text:p><text:s/>€ 226.120,27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UNE DI LAMPEDUSA E LINOS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65398.79" table:style-name="ce17">
            <text:p><text:s/>€ 165.398,79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.GES A.M.P.TORRE DEL CERR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38128.99" table:style-name="ce17">
            <text:p><text:s/>€ 138.128,99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COM. VENTOTE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36855.66" table:style-name="ce17">
            <text:p><text:s/>€ 136.855,66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22530.09" table:style-name="ce17">
            <text:p><text:s/>€ 122.530,09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ROVINCIA DI CROTONE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20617.89" table:style-name="ce17">
            <text:p><text:s/>€ 120.617,89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AREA MAR. CAP PORTO PRO-TEMPOR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118475.42" table:style-name="ce17">
            <text:p><text:s/>€ 118.475,42<text:s/></text:p>
          </table:table-cell>
          <table:table-cell office:value-type="string" table:style-name="ce18">
            <text:p>18/05/2021</text:p>
          </table:table-cell>
          <table:table-cell office:value-type="string" table:style-name="ce19">
            <text:p><text:s text:c="2"/>PARCO NAZ.CILENTO E VALL.DIAN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97892.42" table:style-name="ce17">
            <text:p><text:s/>€ 97.892,42<text:s/></text:p>
          </table:table-cell>
          <table:table-cell office:value-type="string" table:style-name="ce18">
            <text:p>19/05/2021</text:p>
          </table:table-cell>
          <table:table-cell office:value-type="string" table:style-name="ce19">
            <text:p><text:s text:c="2"/>Consorzio AMP Isole Ciclop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82330.78" table:style-name="ce17">
            <text:p><text:s/>€ 82.330,78<text:s/></text:p>
          </table:table-cell>
          <table:table-cell office:value-type="string" table:style-name="ce18">
            <text:p>18/05/2021</text:p>
          </table:table-cell>
          <table:table-cell office:value-type="string" table:style-name="ce20">
            <text:p><text:s text:c="2"/>COM. USTIC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77805.78" table:style-name="ce17">
            <text:p><text:s/>€ 77.805,78<text:s/></text:p>
          </table:table-cell>
          <table:table-cell office:value-type="string" table:style-name="ce18">
            <text:p>18/05/2021</text:p>
          </table:table-cell>
          <table:table-cell office:value-type="string" table:style-name="ce20">
            <text:p><text:s text:c="2"/>COM. SANTA TERESA GALLU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44052.6" table:style-name="ce17">
            <text:p><text:s/>€ 44.052,60<text:s/></text:p>
          </table:table-cell>
          <table:table-cell office:value-type="string" table:style-name="ce18">
            <text:p>18/05/2021</text:p>
          </table:table-cell>
          <table:table-cell office:value-type="string" table:style-name="ce20">
            <text:p><text:s text:c="2"/>PARCO ARCHEOLOG.CAMPI FLEGRE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44052.6" table:style-name="ce17">
            <text:p><text:s/>€ 44.052,60<text:s/></text:p>
          </table:table-cell>
          <table:table-cell office:value-type="string" table:style-name="ce18">
            <text:p>19/05/2021</text:p>
          </table:table-cell>
          <table:table-cell office:value-type="string" table:style-name="ce20">
            <text:p><text:s text:c="2"/>Centro Studi Interdisciplinari Gaiola Onlu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73421" table:style-name="ce17">
            <text:p><text:s/>€ 73.421,00<text:s/></text:p>
          </table:table-cell>
          <table:table-cell office:value-type="string" table:style-name="ce18">
            <text:p>10/06/2021</text:p>
          </table:table-cell>
          <table:table-cell office:value-type="string" table:style-name="ce20">
            <text:p><text:s text:c="2"/>PARCO ARCHEOLOG.CAMPI FLEGREI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</text:p>
          </table:table-cell>
          <table:table-cell office:value-type="string" table:style-name="ce16">
            <text:p>Trasferimenti correnti</text:p>
          </table:table-cell>
          <table:table-cell office:value-type="string" table:style-name="ce16">
            <text:p>Trasferimenti correnti ad Amministrazioni locali</text:p>
          </table:table-cell>
          <table:table-cell office:value-type="currency" office:value="73421" table:style-name="ce17">
            <text:p><text:s/>€ 73.421,00<text:s/></text:p>
          </table:table-cell>
          <table:table-cell office:value-type="string" table:style-name="ce18">
            <text:p>11/06/2021</text:p>
          </table:table-cell>
          <table:table-cell office:value-type="string" table:style-name="ce20">
            <text:p><text:s text:c="2"/>Centro Studi Interdisciplinari Gaiola Onlus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acquisto di beni e servizi<text:s/>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473588.35" table:style-name="ce21">
            <text:p><text:s/>€ 473.588,35<text:s/></text:p>
          </table:table-cell>
          <table:table-cell office:value-type="date" office:date-value="2021-04-26T00:00:00" table:style-name="ce18">
            <text:p>26/04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Trasferimenti di tributi<text:s/>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104189.43" table:style-name="ce21">
            <text:p><text:s/>€ 104.189,43<text:s/>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acquisto di beni e servizi<text:s/>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53894.71" table:style-name="ce21">
            <text:p><text:s/>€ 53.894,71<text:s/></text:p>
          </table:table-cell>
          <table:table-cell office:value-type="date" office:date-value="2021-04-26T00:00:00" table:style-name="ce18">
            <text:p>26/04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Trasferimenti di tributi<text:s/>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11856.8362" table:formula="of:=+[.E42]*0.22" table:style-name="ce21">
            <text:p><text:s/>€ 11.856,84<text:s/>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acquisto di beni e servizi<text:s/>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775956.29" table:style-name="ce17">
            <text:p><text:s/>€ 1.775.956,29<text:s/></text:p>
          </table:table-cell>
          <table:table-cell office:value-type="date" office:date-value="2021-04-26T00:00:00" table:style-name="ce18">
            <text:p>26/04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Trasferimenti di tributi<text:s/>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710.38380000001" table:formula="of:=+[.E44]*0.22" table:style-name="ce17">
            <text:p><text:s/>€ 390.710,38<text:s/>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acquisto di beni e servizi<text:s/>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3131.84" table:style-name="ce21">
            <text:p><text:s/>€ 203.131,84<text:s/></text:p>
          </table:table-cell>
          <table:table-cell office:value-type="date" office:date-value="2021-04-26T00:00:00" table:style-name="ce18">
            <text:p>26/04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0">
            <text:p>Trasferimenti di tributi<text:s/>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4689.01" table:style-name="ce21">
            <text:p><text:s/>€ 44.689,01<text:s/>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775956.28" table:style-name="ce21">
            <text:p><text:s/>€ 1.775.956,28<text:s/>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710.39" table:style-name="ce21">
            <text:p><text:s/>€ 390.710,39<text:s/>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3423.7" table:style-name="ce21">
            <text:p><text:s/>€ 203.423,70<text:s/>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44753.21" table:style-name="ce21">
            <text:p><text:s/>€ 44.753,21<text:s/></text:p>
          </table:table-cell>
          <table:table-cell office:value-type="date" office:date-value="2021-05-14T00:00:00" table:style-name="ce24">
            <text:p>14/05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1775956.28" table:style-name="ce21">
            <text:p><text:s/>€ 1.775.956,28<text:s/>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currency" office:value="390710.39" table:style-name="ce21">
            <text:p><text:s/>€ 390.710,39<text:s/>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0">
            <text:p>utilizzo di beni terzi<text:s/></text:p>
          </table:table-cell>
          <table:table-cell office:value-type="currency" office:value="204905.18" table:style-name="ce21">
            <text:p><text:s/>€ 204.905,18<text:s/>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22">
            <text:p><text:s text:c="4"/>Castalia Consorzio Stabile SCpA</text:p>
          </table:table-cell>
          <table:table-cell table:number-columns-repeated="16377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12 MAC DIV III</text:p>
          </table:table-cell>
          <table:table-cell office:value-type="string" table:style-name="ce11">
            <text:p>Trasferimenti di tributi</text:p>
          </table:table-cell>
          <table:table-cell office:value-type="string" table:style-name="ce10">
            <text:p>Imposta sul valore aggiunto (IVA) sugli scambi interni</text:p>
          </table:table-cell>
          <table:table-cell office:value-type="float" office:value="45079.14" table:style-name="ce13">
            <text:p><text:s/>€ 45.079,14<text:s/></text:p>
          </table:table-cell>
          <table:table-cell office:value-type="date" office:date-value="2021-06-25T00:00:00" table:style-name="ce24">
            <text:p>25/06/2021</text:p>
          </table:table-cell>
          <table:table-cell office:value-type="string" table:style-name="ce23">
            <text:p><text:s text:c="2"/>TESORO DELLO STATO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6">
            <text:p>12 MAC DIV IV e V</text:p>
          </table:table-cell>
          <table:table-cell office:value-type="string" table:style-name="ce26">
            <text:p>Trasferimenti correnti</text:p>
          </table:table-cell>
          <table:table-cell office:value-type="string" table:style-name="ce27">
            <text:p>Trasferimenti correnti ad Organi Internazionali</text:p>
          </table:table-cell>
          <table:table-cell office:value-type="float" office:value="1433064" table:style-name="ce28">
            <text:p><text:s/>€ 1.433.064,00<text:s/></text:p>
          </table:table-cell>
          <table:table-cell office:value-type="date" office:date-value="2021-04-07T00:00:00" table:style-name="ce29">
            <text:p>07/04/2021</text:p>
          </table:table-cell>
          <table:table-cell office:value-type="string" table:style-name="ce30">
            <text:p>CONTRIBUTO OBBLIGATORIO BARCELLON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6">
            <text:p>12 MAC DIV IV e V</text:p>
          </table:table-cell>
          <table:table-cell office:value-type="string" table:style-name="ce26">
            <text:p>Trasferimenti correnti</text:p>
          </table:table-cell>
          <table:table-cell office:value-type="string" table:style-name="ce27">
            <text:p>Trasferimenti correnti ad Organi Internazionali</text:p>
          </table:table-cell>
          <table:table-cell office:value-type="float" office:value="200000" table:style-name="ce28">
            <text:p><text:s/>€ 200.000,00<text:s/></text:p>
          </table:table-cell>
          <table:table-cell office:value-type="date" office:date-value="2021-04-07T00:00:00" table:style-name="ce29">
            <text:p>07/04/2021</text:p>
          </table:table-cell>
          <table:table-cell office:value-type="string" table:style-name="ce30">
            <text:p>CONTRIBUTO VOLONTARIO INFO RAC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6">
            <text:p>12 MAC DIV IV e V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float" office:value="447814.17" table:style-name="ce28">
            <text:p><text:s/>€ 447.814,17<text:s/></text:p>
          </table:table-cell>
          <table:table-cell office:value-type="date" office:date-value="2021-05-14T00:00:00" table:style-name="ce29">
            <text:p>14/05/2021</text:p>
          </table:table-cell>
          <table:table-cell office:value-type="string" table:style-name="ce30">
            <text:p>ISP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6">
            <text:p>12 MAC DIV IV e V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float" office:value="830096.48" table:style-name="ce28">
            <text:p><text:s/>€ 830.096,48<text:s/></text:p>
          </table:table-cell>
          <table:table-cell office:value-type="date" office:date-value="2021-05-21T00:00:00" table:style-name="ce29">
            <text:p>21/05/2021</text:p>
          </table:table-cell>
          <table:table-cell office:value-type="string" table:style-name="ce30">
            <text:p>ISP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26">
            <text:p>12 MAC DIV IV e V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ad Amministrazioni locali</text:p>
          </table:table-cell>
          <table:table-cell office:value-type="float" office:value="1518702.28" table:style-name="ce28">
            <text:p><text:s/>€ 1.518.702,28<text:s/></text:p>
          </table:table-cell>
          <table:table-cell office:value-type="date" office:date-value="2021-05-28T00:00:00" table:style-name="ce29">
            <text:p>28/05/2021</text:p>
          </table:table-cell>
          <table:table-cell office:value-type="string" table:style-name="ce30">
            <text:p>ISPRA</text:p>
          </table:table-cell>
          <table:table-cell table:number-columns-repeated="16377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string" table:style-name="ce31">
            <text:p>12 MAC DIV IV e V</text:p>
          </table:table-cell>
          <table:table-cell office:value-type="string" table:style-name="ce31">
            <text:p>Trasferimenti correnti</text:p>
          </table:table-cell>
          <table:table-cell office:value-type="string" table:style-name="ce31">
            <text:p>Trasferimenti correnti ad Amministrazioni locali</text:p>
          </table:table-cell>
          <table:table-cell office:value-type="float" office:value="282701.21999999997" table:style-name="ce32">
            <text:p><text:s/>€ 282.701,22<text:s/></text:p>
          </table:table-cell>
          <table:table-cell office:value-type="date" office:date-value="2021-06-23T00:00:00" table:style-name="ce29">
            <text:p>23/06/2021</text:p>
          </table:table-cell>
          <table:table-cell office:value-type="string" table:style-name="ce30">
            <text:p>A.M.P. SINIS</text:p>
          </table:table-cell>
          <table:table-cell table:number-columns-repeated="16377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54330708661417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ntorno Felicea</meta:initial-creator>
    <dc:creator>Locatelli Graziano</dc:creator>
    <meta:creation-date>2020-10-10T16:14:58Z</meta:creation-date>
    <dc:date>2021-07-29T20:18:10Z</dc:date>
    <meta:print-date>2021-07-29T20:17:57Z</meta:print-date>
  </office:meta>
</office:document-meta>
</file>