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#FFFFFF"/>
    </style:style>
    <style:style style:name="ce11" style:family="table-cell" style:parent-style-name="Migliaia" style:data-style-name="N1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igliaia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Migliaia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Migliaia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Migliaia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8" style:family="table-cell" style:parent-style-name="Migliaia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Migliaia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PAGAMENTI I.P.P. IV TRIMESTRE ANNO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/text:p>
          </table:table-cell>
          <table:table-cell office:value-type="string" table:style-name="ce2">
            <text:p>BENEFICIARIO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9">
            <text:p>Altri beni di consumo - Benemerenze</text:p>
          </table:table-cell>
          <table:table-cell office:value-type="currency" office:value="3837.71" table:style-name="ce10">
            <text:p>€ 3.837,71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2">
            <text:p>Istituto Poligrafico e Zecca dello Stato S.p.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7">
            <text:p>Utenze e canoni - Occupazione</text:p>
          </table:table-cell>
          <table:table-cell office:value-type="currency" office:value="1548558.33" table:style-name="ce10">
            <text:p>€ 1.548.558,33</text:p>
          </table:table-cell>
          <table:table-cell office:value-type="date" office:date-value="2021-10-04T00:00:00" table:style-name="ce14">
            <text:p>04/10/2021</text:p>
          </table:table-cell>
          <table:table-cell office:value-type="string" table:style-name="ce15">
            <text:p>Quinta Capital SGR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Servizi amministrativi - Oneri postali e telegrafici</text:p>
          </table:table-cell>
          <table:table-cell office:value-type="currency" office:value="164.59" table:style-name="ce10">
            <text:p>€ 164,59</text:p>
          </table:table-cell>
          <table:table-cell office:value-type="date" office:date-value="2021-10-07T00:00:00" table:style-name="ce14">
            <text:p>07/10/2021</text:p>
          </table:table-cell>
          <table:table-cell office:value-type="string" table:style-name="ce15">
            <text:p>Poste Italiane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Giornali, riviste e pubblicazioni</text:p>
          </table:table-cell>
          <table:table-cell office:value-type="currency" office:value="369.1" table:style-name="ce10">
            <text:p>€ 369,10</text:p>
          </table:table-cell>
          <table:table-cell office:value-type="date" office:date-value="2021-10-08T00:00:00" table:style-name="ce11">
            <text:p>08/10/2021</text:p>
          </table:table-cell>
          <table:table-cell office:value-type="string" table:style-name="ce12">
            <text:p>Edicola Mondini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 - Cancelleria</text:p>
          </table:table-cell>
          <table:table-cell office:value-type="currency" office:value="684.42" table:style-name="ce10">
            <text:p>€ 684,42</text:p>
          </table:table-cell>
          <table:table-cell office:value-type="date" office:date-value="2021-10-15T00:00:00" table:style-name="ce14">
            <text:p>15/10/2021</text:p>
          </table:table-cell>
          <table:table-cell office:value-type="string" table:style-name="ce12">
            <text:p>Legatoria di Massimo Albanese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546.51" table:style-name="ce10">
            <text:p>€ 546,51</text:p>
          </table:table-cell>
          <table:table-cell office:value-type="date" office:date-value="2021-10-19T00:00:00" table:style-name="ce17">
            <text:p>19/10/2021</text:p>
          </table:table-cell>
          <table:table-cell office:value-type="string" table:style-name="ce12">
            <text:p>Telpress Italia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6">
            <text:p>Altri beni di consumo - Cancelleria</text:p>
          </table:table-cell>
          <table:table-cell office:value-type="currency" office:value="247.66" table:style-name="ce10">
            <text:p>€ 247,66</text:p>
          </table:table-cell>
          <table:table-cell office:value-type="date" office:date-value="2021-10-19T00:00:00" table:style-name="ce14">
            <text:p>19/10/2021</text:p>
          </table:table-cell>
          <table:table-cell office:value-type="string" table:style-name="ce13">
            <text:p>A.B.A.C.U.S.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8">
            <text:p>Utenze e canoni per altri servizi</text:p>
          </table:table-cell>
          <table:table-cell office:value-type="currency" office:value="555" table:style-name="ce10">
            <text:p>€ 555,00</text:p>
          </table:table-cell>
          <table:table-cell office:value-type="date" office:date-value="2021-10-19T00:00:00" table:style-name="ce11">
            <text:p>19/10/2021</text:p>
          </table:table-cell>
          <table:table-cell office:value-type="string" table:style-name="ce7">
            <text:p>GROUPAMA ASSICURAZIONI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2" table:style-name="ce18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6">
            <text:p>Utenze e canoni - Acqua</text:p>
          </table:table-cell>
          <table:table-cell office:value-type="currency" office:value="6850.51" table:style-name="ce10">
            <text:p>€ 6.850,51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Acea Ato 2 S.p.A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0830" table:style-name="ce10">
            <text:p>€ 10.830,00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3">
            <text:p>Europarty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 - Energia elettrica</text:p>
          </table:table-cell>
          <table:table-cell office:value-type="currency" office:value="39457.230000000003" table:style-name="ce10">
            <text:p>€ 39.457,23</text:p>
          </table:table-cell>
          <table:table-cell office:value-type="date" office:date-value="2021-10-22T00:00:00" table:style-name="ce14">
            <text:p>22/10/2021</text:p>
          </table:table-cell>
          <table:table-cell office:value-type="string" table:style-name="ce15">
            <text:p>Enel Energie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 - Cancelleria</text:p>
          </table:table-cell>
          <table:table-cell office:value-type="currency" office:value="153.72" table:style-name="ce10">
            <text:p>€ 153,72</text:p>
          </table:table-cell>
          <table:table-cell office:value-type="date" office:date-value="2021-10-22T00:00:00" table:style-name="ce14">
            <text:p>22/10/2021</text:p>
          </table:table-cell>
          <table:table-cell office:value-type="string" table:style-name="ce13">
            <text:p>Tipografia Riccieri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220" table:style-name="ce10">
            <text:p>€ 1.220,00</text:p>
          </table:table-cell>
          <table:table-cell office:value-type="date" office:date-value="2021-10-22T00:00:00" table:style-name="ce17">
            <text:p>22/10/2021</text:p>
          </table:table-cell>
          <table:table-cell office:value-type="string" table:style-name="ce12">
            <text:p>Fondazione Museo della scienza e della tecnologia “Leonardo Da Vinci”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10343.15" table:style-name="ce10">
            <text:p>€ 10.343,15</text:p>
          </table:table-cell>
          <table:table-cell office:value-type="date" office:date-value="2021-10-22T00:00:00" table:style-name="ce19">
            <text:p>22/10/2021</text:p>
          </table:table-cell>
          <table:table-cell office:value-type="string" table:style-name="ce12">
            <text:p>RANDSTAD S.p.A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7">
            <text:p>Altri beni di consumo - Noleggio auto</text:p>
          </table:table-cell>
          <table:table-cell office:value-type="currency" office:value="981.1" table:style-name="ce10">
            <text:p>€ 981,10</text:p>
          </table:table-cell>
          <table:table-cell office:value-type="date" office:date-value="2021-10-25T00:00:00" table:style-name="ce17">
            <text:p>25/10/2021</text:p>
          </table:table-cell>
          <table:table-cell office:value-type="string" table:style-name="ce12">
            <text:p>Leasys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Utenze e canoni - Gas</text:p>
          </table:table-cell>
          <table:table-cell office:value-type="currency" office:value="254.66" table:style-name="ce10">
            <text:p>€ 254,66</text:p>
          </table:table-cell>
          <table:table-cell office:value-type="date" office:date-value="2021-10-25T00:00:00" table:style-name="ce17">
            <text:p>25/10/2021</text:p>
          </table:table-cell>
          <table:table-cell office:value-type="string" table:style-name="ce12">
            <text:p>Enel Energie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310.08999999999997" table:style-name="ce10">
            <text:p>€ 310,09</text:p>
          </table:table-cell>
          <table:table-cell office:value-type="date" office:date-value="2021-10-29T00:00:00" table:style-name="ce17">
            <text:p>29/10/2021</text:p>
          </table:table-cell>
          <table:table-cell office:value-type="string" table:style-name="ce20">
            <text:p>Poste Italiane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9">
            <text:p>Utenze e canoni - Gas</text:p>
          </table:table-cell>
          <table:table-cell office:value-type="currency" office:value="237.9" table:style-name="ce10">
            <text:p>€ 237,90</text:p>
          </table:table-cell>
          <table:table-cell office:value-type="date" office:date-value="2021-10-29T00:00:00" table:style-name="ce17">
            <text:p>29/10/2021</text:p>
          </table:table-cell>
          <table:table-cell office:value-type="string" table:style-name="ce8">
            <text:p>Hera Comm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7">
            <text:p>Altri beni di consumo - Cancelleria</text:p>
          </table:table-cell>
          <table:table-cell office:value-type="currency" office:value="414.8" table:style-name="ce10">
            <text:p>€ 414,80</text:p>
          </table:table-cell>
          <table:table-cell office:value-type="date" office:date-value="2021-11-03T00:00:00" table:style-name="ce17">
            <text:p>03/11/2021</text:p>
          </table:table-cell>
          <table:table-cell office:value-type="string" table:style-name="ce6">
            <text:p>Tipografia Riccier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Servizi informatici e di telecomunicazioni</text:p>
          </table:table-cell>
          <table:table-cell office:value-type="currency" office:value="13420" table:style-name="ce10">
            <text:p>€ 13.420,00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3">
            <text:p>Data Stampa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Altri servizi complessi</text:p>
          </table:table-cell>
          <table:table-cell office:value-type="currency" office:value="16890.669999999998" table:style-name="ce10">
            <text:p>€ 16.890,67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CUFA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Oneri amministrativi</text:p>
          </table:table-cell>
          <table:table-cell office:value-type="currency" office:value="90" table:style-name="ce10">
            <text:p>€ 90,00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ANAC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Utenze e canoni - Energia elettrica</text:p>
          </table:table-cell>
          <table:table-cell office:value-type="currency" office:value="26028.98" table:style-name="ce10">
            <text:p>€ 26.028,98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5">
            <text:p>Enel Energie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Utenze e canoni - Acqua</text:p>
          </table:table-cell>
          <table:table-cell office:value-type="currency" office:value="7063.38" table:style-name="ce10">
            <text:p>€ 7.063,38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5">
            <text:p>Acea Ato 2 S.p.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5">
            <text:p>Servizi ausiliari per il funzionamento dell'ente - Trasporti, traslochi e facchinaggio</text:p>
          </table:table-cell>
          <table:table-cell office:value-type="currency" office:value="9638" table:style-name="ce10">
            <text:p>€ 9.638,00</text:p>
          </table:table-cell>
          <table:table-cell office:value-type="date" office:date-value="2021-11-16T00:00:00" table:style-name="ce14">
            <text:p>16/11/2021</text:p>
          </table:table-cell>
          <table:table-cell office:value-type="string" table:style-name="ce15">
            <text:p>Lazio Maceri S.r.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Altri servizi ausiliari</text:p>
          </table:table-cell>
          <table:table-cell office:value-type="currency" office:value="8530.4" table:style-name="ce10">
            <text:p>€ 8.530,40</text:p>
          </table:table-cell>
          <table:table-cell office:value-type="date" office:date-value="2021-11-18T00:00:00" table:style-name="ce22">
            <text:p>18/11/2021</text:p>
          </table:table-cell>
          <table:table-cell office:value-type="string" table:style-name="ce15">
            <text:p>RANDSTAD S.p.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Utenze e canoni</text:p>
          </table:table-cell>
          <table:table-cell office:value-type="currency" office:value="16.95" table:style-name="ce10">
            <text:p>€ 16,95</text:p>
          </table:table-cell>
          <table:table-cell office:value-type="date" office:date-value="2021-11-18T00:00:00" table:style-name="ce14">
            <text:p>18/11/2021</text:p>
          </table:table-cell>
          <table:table-cell office:value-type="string" table:style-name="ce15">
            <text:p>Telepass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Servizi informatici e di telecomunicazioni</text:p>
          </table:table-cell>
          <table:table-cell office:value-type="currency" office:value="1860.5" table:style-name="ce10">
            <text:p>€ 1.860,50</text:p>
          </table:table-cell>
          <table:table-cell office:value-type="date" office:date-value="2021-11-18T00:00:00" table:style-name="ce23">
            <text:p>18/11/2021</text:p>
          </table:table-cell>
          <table:table-cell office:value-type="string" table:style-name="ce15">
            <text:p>Telpress Italia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Servizi di formazione specialitica</text:p>
          </table:table-cell>
          <table:table-cell office:value-type="currency" office:value="4999" table:style-name="ce10">
            <text:p>€ 4.999,00</text:p>
          </table:table-cell>
          <table:table-cell office:value-type="date" office:date-value="2021-11-19T00:00:00" table:style-name="ce14">
            <text:p>19/11/2021</text:p>
          </table:table-cell>
          <table:table-cell office:value-type="string" table:style-name="ce15">
            <text:p>EUC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83692" table:style-name="ce10">
            <text:p>€ 83.692,00</text:p>
          </table:table-cell>
          <table:table-cell office:value-type="date" office:date-value="2021-11-25T00:00:00" table:style-name="ce14">
            <text:p>25/11/2021</text:p>
          </table:table-cell>
          <table:table-cell office:value-type="string" table:style-name="ce15">
            <text:p>Triumph Italy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Altri servizi ausiliari</text:p>
          </table:table-cell>
          <table:table-cell office:value-type="currency" office:value="7243.97" table:style-name="ce10">
            <text:p>€ 7.243,97</text:p>
          </table:table-cell>
          <table:table-cell office:value-type="date" office:date-value="2021-11-25T00:00:00" table:style-name="ce23">
            <text:p>25/11/2021</text:p>
          </table:table-cell>
          <table:table-cell office:value-type="string" table:style-name="ce15">
            <text:p>Umana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Altri beni di consumo - Cancelleria</text:p>
          </table:table-cell>
          <table:table-cell office:value-type="currency" office:value="292.8" table:style-name="ce10">
            <text:p>€ 292,80</text:p>
          </table:table-cell>
          <table:table-cell office:value-type="date" office:date-value="2021-11-25T00:00:00" table:style-name="ce23">
            <text:p>25/11/2021</text:p>
          </table:table-cell>
          <table:table-cell office:value-type="string" table:style-name="ce15">
            <text:p>Tipografia Riccier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Utenze e canoni - Gas</text:p>
          </table:table-cell>
          <table:table-cell office:value-type="currency" office:value="238.28" table:style-name="ce10">
            <text:p>€ 238,28</text:p>
          </table:table-cell>
          <table:table-cell office:value-type="date" office:date-value="2021-11-29T00:00:00" table:style-name="ce14">
            <text:p>29/11/2021</text:p>
          </table:table-cell>
          <table:table-cell office:value-type="string" table:style-name="ce15">
            <text:p>Hera Comm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Servizi amministrativi - Oneri postali e telegrafici</text:p>
          </table:table-cell>
          <table:table-cell office:value-type="currency" office:value="142.1" table:style-name="ce10">
            <text:p>€ 142,10</text:p>
          </table:table-cell>
          <table:table-cell office:value-type="date" office:date-value="2021-11-29T00:00:00" table:style-name="ce14">
            <text:p>29/11/2021</text:p>
          </table:table-cell>
          <table:table-cell office:value-type="string" table:style-name="ce15">
            <text:p>Poste Italiane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9999.8" table:style-name="ce10">
            <text:p>€ 29.999,80</text:p>
          </table:table-cell>
          <table:table-cell office:value-type="date" office:date-value="2021-11-29T00:00:00" table:style-name="ce14">
            <text:p>29/11/2021</text:p>
          </table:table-cell>
          <table:table-cell office:value-type="string" table:style-name="ce15">
            <text:p>Comunicare - ANCI Comunicazione ed Ev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8190" table:style-name="ce10">
            <text:p>€ 48.190,0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6">
            <text:p>Associazione Fotografi Naturalisti Italian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7">
            <text:p>Partecipazione ad organismi internazionali</text:p>
          </table:table-cell>
          <table:table-cell office:value-type="currency" office:value="100000" table:style-name="ce10">
            <text:p>€ 100.000,00</text:p>
          </table:table-cell>
          <table:table-cell office:value-type="date" office:date-value="2021-12-01T00:00:00" table:style-name="ce14">
            <text:p>01/12/2021</text:p>
          </table:table-cell>
          <table:table-cell office:value-type="string" table:style-name="ce15">
            <text:p>UNECE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7">
            <text:p>Altri servizi complessi</text:p>
          </table:table-cell>
          <table:table-cell office:value-type="currency" office:value="22000" table:style-name="ce10">
            <text:p>€ 22.000,00</text:p>
          </table:table-cell>
          <table:table-cell office:value-type="date" office:date-value="2021-12-01T00:00:00" table:style-name="ce14">
            <text:p>01/12/2021</text:p>
          </table:table-cell>
          <table:table-cell office:value-type="string" table:style-name="ce12">
            <text:p>CUFA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Utenze e canoni - Occupazione</text:p>
          </table:table-cell>
          <table:table-cell office:value-type="currency" office:value="1032372.22" table:style-name="ce10">
            <text:p>€ 1.032.372,22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Quinta Capital SGR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Altri beni di consumo</text:p>
          </table:table-cell>
          <table:table-cell office:value-type="currency" office:value="415.73" table:style-name="ce10">
            <text:p>€ 415,73</text:p>
          </table:table-cell>
          <table:table-cell office:value-type="date" office:date-value="2021-12-13T00:00:00" table:style-name="ce14">
            <text:p>13/12/2021</text:p>
          </table:table-cell>
          <table:table-cell office:value-type="string" table:style-name="ce15">
            <text:p>Gruppo Giodicart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Altri servizi ausiliari</text:p>
          </table:table-cell>
          <table:table-cell office:value-type="currency" office:value="7071.39" table:style-name="ce10">
            <text:p>€ 7.071,39</text:p>
          </table:table-cell>
          <table:table-cell office:value-type="date" office:date-value="2021-12-13T00:00:00" table:style-name="ce23">
            <text:p>13/12/2021</text:p>
          </table:table-cell>
          <table:table-cell office:value-type="string" table:style-name="ce15">
            <text:p>Gi Group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7">
            <text:p>Utenze e canoni - Acqua</text:p>
          </table:table-cell>
          <table:table-cell office:value-type="currency" office:value="9277.56" table:style-name="ce10">
            <text:p>€ 9.277,56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5">
            <text:p>Acea Ato 2 S.p.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Utenze e canoni - Energia elettrica</text:p>
          </table:table-cell>
          <table:table-cell office:value-type="currency" office:value="28054.28" table:style-name="ce10">
            <text:p>€ 28.054,28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5">
            <text:p>Enel Energie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Convenzione</text:p>
          </table:table-cell>
          <table:table-cell office:value-type="currency" office:value="20350000" table:style-name="ce10">
            <text:p>€ 20.350.000,00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5">
            <text:p>Agenzia del Demanio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Utenze e canoni - Occupazione</text:p>
          </table:table-cell>
          <table:table-cell office:value-type="currency" office:value="516186.11" table:style-name="ce10">
            <text:p>€ 516.186,11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5">
            <text:p>Quinta Capital SGR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2130.799999999999" table:style-name="ce10">
            <text:p>€ 22.130,80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5">
            <text:p>Ferrara Fiere Congressi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7">
            <text:p>Utenze e canoni - Acqua</text:p>
          </table:table-cell>
          <table:table-cell office:value-type="currency" office:value="1292.79" table:style-name="ce10">
            <text:p>€ 1.292,79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style-name="ce12">
            <text:p>Acea Ato 2 S.p.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6">
            <text:p>Servizi amministrativi - Oneri postali e telegrafici</text:p>
          </table:table-cell>
          <table:table-cell office:value-type="currency" office:value="390.34" table:style-name="ce10">
            <text:p>€ 390,34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15">
            <text:p>Poste Italiane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Global service</text:p>
          </table:table-cell>
          <table:table-cell office:value-type="currency" office:value="68683.100000000006" table:style-name="ce10">
            <text:p>€ 68.683,10</text:p>
          </table:table-cell>
          <table:table-cell office:value-type="date" office:date-value="2021-11-23T00:00:00" table:style-name="ce23">
            <text:p>23/11/2021</text:p>
          </table:table-cell>
          <table:table-cell office:value-type="string" table:style-name="ce16">
            <text:p>Brio Group Soc. Coop. Consortile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Global service</text:p>
          </table:table-cell>
          <table:table-cell office:value-type="currency" office:value="34955.06" table:style-name="ce10">
            <text:p>€ 34.955,06</text:p>
          </table:table-cell>
          <table:table-cell office:value-type="date" office:date-value="2021-11-23T00:00:00" table:style-name="ce23">
            <text:p>23/11/2021</text:p>
          </table:table-cell>
          <table:table-cell office:value-type="string" table:style-name="ce26">
            <text:p>La Veneta Servizi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5">
            <text:p>Global service</text:p>
          </table:table-cell>
          <table:table-cell office:value-type="currency" office:value="18856.240000000002" table:style-name="ce10">
            <text:p>€ 18.856,24</text:p>
          </table:table-cell>
          <table:table-cell office:value-type="date" office:date-value="2021-11-23T00:00:00" table:style-name="ce23">
            <text:p>23/11/2021</text:p>
          </table:table-cell>
          <table:table-cell office:value-type="string" table:style-name="ce15">
            <text:p>SO.EN.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Global service</text:p>
          </table:table-cell>
          <table:table-cell office:value-type="currency" office:value="1235.05" table:style-name="ce10">
            <text:p>€ 1.235,05</text:p>
          </table:table-cell>
          <table:table-cell office:value-type="date" office:date-value="2021-11-23T00:00:00" table:style-name="ce23">
            <text:p>23/11/2021</text:p>
          </table:table-cell>
          <table:table-cell office:value-type="string" table:style-name="ce26">
            <text:p>Marrocco Elevators S.r.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Global service</text:p>
          </table:table-cell>
          <table:table-cell office:value-type="currency" office:value="25603.439999999999" table:style-name="ce10">
            <text:p>€ 25.603,44</text:p>
          </table:table-cell>
          <table:table-cell office:value-type="date" office:date-value="2021-11-23T00:00:00" table:style-name="ce23">
            <text:p>23/11/2021</text:p>
          </table:table-cell>
          <table:table-cell office:value-type="string" table:style-name="ce16">
            <text:p>Manital Idea S.p.A. in AS<text:s text:c="2"/>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Global service</text:p>
          </table:table-cell>
          <table:table-cell office:value-type="currency" office:value="68683.100000000006" table:style-name="ce10">
            <text:p>€ 68.683,10</text:p>
          </table:table-cell>
          <table:table-cell office:value-type="date" office:date-value="2021-12-10T00:00:00" table:style-name="ce23">
            <text:p>10/12/2021</text:p>
          </table:table-cell>
          <table:table-cell office:value-type="string" table:style-name="ce16">
            <text:p>Brio Group Soc. Coop. Consortile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Global service</text:p>
          </table:table-cell>
          <table:table-cell office:value-type="currency" office:value="34955.06" table:style-name="ce10">
            <text:p>€ 34.955,06</text:p>
          </table:table-cell>
          <table:table-cell office:value-type="date" office:date-value="2021-12-10T00:00:00" table:style-name="ce23">
            <text:p>10/12/2021</text:p>
          </table:table-cell>
          <table:table-cell office:value-type="string" table:style-name="ce26">
            <text:p>La Veneta Servizi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5">
            <text:p>Global service</text:p>
          </table:table-cell>
          <table:table-cell office:value-type="currency" office:value="18856.240000000002" table:style-name="ce10">
            <text:p>€ 18.856,24</text:p>
          </table:table-cell>
          <table:table-cell office:value-type="date" office:date-value="2021-12-10T00:00:00" table:style-name="ce23">
            <text:p>10/12/2021</text:p>
          </table:table-cell>
          <table:table-cell office:value-type="string" table:style-name="ce15">
            <text:p>SO.EN.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Global service</text:p>
          </table:table-cell>
          <table:table-cell office:value-type="currency" office:value="1235.05" table:style-name="ce10">
            <text:p>€ 1.235,05</text:p>
          </table:table-cell>
          <table:table-cell office:value-type="date" office:date-value="2021-12-10T00:00:00" table:style-name="ce23">
            <text:p>10/12/2021</text:p>
          </table:table-cell>
          <table:table-cell office:value-type="string" table:style-name="ce26">
            <text:p>Marrocco Elevators S.r.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Global service</text:p>
          </table:table-cell>
          <table:table-cell office:value-type="currency" office:value="25603.439999999999" table:style-name="ce10">
            <text:p>€ 25.603,44</text:p>
          </table:table-cell>
          <table:table-cell office:value-type="date" office:date-value="2021-12-10T00:00:00" table:style-name="ce23">
            <text:p>10/12/2021</text:p>
          </table:table-cell>
          <table:table-cell office:value-type="string" table:style-name="ce16">
            <text:p>Manital Idea S.p.A. in AS<text:s text:c="2"/>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Global service</text:p>
          </table:table-cell>
          <table:table-cell office:value-type="currency" office:value="68683.100000000006" table:style-name="ce10">
            <text:p>€ 68.683,10</text:p>
          </table:table-cell>
          <table:table-cell office:value-type="date" office:date-value="2021-12-13T00:00:00" table:style-name="ce23">
            <text:p>13/12/2021</text:p>
          </table:table-cell>
          <table:table-cell office:value-type="string" table:style-name="ce16">
            <text:p>Brio Group Soc. Coop. Consortile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Global service</text:p>
          </table:table-cell>
          <table:table-cell office:value-type="currency" office:value="34955.06" table:style-name="ce10">
            <text:p>€ 34.955,06</text:p>
          </table:table-cell>
          <table:table-cell office:value-type="date" office:date-value="2021-12-13T00:00:00" table:style-name="ce23">
            <text:p>13/12/2021</text:p>
          </table:table-cell>
          <table:table-cell office:value-type="string" table:style-name="ce26">
            <text:p>La Veneta Servizi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5">
            <text:p>Global service</text:p>
          </table:table-cell>
          <table:table-cell office:value-type="currency" office:value="18856.240000000002" table:style-name="ce10">
            <text:p>€ 18.856,24</text:p>
          </table:table-cell>
          <table:table-cell office:value-type="date" office:date-value="2021-12-13T00:00:00" table:style-name="ce23">
            <text:p>13/12/2021</text:p>
          </table:table-cell>
          <table:table-cell office:value-type="string" table:style-name="ce15">
            <text:p>SO.EN.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Global service</text:p>
          </table:table-cell>
          <table:table-cell office:value-type="currency" office:value="1235.05" table:style-name="ce10">
            <text:p>€ 1.235,05</text:p>
          </table:table-cell>
          <table:table-cell office:value-type="date" office:date-value="2021-12-13T00:00:00" table:style-name="ce23">
            <text:p>13/12/2021</text:p>
          </table:table-cell>
          <table:table-cell office:value-type="string" table:style-name="ce26">
            <text:p>Marrocco Elevators S.r.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Global service</text:p>
          </table:table-cell>
          <table:table-cell office:value-type="currency" office:value="25603.439999999999" table:style-name="ce10">
            <text:p>€ 25.603,44</text:p>
          </table:table-cell>
          <table:table-cell office:value-type="date" office:date-value="2021-12-13T00:00:00" table:style-name="ce23">
            <text:p>13/12/2021</text:p>
          </table:table-cell>
          <table:table-cell office:value-type="string" table:style-name="ce16">
            <text:p>Manital Idea S.p.A. in AS<text:s text:c="2"/>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27">
            <text:p>12</text:p>
          </table:table-cell>
          <table:table-cell office:value-type="string" table:style-name="ce15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Mobili e Arredi</text:p>
          </table:table-cell>
          <table:table-cell office:value-type="currency" office:value="5115.1000000000004" table:style-name="ce10">
            <text:p>€ 5.115,10</text:p>
          </table:table-cell>
          <table:table-cell office:value-type="date" office:date-value="2021-10-06T00:00:00" table:style-name="ce22">
            <text:p>06/10/2021</text:p>
          </table:table-cell>
          <table:table-cell office:value-type="string" table:style-name="ce16">
            <text:p>ALTOP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27">
            <text:p>12</text:p>
          </table:table-cell>
          <table:table-cell office:value-type="string" table:style-name="ce15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Servizio smaltimento fuori uso</text:p>
          </table:table-cell>
          <table:table-cell office:value-type="currency" office:value="7900" table:style-name="ce10">
            <text:p>€ 7.900,00</text:p>
          </table:table-cell>
          <table:table-cell office:value-type="date" office:date-value="2021-11-16T00:00:00" table:style-name="ce22">
            <text:p>16/11/2021</text:p>
          </table:table-cell>
          <table:table-cell office:value-type="string" table:style-name="ce15">
            <text:p>LAZIO MACERI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27">
            <text:p>12</text:p>
          </table:table-cell>
          <table:table-cell office:value-type="string" table:style-name="ce15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Attrezzature</text:p>
          </table:table-cell>
          <table:table-cell office:value-type="currency" office:value="420" table:style-name="ce10">
            <text:p>€ 420,00</text:p>
          </table:table-cell>
          <table:table-cell office:value-type="date" office:date-value="2021-11-24T00:00:00" table:style-name="ce22">
            <text:p>24/11/2021</text:p>
          </table:table-cell>
          <table:table-cell office:value-type="string" table:style-name="ce15">
            <text:p>LAITECH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27">
            <text:p>12</text:p>
          </table:table-cell>
          <table:table-cell office:value-type="string" table:style-name="ce15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Attrezzature</text:p>
          </table:table-cell>
          <table:table-cell office:value-type="currency" office:value="174.55" table:style-name="ce10">
            <text:p>€ 174,55</text:p>
          </table:table-cell>
          <table:table-cell office:value-type="date" office:date-value="2021-10-01T00:00:00" table:style-name="ce22">
            <text:p>01/10/2021</text:p>
          </table:table-cell>
          <table:table-cell office:value-type="string" table:style-name="ce15">
            <text:p>ADPARTNERS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27">
            <text:p>12</text:p>
          </table:table-cell>
          <table:table-cell office:value-type="string" table:style-name="ce15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Esercizio mezzi di trasporto</text:p>
          </table:table-cell>
          <table:table-cell office:value-type="currency" office:value="132.78" table:style-name="ce10">
            <text:p>€ 132,78</text:p>
          </table:table-cell>
          <table:table-cell office:value-type="date" office:date-value="2021-11-29T00:00:00" table:style-name="ce22">
            <text:p>29/11/2021</text:p>
          </table:table-cell>
          <table:table-cell office:value-type="string" table:style-name="ce15">
            <text:p>SIRIA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Mobili e Arredi</text:p>
          </table:table-cell>
          <table:table-cell office:value-type="currency" office:value="2803.07" table:style-name="ce10">
            <text:p>€ 2.803,07</text:p>
          </table:table-cell>
          <table:table-cell office:value-type="date" office:date-value="2021-11-24T00:00:00" table:style-name="ce23">
            <text:p>24/11/2021</text:p>
          </table:table-cell>
          <table:table-cell office:value-type="string" table:style-name="ce16">
            <text:p>ALTOP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27">
            <text:p>12</text:p>
          </table:table-cell>
          <table:table-cell office:value-type="string" table:style-name="ce15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Servizi vari</text:p>
          </table:table-cell>
          <table:table-cell office:value-type="currency" office:value="6.24" table:style-name="ce10">
            <text:p>€ 6,24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5">
            <text:p>CONSIP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27">
            <text:p>12</text:p>
          </table:table-cell>
          <table:table-cell office:value-type="string" table:style-name="ce15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Esercizio mezzi di trasporto</text:p>
          </table:table-cell>
          <table:table-cell office:value-type="currency" office:value="298.02999999999997" table:style-name="ce10">
            <text:p>€ 298,03</text:p>
          </table:table-cell>
          <table:table-cell office:value-type="date" office:date-value="2021-10-22T00:00:00" table:style-name="ce22">
            <text:p>22/10/2021</text:p>
          </table:table-cell>
          <table:table-cell office:value-type="string" table:style-name="ce15">
            <text:p>MOTOR CITY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27">
            <text:p>12</text:p>
          </table:table-cell>
          <table:table-cell office:value-type="string" table:style-name="ce15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Cancelleria</text:p>
          </table:table-cell>
          <table:table-cell office:value-type="currency" office:value="1471.6" table:style-name="ce10">
            <text:p>€ 1.471,60</text:p>
          </table:table-cell>
          <table:table-cell office:value-type="date" office:date-value="2021-11-22T00:00:00" table:style-name="ce22">
            <text:p>22/11/2021</text:p>
          </table:table-cell>
          <table:table-cell office:value-type="string" table:style-name="ce15">
            <text:p>MAFER SRLS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27">
            <text:p>12</text:p>
          </table:table-cell>
          <table:table-cell office:value-type="string" table:style-name="ce15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Esercizio mezzi di trasporto</text:p>
          </table:table-cell>
          <table:table-cell office:value-type="currency" office:value="333.04" table:style-name="ce10">
            <text:p>€ 333,04</text:p>
          </table:table-cell>
          <table:table-cell office:value-type="date" office:date-value="2021-10-22T00:00:00" table:style-name="ce22">
            <text:p>22/10/2021</text:p>
          </table:table-cell>
          <table:table-cell office:value-type="string" table:style-name="ce15">
            <text:p>MOTOR CITY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27">
            <text:p>12</text:p>
          </table:table-cell>
          <table:table-cell office:value-type="string" table:style-name="ce15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Carta</text:p>
          </table:table-cell>
          <table:table-cell office:value-type="currency" office:value="9215" table:style-name="ce10">
            <text:p>€ 9.215,00</text:p>
          </table:table-cell>
          <table:table-cell office:value-type="date" office:date-value="2021-10-20T00:00:00" table:style-name="ce22">
            <text:p>20/10/2021</text:p>
          </table:table-cell>
          <table:table-cell office:value-type="string" table:style-name="ce15">
            <text:p>MAFER SRLS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27">
            <text:p>12</text:p>
          </table:table-cell>
          <table:table-cell office:value-type="string" table:style-name="ce15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Monouso a Z</text:p>
          </table:table-cell>
          <table:table-cell office:value-type="currency" office:value="7680" table:style-name="ce10">
            <text:p>€ 7.680,00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15">
            <text:p>PROCED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27">
            <text:p>12</text:p>
          </table:table-cell>
          <table:table-cell office:value-type="string" table:style-name="ce15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Rimborso spese di rappresentanza</text:p>
          </table:table-cell>
          <table:table-cell office:value-type="currency" office:value="207" table:style-name="ce10">
            <text:p>€ 207,00</text:p>
          </table:table-cell>
          <table:table-cell office:value-type="date" office:date-value="2021-10-11T00:00:00" table:style-name="ce22">
            <text:p>11/10/2021</text:p>
          </table:table-cell>
          <table:table-cell office:value-type="string" table:style-name="ce15">
            <text:p>Roberto CINGOLAN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27">
            <text:p>12</text:p>
          </table:table-cell>
          <table:table-cell office:value-type="string" table:style-name="ce15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Rimborso spese di notifica</text:p>
          </table:table-cell>
          <table:table-cell office:value-type="currency" office:value="20" table:style-name="ce10">
            <text:p>€ 20,00</text:p>
          </table:table-cell>
          <table:table-cell office:value-type="date" office:date-value="2021-10-12T00:00:00" table:style-name="ce22">
            <text:p>12/10/2021</text:p>
          </table:table-cell>
          <table:table-cell office:value-type="string" table:style-name="ce15">
            <text:p>Stefano FERRAIUOLO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8">
            <text:p>Direzione Generale delle politiche per l’innovazione, il personale e la partecipazion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8">
            <text:p>sostituzione barriere automatiche presenti presso i parcheggi esterni</text:p>
          </table:table-cell>
          <table:table-cell office:value-type="currency" office:value="7900" table:style-name="ce10">
            <text:p>€ 7.900,00</text:p>
          </table:table-cell>
          <table:table-cell office:value-type="date" office:date-value="2021-11-04T00:00:00" table:style-name="ce30">
            <text:p>04/11/2021</text:p>
          </table:table-cell>
          <table:table-cell office:value-type="string" table:style-name="ce31">
            <text:p>effe rom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8">
            <text:p>Direzione Generale delle politiche per l’innovazione, il personale e la partecipazion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8">
            <text:p>fornitura e messa in opera del display numerico parcheggio esterno e telecomandi</text:p>
          </table:table-cell>
          <table:table-cell office:value-type="currency" office:value="4550" table:style-name="ce10">
            <text:p>€ 4.550,00</text:p>
          </table:table-cell>
          <table:table-cell office:value-type="date" office:date-value="2021-11-25T00:00:00" table:style-name="ce30">
            <text:p>25/11/2021</text:p>
          </table:table-cell>
          <table:table-cell office:value-type="string" table:style-name="ce31">
            <text:p>effe roma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8">
            <text:p>Direzione Generale delle politiche per l’innovazione, il personale e la partecipazion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8">
            <text:p>ripristino delle condizioni di sicurezza e il corretto</text:p>
            <text:p>funzionamento dell’impianto di spegnimento incendio automatico ubicato all’interno della sede</text:p>
            <text:p>ministeriale</text:p>
          </table:table-cell>
          <table:table-cell office:value-type="currency" office:value="9750" table:style-name="ce10">
            <text:p>€ 9.750,00</text:p>
          </table:table-cell>
          <table:table-cell office:value-type="date" office:date-value="2021-11-12T00:00:00" table:style-name="ce30">
            <text:p>12/11/2021</text:p>
          </table:table-cell>
          <table:table-cell office:value-type="string" table:style-name="ce31">
            <text:p>Società Blitz Antincendio S.r.l.,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8">
            <text:p>Direzione Generale delle politiche per l’innovazione, il personale e la partecipazion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8">
            <text:p>fornitura n. 5 coppie di elettrodi per defibrillatori PHILIPS “HEARTSTART FR2”</text:p>
          </table:table-cell>
          <table:table-cell office:value-type="currency" office:value="185" table:style-name="ce10">
            <text:p>€ 185,00</text:p>
          </table:table-cell>
          <table:table-cell office:value-type="date" office:date-value="2021-08-11T00:00:00" table:style-name="ce30">
            <text:p>11/08/2021</text:p>
          </table:table-cell>
          <table:table-cell office:value-type="string" table:style-name="ce31">
            <text:p>IREDEEM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8">
            <text:p>Direzione Generale delle politiche per l’innovazione, il personale e la partecipazion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8">
            <text:p>fornitura apparati hardware per la verifica del GreenPass</text:p>
          </table:table-cell>
          <table:table-cell office:value-type="currency" office:value="7750" table:style-name="ce10">
            <text:p>€ 7.750,00</text:p>
          </table:table-cell>
          <table:table-cell office:value-type="date" office:date-value="2021-11-04T00:00:00" table:style-name="ce30">
            <text:p>04/11/2021</text:p>
          </table:table-cell>
          <table:table-cell office:value-type="string" table:style-name="ce31">
            <text:p>eltime</text:p>
          </table:table-cell>
          <table:table-cell table:number-columns-repeated="16376"/>
        </table:table-row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8">
            <text:p>Direzione Generale delle politiche per l’innovazione, il personale e la partecipazion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8">
            <text:p>servizio di misurazioni strumentali degli agenti fisici (Campi Elettromagnetici) degli agentibiologici (Legionella) e dell’illuminamento dei posti di lavoro interni, presso la sede ministeriale</text:p>
          </table:table-cell>
          <table:table-cell office:value-type="currency" office:value="2350" table:style-name="ce10">
            <text:p>€ 2.350,00</text:p>
          </table:table-cell>
          <table:table-cell office:value-type="date" office:date-value="2021-11-12T00:00:00" table:style-name="ce30">
            <text:p>12/11/2021</text:p>
          </table:table-cell>
          <table:table-cell office:value-type="string" table:style-name="ce31">
            <text:p>VERAM S.r.l</text:p>
          </table:table-cell>
          <table:table-cell table:number-columns-repeated="16376"/>
        </table:table-row>
        <table:table-row table:style-name="ro6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8">
            <text:p>Direzione Generale delle politiche per l’innovazione, il personale e la partecipazion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8">
            <text:p>servizio di sostituzione, fornitura ed installazione, degli erogatori aerosol di potassio non refrigerato specifico per spegnimento - CED / archivi – <text:s/>Geoportale e Centro Stella</text:p>
          </table:table-cell>
          <table:table-cell office:value-type="currency" office:value="7250" table:style-name="ce10">
            <text:p>€ 7.250,00</text:p>
          </table:table-cell>
          <table:table-cell office:value-type="date" office:date-value="2021-10-28T00:00:00" table:style-name="ce30">
            <text:p>28/10/2021</text:p>
          </table:table-cell>
          <table:table-cell office:value-type="string" table:style-name="ce31">
            <text:p>Società Inelsy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8">
            <text:p>Direzione Generale delle politiche per l’innovazione, il personale e la partecipazion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8">
            <text:p>lampada del videoproiettore EPSON EB-G5950</text:p>
          </table:table-cell>
          <table:table-cell office:value-type="currency" office:value="328" table:style-name="ce10">
            <text:p>€ 328,00</text:p>
          </table:table-cell>
          <table:table-cell office:value-type="date" office:date-value="2021-11-12T00:00:00" table:style-name="ce30">
            <text:p>12/11/2021</text:p>
          </table:table-cell>
          <table:table-cell office:value-type="string" table:style-name="ce31">
            <text:p>Società RL3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8">
            <text:p>Direzione Generale delle politiche per l’innovazione, il personale e la partecipazione</text:p>
          </table:table-cell>
          <table:table-cell office:value-type="string" table:style-name="ce32">
            <text:p>Acquisto di beni e servizi</text:p>
          </table:table-cell>
          <table:table-cell office:value-type="string" table:style-name="ce33">
            <text:p>controllo radiogeno apparecchiatura scanner Gilardoni</text:p>
          </table:table-cell>
          <table:table-cell office:value-type="currency" office:value="600" table:style-name="ce10">
            <text:p>€ 600,00</text:p>
          </table:table-cell>
          <table:table-cell office:value-type="date" office:date-value="2021-12-15T00:00:00" table:style-name="ce30">
            <text:p>15/12/2021</text:p>
          </table:table-cell>
          <table:table-cell office:value-type="string" table:style-name="ce31">
            <text:p>Società C.I.R. s.a.s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33">
            <text:p>manutenzione straordinaria centrale termica</text:p>
          </table:table-cell>
          <table:table-cell office:value-type="currency" office:value="8250" table:style-name="ce10">
            <text:p>€ 8.250,00</text:p>
          </table:table-cell>
          <table:table-cell office:value-type="date" office:date-value="2021-11-25T00:00:00" table:style-name="ce30">
            <text:p>25/11/2021</text:p>
          </table:table-cell>
          <table:table-cell office:value-type="string" table:style-name="ce34">
            <text:p>Società SO.EN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manutenzione ordinaria, istituzione dei libretti e verifiche fgas, degli impianti di condizionamento- pompe di calore e gruppo frigo</text:p>
          </table:table-cell>
          <table:table-cell office:value-type="currency" office:value="11167.8" table:style-name="ce10">
            <text:p>€ 11.167,80</text:p>
          </table:table-cell>
          <table:table-cell office:value-type="date" office:date-value="2021-08-10T00:00:00" table:style-name="ce30">
            <text:p>10/08/2021</text:p>
          </table:table-cell>
          <table:table-cell office:value-type="string" table:style-name="ce34">
            <text:p>Società SO.EN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fornitura di un servizio di assistenza e manutenzione ordinaria sistemi rilevazione presenze accessi sede ministeriale - canone bim.</text:p>
          </table:table-cell>
          <table:table-cell office:value-type="currency" office:value="1319.64" table:style-name="ce10">
            <text:p>€ 1.319,64</text:p>
          </table:table-cell>
          <table:table-cell office:value-type="date" office:date-value="2021-09-16T00:00:00" table:style-name="ce30">
            <text:p>16/09/2021</text:p>
          </table:table-cell>
          <table:table-cell office:value-type="string" table:style-name="ce31">
            <text:p>eltime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fornitura di un servizio di assistenza e manutenzione ordinaria sistemi rilevazione presenze accessi sede ministeriale - canone bim.</text:p>
          </table:table-cell>
          <table:table-cell office:value-type="currency" office:value="1319.64" table:style-name="ce10">
            <text:p>€ 1.319,64</text:p>
          </table:table-cell>
          <table:table-cell office:value-type="date" office:date-value="2021-10-04T00:00:00" table:style-name="ce30">
            <text:p>04/10/2021</text:p>
          </table:table-cell>
          <table:table-cell office:value-type="string" table:style-name="ce31">
            <text:p>eltime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fornitura di un servizio di assistenza e manutenzione ordinaria sistemi rilevazione presenze accessi sede ministeriale - canone bim.</text:p>
          </table:table-cell>
          <table:table-cell office:value-type="currency" office:value="1319.64" table:style-name="ce10">
            <text:p>€ 1.319,64</text:p>
          </table:table-cell>
          <table:table-cell office:value-type="date" office:date-value="2021-11-30T00:00:00" table:style-name="ce30">
            <text:p>30/11/2021</text:p>
          </table:table-cell>
          <table:table-cell office:value-type="string" table:style-name="ce31">
            <text:p>eltime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telefonia fissa</text:p>
          </table:table-cell>
          <table:table-cell office:value-type="currency" office:value="2458" table:style-name="ce10">
            <text:p>€ 2.458,00</text:p>
          </table:table-cell>
          <table:table-cell office:value-type="date" office:date-value="2021-07-28T00:00:00" table:style-name="ce30">
            <text:p>28/07/2021</text:p>
          </table:table-cell>
          <table:table-cell office:value-type="string" table:style-name="ce31">
            <text:p>fastweb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telefonia fissa</text:p>
          </table:table-cell>
          <table:table-cell office:value-type="currency" office:value="2339.42" table:style-name="ce10">
            <text:p>€ 2.339,42</text:p>
          </table:table-cell>
          <table:table-cell office:value-type="date" office:date-value="2021-09-17T00:00:00" table:style-name="ce30">
            <text:p>17/09/2021</text:p>
          </table:table-cell>
          <table:table-cell office:value-type="string" table:style-name="ce31">
            <text:p>fastweb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telefonia fissa</text:p>
          </table:table-cell>
          <table:table-cell office:value-type="currency" office:value="2450.87" table:style-name="ce10">
            <text:p>€ 2.450,87</text:p>
          </table:table-cell>
          <table:table-cell office:value-type="date" office:date-value="2021-11-12T00:00:00" table:style-name="ce30">
            <text:p>12/11/2021</text:p>
          </table:table-cell>
          <table:table-cell office:value-type="string" table:style-name="ce31">
            <text:p>fastweb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telefonia mobile</text:p>
          </table:table-cell>
          <table:table-cell office:value-type="currency" office:value="2271.86" table:style-name="ce10">
            <text:p>€ 2.271,86</text:p>
          </table:table-cell>
          <table:table-cell office:value-type="date" office:date-value="2021-07-12T00:00:00" table:style-name="ce30">
            <text:p>12/07/2021</text:p>
          </table:table-cell>
          <table:table-cell office:value-type="string" table:style-name="ce31">
            <text:p>telecom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telefonia mobile</text:p>
          </table:table-cell>
          <table:table-cell office:value-type="currency" office:value="2209.67" table:style-name="ce10">
            <text:p>€ 2.209,67</text:p>
          </table:table-cell>
          <table:table-cell office:value-type="date" office:date-value="2021-09-13T00:00:00" table:style-name="ce30">
            <text:p>13/09/2021</text:p>
          </table:table-cell>
          <table:table-cell office:value-type="string" table:style-name="ce31">
            <text:p>telecom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telefonia mobile</text:p>
          </table:table-cell>
          <table:table-cell office:value-type="currency" office:value="2170.5700000000002" table:style-name="ce10">
            <text:p>€ 2.170,57</text:p>
          </table:table-cell>
          <table:table-cell office:value-type="date" office:date-value="2021-10-28T00:00:00" table:style-name="ce30">
            <text:p>28/10/2021</text:p>
          </table:table-cell>
          <table:table-cell office:value-type="string" table:style-name="ce31">
            <text:p>telecom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sanificazione straordinaria covid 19</text:p>
          </table:table-cell>
          <table:table-cell office:value-type="currency" office:value="2500" table:style-name="ce10">
            <text:p>€ 2.500,00</text:p>
          </table:table-cell>
          <table:table-cell office:value-type="date" office:date-value="2021-12-06T00:00:00" table:style-name="ce30">
            <text:p>06/12/2021</text:p>
          </table:table-cell>
          <table:table-cell office:value-type="string" table:style-name="ce31">
            <text:p>la veneta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sanificazione straordinaria covid 19 sede ministeriale</text:p>
          </table:table-cell>
          <table:table-cell office:value-type="currency" office:value="17800" table:style-name="ce10">
            <text:p>€ 17.800,00</text:p>
          </table:table-cell>
          <table:table-cell office:value-type="date" office:date-value="2021-12-03T00:00:00" table:style-name="ce30">
            <text:p>03/12/2021</text:p>
          </table:table-cell>
          <table:table-cell office:value-type="string" table:style-name="ce31">
            <text:p>la veneta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sanificazione integrativa luoghi di lavoro covid 19</text:p>
          </table:table-cell>
          <table:table-cell office:value-type="currency" office:value="33390" table:style-name="ce10">
            <text:p>€ 33.390,00</text:p>
          </table:table-cell>
          <table:table-cell office:value-type="date" office:date-value="2021-08-05T00:00:00" table:style-name="ce30">
            <text:p>05/08/2021</text:p>
          </table:table-cell>
          <table:table-cell office:value-type="string" table:style-name="ce34">
            <text:p>la veneta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29">
            <text:p>Direzione Generale delle politiche per l’innovazione, il personale e la partecipazion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servizio di trasporto per materiale sanitario fornito dalla struttura di supporto commissariale emergenza covid 19</text:p>
          </table:table-cell>
          <table:table-cell office:value-type="currency" office:value="250" table:style-name="ce10">
            <text:p>€ 250,00</text:p>
          </table:table-cell>
          <table:table-cell office:value-type="date" office:date-value="2021-08-05T00:00:00" table:style-name="ce30">
            <text:p>05/08/2021</text:p>
          </table:table-cell>
          <table:table-cell office:value-type="string" table:style-name="ce31">
            <text:p>pompa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35">
            <text:p>2021</text:p>
          </table:table-cell>
          <table:table-cell office:value-type="float" office:value="12" table:style-name="ce35">
            <text:p>12</text:p>
          </table:table-cell>
          <table:table-cell office:value-type="string" table:style-name="ce36">
            <text:p>Direzione Generale delle politiche per l’innovazione, il personale e la partecipazione</text:p>
          </table:table-cell>
          <table:table-cell office:value-type="string" table:style-name="ce35">
            <text:p>Altre spese correnti</text:p>
          </table:table-cell>
          <table:table-cell office:value-type="string" table:style-name="ce35">
            <text:p>Trasferimenti correnti ad Amministrazioni pubbliche</text:p>
          </table:table-cell>
          <table:table-cell office:value-type="currency" office:value="377621.73" table:style-name="ce37">
            <text:p>€ 377.621,73</text:p>
          </table:table-cell>
          <table:table-cell office:value-type="date" office:date-value="2021-12-20T00:00:00" table:style-name="ce38">
            <text:p>20/12/2021</text:p>
          </table:table-cell>
          <table:table-cell office:value-type="string" table:style-name="ce31">
            <text:p><text:s text:c="2"/>IST. SUP. PROTEZ. E RIC. AMB.</text:p>
          </table:table-cell>
          <table:table-cell table:number-columns-repeated="16376"/>
        </table:table-row>
        <table:table-row table:style-name="ro3">
          <table:table-cell office:value-type="float" office:value="2021" table:style-name="ce35">
            <text:p>2021</text:p>
          </table:table-cell>
          <table:table-cell office:value-type="float" office:value="12" table:style-name="ce35">
            <text:p>12</text:p>
          </table:table-cell>
          <table:table-cell office:value-type="string" table:style-name="ce36">
            <text:p>Direzione Generale delle politiche per l’innovazione, il personale e la partecipazione</text:p>
          </table:table-cell>
          <table:table-cell office:value-type="string" table:style-name="ce35">
            <text:p>Altre spese correnti</text:p>
          </table:table-cell>
          <table:table-cell office:value-type="string" table:style-name="ce35">
            <text:p>Oneri da contenzioso</text:p>
          </table:table-cell>
          <table:table-cell office:value-type="currency" office:value="1150" table:style-name="ce37">
            <text:p>€ 1.150,00</text:p>
          </table:table-cell>
          <table:table-cell office:value-type="date" office:date-value="2021-12-24T00:00:00" table:style-name="ce38">
            <text:p>24/12/2021</text:p>
          </table:table-cell>
          <table:table-cell office:value-type="string" table:style-name="ce31">
            <text:p><text:s text:c="2"/>TESORO DELLO STATO</text:p>
          </table:table-cell>
          <table:table-cell table:number-columns-repeated="16376"/>
        </table:table-row>
        <table:table-row table:style-name="ro3">
          <table:table-cell office:value-type="float" office:value="2021" table:style-name="ce35">
            <text:p>2021</text:p>
          </table:table-cell>
          <table:table-cell office:value-type="float" office:value="12" table:style-name="ce35">
            <text:p>12</text:p>
          </table:table-cell>
          <table:table-cell office:value-type="string" table:style-name="ce36">
            <text:p>Direzione Generale delle politiche per l’innovazione, il personale e la partecipazione</text:p>
          </table:table-cell>
          <table:table-cell office:value-type="string" table:style-name="ce35">
            <text:p>Altre spese correnti</text:p>
          </table:table-cell>
          <table:table-cell office:value-type="string" table:style-name="ce35">
            <text:p>Oneri da contenzioso</text:p>
          </table:table-cell>
          <table:table-cell office:value-type="currency" office:value="6404.6" table:style-name="ce37">
            <text:p>€ 6.404,60</text:p>
          </table:table-cell>
          <table:table-cell office:value-type="date" office:date-value="2021-12-27T00:00:00" table:style-name="ce39">
            <text:p>27/12/2021</text:p>
          </table:table-cell>
          <table:table-cell office:value-type="string" table:style-name="ce31">
            <text:p>P.A.</text:p>
          </table:table-cell>
          <table:table-cell table:number-columns-repeated="16376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Area" table:cell-range-address="Foglio1.$A$3:Foglio1.$H$106" table:base-cell-address="Foglio1.$A$1"/>
          <table:named-range table:name="Print_Titles" table:cell-range-address="Foglio1.$A$1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Dall'Armi Roberta</meta:initial-creator>
    <dc:creator>Locatelli Graziano</dc:creator>
    <meta:creation-date>2022-01-21T10:15:43Z</meta:creation-date>
    <dc:date>2022-03-01T16:40:36Z</dc:date>
    <meta:print-date>2022-03-01T16:40:31Z</meta:print-date>
    <meta:editing-cycles>2</meta:editing-cycles>
    <meta:editing-duration>PT721S</meta:editing-duration>
  </office:meta>
</office:document-meta>
</file>