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Migliaia_32_2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 style:font-family-generic="swiss"/>
    </style:style>
    <style:style style:name="ce13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4" style:family="table-cell" style:parent-style-name="Migliai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5" style:family="table-cell" style:parent-style-name="Migliaia_32_23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7">
            <text:p>ANNO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DC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 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7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Centrali</text:p>
          </table:table-cell>
          <table:table-cell office:value-type="float" office:value="202366" table:style-name="ce15">
            <text:p>202.366,00<text:s/></text:p>
          </table:table-cell>
          <table:table-cell office:value-type="string" table:style-name="ce6">
            <text:p>21/02/2023</text:p>
          </table:table-cell>
          <table:table-cell office:value-type="string" table:style-name="ce6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<text:s text:c="2"/>COMUNE DI REGGIO CALABR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float" office:value="411414.83" table:style-name="ce13">
            <text:p>411.414,83</text:p>
          </table:table-cell>
          <table:table-cell office:value-type="string" table:style-name="ce6">
            <text:p>06/02/2023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float" office:value="75108.34" table:style-name="ce13">
            <text:p>75.108,34</text:p>
          </table:table-cell>
          <table:table-cell office:value-type="string" table:style-name="ce6">
            <text:p>27/02/2023</text:p>
          </table:table-cell>
          <table:table-cell office:value-type="string" table:style-name="ce6">
            <text:p><text:s text:c="2"/>COM. VENTOTE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10802.21" table:style-name="ce13">
            <text:p>10.802,21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<text:s text:c="2"/>BDG Ingegneria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5401.1" table:style-name="ce13">
            <text:p>5.401,10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<text:s text:c="2"/>Econsulting srls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4163" table:style-name="ce13">
            <text:p>4.163,00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Capuozzo Giuseppe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1080.22" table:style-name="ce13">
            <text:p>1.080,22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Iannone Agostino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4163" table:style-name="ce13">
            <text:p>4.163,00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Mirarchi Fabrizio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1080.22" table:style-name="ce13">
            <text:p>1.080,22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Tarallo Federico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Centrali</text:p>
          </table:table-cell>
          <table:table-cell office:value-type="float" office:value="540.11" table:style-name="ce14">
            <text:p>540,11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Pagano Valer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n.a.c. a Amministrazioni Centrali</text:p>
          </table:table-cell>
          <table:table-cell office:value-type="float" office:value="3812200" table:style-name="ce13">
            <text:p>3.812.200,00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<text:s text:c="2"/>ARMA DEI CARABINIERI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float" office:value="13383.11" table:style-name="ce12">
            <text:p>13.383,11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<text:s text:c="2"/>SOGESID S.P.A.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06-09-16T00:00:00Z</meta:creation-date>
    <dc:date>2023-04-05T12:56:15Z</dc:date>
  </office:meta>
</office:document-meta>
</file>