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fo:border="thin solid #000000" style:vertical-align="middle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0" style:family="table-cell" style:parent-style-name="Default" style:data-style-name="N19">
      <style:table-cell-properties fo:border="thin solid #000000" style:vertical-align="middl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I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DIREZIONE GENERALE PER L'ECONOMIA CIRCOLARE - PROVVEDIMENTI DEGLI ORGANI DI INDIRIZZO POLITICO - ART. 23 COMMA 1, D. LGS. 13 MARZO 2013, N. 3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date" office:date-value="2021-06-23T00:00:00" table:style-name="ce4">
            <text:p>23/06/2021</text:p>
          </table:table-cell>
          <table:table-cell office:value-type="string" table:style-name="ce5">
            <text:p>Decreto interministeriale</text:p>
          </table:table-cell>
          <table:table-cell office:value-type="string" table:style-name="ce11">
            <text:p>Decreto di approvazione del "Programma generale di prevenzione e di gestione degli imballaggi e dei rifiuti di imballaggio 2019-2023” del Conai</text:p>
          </table:table-cell>
          <table:table-cell office:value-type="string" table:style-name="ce11">
            <text:p>Programma generale di prevenzione e di gestione degli imballaggi e dei rifiuti di imballaggio 2019-2023 del Conai</text:p>
          </table:table-cell>
          <table:table-cell office:value-type="currency" office:value="0" table:style-name="ce6">
            <text:p>€ 0,00</text:p>
          </table:table-cell>
          <table:table-cell office:value-type="string" table:style-name="ce7">
            <text:p><text:a xlink:href="https://www.minambiente.it/sites/default/files/archivio/normativa/rifiuti/dec_261_23_06_2021_allegato.pdf">Decreto Interministeriale n. 261 del 23 giugno 2021</text:a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1-05-27T00:00:00" table:style-name="ce4">
            <text:p>27/05/2021</text:p>
          </table:table-cell>
          <table:table-cell office:value-type="string" table:style-name="ce5">
            <text:p>Decreto ministeriale</text:p>
          </table:table-cell>
          <table:table-cell office:value-type="string" table:style-name="ce11">
            <text:p>Decreto di riparto del contributo dovuto per l'anno 2018, previsto dall'articolo</text:p>
            <text:p>206-bis, comma 6, del decreto legislativo 3 aprile 2006, n. 152</text:p>
          </table:table-cell>
          <table:table-cell office:value-type="string" table:style-name="ce11">
            <text:p>Contributo dovuto dai soggetti obbligati per l'anno 2018, previsto dall'articolo</text:p>
            <text:p>206-bis, comma 6, del decreto legislativo 3 aprile 2006, n. 152</text:p>
          </table:table-cell>
          <table:table-cell office:value-type="currency" office:value="0" table:style-name="ce8">
            <text:p>€ 0,00</text:p>
          </table:table-cell>
          <table:table-cell office:value-type="string" table:style-name="ce9">
            <text:p><text:a xlink:href="https://www.gazzettaufficiale.it/eli/id/2021/07/12/21A04113/sg">GU Serie Generale n.165 del 12 luglio 2021</text:a></text:p>
          </table:table-cell>
          <table:table-cell table:number-columns-repeated="16378" table:style-name="ce1"/>
        </table:table-row>
        <table:table-row table:style-name="ro5">
          <table:table-cell office:value-type="date" office:date-value="2021-05-12T00:00:00" table:style-name="ce19">
            <text:p>12/05/2021</text:p>
          </table:table-cell>
          <table:table-cell office:value-type="string" table:style-name="ce5">
            <text:p>Decreto ministeriale</text:p>
          </table:table-cell>
          <table:table-cell office:value-type="string" table:style-name="ce11">
            <text:p>Decreto che definisce le modalità di utilizzazione del Fondo istituito dall'articolo 226-quater, comma 4, del D.Lgs. n. 152 del 2006</text:p>
          </table:table-cell>
          <table:table-cell office:value-type="string" table:style-name="ce13">
            <text:p>Il decreto definisce le modallità di utilizzazione del Fondo istituito dall'articolo 226-quater, comma 4, del D.Lgs. n. 152 del 2006 per l'attività di studio, verifica tecnica e monitoraggio della plastiche monouso da parte degli Istituiti di ricerca<text:s/>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7">
            <text:p><text:a xlink:href="https://www.minambiente.it/sites/default/files/archivio/allegati/trasparenza_valutazione_merito/ECI/provv_organi_indirizzo_politico/2021-05-12_dec_178.pdf">Dec. 178 del 12 maggio 2021</text:a></text:p>
          </table:table-cell>
          <table:table-cell table:number-columns-repeated="16378" table:style-name="ce1"/>
        </table:table-row>
        <table:table-row table:style-name="ro6">
          <table:table-cell office:value-type="date" office:date-value="2021-09-02T00:00:00" table:style-name="ce20">
            <text:p>02/09/2021</text:p>
          </table:table-cell>
          <table:table-cell office:value-type="string" table:style-name="ce18">
            <text:p>Decreto ministeriale</text:p>
          </table:table-cell>
          <table:table-cell office:value-type="string" table:style-name="ce12">
            <text:p>Programma sperimentale "Mangiaplastica"</text:p>
          </table:table-cell>
          <table:table-cell office:value-type="string" table:style-name="ce15">
            <text:p>concessione ed erogazione di un contributo, in favore dei Comuni, per l’acquisto, l’installazione di eco-compattatori</text:p>
          </table:table-cell>
          <table:table-cell office:value-type="currency" office:value="16000000" table:style-name="ce16">
            <text:p><text:s/>16.000.000,00 €<text:s/></text:p>
          </table:table-cell>
          <table:table-cell office:value-type="string" table:style-name="ce17">
            <text:p><text:a xlink:href="https://www.mite.gov.it/sites/default/files/archivio/normativa/20211011_243.pdf">GURI n. 243 11 ottobre 2021</text:a></text:p>
          </table:table-cell>
          <table:table-cell table:number-columns-repeated="16378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andri Angela</meta:initial-creator>
    <dc:creator>Aleandri Angela</dc:creator>
    <meta:creation-date>2017-06-13T09:16:19Z</meta:creation-date>
    <dc:date>2021-10-15T15:58:20Z</dc:date>
    <meta:print-date>2018-02-20T11:04:10Z</meta:print-date>
  </office:meta>
</office:document-meta>
</file>