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19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Migliaia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Migliai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7" style:family="table-cell" style:parent-style-name="Migliai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Migliaia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Migliaia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Migliai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Migliaia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Migliaia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5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_trim_2022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2"/>
        <table:table-column table:style-name="co5" table:default-cell-style-name="ce13"/>
        <table:table-column table:style-name="co6" table:default-cell-style-name="ce14"/>
        <table:table-column table:style-name="co7" table:default-cell-style-name="ce15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DC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19">
            <text:p>4.500,00</text:p>
          </table:table-cell>
          <table:table-cell office:value-type="date" office:date-value="2022-02-14T00:00:00" table:style-name="ce20">
            <text:p>14/02/2022</text:p>
          </table:table-cell>
          <table:table-cell office:value-type="string" table:style-name="ce21">
            <text:p>Comune di Ascrea (RI)</text:p>
          </table:table-cell>
          <table:table-cell table:number-columns-repeated="16376" table:style-name="ce8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22">
            <text:p>4.470,00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24">
            <text:p>Comune di Celle di San Vito (FG)</text:p>
          </table:table-cell>
          <table:table-cell table:number-columns-repeated="16376" table:style-name="ce8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6588" table:style-name="ce22">
            <text:p>6.588,00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25">
            <text:p>Comune di Nepi (VT)</text:p>
          </table:table-cell>
          <table:table-cell table:number-columns-repeated="16376" table:style-name="ce8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22">
            <text:p>4.500,00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21">
            <text:p>Comune di Nespolo (RI)</text:p>
          </table:table-cell>
          <table:table-cell table:number-columns-repeated="16376" table:style-name="ce8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22">
            <text:p>4.470,00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21">
            <text:p>Comune di Carlantino (FG)</text:p>
          </table:table-cell>
          <table:table-cell table:number-columns-repeated="16376" table:style-name="ce8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99.94" table:style-name="ce22">
            <text:p>8.999,94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21">
            <text:p>Comune di Scafati (SA)</text:p>
          </table:table-cell>
          <table:table-cell table:number-columns-repeated="16376" table:style-name="ce8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22">
            <text:p>8.235,00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21">
            <text:p>Comune di Minervino di Lecce (LE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3870" table:style-name="ce22">
            <text:p>3.870,00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21">
            <text:p>Comune di Acquafondata (FR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22">
            <text:p>4.500,00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6">
            <text:p>Comune di Borgo San Martino (AL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22">
            <text:p>4.500,00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6">
            <text:p>Comune di Mirabello Monferrato (AL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026" table:style-name="ce22">
            <text:p>4.026,00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6">
            <text:p>Comune di Rocca San Giovanni (CH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22">
            <text:p>8.970,00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21">
            <text:p>Comune di Loiri Porto San Paolo (SS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9000" table:style-name="ce19">
            <text:p>9.000,00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21">
            <text:p>Comune di Raffadali (AG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85.2999999999993" table:style-name="ce19">
            <text:p>8.985,30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26">
            <text:p>Comune di Caserta (CE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700" table:style-name="ce22">
            <text:p>8.700,00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21">
            <text:p>Comune di Pellezzano (SA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27">
            <text:p>4470,00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21">
            <text:p>Comune di Caggiano (SA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28">
            <text:p>8970,00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25">
            <text:p>Comune di Cicciano (SA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629.27" table:style-name="ce22">
            <text:p>7.629,27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29">
            <text:p>Comune di Ventimiglia (IM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18000" table:style-name="ce30">
            <text:p>18.000,00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24">
            <text:p>Comune di Catania (CT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026" table:style-name="ce30">
            <text:p>4.026,00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24">
            <text:p>Comune di Civitaquana (PE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24">
            <text:p>Comune di Jenne (RM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24">
            <text:p>Comune di Terravecchia (CS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85.2999999999993" table:style-name="ce30">
            <text:p>8.985,30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31">
            <text:p>Comune di Bisceglie (BT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792.5" table:style-name="ce30">
            <text:p>7.792,50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24">
            <text:p>Comune di Guspini (SU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99.97" table:style-name="ce30">
            <text:p>4.499,97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29">
            <text:p>Comune di Isca sullo Ionio (CZ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2-16T00:00:00" table:style-name="ce32">
            <text:p>16/02/2022</text:p>
          </table:table-cell>
          <table:table-cell office:value-type="string" table:style-name="ce21">
            <text:p>Comune di Romagnano al Monte (SA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30">
            <text:p>4.500,00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33">
            <text:p>Comune di Abriola (PZ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33">
            <text:p>Comune di Montenero di Bisaccia (CB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30">
            <text:p>4.500,00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6">
            <text:p>Comune di Castel di Tora (RI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30">
            <text:p>7.210,20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34">
            <text:p>Comune di Baiano (AV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30">
            <text:p>7.210,20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21">
            <text:p>Comune di Ercolano (NA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692.5" table:style-name="ce30">
            <text:p>8.692,50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21">
            <text:p>Comune di Rovigo (RO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99.9399999999996" table:style-name="ce30">
            <text:p>4.499,94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6">
            <text:p>Comune di Fano Adriano (TE)</text:p>
          </table:table-cell>
          <table:table-cell table:number-columns-repeated="16376" table:style-name="ce9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83.5" table:style-name="ce30">
            <text:p>4.483,50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6">
            <text:p>Comune di Pretoro (CH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100" table:style-name="ce30">
            <text:p>8.100,00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21">
            <text:p>Comune di Sparanise (CE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30">
            <text:p>7.210,20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6">
            <text:p>Comune di Cesinali (AV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30">
            <text:p>4.500,00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6">
            <text:p>Comune di Crognaleto (TE)</text:p>
          </table:table-cell>
          <table:table-cell table:style-name="ce1"/>
          <table:table-cell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30">
            <text:p>7.210,20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6">
            <text:p>Comune di Genova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6">
            <text:p>Comune di San Marco in Lamis (FG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30">
            <text:p>8.970,00</text:p>
          </table:table-cell>
          <table:table-cell office:value-type="date" office:date-value="2022-02-16T00:00:00" table:style-name="ce23">
            <text:p>16/02/2022</text:p>
          </table:table-cell>
          <table:table-cell office:value-type="string" table:style-name="ce24">
            <text:p>Comune di Sant'Agata di Esaro (CS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35">
            <text:p>Comune di Taceno (LC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16470" table:style-name="ce30">
            <text:p>16.470,0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21">
            <text:p>Comune di Messina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320" table:style-name="ce30">
            <text:p>7.320,0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6">
            <text:p>Comune di Casalvecchio di Puglia <text:s/>(FG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3150" table:style-name="ce30">
            <text:p>3.150,0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6">
            <text:p>Comune di Stella Cilento (SA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6">
            <text:p>Comune di Cuccaro Vetere (SA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30">
            <text:p>8.970,0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6">
            <text:p>Comune di Bortigiadas (SS)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85.2999999999993" table:style-name="ce30">
            <text:p>8.985,3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6">
            <text:p>Comune di Policoro (MT)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320" table:style-name="ce30">
            <text:p>7.320,0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6">
            <text:p>Comune di Caprarica di Lecce (LE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65.2" table:style-name="ce30">
            <text:p>4.465,2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6">
            <text:p>Comune di Castelbottaccio (CB)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6225" table:style-name="ce30">
            <text:p>6.225,0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6">
            <text:p>Comune di Misilmeri (P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67" table:style-name="ce30">
            <text:p>8.967,0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6">
            <text:p>Comune di Agrigent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6">
            <text:p>Comune di Rocca d'Evandro <text:s/>(CE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370" table:style-name="ce30">
            <text:p>8.370,0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6">
            <text:p>Comune di Andria (BT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700" table:style-name="ce30">
            <text:p>8.700,0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6">
            <text:p>Comune di Pontecagnano Faiano (S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67" table:style-name="ce30">
            <text:p>8.967,0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6">
            <text:p>Comune di Casteltermini <text:s/>(AG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30">
            <text:p>4.500,0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6">
            <text:p>Comune di Badolato (CZ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30">
            <text:p>8.970,0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6">
            <text:p>Comune di Fagnano Castello (CS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30">
            <text:p>4.500,0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6">
            <text:p>Comune <text:s/>di Caramanico Terme <text:s/>(PE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30">
            <text:p>7.210,2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6">
            <text:p>Comune di Torrioni (AV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30">
            <text:p>8.970,00</text:p>
          </table:table-cell>
          <table:table-cell office:value-type="date" office:date-value="2022-02-21T00:00:00" table:style-name="ce23">
            <text:p>21/02/2022</text:p>
          </table:table-cell>
          <table:table-cell office:value-type="string" table:style-name="ce6">
            <text:p>Comune di Pescina (AQ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503" table:style-name="ce30">
            <text:p>7.503,0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Miglianico <text:s/>(CH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350" table:style-name="ce30">
            <text:p>7.350,0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Sonnino (LT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612.8" table:style-name="ce30">
            <text:p>7.612,8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Valsinni (MT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9000" table:style-name="ce30">
            <text:p>9.000,0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Mntescaglioso (MT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30">
            <text:p>4.500,0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Anzi (PZ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67" table:style-name="ce30">
            <text:p>8.967,0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Trivento (CB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Casamassima (B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674.2000000000007" table:style-name="ce30">
            <text:p>8.674,2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Castrovillari (CS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3870" table:style-name="ce30">
            <text:p>3.870,0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Calcata (VT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30">
            <text:p>7.210,2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Crocefieschi (GE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67" table:style-name="ce30">
            <text:p>8.967,0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Castrocielo (FR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Massa Fermana (FM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Forni di Sopra (UD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30">
            <text:p>8.970,0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Città Sant'Angelo (PE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30">
            <text:p>8.970,0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Baronissi (SA)<text:s/>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30">
            <text:p>4.500,0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Zafferana Etnea (CT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30">
            <text:p>8.970,0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Mercato San Severino (S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280.3999999999996" table:style-name="ce30">
            <text:p>4.280,4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Valledolmo (P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30">
            <text:p>7.210,2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Portico di Caserta (CE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869" table:style-name="ce30">
            <text:p>7.869,00</text:p>
          </table:table-cell>
          <table:table-cell office:value-type="date" office:date-value="2022-02-25T00:00:00" table:style-name="ce23">
            <text:p>25/02/2022</text:p>
          </table:table-cell>
          <table:table-cell office:value-type="string" table:style-name="ce6">
            <text:p>Comune di Monopoli (B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30">
            <text:p>4.500,00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Calcinate (BG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30">
            <text:p>8.970,00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Castel del Monte (AQ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3257.4" table:style-name="ce30">
            <text:p>3.257,40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Cossignao (AP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700" table:style-name="ce30">
            <text:p>8.700,00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Barisciano (AQ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99.97" table:style-name="ce30">
            <text:p>4.499,97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Bientina (PI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3150" table:style-name="ce30">
            <text:p>3.150,00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San Mauro Cilento (S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Tratalias (SU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Bellosguardo (S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Pallagorio (KR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Petina (S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320" table:style-name="ce30">
            <text:p>7.320,00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Accadia (FG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Ari (CH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30">
            <text:p>7.210,20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Savignone (GE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318.8" table:style-name="ce30">
            <text:p>4.318,80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Polia (VV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318.8" table:style-name="ce30">
            <text:p>4.318,80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Cerva (CZ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Ricigliano (S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25" table:style-name="ce30">
            <text:p>8.925,00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Cerda (P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85.2999999999993" table:style-name="ce30">
            <text:p>8.985,30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Rionero in Vulture (PZ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85.2999999999993" table:style-name="ce30">
            <text:p>8.985,30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Formia (LT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336.7299999999996" table:style-name="ce30">
            <text:p>4.336,73</text:p>
          </table:table-cell>
          <table:table-cell office:value-type="date" office:date-value="2022-03-02T00:00:00" table:style-name="ce23">
            <text:p>02/03/2022</text:p>
          </table:table-cell>
          <table:table-cell office:value-type="string" table:style-name="ce6">
            <text:p>Comune di San Pietro Vernotico (BR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30">
            <text:p>4.500,0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Vercana (CO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Mafalda (CB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Segariu (SU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500" table:style-name="ce30">
            <text:p>4.500,0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Montefalcone Appennino (FM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9000" table:style-name="ce30">
            <text:p>9.000,0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Oliveri (ME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3934.5" table:style-name="ce30">
            <text:p>3.934,5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Lozzolo (VC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Piazza Brembana (BG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3550.2" table:style-name="ce30">
            <text:p>3.550,2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Gallo Matese (CE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700" table:style-name="ce30">
            <text:p>8.700,0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Corleto Monforte (S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Bortigali (NU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Pettineo (ME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59292" table:style-name="ce30">
            <text:p>59.292,0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Napoli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30">
            <text:p>8.970,0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San Nicola la Strada (CE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Sant'Agapito (IS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Riomaggiore (SP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3350.2" table:style-name="ce30">
            <text:p>3.350,2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Melissa (KR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Tissi (SS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Licata (AG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Maddaloni (CE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11T00:00:00" table:style-name="ce23">
            <text:p>11/03/2022</text:p>
          </table:table-cell>
          <table:table-cell office:value-type="string" table:style-name="ce6">
            <text:p>Comune di Tramutola (PZ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594.5" table:style-name="ce30">
            <text:p>7.594,50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Manduria (T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Seminara (RC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6892.74" table:style-name="ce30">
            <text:p>6.892,74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Tribano (PD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Salaparuta (TP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Tiggiano (LE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170" table:style-name="ce30">
            <text:p>4.170,00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Isolabona (IM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Filiano (PZ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Marzano di Nola (AV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503" table:style-name="ce30">
            <text:p>7.503,00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Vasto (CH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<text:s/>Felitto (S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Piaggine (S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Andorno Micca (BI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88.9599999999991" table:style-name="ce30">
            <text:p>8.988,96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San Giuliano Terme (PI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30">
            <text:p>8.970,00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Salvitelle (S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318.8" table:style-name="ce30">
            <text:p>4.318,80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Firmo (CS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70" table:style-name="ce30">
            <text:p>8.970,00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Roccacasale (AQ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3870" table:style-name="ce30">
            <text:p>3.870,00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Conflenti (CZ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Rocchetta Sant'Antonio (FG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Narcao (SU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15T00:00:00" table:style-name="ce23">
            <text:p>15/03/2022</text:p>
          </table:table-cell>
          <table:table-cell office:value-type="string" table:style-name="ce6">
            <text:p>Comune di Palomonte (S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686" table:style-name="ce30">
            <text:p>7.686,0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Narni (TR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350" table:style-name="ce30">
            <text:p>7.350,0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Contigliano (RI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Ghenne (NO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Bressana Bottarone (PV)<text:s/>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San Pietro in Lama (LE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Ventimiglia di Sicilia (P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Cerami (EN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026" table:style-name="ce30">
            <text:p>4.026,0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Tollo (CH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Dego (SV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San Giovanni a Piro (S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Giba (SU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Piraino (ME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Lattarico (CS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350" table:style-name="ce30">
            <text:p>7.350,0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Bassano Romano (VT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Montevago (AG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Carlopoli (CZ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San Gregorio Magno (S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Tramonti (S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210.2" table:style-name="ce30">
            <text:p>7.210,2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Riccia (CB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1T00:00:00" table:style-name="ce23">
            <text:p>21/03/2022</text:p>
          </table:table-cell>
          <table:table-cell office:value-type="string" table:style-name="ce6">
            <text:p>Comune di Grotte (AG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350" table:style-name="ce30">
            <text:p>7.350,00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Acquapendente (VT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Vejano (VT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83.5" table:style-name="ce30">
            <text:p>4.483,50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Zignago (SP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Bella (PZ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350" table:style-name="ce30">
            <text:p>7.350,00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Lercara Friddi (P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Villapiana (CS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488" table:style-name="ce30">
            <text:p>7.488,00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Paludi (CS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Gualdo Cattaneo (PG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Macchia d'Isernia (IS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Miglionico (MT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Carloforte (SU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Nicotera (VV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3000" table:style-name="ce30">
            <text:p>3.000,00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Arrone (TR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035.15" table:style-name="ce30">
            <text:p>4.035,15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Arquà Polesine (RO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Cellino San Marco (BR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Albanella (S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Nova Siri (MT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Sennori (SS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Bojano (CB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25T00:00:00" table:style-name="ce23">
            <text:p>25/03/2022</text:p>
          </table:table-cell>
          <table:table-cell office:value-type="string" table:style-name="ce6">
            <text:p>Comune di Racalmuto (AG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Vaglio Basilicata (PZ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San Pietro Apostolo (CZ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Casaluce (CE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320" table:style-name="ce30">
            <text:p>7.320,00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Palma Campania (N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503" table:style-name="ce30">
            <text:p>7.503,00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Portocannone (CB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7350" table:style-name="ce30">
            <text:p>7.350,00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Valmontone (RM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98.1400000000003" table:style-name="ce30">
            <text:p>4.498,14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Vallelunga Pratamen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784" table:style-name="ce30">
            <text:p>8.784,00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Benevent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25" table:style-name="ce30">
            <text:p>8.925,00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San Salvatore di Fitalia (ME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985.2999999999993" table:style-name="ce30">
            <text:p>8.985,30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Gorizia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370" table:style-name="ce30">
            <text:p>8.370,00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Taormina (ME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28.6000000000004" table:style-name="ce30">
            <text:p>4.428,60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Tortorella (SA)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Ugento (LE)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4470" table:style-name="ce30">
            <text:p>4.470,00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Fragneto Monforte (BN)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Locorotondo (BA)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Cirò Marina (KR)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Cassano delle Murge (BA)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35" table:style-name="ce30">
            <text:p>8.235,00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Acquaviva delle Fonti (BA)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857.2000000000007" table:style-name="ce30">
            <text:p>8.857,20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San Filippo del Mela (ME)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 Programma sperimentale Mangiaplastica</text:p>
          </table:table-cell>
          <table:table-cell office:value-type="float" office:value="8250" table:style-name="ce30">
            <text:p>8.250,00</text:p>
          </table:table-cell>
          <table:table-cell office:value-type="date" office:date-value="2022-03-30T00:00:00" table:style-name="ce23">
            <text:p>30/03/2022</text:p>
          </table:table-cell>
          <table:table-cell office:value-type="string" table:style-name="ce6">
            <text:p>Comune di <text:s/>Cerreto Sannita (BN)</text:p>
          </table:table-cell>
          <table:table-cell table:number-columns-repeated="16376" table:style-name="ce1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rasferimenti correnti ad Amministrazioni Locali - art. 226 quater del D.Lgs 152/2006</text:p>
          </table:table-cell>
          <table:table-cell office:value-type="float" office:value="99067.5" table:style-name="ce30">
            <text:p>99.067,50</text:p>
          </table:table-cell>
          <table:table-cell office:value-type="date" office:date-value="2022-03-18T00:00:00" table:style-name="ce23">
            <text:p>18/03/2022</text:p>
          </table:table-cell>
          <table:table-cell office:value-type="string" table:style-name="ce6">
            <text:p>Università degli Studi della Tuscia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Tasferimenti correnti ad Amministrazioni Centrali - Convenzione MiTE-ISPRA del 3 dicembre 2018</text:p>
          </table:table-cell>
          <table:table-cell office:value-type="float" office:value="531162.5" table:style-name="ce30">
            <text:p>531.162,50</text:p>
          </table:table-cell>
          <table:table-cell office:value-type="date" office:date-value="2022-03-24T00:00:00" table:style-name="ce23">
            <text:p>24/03/2022</text:p>
          </table:table-cell>
          <table:table-cell office:value-type="string" table:style-name="ce6">
            <text:p>ISPRA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7">
            <text:p>Altri trasferimenti in conto capitale</text:p>
          </table:table-cell>
          <table:table-cell office:value-type="string" table:style-name="ce7">
            <text:p>Altri trasferimenti in conto capitale n.a.c. a Amministrazioni Locali, AdP MiTE- Regione Sardegna del 5 dicembre 2018</text:p>
          </table:table-cell>
          <table:table-cell office:value-type="float" office:value="41941.199999999997" table:style-name="ce30">
            <text:p>41.941,20</text:p>
          </table:table-cell>
          <table:table-cell office:value-type="date" office:date-value="2022-02-14T00:00:00" table:style-name="ce23">
            <text:p>14/02/2022</text:p>
          </table:table-cell>
          <table:table-cell office:value-type="string" table:style-name="ce6">
            <text:p>Regione Sardegna</text:p>
          </table:table-cell>
          <table:table-cell table:number-columns-repeated="2" table:style-name="ce10"/>
          <table:table-cell table:number-columns-repeated="16374" table:style-name="ce1"/>
        </table:table-row>
        <table:table-row table:number-rows-repeated="1728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16"/>
          <table:table-cell table:number-columns-repeated="2" table:style-name="ce12"/>
          <table:table-cell table:style-name="ce17"/>
          <table:table-cell table:style-name="ce18"/>
          <table:table-cell table:style-name="ce12"/>
          <table:table-cell table:number-columns-repeated="16376" table:style-name="ce1"/>
        </table:table-row>
        <table:table-row table:number-rows-repeated="54" table:style-name="ro3">
          <table:table-cell table:number-columns-repeated="16384"/>
        </table:table-row>
        <table:table-row table:style-name="ro4"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6" table:style-name="ce5"/>
        </table:table-row>
        <table:table-row table:number-rows-repeated="1046588" table:style-name="ro3">
          <table:table-cell table:number-columns-repeated="16384"/>
        </table:table-row>
      </table:table>
      <table:named-expressions>
        <table:named-expression table:name="tipo_rich" table:expression="of:=[.#REF!]" table:base-cell-address="pagamenti_I_trim_2022.$A$1"/>
      </table:named-expressions>
      <table:database-ranges>
        <table:database-range table:target-range-address="pagamenti_I_trim_2022.A14:pagamenti_I_trim_2022.H1968">
          <table:sort>
            <table:sort-by table:field-number="6"/>
          </table:sort>
        </table:database-range>
        <table:database-range table:target-range-address="pagamenti_I_trim_2022.A1:pagamenti_I_trim_2022.H19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Aprea Bruno</meta:initial-creator>
    <dc:creator>Simone Riccardo</dc:creator>
    <meta:creation-date>2019-03-15T11:12:30Z</meta:creation-date>
    <dc:date>2022-08-04T09:56:52Z</dc:date>
    <meta:print-date>2019-03-15T13:30:04Z</meta:print-date>
  </office:meta>
</office:document-meta>
</file>