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_2022" table:style-name="ta1">
        <table:table-column table:style-name="co1" table:default-cell-style-name="ce8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1"/>
        <table:table-column table:style-name="co5" table:default-cell-style-name="ce32"/>
        <table:table-column table:style-name="co6" table:default-cell-style-name="ce33"/>
        <table:table-column table:style-name="co7" table:default-cell-style-name="ce34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Spese per liti, sentenza n. 1080/2017 del TAR del Lazio del 30 novembre 2016<text:s/></text:p>
          </table:table-cell>
          <table:table-cell office:value-type="float" office:value="3913.56" table:style-name="ce6">
            <text:p>3913,56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6">
            <text:p>Consorzio Erion WEEE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39">
            <text:p>Altri trasferimenti in conto capitale</text:p>
          </table:table-cell>
          <table:table-cell office:value-type="string" table:style-name="ce6">
            <text:p>Altri trasferimenti in conto capitale n.a.c. a Amministrazioni Centrali, Accordo di collaborazione per la classificazione dei rifiuti HP14</text:p>
          </table:table-cell>
          <table:table-cell office:value-type="float" office:value="240000" table:style-name="ce9">
            <text:p>240.000</text:p>
          </table:table-cell>
          <table:table-cell office:value-type="date" office:date-value="2022-10-05T00:00:00" table:style-name="ce7">
            <text:p>05/10/2022</text:p>
          </table:table-cell>
          <table:table-cell office:value-type="string" table:style-name="ce6">
            <text:p>ISPR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specialistiche</text:p>
          </table:table-cell>
          <table:table-cell office:value-type="float" office:value="962193.63" table:style-name="ce9">
            <text:p>962.194</text:p>
          </table:table-cell>
          <table:table-cell office:value-type="date" office:date-value="2022-10-18T00:00:00" table:style-name="ce7">
            <text:p>18/10/2022</text:p>
          </table:table-cell>
          <table:table-cell office:value-type="string" table:style-name="ce6">
            <text:p>Sogesid S.p.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13" table:style-name="ce22">
            <text:p>13</text:p>
          </table:table-cell>
          <table:table-cell office:value-type="string" table:style-name="ce38">
            <text:p>Direzione Generale Economia Circolare</text:p>
          </table:table-cell>
          <table:table-cell office:value-type="string" table:style-name="ce39">
            <text:p>Altri trasferimenti in conto capitale</text:p>
          </table:table-cell>
          <table:table-cell office:value-type="string" table:style-name="ce39">
            <text:p>Altri trasferimenti in conto capitale n.a.c. a Amministrazioni Centrali - Versam. IVA split payment<text:s/></text:p>
          </table:table-cell>
          <table:table-cell office:value-type="float" office:value="211682.6" table:style-name="ce9">
            <text:p>211.683</text:p>
          </table:table-cell>
          <table:table-cell office:value-type="date" office:date-value="2022-10-18T00:00:00" table:style-name="ce7">
            <text:p>18/10/2022</text:p>
          </table:table-cell>
          <table:table-cell office:value-type="string" table:style-name="ce6">
            <text:p>Tesoro dello Stat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- Servizi per trasferte<text:s/></text:p>
          </table:table-cell>
          <table:table-cell office:value-type="float" office:value="13.2" table:style-name="ce10">
            <text:p>13,2</text:p>
          </table:table-cell>
          <table:table-cell office:value-type="date" office:date-value="2022-10-18T00:00:00" table:style-name="ce7">
            <text:p>18/10/2022</text:p>
          </table:table-cell>
          <table:table-cell office:value-type="string" table:style-name="ce6">
            <text:p>Direttore Generale Ing. Silvia Grand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- Servizi per trasferte<text:s/></text:p>
          </table:table-cell>
          <table:table-cell office:value-type="float" office:value="100.5" table:style-name="ce10">
            <text:p>100,5</text:p>
          </table:table-cell>
          <table:table-cell office:value-type="date" office:date-value="2022-10-18T00:00:00" table:style-name="ce7">
            <text:p>18/10/2022</text:p>
          </table:table-cell>
          <table:table-cell office:value-type="string" table:style-name="ce6">
            <text:p>UVET Global Business Travel S.p.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- Servizi per trasferte<text:s/></text:p>
          </table:table-cell>
          <table:table-cell office:value-type="float" office:value="23.82" table:style-name="ce10">
            <text:p>23,8</text:p>
          </table:table-cell>
          <table:table-cell office:value-type="date" office:date-value="2022-10-24T00:00:00" table:style-name="ce7">
            <text:p>24/10/2022</text:p>
          </table:table-cell>
          <table:table-cell office:value-type="string" table:style-name="ce6">
            <text:p>Eliana Caramell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39">
            <text:p>Altri trasferimenti in conto capitale</text:p>
          </table:table-cell>
          <table:table-cell office:value-type="string" table:style-name="ce6">
            <text:p>Altri trasferimenti in conto capitale n.a.c. a Amministrazioni Centrali, Accordo di collaborazione 2018 sul danno ambientale</text:p>
          </table:table-cell>
          <table:table-cell office:value-type="float" office:value="42631.28" table:style-name="ce11">
            <text:p>42.631,28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12">
            <text:p>ISPR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ltri trasferimenti correnti, contributo erogato a FISPMED Onlus in attuazione dell’articolo 1, comma 976, della legge 30 dicembre 2021, n. 234</text:p>
          </table:table-cell>
          <table:table-cell office:value-type="float" office:value="500000" table:style-name="ce11">
            <text:p>500.000,00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14">
            <text:p>FISPMED Onlus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ltri trasferimenti correnti al Resto del Mondo, Convenzione internazionale di Basilea sui rifiuti transfrontalieri</text:p>
          </table:table-cell>
          <table:table-cell office:value-type="float" office:value="200704" table:style-name="ce15">
            <text:p>200.704,00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16">
            <text:p>United Nations Enviroment Programme (UNEP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Centrali, incentivi di cui ART 26 ter comma 2 del decreto-legge n. 34 del 2019<text:s/></text:p>
          </table:table-cell>
          <table:table-cell office:value-type="float" office:value="1321900.08" table:style-name="ce15">
            <text:p>1.321.900,08</text:p>
          </table:table-cell>
          <table:table-cell office:value-type="date" office:date-value="2022-11-21T00:00:00" table:style-name="ce13">
            <text:p>21/11/2022</text:p>
          </table:table-cell>
          <table:table-cell office:value-type="string" table:style-name="ce17">
            <text:p>Agenzia delle Entrate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757.34" table:style-name="ce15">
            <text:p>1.757,34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18">
            <text:p>LA LUCERNA SOCIETA' COOPERATIVA AGRICOL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2400" table:style-name="ce15">
            <text:p>2.4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ERBORISTERIA MADRE<text:s/></text:p>
            <text:p>NATURA S.N.C. DI VICIL<text:s/></text:p>
            <text:p>MARCO &amp; 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NATUVERA SOCIETA'<text:s/></text:p>
            <text:p>COOPERATIV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765.9" table:style-name="ce15">
            <text:p>765,9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BIO NOI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956.97" table:style-name="ce15">
            <text:p>956,97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VALTELLINABIO SR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3" table:style-name="ce15">
            <text:p>85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TUTTONATURALE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4489.8" table:style-name="ce15">
            <text:p>4.489,8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SOCIETA' COOPERATIVA SIGLABILE SUMISURA S.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266.7" table:style-name="ce15">
            <text:p>3.266,7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STIVIERE S.R.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9" table:style-name="ce15">
            <text:p>859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LOBA S.A.S. DI GIUSEPPE FRAU E 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VINI TONON - S.R.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3" table:style-name="ce15">
            <text:p>85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6">
            <text:p>TUTTONATURALE S.R.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3" table:style-name="ce15">
            <text:p>85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TUTTONATURALE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number-rows-repeated="2"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3" table:style-name="ce15">
            <text:p>85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TUTTONATURALE S.R.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705.35" table:style-name="ce15">
            <text:p>705,35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TUTTONATURALE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351.4" table:style-name="ce15">
            <text:p>3.351,4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COME UNA VOLTA DI BELLAN ETIAN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4" table:style-name="ce15">
            <text:p>858,94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RUNI VALERI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3" table:style-name="ce15">
            <text:p>85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DHARMA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number-rows-repeated="2"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58.93" table:style-name="ce15">
            <text:p>85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MAMMUTH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4955.46" table:style-name="ce15">
            <text:p>4.955,46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IOESSERE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MARVIN S.R.L. SEMPLIFICAT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EFFECORTA MILANO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677.41" table:style-name="ce15">
            <text:p>3.677,41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STADERA SOC. COOP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EMMEDI S.N.C. DI LEALI MARTA E MAZZOLINI DANIEL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600" table:style-name="ce15">
            <text:p>6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MICHELINI GERARD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571.07" table:style-name="ce15">
            <text:p>3.571,07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ACHET SR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428.93" table:style-name="ce15">
            <text:p>1.428,9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ACHET SR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351.43" table:style-name="ce15">
            <text:p>3.351,4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CAMILLA - EMPORIO DI COMUNITA' - SOC. COOPERATIV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200" table:style-name="ce15">
            <text:p>1.2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PARAFARMACIA DOTT.SSA KATIA PANFIL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600" table:style-name="ce15">
            <text:p>6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ZANON MARC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781.43" table:style-name="ce15">
            <text:p>3.781,43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4G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064" table:style-name="ce15">
            <text:p>1.064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LA CANTINA DI BACCO DI DE ROSA RENAT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683.78" table:style-name="ce15">
            <text:p>1.683,78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CAVALLARO FELIX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600" table:style-name="ce15">
            <text:p>6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IL FAI DA TE S.N.C. DI CRISTOFOLI LORIS &amp; 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600" table:style-name="ce15">
            <text:p>1.6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ANDINI FRANCESC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600" table:style-name="ce15">
            <text:p>6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TOLLARDO GIOVANN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4980" table:style-name="ce15">
            <text:p>4.98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ECOTECA DI CARMEN SANDRA SCISCIOLI &amp; C. S.A.S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98.9" table:style-name="ce15">
            <text:p>398,9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ALICARL S.N.C. DI SCANDAGLIATO C. &amp; A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2300" table:style-name="ce15">
            <text:p>2.3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PELLICCIA ANGEL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91" table:style-name="ce15">
            <text:p>591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AL NETTO S.N.C. DI BRUCI ERIKA &amp; 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717.87" table:style-name="ce15">
            <text:p>1.717,87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TERRA MADRE SR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633.22" table:style-name="ce15">
            <text:p>3.633,22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DIFFERENZIAMOCI S.R.L. SEMPLIFICAT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THULE SAS DI LUCATO SIMONE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673" table:style-name="ce15">
            <text:p>1.673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MAGIFE BOLLE BLU DI ELENA DEMONTIS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130" table:style-name="ce15">
            <text:p>13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GARDEN VALCAVASIA S.N.C. DI MENEGON CATERINA E ROSSETTO SILVI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3521.25" table:style-name="ce15">
            <text:p>3.521,25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PEZZUCCHI GIORGIO ANGEL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2675" table:style-name="ce15">
            <text:p>2.675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IOSIA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SFUSO E NATURALE DI MEZZABOTTA CRISTIAN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CARTA DA ZUCCHERO SNC DI FABIO MAZZA E FEDERICA CAMAT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2825.94" table:style-name="ce15">
            <text:p>2.825,94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NATURARCO S.A.S. DI RIGHI MAURIZIO &amp; 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2000" table:style-name="ce15">
            <text:p>2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ALESSENZA S.A.S. DI STURARO ENZO &amp; C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NULLO DI OLIVA FEDERIC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892.5" table:style-name="ce15">
            <text:p>892,5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BIO - BIO DI BOVE LUCIAN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MARCONI MASSIM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5000" table:style-name="ce15">
            <text:p>5.000,00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LENTICCHIA DI RIZZO GIACOM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4555.78" table:style-name="ce15">
            <text:p>4.555,78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KNUBEL DI SQUINOBAL MARTA &amp; C. S.A.S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ltre imprese, Bando Prodotti Sfusi</text:p>
          </table:table-cell>
          <table:table-cell office:value-type="float" office:value="4686.9799999999996" table:style-name="ce15">
            <text:p>4.686,98</text:p>
          </table:table-cell>
          <table:table-cell office:value-type="date" office:date-value="2022-11-21T00:00:00" table:style-name="ce7">
            <text:p>21/11/2022</text:p>
          </table:table-cell>
          <table:table-cell office:value-type="string" table:style-name="ce7">
            <text:p>FRATELLI GHIO S.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mministrazioni Locali, Progetto “Agenda per lo Sviluppo Sostenibile della Città Metropolitana di Torino e del suo Territorio”</text:p>
          </table:table-cell>
          <table:table-cell office:value-type="float" office:value="71400" table:style-name="ce15">
            <text:p>71.400,00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7">
            <text:p>Città Metropolitana di Torin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mministrazioni Locali, Progetto “Città Metropolitana di Cagliari:</text:p>
            <text:p>l'agenda motore di sviluppo sostenibile del territorio”<text:s/></text:p>
          </table:table-cell>
          <table:table-cell office:value-type="float" office:value="71400" table:style-name="ce15">
            <text:p>71.400,00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6">
            <text:p>Città Metropolitana di Cagliar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, Accordo di Collaborazione del 13 dicembre 2021 sottoscritto tra il Ministero<text:s/></text:p>
            <text:p>della Transizione Ecologica e Unioncamere sul tema della tracciabilità dei rifiuti</text:p>
          </table:table-cell>
          <table:table-cell office:value-type="float" office:value="263350" table:style-name="ce15">
            <text:p>263.350,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17">
            <text:p>Unioncamere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Progetto "Strategie sostenibili per un’Agenda Metropolitana a Bari"</text:p>
          </table:table-cell>
          <table:table-cell office:value-type="float" office:value="71400" table:style-name="ce15">
            <text:p>71.400,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Città Metropolitana di Bar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27.07.2020, tra il Ministero dell’AmbienteD.G.Cress e la Regione Toscana</text:p>
          </table:table-cell>
          <table:table-cell office:value-type="float" office:value="84000" table:style-name="ce15">
            <text:p>84.000,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Regione Toscan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23.04.2020, tra il Ministero dell’AmbienteD.G.Cress e la Regione Abruzzo</text:p>
          </table:table-cell>
          <table:table-cell office:value-type="float" office:value="84000" table:style-name="ce15">
            <text:p>84.000,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Regione Abruzz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<text:s/>08.06.2020, tra il Ministero dell’AmbienteD.G.Cress e la Regione Valle D'Aosta</text:p>
          </table:table-cell>
          <table:table-cell office:value-type="float" office:value="84000" table:style-name="ce15">
            <text:p>84.000,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Regione Valle D'Aost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04.02.2020, tra il Ministero dell’AmbienteD.G.Cress e la Regione Umbria</text:p>
          </table:table-cell>
          <table:table-cell office:value-type="float" office:value="84000" table:style-name="ce15">
            <text:p>84.000,0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Regione Umbri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<text:s/>Progetto<text:s/></text:p>
            <text:p>Emilia-Romagna “plastic free 2.0”: un modello collaborativo per lo sviluppo di politiche di<text:s/></text:p>
            <text:p>riduzione dei rifiuti plastici - PlasticFreER<text:s/></text:p>
          </table:table-cell>
          <table:table-cell office:value-type="float" office:value="18267.849999999999" table:style-name="ce15">
            <text:p>18.267,85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Università <text:s/>di Bologna Alma Mater Studiorum<text:s/></text:p>
            <text:p>- Dip. di Ingegneria dell'Energia Elettrica e dell'Informazione "Guglielmo Marconi"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 - Servizi per trasferte</text:p>
          </table:table-cell>
          <table:table-cell office:value-type="float" office:value="95.74" table:style-name="ce15">
            <text:p>95,74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Sergio Saporett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 - Servizi per trasferte</text:p>
          </table:table-cell>
          <table:table-cell office:value-type="float" office:value="691.1" table:style-name="ce15">
            <text:p>691,10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6">
            <text:p>UVET Global Business Travel S.p.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0000" table:style-name="ce15">
            <text:p>10.000,00</text:p>
          </table:table-cell>
          <table:table-cell office:value-type="date" office:date-value="2022-11-28T00:00:00" table:style-name="ce7">
            <text:p>28/11/2022</text:p>
          </table:table-cell>
          <table:table-cell office:value-type="string" table:style-name="ce20">
            <text:p>ASSALZOO – Associazione Nazionale tra i Produttori di Alimenti<text:s/></text:p>
            <text:p>Zootecnic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5">
            <text:p>12.000,00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6">
            <text:p>UNPAC-Unione nazionale Produttori italiani Ausiliari Conciar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0000" table:style-name="ce15">
            <text:p>10.000,00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6">
            <text:p>CONSORZIO PER LA TUTELA DEL FORMAGGIO ASIAG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1">
            <text:p>12.000,00</text:p>
          </table:table-cell>
          <table:table-cell office:value-type="date" office:date-value="2022-11-28T00:00:00" table:style-name="ce21">
            <text:p>28/11/2022</text:p>
          </table:table-cell>
          <table:table-cell office:value-type="string" table:style-name="ce6">
            <text:p>AFIDAMP – Associazione Fabbricanti e Fornitori Italiani Attrezzature Macchine Prodotti e Servizi per la Pulizi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1">
            <text:p>12.000,00</text:p>
          </table:table-cell>
          <table:table-cell office:value-type="date" office:date-value="2022-11-28T00:00:00" table:style-name="ce21">
            <text:p>28/11/2022</text:p>
          </table:table-cell>
          <table:table-cell office:value-type="string" table:style-name="ce6">
            <text:p>AIFE-Associazione Italiana Foraggi Essiccat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1">
            <text:p>12.000,00</text:p>
          </table:table-cell>
          <table:table-cell office:value-type="date" office:date-value="2022-11-28T00:00:00" table:style-name="ce21">
            <text:p>28/11/2022</text:p>
          </table:table-cell>
          <table:table-cell office:value-type="string" table:style-name="ce6">
            <text:p>CSO Italy - Centro Servizi Ortofrutticoli Società Cooperativ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1">
            <text:p>12.000,00</text:p>
          </table:table-cell>
          <table:table-cell office:value-type="date" office:date-value="2022-11-29T00:00:00" table:style-name="ce21">
            <text:p>29/11/2022</text:p>
          </table:table-cell>
          <table:table-cell office:value-type="string" table:style-name="ce6">
            <text:p>ASSOGRAFICI -ASSOCIAZIONE NAZIONALE ITALIANA INDUSTRIE GRAFICHE CARTOTECNICHE E TRASFORMATRIC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10.02.2020, tra il Ministero dell’AmbienteD.G.Cress e la Regione Marche</text:p>
          </table:table-cell>
          <table:table-cell office:value-type="float" office:value="84000" table:style-name="ce11">
            <text:p>84.000,00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6">
            <text:p>Regione Marche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06.03.2020, tra il Ministero dell’AmbienteD.G.Cress e la Regione Autonoma della Sardegna</text:p>
          </table:table-cell>
          <table:table-cell office:value-type="float" office:value="84000" table:style-name="ce11">
            <text:p>84.000,00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6">
            <text:p>Regione Sardegn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1">
            <text:p>12.000,00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6">
            <text:p>UNAPERA Società Consortile a Responsabilità Limitat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19">
            <text:p>Altri trasferimenti in conto capitale n.a.c. ad altre imprese, Bando SNSVS2</text:p>
          </table:table-cell>
          <table:table-cell office:value-type="float" office:value="15300.5" table:style-name="ce11">
            <text:p>15.300,50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6">
            <text:p>EURAC RESEARCH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d Amministrazioni locali, Bando SNSVS2</text:p>
          </table:table-cell>
          <table:table-cell office:value-type="float" office:value="27975.58" table:style-name="ce11">
            <text:p>27.975,58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6">
            <text:p>Centro di Servizio e Consulenza del Politecnico di Milano su Pianificazione Ambientale e Territoriale–POLIEDR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<text:s/>Altri trasferimenti in conto capitale n.a.c. ad altre imprese, Fondo di cui all’articolo 6-ter del decreto-legge 25 maggio 2021, n. 73</text:p>
          </table:table-cell>
          <table:table-cell office:value-type="float" office:value="1398815.2" table:style-name="ce11">
            <text:p>1.398.815,20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6">
            <text:p>Invitalia S.p.A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d Amministrazioni centrali, monitoraggio ai sensi dell'art.206bis del Testo Unico Ambientale</text:p>
          </table:table-cell>
          <table:table-cell office:value-type="float" office:value="409207.4" table:style-name="ce11">
            <text:p>409.207,40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6">
            <text:p>ISPR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- Servizi per trasferte<text:s/></text:p>
          </table:table-cell>
          <table:table-cell office:value-type="float" office:value="55.5" table:style-name="ce11">
            <text:p>55,50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6">
            <text:p>Eliana Caramelli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19">
            <text:p>Altri trasferimenti correnti, Bando di finanziamento per l’elaborazione di<text:s/></text:p>
            <text:p>Regole di Categoria di Prodotto nell’ambito dello Schema “Made Green in Italy”</text:p>
          </table:table-cell>
          <table:table-cell office:value-type="float" office:value="12000" table:style-name="ce11">
            <text:p>12.000,00</text:p>
          </table:table-cell>
          <table:table-cell office:value-type="date" office:date-value="2022-12-05T00:00:00" table:style-name="ce14">
            <text:p>05/12/2022</text:p>
          </table:table-cell>
          <table:table-cell office:value-type="string" table:style-name="ce6">
            <text:p>FEDEROLI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d Amministrazioni centrali</text:p>
          </table:table-cell>
          <table:table-cell office:value-type="float" office:value="2100000" table:style-name="ce11">
            <text:p>2.100.000,00</text:p>
          </table:table-cell>
          <table:table-cell office:value-type="date" office:date-value="2022-12-06T00:00:00" table:style-name="ce14">
            <text:p>06/12/2022</text:p>
          </table:table-cell>
          <table:table-cell office:value-type="string" table:style-name="ce6">
            <text:p>Ministero dell’Intern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<text:s/>Altri trasferimenti in conto capitale n.a.c. ad altre imprese, Bando SNSVS2</text:p>
          </table:table-cell>
          <table:table-cell office:value-type="float" office:value="16947.18" table:style-name="ce11">
            <text:p>16.947,18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6">
            <text:p>Istituto di Storia dell’Europa Mediterranea del Consiglio Nazionale delle Ricerche (CNR- ISEM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29.05.2020, tra il Ministero dell’AmbienteD.G.Cress e la Regione Puglia</text:p>
          </table:table-cell>
          <table:table-cell office:value-type="float" office:value="84000" table:style-name="ce11">
            <text:p>84.000,00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6">
            <text:p>Regione Pugli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collaborazione del 16.03.2020, tra il Ministero dell’AmbienteD.G.Cress e la Regione Emilia Romagna</text:p>
          </table:table-cell>
          <table:table-cell office:value-type="float" office:value="126000" table:style-name="ce11">
            <text:p>126.000,00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6">
            <text:p>Regione Emilia Romagn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specialistiche</text:p>
          </table:table-cell>
          <table:table-cell office:value-type="float" office:value="90755.7" table:style-name="ce11">
            <text:p>90.755,7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Eutalia S.r.l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22">
            <text:p>2022</text:p>
          </table:table-cell>
          <table:table-cell office:value-type="float" office:value="13" table:style-name="ce22">
            <text:p>13</text:p>
          </table:table-cell>
          <table:table-cell office:value-type="string" table:style-name="ce38">
            <text:p>Direzione Generale Economia Circolare</text:p>
          </table:table-cell>
          <table:table-cell office:value-type="string" table:style-name="ce39">
            <text:p>Altri trasferimenti in conto capitale</text:p>
          </table:table-cell>
          <table:table-cell office:value-type="string" table:style-name="ce39">
            <text:p>Altri trasferimenti in conto capitale n.a.c. a Amministrazioni Centrali - Versam. IVA split payment<text:s/></text:p>
          </table:table-cell>
          <table:table-cell office:value-type="float" office:value="19966.25" table:style-name="ce11">
            <text:p>19.966,25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Tesoro dello Stat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22">
            <text:p>Altri trasferimenti in conto capitale n.a.c. ad Amministrazioni Locali, Progetto “REUCET - Recupero e utilizzo delle ceneri vulcaniche<text:s/></text:p>
            <text:p>etnee”</text:p>
          </table:table-cell>
          <table:table-cell office:value-type="float" office:value="71756.539999999994" table:style-name="ce11">
            <text:p>71.756,54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Università degli Studi di Catani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Sessa Aurunca (C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5746.2" table:style-name="ce11">
            <text:p>5.746,2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Manfredonia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Perugia (P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870" table:style-name="ce11">
            <text:p>3.8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Canosa di Puglia (B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Limosano (CB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San Benedetto in Perillis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Pacentro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00" table:style-name="ce11">
            <text:p>7.20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San Vitaliano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1">
            <text:p>8.235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San Severo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Pontinia (L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6">
            <text:p>Comune di Giffoni Valle Piana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9000" table:style-name="ce15">
            <text:p>9.000,0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12">
            <text:p>Comune di Genzano di Lucania (P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8970" table:style-name="ce15">
            <text:p>8.970,0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12">
            <text:p>Comune di Raiano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8970" table:style-name="ce15">
            <text:p>8.970,0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12">
            <text:p>Comune di Marigliano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12">
            <text:p>Comune di Livorno (L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8970" table:style-name="ce15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Tornimparte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7503" table:style-name="ce15">
            <text:p>7.503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Orte (V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4500" table:style-name="ce15">
            <text:p>4.50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Villanova Monferrato (AL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8370" table:style-name="ce15">
            <text:p>8.370,00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12">
            <text:p>Comune di Cesa (C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Vittoria (R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51.2000000000007" table:style-name="ce15">
            <text:p>8.951,2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Vieste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Cropani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5">
            <text:p>8.999,94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Nocera Inferiore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Melicucco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Amalfi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46.8" table:style-name="ce15">
            <text:p>7.246,8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Torrevecchia Teatina (CH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Mileto (V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50" table:style-name="ce15">
            <text:p>7.3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Avella (A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Sant'Agata li Battiati (C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Paola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5">
            <text:p>6.478,2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Francavilla in Sinni (P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Casali del Manc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5">
            <text:p>9.00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Cirò (K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Portoferraio (L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Bedizzole (B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5">
            <text:p>8.85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Ischia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5">
            <text:p>6.478,2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Monteiasi (T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5">
            <text:p>8.967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Somma Vesuviana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5">
            <text:p>8.970,00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12">
            <text:p>Comune di San Pietro Avellana (I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870" table:style-name="ce11">
            <text:p>3.8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stelmola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Apriglian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00" table:style-name="ce11">
            <text:p>8.70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Olevano sul Tusciano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oggio Picenze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omo (CO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1">
            <text:p>8.967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Orta di Atella (C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Aversa (CE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lza Irpina (A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00.5" table:style-name="ce11">
            <text:p>4.300,5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Lucca (LU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Umbriatico (K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orna Imagna (B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salnuovo Monterotaro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almanova (UD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ietrafitta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stel Sant'Angelo (R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erdaxius (SU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aterno Calabr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50" table:style-name="ce11">
            <text:p>7.3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Volla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Marciana Marina (L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Fabrizia (V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Marciana (L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00.5" table:style-name="ce11">
            <text:p>4.300,5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mpofelice di Roccella (P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Mompeo (R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Leonforte (EN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1">
            <text:p>8.985,3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Irsina (M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stiglione del Lago (P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Navelli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692.5" table:style-name="ce11">
            <text:p>8.692,5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Ruvo di Puglia (B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1">
            <text:p>8.999,94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ozzuoli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ordenone (PN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stelvetrano (TP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692.5" table:style-name="ce11">
            <text:p>8.692,5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omiso (R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Villetta Barrea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1">
            <text:p>8.967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Telese Terme (BN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Abbiategrasso (M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Mugnano di Napoli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Alghero (S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n Teodoro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1">
            <text:p>8.967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rocida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Belmonte Calabr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1">
            <text:p>8.235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n Donaci (B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rconi (P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nta Maria Capua Vetere (C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Fuscald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ellia Marina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Fuipiano Valle Imagna (B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Grimaldi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Maida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27000" table:style-name="ce11">
            <text:p>27.00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Firenze (F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stel di Lucio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1">
            <text:p>8.967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ivitavecchia (RM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Torano Castell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1">
            <text:p>4.318,8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ortale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n Vittore del Lazio (F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ervigliano (FM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Sant'Angelo di Brolo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6.35" table:style-name="ce11">
            <text:p>8.996,35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Pompei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Rio (L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Caprarola (V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Magliano de' Marsi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Comune di Recco (G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 ad altre imprese, Progetto "PLACET - Studio e sperimentazione di tecnologie per il riciclo di<text:s/></text:p>
            <text:p>PLAstiche eterogenee E CEllulosa dallo scarTo di pulper"</text:p>
          </table:table-cell>
          <table:table-cell office:value-type="float" office:value="117155.73" table:style-name="ce11">
            <text:p>117.155,73</text:p>
          </table:table-cell>
          <table:table-cell office:value-type="date" office:date-value="2022-12-13T00:00:00" table:style-name="ce23">
            <text:p>13/12/2022</text:p>
          </table:table-cell>
          <table:table-cell office:value-type="string" table:style-name="ce6">
            <text:p>Lucense SC.aR.L.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ltri trasferimenti correnti Piattaforma<text:s/></text:p>
            <text:p>Nazionale per il Fosforo</text:p>
          </table:table-cell>
          <table:table-cell office:value-type="float" office:value="100000" table:style-name="ce11">
            <text:p>100.0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Agenzia Nazionale per le nuove tecnologie, l’energia e lo sviluppo economico sostenibile (ENE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specialistiche</text:p>
          </table:table-cell>
          <table:table-cell office:value-type="float" office:value="939589.7" table:style-name="ce11">
            <text:p>939.589,7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Sogesid S.p.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22">
            <text:p>2022</text:p>
          </table:table-cell>
          <table:table-cell office:value-type="float" office:value="13" table:style-name="ce22">
            <text:p>13</text:p>
          </table:table-cell>
          <table:table-cell office:value-type="string" table:style-name="ce38">
            <text:p>Direzione Generale Economia Circolare</text:p>
          </table:table-cell>
          <table:table-cell office:value-type="string" table:style-name="ce39">
            <text:p>Altri trasferimenti in conto capitale</text:p>
          </table:table-cell>
          <table:table-cell office:value-type="string" table:style-name="ce39">
            <text:p>Altri trasferimenti in conto capitale n.a.c. a Amministrazioni Centrali - Versam. IVA split payment<text:s/></text:p>
          </table:table-cell>
          <table:table-cell office:value-type="float" office:value="206709.74" table:style-name="ce11">
            <text:p>206.709,74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Tesoro dello Stat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mpello sul Clitunno (P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370" table:style-name="ce11">
            <text:p>8.3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elpasso (C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82.2" table:style-name="ce11">
            <text:p>4.282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otta Montecorvino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Norma (L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1">
            <text:p>8.967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Ottaviano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Gubbio (P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Turrivalignani (P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 Marco Argentan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1">
            <text:p>4.483,5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Acquaviva Platani (CL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Fara in Sabina (R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82.2" table:style-name="ce11">
            <text:p>4.282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andatoricci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Trebisacce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50" table:style-name="ce11">
            <text:p>7.3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<text:s/>Comune di Maiori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3.1000000000004" table:style-name="ce11">
            <text:p>4.493,1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riatico (V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Rocca Sinibalda (R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82.2" table:style-name="ce11">
            <text:p>4.282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ositano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8.9599999999991" table:style-name="ce11">
            <text:p>8.988,96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Gioia del Colle (B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49.4" table:style-name="ce11">
            <text:p>7.649,4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Isernia (I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94.5" table:style-name="ce11">
            <text:p>7.594,5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orgoricco (PD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94.5" table:style-name="ce11">
            <text:p>7.594,5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 Giorgio delle Pertiche (PD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alestrate (P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ellamare (B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82.2" table:style-name="ce11">
            <text:p>4.282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Feroleto della Chiesa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1">
            <text:p>4.318,8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angone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870" table:style-name="ce11">
            <text:p>3.8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Rignano Garganico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eraso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Feltre (BL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ucine (A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Tropea (V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etronà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ndela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Izano (C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arsala (TP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Vibonati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Rocca Pia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ersale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1">
            <text:p>8.235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Frattamaggiore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onte Romano (V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uccino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ondrò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Vipiteno/Sterzing (B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inquefrondi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Rocca Priora (RM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t'Egidio del Monte Albino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Laureana di Borrello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Trentola Ducenta (C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 iRocca di Neto (K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Albi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Vairano Patenora (C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atti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Olivadi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Girifalco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550" table:style-name="ce11">
            <text:p>8.5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iena (SI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ittanova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1">
            <text:p>6.478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elano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36.9" table:style-name="ce11">
            <text:p>8.736,9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sandrino (N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77.05" table:style-name="ce11">
            <text:p>7.377,05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arenti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tigliano (M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" table:style-name="ce11">
            <text:p>8.985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Verbania (VB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ta Severina (K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1">
            <text:p>8.999,94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atera (MT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lopezzati (CS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92" table:style-name="ce11">
            <text:p>4.392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Ferruzzano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Benestare (RC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sacanditella (CH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Adrano (CT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Laurito (SA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880.8" table:style-name="ce11">
            <text:p>6.880,8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stiglion Fiorentino (AR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ianopoli (CZ)<text:s/>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ottafollone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75.5" table:style-name="ce11">
            <text:p>8.875,5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Gottolengo (B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Rovito (CS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t'Elia a Pianisi (CB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1">
            <text:p>8.85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Francavilla al Mare (CH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Laurino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latì (RC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cala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t'Agata di Puglia (FG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ortemilia (CN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agliano Vetere (S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efalù (P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531.4" table:style-name="ce11">
            <text:p>8.531,4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Loro Ciuffenna (A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1">
            <text:p>8.784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onterosso Calabro (V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1">
            <text:p>8.235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Villagrande Strisaili (NU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1">
            <text:p>8.235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escara (P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3.1" table:style-name="ce11">
            <text:p>8.993,1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 Giorgio Ionico (T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6.2800000000007" table:style-name="ce11">
            <text:p>8.996,28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olignano a Mare (B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00" table:style-name="ce11">
            <text:p>8.7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riolo Gargallo (SR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93.7999999999993" table:style-name="ce11">
            <text:p>8.893,8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perone (AV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1">
            <text:p>8.967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Campobasso (CB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674.2000000000007" table:style-name="ce11">
            <text:p>8.674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Tiriolo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370" table:style-name="ce11">
            <text:p>8.3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Letojanni (M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771" table:style-name="ce11">
            <text:p>6.771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Labico (RM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1">
            <text:p>4.4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Alia (P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San Martino d'Agri (P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550.2" table:style-name="ce11">
            <text:p>3.550,2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Gagliato (CZ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1">
            <text:p>8.97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Prezza (AQ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2-12-14T00:00:00" table:style-name="ce23">
            <text:p>14/12/2022</text:p>
          </table:table-cell>
          <table:table-cell office:value-type="string" table:style-name="ce6">
            <text:p>Comune di Minturno (LT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 Programma sperimentale Mangiaplastica</text:p>
          </table:table-cell>
          <table:table-cell office:value-type="float" office:value="8235" table:style-name="ce15">
            <text:p>8.235,00</text:p>
          </table:table-cell>
          <table:table-cell office:value-type="date" office:date-value="2022-12-14T00:00:00" table:style-name="ce24">
            <text:p>14/12/2022</text:p>
          </table:table-cell>
          <table:table-cell office:value-type="string" table:style-name="ce12">
            <text:p>Comune di Leporano (TA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25">
            <text:p>Altre spese correnti</text:p>
          </table:table-cell>
          <table:table-cell office:value-type="string" table:style-name="ce25">
            <text:p>Spese per liti, atto ricognitivo in attuazione della sentenza n. 824/2022 del Tribunale di Roma</text:p>
          </table:table-cell>
          <table:table-cell office:value-type="float" office:value="97717624.760000005" table:style-name="ce15">
            <text:p>97.717.624,76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6">
            <text:p>Selex S.p.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26">
            <text:p>Altre spese correnti</text:p>
          </table:table-cell>
          <table:table-cell office:value-type="string" table:style-name="ce27">
            <text:p>Altre spese correnti n.a.c. a Amministrazioni Centrali - Versam. IVA split payment<text:s/></text:p>
          </table:table-cell>
          <table:table-cell office:value-type="float" office:value="2328333.33" table:style-name="ce15">
            <text:p>2.328.333,33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2">
            <text:p>Tesoro dello Stat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9">
            <text:p>altri trasferimenti in conto capitale n.a.c. ad Amministrazioni locali, Bando SNSVS2</text:p>
          </table:table-cell>
          <table:table-cell office:value-type="float" office:value="27856.13" table:style-name="ce15">
            <text:p>27.856,13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2">
            <text:p>Museo delle Scienze di Trento (MUSE)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28">
            <text:p>altri trasferimenti in conto capitale n.a.c ad Amministrazioni centrali, Bando SNSVS2</text:p>
          </table:table-cell>
          <table:table-cell office:value-type="float" office:value="15984.86" table:style-name="ce15">
            <text:p>15.984,86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2">
            <text:p>Consiglio per la Ricerca in agricoltura e l’analisi dell’economia agraria –CREA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6">
            <text:p>altri trasferimenti in conto capitale n.a.c Amministrazioni locali, Bando SNSVS2</text:p>
          </table:table-cell>
          <table:table-cell office:value-type="float" office:value="29877.41" table:style-name="ce11">
            <text:p>29.877,41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6">
            <text:p>Università degli Studi della Campania “Luigi Vanvitelli”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6">
            <text:p>altri trasferimenti in conto capitale n.a.c Amministrazioni locali, Bando SNSVS2</text:p>
          </table:table-cell>
          <table:table-cell office:value-type="float" office:value="6742.24" table:style-name="ce11">
            <text:p>6.742,24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6">
            <text:p>Dipartimento di Architettura e Studi Urbani - DAStU- del Politecnico di Milan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9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29">
            <text:p>altri trasferimenti in conto capitale n.a.c Amministrazioni locali, Accordo di Programma con la Provincia Autonoma di Trento per interventi di miglioramento della qualità dell'aria</text:p>
          </table:table-cell>
          <table:table-cell office:value-type="float" office:value="228000" table:style-name="ce11">
            <text:p>228.000,00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6">
            <text:p>Provincia Autonoma di Trento</text:p>
          </table:table-cell>
          <table:table-cell table:number-columns-repeated="2" table:style-name="ce8"/>
          <table:table-cell table:number-columns-repeated="16374" table:style-name="ce1"/>
        </table:table-row>
        <table:table-row table:number-rows-repeated="1498" table:style-name="ro10">
          <table:table-cell table:number-columns-repeated="16384"/>
        </table:table-row>
        <table:table-row table:style-name="ro10">
          <table:table-cell table:style-name="ce5"/>
          <table:table-cell table:number-columns-repeated="4" table:style-name="ce31"/>
          <table:table-cell table:style-name="ce35"/>
          <table:table-cell table:style-name="ce36"/>
          <table:table-cell table:style-name="ce37"/>
          <table:table-cell table:number-columns-repeated="16376" table:style-name="ce1"/>
        </table:table-row>
        <table:table-row table:number-rows-repeated="54" table:style-name="ro10">
          <table:table-cell table:number-columns-repeated="16384"/>
        </table:table-row>
        <table:table-row table:style-name="ro11">
          <table:table-cell table:style-name="ce8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6" table:style-name="ce5"/>
        </table:table-row>
        <table:table-row table:number-rows-repeated="1046708" table:style-name="ro10">
          <table:table-cell table:number-columns-repeated="16384"/>
        </table:table-row>
      </table:table>
      <table:named-expressions>
        <table:named-expression table:name="tipo_rich" table:expression="of:=[.#REF!]" table:base-cell-address="pagamenti_IV_trim_2022.$A$1"/>
      </table:named-expressions>
      <table:database-ranges>
        <table:database-range table:target-range-address="pagamenti_IV_trim_2022.A16:pagamenti_IV_trim_2022.H1848">
          <table:sort>
            <table:sort-by table:field-number="6"/>
          </table:sort>
        </table:database-range>
        <table:database-range table:target-range-address="pagamenti_IV_trim_2022.A1:pagamenti_IV_trim_2022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prea Bruno</meta:initial-creator>
    <dc:creator>Simone Riccardo</dc:creator>
    <meta:creation-date>2019-03-15T11:12:30Z</meta:creation-date>
    <dc:date>2023-01-27T11:45:31Z</dc:date>
    <meta:print-date>2019-03-15T13:30:04Z</meta:print-date>
  </office:meta>
</office:document-meta>
</file>