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aluta" style:data-style-name="N37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20">
            <text:p>DITEI - Dipartimento per la Transizione Ecologica e gli Investimenti Verdi - TERZ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Prestazioni professionali e specialistiche</text:p>
          </table:table-cell>
          <table:table-cell office:value-type="currency" office:value="101338.44" table:style-name="ce9">
            <text:p><text:s/>€ 101.338,44<text:s/></text:p>
          </table:table-cell>
          <table:table-cell office:value-type="date" office:date-value="2021-08-05T00:00:00" table:style-name="ce10">
            <text:p>5/8/2021</text:p>
          </table:table-cell>
          <table:table-cell office:value-type="string" table:style-name="ce11">
            <text:p>SOGESID SPA</text:p>
          </table:table-cell>
          <table:table-cell table:number-columns-repeated="16377" table:style-name="ce7"/>
        </table:table-row>
        <table:table-row table:number-rows-repeated="8"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number-columns-repeated="16377" table:style-name="ce7"/>
        </table:table-row>
        <table:table-row table:number-rows-repeated="2"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number-columns-repeated="16377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Mutton Ida</meta:initial-creator>
    <dc:creator>Monello Erminia</dc:creator>
    <meta:creation-date>2020-10-10T16:14:58Z</meta:creation-date>
    <dc:date>2021-09-09T07:12:27Z</dc:date>
    <meta:print-date>2021-04-30T16:05:53Z</meta:print-date>
  </office:meta>
</office:document-meta>
</file>