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Collegamento_32_ipertestuale" style:data-style-name="N19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3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7">
            <text:p>DECRETO INTERMINISTERIALE</text:p>
          </table:table-cell>
          <table:table-cell office:value-type="string" table:number-columns-spanned="1" table:number-rows-spanned="2" table:style-name="ce18">
            <text:p>PROVENTI ASTE 2018</text:p>
          </table:table-cell>
          <table:table-cell office:value-type="string" table:number-columns-spanned="1" table:number-rows-spanned="2" table:style-name="ce18">
            <text:p>DECRETO INTERMINISTERIALE AVENTE AD OGGETTO LA RIPARTIZIONE DEI PROVENTI DERIVANTI DALLA MESSA ALL'ASTA DELLE QUOTE DI EMISSIONE DI ANIDRIDE CARBONICA (CO2) DISPONIBILI AI SENSI DELL'ARTICOLO 19 DEL DLGS N. 30/2013 (annualità 2018).</text:p>
          </table:table-cell>
          <table:table-cell office:value-type="string" table:number-columns-spanned="1" table:number-rows-spanned="2" table:style-name="ce21">
            <text:p>-</text:p>
          </table:table-cell>
          <table:table-cell office:value-type="string" table:style-name="ce22">
            <text:p><text:a xlink:href="https://www.minambiente.it/sites/default/files/archivio/allegati/trasparenza_valutazione_merito/CLEA/provv_org_politico/dm_n_366_del_31_12_2019.pdf">D.M. n. 366 del 31/12/2019</text:a>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minambiente.it/sites/default/files/archivio/allegati/trasparenza_valutazione_merito/CLEA/provv_org_politico/registrazione_corte_dei_conti_prot_n_249_del_01_02_2020.pdf">Registrazione Corte dei Conti prot. n. 249 del 01/02/2020<text:s/>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CCORDI CON REGIONI</text:p>
          </table:table-cell>
          <table:table-cell office:value-type="string" table:style-name="ce5">
            <text:p>ACCORDO DI PROGRAMMA CON LA REGIONE TOSCANA</text:p>
          </table:table-cell>
          <table:table-cell office:value-type="string" table:style-name="ce5">
            <text:p>Accordo di Programma per l'adozione di misure per il miglioramento della qualità dell'aria nella Regione Toscana, registrato dalla Corte dei Conti il 24/04/2020 Fog. 1641</text:p>
          </table:table-cell>
          <table:table-cell office:value-type="float" office:value="4000000" table:style-name="ce6">
            <text:p><text:s/>4.000.000,00<text:s/></text:p>
          </table:table-cell>
          <table:table-cell office:value-type="string" table:style-name="ce7">
            <text:p><text:a xlink:href="https://www.minambiente.it/sites/default/files/archivio/allegati/trasparenza_valutazione_merito/CLEA/provv_org_politico/accordo_programma_regione_toscana.pdf">ACCORDO DI PROGRAMMA REGIONE TOSCANA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CCORDI CON REGIONI</text:p>
          </table:table-cell>
          <table:table-cell office:value-type="string" table:style-name="ce9">
            <text:p>ACCORDO DI PROGRAMMA CON LA REGIONE SICILIA</text:p>
          </table:table-cell>
          <table:table-cell office:value-type="string" table:style-name="ce9">
            <text:p>Accordo di Programma per l'adozione di misure per il miglioramento della qualità dell'aria nella Regione Sicilia, registrato dalla Corte dei Conti il 04/06/2020 Fog. 2792</text:p>
          </table:table-cell>
          <table:table-cell office:value-type="float" office:value="4000000" table:style-name="ce10">
            <text:p><text:s/>4.000.000,00<text:s/></text:p>
          </table:table-cell>
          <table:table-cell office:value-type="string" table:style-name="ce11">
            <text:p><text:a xlink:href="https://www.minambiente.it/sites/default/files/archivio/allegati/trasparenza_valutazione_merito/CLEA/provv_org_politico/accordo_programma_regione_sicilia.pdf">ACCORDO DI PROGRAMMA REGIONE SICILIA</text:a>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Excel_BuiltIn__FilterDatabase" table:cell-range-address="2020.$A$1:2020.$F$5" table:base-cell-address="2020.$A$1"/>
          <table:named-range table:name="Print_Titles" table:cell-range-address="2020.$A$1:2020.$XFD$1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"PROVVEDIMENTI ORGANI INDIRIZZO - POLITICO" - ART. 23, C. 1 E 2, D.LGS. 33/2013 COME NOVELLATO DAL <text:s/>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</meta:initial-creator>
    <dc:creator>Utente</dc:creator>
    <meta:creation-date>2020-05-08T15:16:41Z</meta:creation-date>
    <dc:date>2021-03-24T13:55:18Z</dc:date>
    <meta:print-date>2021-03-24T13:39:42Z</meta:print-date>
  </office:meta>
</office:document-meta>
</file>