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0.2958in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/>
    </style:style>
    <style:style style:name="P14" style:parent-style-name="Normale" style:family="paragraph">
      <style:text-properties style:font-name="Times New Roman" style:font-name-complex="Times New Roman" fo:color="#000000"/>
    </style:style>
    <style:style style:name="P15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color="#000000"/>
    </style:style>
    <style:style style:name="P16" style:parent-style-name="Normale" style:family="paragraph">
      <style:text-properties style:font-name="Times New Roman" style:font-name-complex="Times New Roman" fo:color="#000000"/>
    </style:style>
    <style:style style:name="P17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/>
    </style:style>
    <style:style style:name="P18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color="#000000"/>
    </style:style>
    <style:style style:name="P19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color="#000000"/>
    </style:style>
    <style:style style:name="P20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color="#000000"/>
    </style:style>
    <style:style style:name="P21" style:parent-style-name="Normale" style:family="paragraph">
      <style:paragraph-properties fo:text-align="justify" fo:margin-left="0.2958in">
        <style:tab-stops/>
      </style:paragraph-properties>
    </style:style>
    <style:style style:name="T22" style:parent-style-name="Car.predefinitoparagrafo" style:family="text">
      <style:text-properties style:font-name="Times New Roman" style:font-name-complex="Times New Roman" fo:color="#000000"/>
    </style:style>
    <style:style style:name="T23" style:parent-style-name="Car.predefinitoparagrafo" style:family="text">
      <style:text-properties style:font-name="Times New Roman" style:font-name-complex="Times New Roman" fo:color="#000000"/>
    </style:style>
    <style:style style:name="T24" style:parent-style-name="Car.predefinitoparagrafo" style:family="text">
      <style:text-properties style:font-name="Times New Roman" style:font-name-complex="Times New Roman" fo:color="#000000"/>
    </style:style>
    <style:style style:name="T25" style:parent-style-name="Car.predefinitoparagrafo" style:family="text">
      <style:text-properties style:font-name="Times New Roman" style:font-name-complex="Times New Roman" fo:color="#000000"/>
    </style:style>
    <style:style style:name="T26" style:parent-style-name="Car.predefinitoparagrafo" style:family="text">
      <style:text-properties style:font-name="Times New Roman" style:font-name-complex="Times New Roman" fo:color="#000000"/>
    </style:style>
    <style:style style:name="T27" style:parent-style-name="Car.predefinitoparagrafo" style:family="text">
      <style:text-properties style:font-name="Times New Roman" style:font-name-complex="Times New Roman" fo:color="#000000"/>
    </style:style>
    <style:style style:name="T28" style:parent-style-name="Car.predefinitoparagrafo" style:family="text">
      <style:text-properties style:font-name="Times New Roman" style:font-name-complex="Times New Roman" fo:color="#000000"/>
    </style:style>
    <style:style style:name="T29" style:parent-style-name="Car.predefinitoparagrafo" style:family="text">
      <style:text-properties style:font-name="Times New Roman" style:font-name-complex="Times New Roman" fo:color="#000000"/>
    </style:style>
    <style:style style:name="T30" style:parent-style-name="Car.predefinitoparagrafo" style:family="text">
      <style:text-properties style:font-name="Times New Roman" style:font-name-complex="Times New Roman" fo:color="#000000"/>
    </style:style>
    <style:style style:name="T31" style:parent-style-name="Car.predefinitoparagrafo" style:family="text">
      <style:text-properties style:font-name="Times New Roman" style:font-name-complex="Times New Roman" fo:color="#000000"/>
    </style:style>
    <style:style style:name="T32" style:parent-style-name="Car.predefinitoparagrafo" style:family="text">
      <style:text-properties style:font-name="Times New Roman" style:font-name-complex="Times New Roman" fo:color="#000000"/>
    </style:style>
    <style:style style:name="T33" style:parent-style-name="Car.predefinitoparagrafo" style:family="text">
      <style:text-properties style:font-name="Times New Roman" style:font-name-complex="Times New Roman" fo:color="#000000"/>
    </style:style>
    <style:style style:name="T34" style:parent-style-name="Car.predefinitoparagrafo" style:family="text">
      <style:text-properties style:font-name="Times New Roman" style:font-name-complex="Times New Roman" fo:color="#000000"/>
    </style:style>
    <style:style style:name="T35" style:parent-style-name="Car.predefinitoparagrafo" style:family="text">
      <style:text-properties style:font-name="Times New Roman" style:font-name-complex="Times New Roman" fo:color="#000000"/>
    </style:style>
    <style:style style:name="T36" style:parent-style-name="Car.predefinitoparagrafo" style:family="text">
      <style:text-properties style:font-name="Times New Roman" style:font-name-complex="Times New Roman" fo:color="#000000"/>
    </style:style>
    <style:style style:name="T37" style:parent-style-name="Car.predefinitoparagrafo" style:family="text">
      <style:text-properties style:font-name="Times New Roman" style:font-name-complex="Times New Roman" fo:color="#000000"/>
    </style:style>
    <style:style style:name="T38" style:parent-style-name="Car.predefinitoparagrafo" style:family="text">
      <style:text-properties style:font-name="Times New Roman" style:font-name-complex="Times New Roman" fo:color="#000000"/>
    </style:style>
    <style:style style:name="T39" style:parent-style-name="Car.predefinitoparagrafo" style:family="text">
      <style:text-properties style:font-name="Times New Roman" style:font-name-complex="Times New Roman" fo:color="#000000"/>
    </style:style>
    <style:style style:name="T40" style:parent-style-name="Car.predefinitoparagrafo" style:family="text">
      <style:text-properties style:font-name="Times New Roman" style:font-name-complex="Times New Roman" fo:color="#000000"/>
    </style:style>
    <style:style style:name="T41" style:parent-style-name="Car.predefinitoparagrafo" style:family="text">
      <style:text-properties style:font-name="Times New Roman" style:font-name-complex="Times New Roman" fo:color="#000000"/>
    </style:style>
    <style:style style:name="T42" style:parent-style-name="Car.predefinitoparagrafo" style:family="text">
      <style:text-properties style:font-name="Times New Roman" style:font-name-complex="Times New Roman" fo:color="#000000"/>
    </style:style>
    <style:style style:name="T43" style:parent-style-name="Car.predefinitoparagrafo" style:family="text">
      <style:text-properties style:font-name="Times New Roman" style:font-name-complex="Times New Roman" fo:color="#000000"/>
    </style:style>
    <style:style style:name="T44" style:parent-style-name="Car.predefinitoparagrafo" style:family="text">
      <style:text-properties style:font-name="Times New Roman" style:font-name-complex="Times New Roman" fo:color="#000000"/>
    </style:style>
    <style:style style:name="T45" style:parent-style-name="Car.predefinitoparagrafo" style:family="text">
      <style:text-properties style:font-name="Times New Roman" style:font-name-complex="Times New Roman" fo:color="#000000"/>
    </style:style>
    <style:style style:name="T46" style:parent-style-name="Car.predefinitoparagrafo" style:family="text">
      <style:text-properties style:font-name="Times New Roman" style:font-name-complex="Times New Roman" fo:color="#000000"/>
    </style:style>
    <style:style style:name="T47" style:parent-style-name="Car.predefinitoparagrafo" style:family="text">
      <style:text-properties style:font-name="Times New Roman" style:font-name-complex="Times New Roman" fo:color="#000000"/>
    </style:style>
    <style:style style:name="T48" style:parent-style-name="Car.predefinitoparagrafo" style:family="text">
      <style:text-properties style:font-name="Times New Roman" style:font-name-complex="Times New Roman" fo:color="#000000"/>
    </style:style>
    <style:style style:name="T49" style:parent-style-name="Car.predefinitoparagrafo" style:family="text">
      <style:text-properties style:font-name="Times New Roman" style:font-name-complex="Times New Roman" fo:color="#000000"/>
    </style:style>
    <style:style style:name="T50" style:parent-style-name="Car.predefinitoparagrafo" style:family="text">
      <style:text-properties style:font-name="Times New Roman" style:font-name-complex="Times New Roman" fo:color="#000000"/>
    </style:style>
    <style:style style:name="T51" style:parent-style-name="Car.predefinitoparagrafo" style:family="text">
      <style:text-properties style:font-name="Times New Roman" style:font-name-complex="Times New Roman" fo:color="#000000"/>
    </style:style>
    <style:style style:name="T52" style:parent-style-name="Car.predefinitoparagrafo" style:family="text">
      <style:text-properties style:font-name="Times New Roman" style:font-name-complex="Times New Roman" fo:color="#000000"/>
    </style:style>
    <style:style style:name="T53" style:parent-style-name="Car.predefinitoparagrafo" style:family="text">
      <style:text-properties style:font-name="Times New Roman" style:font-name-complex="Times New Roman" fo:color="#000000"/>
    </style:style>
    <style:style style:name="T54" style:parent-style-name="Car.predefinitoparagrafo" style:family="text">
      <style:text-properties style:font-name="Times New Roman" style:font-name-complex="Times New Roman" fo:color="#000000"/>
    </style:style>
    <style:style style:name="T55" style:parent-style-name="Car.predefinitoparagrafo" style:family="text">
      <style:text-properties style:font-name="Times New Roman" style:font-name-complex="Times New Roman" fo:color="#000000"/>
    </style:style>
    <style:style style:name="T56" style:parent-style-name="Car.predefinitoparagrafo" style:family="text">
      <style:text-properties style:font-name="Times New Roman" style:font-name-complex="Times New Roman" fo:color="#000000"/>
    </style:style>
    <style:style style:name="T57" style:parent-style-name="Car.predefinitoparagrafo" style:family="text">
      <style:text-properties style:font-name="Times New Roman" style:font-name-complex="Times New Roman" fo:color="#000000"/>
    </style:style>
    <style:style style:name="T58" style:parent-style-name="Car.predefinitoparagrafo" style:family="text">
      <style:text-properties style:font-name="Times New Roman" style:font-name-complex="Times New Roman" fo:color="#000000"/>
    </style:style>
    <style:style style:name="T59" style:parent-style-name="Car.predefinitoparagrafo" style:family="text">
      <style:text-properties style:font-name="Times New Roman" style:font-name-complex="Times New Roman" fo:color="#000000"/>
    </style:style>
    <style:style style:name="T60" style:parent-style-name="Car.predefinitoparagrafo" style:family="text">
      <style:text-properties style:font-name="Times New Roman" style:font-name-complex="Times New Roman" fo:color="#000000"/>
    </style:style>
    <style:style style:name="T61" style:parent-style-name="Car.predefinitoparagrafo" style:family="text">
      <style:text-properties style:font-name="Times New Roman" style:font-name-complex="Times New Roman" fo:color="#000000"/>
    </style:style>
    <style:style style:name="T62" style:parent-style-name="Car.predefinitoparagrafo" style:family="text">
      <style:text-properties style:font-name="Times New Roman" style:font-name-complex="Times New Roman" fo:color="#000000"/>
    </style:style>
    <style:style style:name="T63" style:parent-style-name="Car.predefinitoparagrafo" style:family="text">
      <style:text-properties style:font-name="Times New Roman" style:font-name-complex="Times New Roman" fo:color="#000000"/>
    </style:style>
    <style:style style:name="T64" style:parent-style-name="Car.predefinitoparagrafo" style:family="text">
      <style:text-properties style:font-name="Times New Roman" style:font-name-complex="Times New Roman" fo:color="#000000"/>
    </style:style>
    <style:style style:name="T65" style:parent-style-name="Car.predefinitoparagrafo" style:family="text">
      <style:text-properties style:font-name="Times New Roman" style:font-name-complex="Times New Roman" fo:color="#000000"/>
    </style:style>
    <style:style style:name="T66" style:parent-style-name="Car.predefinitoparagrafo" style:family="text">
      <style:text-properties style:font-name="Times New Roman" style:font-name-complex="Times New Roman" fo:color="#000000"/>
    </style:style>
    <style:style style:name="T67" style:parent-style-name="Car.predefinitoparagrafo" style:family="text">
      <style:text-properties style:font-name="Times New Roman" style:font-name-complex="Times New Roman" fo:color="#000000"/>
    </style:style>
    <style:style style:name="P68" style:parent-style-name="Normale" style:family="paragraph">
      <style:text-properties style:font-name="Times New Roman" style:font-name-complex="Times New Roman"/>
    </style:style>
    <style:style style:name="P69" style:parent-style-name="Normale" style:family="paragraph">
      <style:text-properties style:font-name="Times New Roman" style:font-name-complex="Times New Roman"/>
    </style:style>
    <style:style style:name="P70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71" style:parent-style-name="Normale" style:family="paragraph">
      <style:text-properties style:font-name="Times New Roman" style:font-name-complex="Times New Roman"/>
    </style:style>
    <style:style style:name="P7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73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4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5" style:parent-style-name="Paragrafoelenco" style:family="paragraph">
      <style:paragraph-properties fo:text-align="justify" fo:margin-left="0.2958in" fo:text-indent="-0.1972in">
        <style:tab-stops/>
      </style:paragraph-properties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asian="Arial MT" style:font-name-complex="Times New Roman"/>
    </style:style>
    <style:style style:name="T99" style:parent-style-name="Car.predefinitoparagrafo" style:family="text">
      <style:text-properties style:font-name="Times New Roman" style:font-name-asian="Arial MT" style:font-name-complex="Times New Roman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asian="Arial MT" style:font-name-complex="Times New Roman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/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P113" style:parent-style-name="Paragrafoelenco" style:family="paragraph">
      <style:paragraph-properties fo:margin-left="0.2958in">
        <style:tab-stops/>
      </style:paragraph-properties>
      <style:text-properties style:font-name="Times New Roman" style:font-name-complex="Times New Roman"/>
    </style:style>
    <style:style style:name="P114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15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16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/>
    </style:style>
    <style:style style:name="P117" style:parent-style-name="Paragrafoelenco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/>
    </style:style>
    <style:style style:name="P118" style:parent-style-name="Paragrafoelenco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/>
    </style:style>
    <style:style style:name="P119" style:parent-style-name="Paragrafoelenco" style:family="paragraph">
      <style:paragraph-properties fo:text-align="justify" fo:margin-left="0.8861in">
        <style:tab-stops/>
      </style:paragraph-properties>
    </style:style>
    <style:style style:name="T120" style:parent-style-name="Car.predefinitoparagrafo" style:family="text">
      <style:text-properties style:font-name="Times New Roman" style:font-name-complex="Times New Roman" fo:color="#000000"/>
    </style:style>
    <style:style style:name="P121" style:parent-style-name="Paragrafoelenco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/>
    </style:style>
    <style:style style:name="P12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23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24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25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style:font-weight-complex="bold" style:font-style-complex="italic"/>
    </style:style>
    <style:style style:name="P126" style:parent-style-name="Paragrafoelenco" style:family="paragraph">
      <style:paragraph-properties fo:text-align="justify" fo:margin-left="0.2958in" fo:text-indent="-0.1972in">
        <style:tab-stops/>
      </style:paragraph-properties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/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43" style:parent-style-name="Car.predefinitoparagrafo" style:family="text">
      <style:text-properties style:font-name="Times New Roman" style:font-name-complex="Times New Roman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P145" style:parent-style-name="Normale" style:family="paragraph">
      <style:text-properties style:font-name="Times New Roman" style:font-name-complex="Times New Roman" fo:font-weight="bold" style:font-weight-asian="bold"/>
    </style:style>
    <style:style style:name="P146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47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48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49" style:parent-style-name="Paragrafoelenco" style:family="paragraph">
      <style:paragraph-properties fo:text-align="justify" fo:margin-left="0.2958in">
        <style:tab-stops/>
      </style:paragraph-properties>
    </style:style>
    <style:style style:name="T150" style:parent-style-name="Car.predefinitoparagrafo" style:family="text">
      <style:text-properties style:font-name="Times New Roman" style:font-name-complex="Times New Roman"/>
    </style:style>
    <style:style style:name="T151" style:parent-style-name="Car.predefinitoparagrafo" style:family="text">
      <style:text-properties style:font-name="Times New Roman" style:font-name-complex="Times New Roman"/>
    </style:style>
    <style:style style:name="T152" style:parent-style-name="Car.predefinitoparagrafo" style:family="text">
      <style:text-properties style:font-name="Times New Roman" style:font-name-complex="Times New Roman"/>
    </style:style>
    <style:style style:name="T153" style:parent-style-name="Car.predefinitoparagrafo" style:family="text">
      <style:text-properties style:font-name="Times New Roman" style:font-name-complex="Times New Roman"/>
    </style:style>
    <style:style style:name="T154" style:parent-style-name="Car.predefinitoparagrafo" style:family="text">
      <style:text-properties style:font-name="Times New Roman" style:font-name-complex="Times New Roman"/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T157" style:parent-style-name="Car.predefinitoparagrafo" style:family="text">
      <style:text-properties style:font-name="Times New Roman" style:font-name-complex="Times New Roman"/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T163" style:parent-style-name="Car.predefinitoparagrafo" style:family="text">
      <style:text-properties style:font-name="Times New Roman" style:font-name-complex="Times New Roman"/>
    </style:style>
    <style:style style:name="P164" style:parent-style-name="Paragrafoelenco" style:family="paragraph">
      <style:paragraph-properties fo:text-align="justify" fo:margin-left="0.2958in">
        <style:tab-stops/>
      </style:paragraph-properties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P168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font-style-complex="italic"/>
    </style:style>
    <style:style style:name="P169" style:parent-style-name="Paragrafoelenco" style:family="paragraph">
      <style:paragraph-properties fo:text-align="justify" fo:margin-left="0.8861in">
        <style:tab-stops/>
      </style:paragraph-properties>
    </style:style>
    <style:style style:name="T170" style:parent-style-name="Car.predefinitoparagrafo" style:family="text">
      <style:text-properties style:font-name="Times New Roman" style:font-name-complex="Times New Roman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T173" style:parent-style-name="Car.predefinitoparagrafo" style:family="text">
      <style:text-properties style:font-name="Times New Roman" style:font-name-complex="Times New Roman"/>
    </style:style>
    <style:style style:name="P174" style:parent-style-name="Paragrafoelenco" style:family="paragraph">
      <style:paragraph-properties fo:text-align="justify" fo:margin-left="0.8861in">
        <style:tab-stops/>
      </style:paragraph-properties>
    </style:style>
    <style:style style:name="T175" style:parent-style-name="Car.predefinitoparagrafo" style:family="text">
      <style:text-properties style:font-name="Times New Roman" style:font-name-complex="Times New Roman" style:font-style-complex="italic"/>
    </style:style>
    <style:style style:name="T176" style:parent-style-name="Car.predefinitoparagrafo" style:family="text">
      <style:text-properties style:font-name="Times New Roman" style:font-name-complex="Times New Roman" style:font-style-complex="italic"/>
    </style:style>
    <style:style style:name="P177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/>
    </style:style>
    <style:style style:name="P178" style:parent-style-name="Paragrafoelenco" style:family="paragraph">
      <style:paragraph-properties fo:text-align="justify" fo:margin-left="0.2958in">
        <style:tab-stops/>
      </style:paragraph-properties>
    </style:style>
    <style:style style:name="T179" style:parent-style-name="Car.predefinitoparagrafo" style:family="text">
      <style:text-properties style:font-name="Times New Roman" style:font-name-complex="Times New Roman"/>
    </style:style>
    <style:style style:name="P180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1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183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4" style:parent-style-name="Paragrafoelenco" style:family="paragraph">
      <style:paragraph-properties fo:text-align="justify" fo:margin-left="0.2958in" fo:text-indent="-0.1972in" fo:background-color="#FFFFFF">
        <style:tab-stops/>
      </style:paragraph-properties>
      <style:text-properties style:font-name="Times New Roman" style:font-name-complex="Times New Roman"/>
    </style:style>
    <style:style style:name="P185" style:parent-style-name="Paragrafoelenco" style:family="paragraph">
      <style:paragraph-properties fo:text-align="justify" fo:margin-left="0.2958in" fo:text-indent="-0.1972in" fo:background-color="#FFFFFF">
        <style:tab-stops/>
      </style:paragraph-properties>
      <style:text-properties style:font-name="Times New Roman" style:font-name-complex="Times New Roman"/>
    </style:style>
    <style:style style:name="P186" style:parent-style-name="Normale" style:family="paragraph">
      <style:text-properties style:font-name="Times New Roman" style:font-name-complex="Times New Roman" fo:font-weight="bold" style:font-weight-asian="bold" fo:color="#000000"/>
    </style:style>
    <style:style style:name="P187" style:parent-style-name="Normale" style:family="paragraph">
      <style:paragraph-properties fo:widows="0" fo:orphans="0" style:text-autospace="none" fo:text-align="center" fo:margin-left="0.1881in" fo:margin-right="0.1881in">
        <style:tab-stops/>
      </style:paragraph-properties>
      <style:text-properties style:font-name="Times New Roman" style:font-name-asian="Arial" style:font-name-complex="Times New Roman" fo:font-weight="bold" style:font-weight-asian="bold" style:font-weight-complex="bold"/>
    </style:style>
    <style:style style:name="P188" style:parent-style-name="Normale" style:family="paragraph">
      <style:paragraph-properties fo:widows="0" fo:orphans="0" style:text-autospace="none" fo:text-align="center" fo:margin-left="0.1881in" fo:margin-right="0.1881in">
        <style:tab-stops/>
      </style:paragraph-properties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P189" style:parent-style-name="Normale" style:family="paragraph">
      <style:paragraph-properties fo:widows="0" fo:orphans="0" style:text-autospace="none"/>
      <style:text-properties style:font-name="Times New Roman" style:font-name-asian="Arial MT" style:font-name-complex="Times New Roman"/>
    </style:style>
    <style:style style:name="P190" style:parent-style-name="Paragrafoelenco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asian="Arial MT" style:font-name-complex="Times New Roman" style:language-asian="en" style:country-asian="US" fo:hyphenate="false"/>
    </style:style>
    <style:style style:name="P191" style:parent-style-name="Normale" style:family="paragraph">
      <style:text-properties style:font-name="Times New Roman" style:font-name-complex="Times New Roman" fo:font-weight="bold" style:font-weight-asian="bold" fo:color="#000000"/>
    </style:style>
    <style:style style:name="P19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93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94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95" style:parent-style-name="Paragrafoelenco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96" style:parent-style-name="Paragrafoelenco" style:family="paragraph">
      <style:paragraph-properties fo:text-align="justify" fo:margin-left="0.2958in" fo:text-indent="-0.1972in">
        <style:tab-stops/>
      </style:paragraph-properties>
    </style:style>
    <style:style style:name="T197" style:parent-style-name="Car.predefinitoparagrafo" style:family="text">
      <style:text-properties style:font-name="Times New Roman" style:font-name-asian="Arial MT" style:font-name-complex="Times New Roman" style:language-asian="en" style:country-asian="US"/>
    </style:style>
    <style:style style:name="T198" style:parent-style-name="Car.predefinitoparagrafo" style:family="text">
      <style:text-properties style:font-name="Times New Roman" style:font-name-asian="Arial MT" style:font-name-complex="Times New Roman" fo:letter-spacing="-0.0006in" style:language-asian="en" style:country-asian="US"/>
    </style:style>
    <style:style style:name="T199" style:parent-style-name="Car.predefinitoparagrafo" style:family="text">
      <style:text-properties style:font-name="Times New Roman" style:font-name-asian="Arial MT" style:font-name-complex="Times New Roman" style:language-asian="en" style:country-asian="US"/>
    </style:style>
    <style:style style:name="T200" style:parent-style-name="Car.predefinitoparagrafo" style:family="text">
      <style:text-properties style:font-name="Times New Roman" style:font-name-asian="Arial MT" style:font-name-complex="Times New Roman" fo:letter-spacing="-0.0006in" style:language-asian="en" style:country-asian="US"/>
    </style:style>
    <style:style style:name="T201" style:parent-style-name="Car.predefinitoparagrafo" style:family="text">
      <style:text-properties style:font-name="Times New Roman" style:font-name-asian="Arial MT" style:font-name-complex="Times New Roman" style:language-asian="en" style:country-asian="US"/>
    </style:style>
    <style:style style:name="T202" style:parent-style-name="Car.predefinitoparagrafo" style:family="text">
      <style:text-properties style:font-name="Times New Roman" style:font-name-asian="Arial MT" style:font-name-complex="Times New Roman" fo:letter-spacing="-0.0013in" style:language-asian="en" style:country-asian="US"/>
    </style:style>
    <style:style style:name="T203" style:parent-style-name="Car.predefinitoparagrafo" style:family="text">
      <style:text-properties style:font-name="Times New Roman" style:font-name-asian="Arial MT" style:font-name-complex="Times New Roman" style:language-asian="en" style:country-asian="US"/>
    </style:style>
    <style:style style:name="T204" style:parent-style-name="Car.predefinitoparagrafo" style:family="text">
      <style:text-properties style:font-name="Times New Roman" style:font-name-asian="Arial MT" style:font-name-complex="Times New Roman" fo:letter-spacing="-0.0006in" style:language-asian="en" style:country-asian="US"/>
    </style:style>
    <style:style style:name="T205" style:parent-style-name="Car.predefinitoparagrafo" style:family="text">
      <style:text-properties style:font-name="Times New Roman" style:font-name-asian="Arial MT" style:font-name-complex="Times New Roman" style:language-asian="en" style:country-asian="US"/>
    </style:style>
    <style:style style:name="T206" style:parent-style-name="Car.predefinitoparagrafo" style:family="text">
      <style:text-properties style:font-name="Times New Roman" style:font-name-asian="Arial MT" style:font-name-complex="Times New Roman" fo:letter-spacing="-0.0006in" style:language-asian="en" style:country-asian="US"/>
    </style:style>
    <style:style style:name="T207" style:parent-style-name="Car.predefinitoparagrafo" style:family="text">
      <style:text-properties style:font-name="Times New Roman" style:font-name-asian="Arial MT" style:font-name-complex="Times New Roman" style:language-asian="en" style:country-asian="US"/>
    </style:style>
    <style:style style:name="P208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209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210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11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style:font-name="Times New Roman" style:font-name-asian="Arial MT" style:font-name-complex="Times New Roman"/>
    </style:style>
    <style:style style:name="T214" style:parent-style-name="Car.predefinitoparagrafo" style:family="text">
      <style:text-properties style:font-name="Times New Roman" style:font-name-asian="Arial MT" style:font-name-complex="Times New Roman" fo:letter-spacing="0.0006in"/>
    </style:style>
    <style:style style:name="T215" style:parent-style-name="Car.predefinitoparagrafo" style:family="text">
      <style:text-properties style:font-name="Times New Roman" style:font-name-asian="Arial MT" style:font-name-complex="Times New Roman"/>
    </style:style>
    <style:style style:name="T216" style:parent-style-name="Car.predefinitoparagrafo" style:family="text">
      <style:text-properties style:font-name="Times New Roman" style:font-name-asian="Arial MT" style:font-name-complex="Times New Roman" fo:letter-spacing="0.0006in"/>
    </style:style>
    <style:style style:name="T217" style:parent-style-name="Car.predefinitoparagrafo" style:family="text">
      <style:text-properties style:font-name="Times New Roman" style:font-name-asian="Arial MT" style:font-name-complex="Times New Roman"/>
    </style:style>
    <style:style style:name="T218" style:parent-style-name="Car.predefinitoparagrafo" style:family="text">
      <style:text-properties style:font-name="Times New Roman" style:font-name-asian="Arial MT" style:font-name-complex="Times New Roman" fo:letter-spacing="0.0006in"/>
    </style:style>
    <style:style style:name="T219" style:parent-style-name="Car.predefinitoparagrafo" style:family="text">
      <style:text-properties style:font-name="Times New Roman" style:font-name-asian="Arial MT" style:font-name-complex="Times New Roman"/>
    </style:style>
    <style:style style:name="T220" style:parent-style-name="Car.predefinitoparagrafo" style:family="text">
      <style:text-properties style:font-name="Times New Roman" style:font-name-asian="Arial MT" style:font-name-complex="Times New Roman" fo:letter-spacing="0.0006in"/>
    </style:style>
    <style:style style:name="T221" style:parent-style-name="Car.predefinitoparagrafo" style:family="text">
      <style:text-properties style:font-name="Times New Roman" style:font-name-asian="Arial MT" style:font-name-complex="Times New Roman"/>
    </style:style>
    <style:style style:name="T222" style:parent-style-name="Car.predefinitoparagrafo" style:family="text">
      <style:text-properties style:font-name="Times New Roman" style:font-name-asian="Arial MT" style:font-name-complex="Times New Roman" fo:letter-spacing="0.0006in"/>
    </style:style>
    <style:style style:name="T223" style:parent-style-name="Car.predefinitoparagrafo" style:family="text">
      <style:text-properties style:font-name="Times New Roman" style:font-name-asian="Arial MT" style:font-name-complex="Times New Roman"/>
    </style:style>
    <style:style style:name="P224" style:parent-style-name="Normale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asian="Arial MT" style:font-name-complex="Times New Roman"/>
    </style:style>
    <style:style style:name="P22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26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227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28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29" style:parent-style-name="Paragrafoelenco" style:family="paragraph">
      <style:paragraph-properties fo:text-align="justify" fo:margin-left="0.2958in" fo:text-indent="-0.1972in">
        <style:tab-stops/>
      </style:paragraph-properties>
    </style:style>
    <style:style style:name="T230" style:parent-style-name="Car.predefinitoparagrafo" style:family="text">
      <style:text-properties style:font-name="Times New Roman" style:font-name-complex="Times New Roman"/>
    </style:style>
    <style:style style:name="T231" style:parent-style-name="Car.predefinitoparagrafo" style:family="text">
      <style:text-properties style:font-name="Times New Roman" style:font-name-complex="Times New Roman"/>
    </style:style>
    <style:style style:name="T232" style:parent-style-name="Car.predefinitoparagrafo" style:family="text">
      <style:text-properties style:font-name="Times New Roman" style:font-name-complex="Times New Roman"/>
    </style:style>
    <style:style style:name="T233" style:parent-style-name="Car.predefinitoparagrafo" style:family="text">
      <style:text-properties style:font-name="Times New Roman" style:font-name-complex="Times New Roman"/>
    </style:style>
    <style:style style:name="T234" style:parent-style-name="Car.predefinitoparagrafo" style:family="text">
      <style:text-properties style:font-name="Times New Roman" style:font-name-complex="Times New Roman"/>
    </style:style>
    <style:style style:name="T235" style:parent-style-name="Car.predefinitoparagrafo" style:family="text">
      <style:text-properties style:font-name="Times New Roman" style:font-name-complex="Times New Roman"/>
    </style:style>
    <style:style style:name="T236" style:parent-style-name="Car.predefinitoparagrafo" style:family="text">
      <style:text-properties style:font-name="Times New Roman" style:font-name-complex="Times New Roman"/>
    </style:style>
    <style:style style:name="T237" style:parent-style-name="Car.predefinitoparagrafo" style:family="text">
      <style:text-properties style:font-name="Times New Roman" style:font-name-complex="Times New Roman"/>
    </style:style>
    <style:style style:name="T238" style:parent-style-name="Car.predefinitoparagrafo" style:family="text">
      <style:text-properties style:font-name="Times New Roman" style:font-name-complex="Times New Roman" fo:color="#000000"/>
    </style:style>
    <style:style style:name="P239" style:parent-style-name="Paragrafoelenco" style:family="paragraph">
      <style:paragraph-properties fo:text-align="justify" fo:margin-left="0.2958in" fo:text-indent="-0.2048in">
        <style:tab-stops/>
      </style:paragraph-properties>
    </style:style>
    <style:style style:name="T240" style:parent-style-name="Car.predefinitoparagrafo" style:family="text">
      <style:text-properties style:font-name="Times New Roman" style:font-name-complex="Times New Roman" fo:color="#000000"/>
    </style:style>
    <style:style style:name="T241" style:parent-style-name="Car.predefinitoparagrafo" style:family="text">
      <style:text-properties style:font-name="Times New Roman" style:font-name-complex="Times New Roman" fo:color="#000000"/>
    </style:style>
    <style:style style:name="T242" style:parent-style-name="Car.predefinitoparagrafo" style:family="text">
      <style:text-properties style:font-name="Times New Roman" style:font-name-complex="Times New Roman"/>
    </style:style>
    <style:style style:name="T243" style:parent-style-name="Car.predefinitoparagrafo" style:family="text">
      <style:text-properties style:font-name="Times New Roman" style:font-name-complex="Times New Roman" fo:color="#000000"/>
    </style:style>
    <style:style style:name="T244" style:parent-style-name="Car.predefinitoparagrafo" style:family="text">
      <style:text-properties style:font-name="Times New Roman" style:font-name-complex="Times New Roman" fo:color="#000000"/>
    </style:style>
    <style:style style:name="T245" style:parent-style-name="Car.predefinitoparagrafo" style:family="text">
      <style:text-properties style:font-name="Times New Roman" style:font-name-complex="Times New Roman" fo:color="#000000"/>
    </style:style>
    <style:style style:name="T246" style:parent-style-name="Car.predefinitoparagrafo" style:family="text">
      <style:text-properties style:font-name="Times New Roman" style:font-name-complex="Times New Roman" fo:color="#000000"/>
    </style:style>
    <style:style style:name="T247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T248" style:parent-style-name="Car.predefinitoparagrafo" style:family="text">
      <style:text-properties style:font-name="Times New Roman" style:font-name-complex="Times New Roman" fo:color="#000000"/>
    </style:style>
    <style:style style:name="P249" style:parent-style-name="Paragrafoelenco" style:family="paragraph">
      <style:paragraph-properties fo:text-align="justify" fo:margin-left="0.2958in" fo:text-indent="-0.1972in">
        <style:tab-stops/>
      </style:paragraph-properties>
    </style:style>
    <style:style style:name="T250" style:parent-style-name="Car.predefinitoparagrafo" style:family="text">
      <style:text-properties style:font-name="Times New Roman" style:font-name-complex="Times New Roman" style:font-style-complex="italic" fo:color="#000000" style:font-size-complex="11.5pt"/>
    </style:style>
    <style:style style:name="T251" style:parent-style-name="Car.predefinitoparagrafo" style:family="text">
      <style:text-properties style:font-name="Times New Roman" style:font-name-complex="Times New Roman" style:font-style-complex="italic" fo:color="#000000" style:font-size-complex="11.5pt"/>
    </style:style>
    <style:style style:name="T252" style:parent-style-name="Car.predefinitoparagrafo" style:family="text">
      <style:text-properties style:font-name="Times New Roman" style:font-name-complex="Times New Roman" style:font-style-complex="italic" fo:color="#000000" style:font-size-complex="11.5pt"/>
    </style:style>
    <style:style style:name="T253" style:parent-style-name="Car.predefinitoparagrafo" style:family="text">
      <style:text-properties style:font-name="Times New Roman" style:font-name-complex="Times New Roman"/>
    </style:style>
    <style:style style:name="T254" style:parent-style-name="Car.predefinitoparagrafo" style:family="text">
      <style:text-properties style:font-name="Times New Roman" style:font-name-complex="Times New Roman" style:font-style-complex="italic" fo:color="#000000" style:font-size-complex="11.5pt"/>
    </style:style>
    <style:style style:name="T255" style:parent-style-name="Car.predefinitoparagrafo" style:family="text">
      <style:text-properties style:font-name="Times New Roman" style:font-name-complex="Times New Roman" style:font-style-complex="italic" fo:color="#000000" style:font-size-complex="11.5pt"/>
    </style:style>
    <style:style style:name="P256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/>
    </style:style>
    <style:style style:name="P257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258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59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60" style:parent-style-name="Paragrafoelenco" style:family="paragraph">
      <style:paragraph-properties fo:text-align="justify" fo:margin-left="0.2958in">
        <style:tab-stops/>
      </style:paragraph-properties>
    </style:style>
    <style:style style:name="T261" style:parent-style-name="Car.predefinitoparagrafo" style:family="text">
      <style:text-properties style:font-name="Times New Roman" style:font-name-complex="Times New Roman" fo:color="#000000"/>
    </style:style>
    <style:style style:name="T262" style:parent-style-name="Car.predefinitoparagrafo" style:family="text">
      <style:text-properties style:font-name="Times New Roman" style:font-name-complex="Times New Roman" fo:color="#000000"/>
    </style:style>
    <style:style style:name="T263" style:parent-style-name="Car.predefinitoparagrafo" style:family="text">
      <style:text-properties style:font-name="Times New Roman" style:font-name-complex="Times New Roman" fo:color="#000000"/>
    </style:style>
    <style:style style:name="T264" style:parent-style-name="Car.predefinitoparagrafo" style:family="text">
      <style:text-properties style:font-name="Times New Roman" style:font-name-complex="Times New Roman" fo:color="#000000"/>
    </style:style>
    <style:style style:name="T265" style:parent-style-name="Car.predefinitoparagrafo" style:family="text">
      <style:text-properties style:font-name="Times New Roman" style:font-name-complex="Times New Roman" fo:color="#000000"/>
    </style:style>
    <style:style style:name="T266" style:parent-style-name="Car.predefinitoparagrafo" style:family="text">
      <style:text-properties style:font-name="Times New Roman" style:font-name-complex="Times New Roman"/>
    </style:style>
    <style:style style:name="T267" style:parent-style-name="Car.predefinitoparagrafo" style:family="text">
      <style:text-properties style:font-name="Times New Roman" style:font-name-complex="Times New Roman" fo:color="#000000"/>
    </style:style>
    <style:style style:name="T268" style:parent-style-name="Car.predefinitoparagrafo" style:family="text">
      <style:text-properties style:font-name="Times New Roman" style:font-name-complex="Times New Roman" fo:color="#000000"/>
    </style:style>
    <style:style style:name="T269" style:parent-style-name="Car.predefinitoparagrafo" style:family="text">
      <style:text-properties style:font-name="Times New Roman" style:font-name-complex="Times New Roman" fo:color="#000000"/>
    </style:style>
    <style:style style:name="T270" style:parent-style-name="Car.predefinitoparagrafo" style:family="text">
      <style:text-properties style:font-name="Times New Roman" style:font-name-complex="Times New Roman" fo:color="#000000"/>
    </style:style>
    <style:style style:name="T271" style:parent-style-name="Car.predefinitoparagrafo" style:family="text">
      <style:text-properties style:font-name="Times New Roman" style:font-name-complex="Times New Roman"/>
    </style:style>
    <style:style style:name="T272" style:parent-style-name="Car.predefinitoparagrafo" style:family="text">
      <style:text-properties style:font-name="Times New Roman" style:font-name-complex="Times New Roman" fo:color="#000000"/>
    </style:style>
    <style:style style:name="T273" style:parent-style-name="Car.predefinitoparagrafo" style:family="text">
      <style:text-properties style:font-name="Times New Roman" style:font-name-complex="Times New Roman" fo:color="#000000"/>
    </style:style>
    <style:style style:name="P274" style:parent-style-name="Paragrafoelenco" style:family="paragraph">
      <style:paragraph-properties fo:text-align="justify" fo:margin-left="0.2958in" fo:text-indent="-0.1972in">
        <style:tab-stops/>
      </style:paragraph-properties>
    </style:style>
    <style:style style:name="T275" style:parent-style-name="Car.predefinitoparagrafo" style:family="text">
      <style:text-properties style:font-name="Times New Roman" style:font-name-complex="Times New Roman" fo:color="#000000"/>
    </style:style>
    <style:style style:name="T276" style:parent-style-name="Car.predefinitoparagrafo" style:family="text">
      <style:text-properties style:font-name="Times New Roman" style:font-name-complex="Times New Roman" fo:color="#000000"/>
    </style:style>
    <style:style style:name="T277" style:parent-style-name="Car.predefinitoparagrafo" style:family="text">
      <style:text-properties style:font-name="Times New Roman" style:font-name-complex="Times New Roman" fo:color="#000000"/>
    </style:style>
    <style:style style:name="T278" style:parent-style-name="Car.predefinitoparagrafo" style:family="text">
      <style:text-properties style:font-name="Times New Roman" style:font-name-complex="Times New Roman"/>
    </style:style>
    <style:style style:name="T279" style:parent-style-name="Car.predefinitoparagrafo" style:family="text">
      <style:text-properties style:font-name="Times New Roman" style:font-name-complex="Times New Roman" fo:color="#000000"/>
    </style:style>
    <style:style style:name="T280" style:parent-style-name="Car.predefinitoparagrafo" style:family="text">
      <style:text-properties style:font-name="Times New Roman" style:font-name-complex="Times New Roman" fo:color="#000000"/>
    </style:style>
    <style:style style:name="P281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28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283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84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85" style:parent-style-name="Paragrafoelenco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/>
    </style:style>
    <style:style style:name="P286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287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288" style:parent-style-name="Normale" style:family="paragraph">
      <style:paragraph-properties fo:margin-left="0.2958in">
        <style:tab-stops/>
      </style:paragraph-properties>
    </style:style>
    <style:style style:name="T28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3" style:parent-style-name="Car.predefinitoparagrafo" style:family="text">
      <style:text-properties style:font-name="Times New Roman" style:font-name-complex="Times New Roman"/>
    </style:style>
    <style:style style:name="T294" style:parent-style-name="Car.predefinitoparagrafo" style:family="text">
      <style:text-properties style:font-name="Times New Roman" style:font-name-complex="Times New Roman"/>
    </style:style>
    <style:style style:name="T29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299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ACCORDO<text:s/>INDIVIDUALE DI LAVORO AGILE</text:h>
      <text:p text:style-name="P14"/>
      <text:h text:style-name="P15" text:outline-level="1">TRA</text:h>
      <text:p text:style-name="P16"/>
      <text:p text:style-name="P17">Il<text:s/>Direttore generale/Capo Dipartimento della/del<text:s/>direzione<text:s/>generale/dipartimento<text:s/>………………………….,<text:s/>Dott./Dott.ssa<text:s/>…………………………………….</text:p>
      <text:h text:style-name="P18" text:outline-level="1"/>
      <text:h text:style-name="P19" text:outline-level="1">E</text:h>
      <text:p text:style-name="P20"/>
      <text:p text:style-name="P21"><text:span text:style-name="T22">Il/</text:span><text:span text:style-name="T23">L</text:span><text:span text:style-name="T24">a<text:s/></text:span><text:span text:style-name="T25">Di</text:span><text:span text:style-name="T26">rigente</text:span><text:span text:style-name="T27"><text:s/></text:span><text:span text:style-name="T28">…………………</text:span><text:span text:style-name="T29">…</text:span><text:span text:style-name="T30"><text:s/></text:span><text:span text:style-name="T31">nato/a<text:s/></text:span><text:span text:style-name="T32">a<text:s/></text:span><text:span text:style-name="T33">………………</text:span><text:span text:style-name="T34">……</text:span><text:span text:style-name="T35"><text:s/></text:span><text:span text:style-name="T36">il</text:span><text:span text:style-name="T37"><text:s/></text:span><text:span text:style-name="T38">.</text:span><text:span text:style-name="T39">……………..</text:span><text:span text:style-name="T40"><text:s/></text:span><text:span text:style-name="T41">residente in ………………</text:span><text:span text:style-name="T42">………………………</text:span><text:span text:style-name="T43"><text:s/></text:span><text:span text:style-name="T44">V</text:span><text:span text:style-name="T45">ia ……………………………</text:span><text:span text:style-name="T46">..</text:span><text:span text:style-name="T47"><text:s/></text:span><text:span text:style-name="T48">n</text:span><text:span text:style-name="T49">…….</text:span><text:span text:style-name="T50">,</text:span><text:span text:style-name="T51"><text:s/></text:span><text:span text:style-name="T52">Codice fiscale ………………………………………</text:span><text:span text:style-name="T53">…………..</text:span><text:span text:style-name="T54"><text:s/></text:span><text:span text:style-name="T55">in forza nell’Amministrazione a far data dal……………………<text:s/></text:span><text:span text:style-name="T56">in servizio presso</text:span><text:span text:style-name="T57"><text:s/></text:span><text:span text:style-name="T58">l</text:span><text:span text:style-name="T59">a</text:span><text:span text:style-name="T60">/il</text:span><text:span text:style-name="T61"><text:s/>divisione/direzione/dipartimento</text:span><text:span text:style-name="T62"><text:s/>………………………….</text:span><text:span text:style-name="T63"><text:s/></text:span><text:span text:style-name="T64">A</text:span><text:span text:style-name="T65">rea</text:span><text:span text:style-name="T66"><text:s/></text:span><text:span text:style-name="T67">Dirigenti</text:span></text:p>
      <text:p text:style-name="P68"/>
      <text:p text:style-name="P69"/>
      <text:h text:style-name="P70" text:outline-level="1">SI CONVIENE QUANTO SEGUE</text:h>
      <text:p text:style-name="P71"/>
      <text:h text:style-name="P72" text:outline-level="1">Articolo<text:s/>1</text:h>
      <text:p text:style-name="P73">(Oggetto)</text:p>
      <text:p text:style-name="P74"/>
      <text:list text:style-name="LFO28" text:continue-numbering="true">
        <text:list-item>
          <text:p text:style-name="P75"><text:span text:style-name="T76">Le<text:s/></text:span><text:span text:style-name="T77">P</text:span><text:span text:style-name="T78">arti convengono che<text:s/></text:span><text:span text:style-name="T79">il/la<text:s/></text:span><text:span text:style-name="T80">d</text:span><text:span text:style-name="T81">i</text:span><text:span text:style-name="T82">rigente</text:span><text:span text:style-name="T83"><text:s/>svolga le prestazioni lavorative con le modalità del lavoro a</text:span><text:span text:style-name="T84">gile di cui al presente accordo</text:span><text:span text:style-name="T85">, secondo i termini e le cond</text:span><text:span text:style-name="T86">izioni previste dal<text:s/></text:span><text:span text:style-name="T87">Contratto collettivo</text:span><text:span text:style-name="T88"><text:s/>nazionale di lavoro del</text:span><text:span text:style-name="T89">l’Area dirigenziale<text:s/></text:span><text:span text:style-name="T90">delle</text:span><text:span text:style-name="T91"><text:s/>fun</text:span><text:span text:style-name="T92">zioni centrali</text:span><text:span text:style-name="T93"><text:s/>per il<text:s/></text:span><text:span text:style-name="T94">triennio 2019</text:span><text:span text:style-name="T95">-</text:span><text:span text:style-name="T96">2021 e dal Regolamento</text:span><text:span text:style-name="T97"><text:s/>del lavoro<text:s/></text:span><text:span text:style-name="T98">agile per il personale dirigenziale</text:span><text:span text:style-name="T99"><text:s/></text:span><text:span text:style-name="T100">del Mi</text:span><text:span text:style-name="T101">nistero dell</text:span><text:span text:style-name="T102">’ambiente e della sicurezza energetica</text:span><text:span text:style-name="T103"><text:s/></text:span><text:span text:style-name="T104">(di seguito, Regolamento)</text:span><text:span text:style-name="T105">,<text:s/></text:span><text:span text:style-name="T106">P</text:span><text:span text:style-name="T107">rot. n.<text:s/></text:span><text:span text:style-name="T108">238</text:span><text:span text:style-name="T109"><text:s/></text:span><text:span text:style-name="T110">del<text:s/></text:span><text:span text:style-name="T111">20 febbraio</text:span><text:span text:style-name="T112"><text:s/>2024</text:span></text:p>
        </text:list-item>
      </text:list>
      <text:p text:style-name="P113"/>
      <text:h text:style-name="P114" text:outline-level="1">Articolo<text:s/>2</text:h>
      <text:p text:style-name="P115">(Strumenti di lavoro)</text:p>
      <text:p text:style-name="P116"/>
      <text:list text:style-name="LFO4" text:continue-numbering="true">
        <text:list-item>
          <text:p text:style-name="P117">Per effettuare la prestazione in modalità di lavoro agile al/alla dirigente<text:s/>verrà fornita la seguente strumentazione:</text:p>
        </text:list-item>
      </text:list>
      <text:list text:style-name="LFO24" text:continue-numbering="true">
        <text:list-item>
          <text:p text:style-name="P118">Licenza per l’accesso da remoto, in modo da assicurare la sicurezza dei dati informatici;</text:p>
        </text:list-item>
        <text:list-item>
          <text:p text:style-name="P119"><text:span text:style-name="T120">Altro: ………………………………………………………………….</text:span></text:p>
        </text:list-item>
      </text:list>
      <text:list text:style-name="LFO4" text:continue-numbering="true">
        <text:list-item>
          <text:p text:style-name="P121">Il/La<text:s/>dirigente<text:s/>dichiara di utilizzare, senza diritto a rimborsi o indennità, la dotazione strumentale in suo possesso.</text:p>
        </text:list-item>
      </text:list>
      <text:h text:style-name="P122" text:outline-level="1"/>
      <text:h text:style-name="P123" text:outline-level="1">Articolo<text:s/>3</text:h>
      <text:p text:style-name="P124">(Avvio e durata)</text:p>
      <text:p text:style-name="P125"/>
      <text:list text:style-name="LFO29" text:continue-numbering="true">
        <text:list-item>
          <text:p text:style-name="P126"><text:span text:style-name="T127">Il<text:s/></text:span><text:span text:style-name="T128">presente<text:s/></text:span><text:span text:style-name="T129">accordo</text:span><text:span text:style-name="T130"><text:s/>decorre<text:s/></text:span><text:span text:style-name="T131">dal .</text:span><text:span text:style-name="T132">.</text:span><text:span text:style-name="T133">.</text:span><text:span text:style-name="T134">.......</text:span><text:span text:style-name="T135">.....</text:span><text:span text:style-name="T136"><text:s/></text:span><text:span text:style-name="T137"><text:s/>al ...</text:span><text:span text:style-name="T138">.........</text:span><text:span text:style-name="T139">...</text:span><text:span text:style-name="T140"><text:s/>(</text:span><text:span text:style-name="T141">a tempo determinato</text:span><text:span text:style-name="T142">, durata massima 1 anno</text:span><text:span text:style-name="T143">)</text:span><text:span text:style-name="T144">, salvo esercizio del diritto di recesso.</text:span></text:p>
        </text:list-item>
      </text:list>
      <text:h text:style-name="P145" text:outline-level="1"/>
      <text:h text:style-name="P146" text:outline-level="1">Articolo<text:s/>4</text:h>
      <text:p text:style-name="P147">(Individuazione delle giornate<text:s/>di lavoro agile<text:s/>e delle fasce di contattabilità)</text:p>
      <text:p text:style-name="P148"/>
      <text:soft-page-break/>
      <text:list text:style-name="LFO20" text:continue-numbering="true">
        <text:list-item>
          <text:p text:style-name="P149"><text:span text:style-name="T150">Il/La<text:s/></text:span><text:span text:style-name="T151">dirigente</text:span><text:span text:style-name="T152"><text:s/></text:span><text:span text:style-name="T153">svolgerà la prestazione in modalità agile per</text:span><text:span text:style-name="T154"><text:s/>un massimo di</text:span><text:span text:style-name="T155"><text:s/></text:span><text:span text:style-name="T156">1</text:span><text:span text:style-name="T157">2</text:span><text:span text:style-name="T158"><text:s/>giorni a trimestre</text:span><text:span text:style-name="T159"><text:s/>solare</text:span><text:span text:style-name="T160">. Il calendario delle giornate di lavoro agile verrà predisposto d’accordo<text:s/></text:span><text:span text:style-name="T161">con il soggetto preposto alla struttura sovraordinata</text:span><text:span text:style-name="T162"><text:s/>a quella diretta dal/dalla dirigente interessato/a</text:span><text:span text:style-name="T163">.</text:span></text:p>
        </text:list-item>
        <text:list-item>
          <text:p text:style-name="P164"><text:span text:style-name="T165">Il/</text:span><text:span text:style-name="T166">L</text:span><text:span text:style-name="T167">a dirigente dovrà garantire la prevalenza dell'esecuzione della prestazione lavorativa in presenza presso la sede ministeriale, compresi i casi di presenza in servizio a qualsiasi titolo (missioni, servizio esterno e tipologie assimilabili).</text:span></text:p>
        </text:list-item>
        <text:list-item>
          <text:p text:style-name="P168">Tale programmazione deve ritenersi flessibile e modificabile laddove ricorrano:</text:p>
        </text:list-item>
      </text:list>
      <text:list text:style-name="LFO23" text:continue-numbering="true">
        <text:list-item>
          <text:p text:style-name="P169"><text:span text:style-name="T170">eventuali sopravvenute esigenze organizzative</text:span><text:span text:style-name="T171"><text:s/></text:span><text:span text:style-name="T172">e funzionali dell’ufficio</text:span><text:span text:style-name="T173">;</text:span></text:p>
        </text:list-item>
        <text:list-item>
          <text:p text:style-name="P174"><text:span text:style-name="T175">e</text:span><text:span text:style-name="T176">ventuali sopravvenute esigenze personali del/della dirigente.</text:span></text:p>
        </text:list-item>
      </text:list>
      <text:list text:style-name="LFO20" text:continue-numbering="true">
        <text:list-item>
          <text:p text:style-name="P177">Fermi restando i limiti organizzativi e le esigenze istituzionali, laddove ricorrano le condizioni temporanee di cui all’art. 12, comma 2, del Regolamento, ai dirigenti che documentino al soggetto preposto alla struttura sovraordinata a quella diretta dal/dalla dirigente interessato gravi, urgenti e non altrimenti conciliabili situazioni di salute, personali e familiari, può essere consentito svolgere la prestazione lavorativa in modalità agile derogando al criterio della prevalenza dello svolgimento della prestazione lavorativa in presenza e al numero massimo di giorni per trimestre.</text:p>
        </text:list-item>
        <text:list-item>
          <text:p text:style-name="P178"><text:span text:style-name="T179">Al fine di garantire un’efficace interazione con l’ufficio di appartenenza ed un ottimale svolgimento della prestazione lavorativa, il/la dirigente garantisce la contattabilità in modo tale da soddisfare le esigenze lavorative evitando rigidità e, comunque, nel rispetto del diritto alla disconnessione di cui all’art. 5.</text:span></text:p>
        </text:list-item>
      </text:list>
      <text:p text:style-name="P180"/>
      <text:p text:style-name="P181">Articolo 5<text:s/></text:p>
      <text:p text:style-name="P182">(Diritto alla disconnessione)</text:p>
      <text:p text:style-name="P183"/>
      <text:list text:style-name="LFO17" text:continue-numbering="true">
        <text:list-item>
          <text:p text:style-name="P184">Al/alla<text:s/>dirigente<text:s/>è riconosciuto il diritto alla disconnessione dalle strumentazioni tecnologiche e dalle piattaforme informatiche<text:s/>in misura non inferiore a 11 ore consecutive, comprensive del riposo giornaliero.</text:p>
        </text:list-item>
        <text:list-item>
          <text:p text:style-name="P185">L’esercizio del diritto alla disconnessione non può avere ripercussioni sul rapporto di lavoro o sul trattamento retributivo.</text:p>
        </text:list-item>
      </text:list>
      <text:h text:style-name="P186" text:outline-level="1"/>
      <text:h text:style-name="P187" text:outline-level="1"><text:bookmark-start text:name="_Toc128494641"/><text:bookmark-start text:name="_Toc128494720"/><text:bookmark-start text:name="_Toc153796853"/>Articolo<text:s/><text:bookmark-end text:name="_Toc128494641"/><text:bookmark-end text:name="_Toc128494720"/><text:bookmark-end text:name="_Toc153796853"/>6</text:h>
      <text:h text:style-name="P188" text:outline-level="1">(Monitoraggio dell’attività svolta in modalità agile)</text:h>
      <text:p text:style-name="P189"/>
      <text:list text:style-name="LFO30" text:continue-numbering="true">
        <text:list-item>
          <text:p text:style-name="P190"><text:bookmark-start text:name="_bookmark9"/><text:bookmark-end text:name="_bookmark9"/>Il monitoraggio della prestazione lavorativa svolta in modalità agile è effettuato attraverso il monitoraggio della performance delle strutture a cui il/la dirigente è preposto/a.</text:p>
        </text:list-item>
      </text:list>
      <text:h text:style-name="P191" text:outline-level="1"/>
      <text:h text:style-name="P192" text:outline-level="1">Articolo<text:s/>7</text:h>
      <text:p text:style-name="P193">(Recesso)</text:p>
      <text:p text:style-name="P194"/>
      <text:list text:style-name="LFO27" text:continue-numbering="true">
        <text:list-item>
          <text:p text:style-name="P195">Ciascuna delle Parti<text:s/>può<text:s/>recedere dal presente accordo individuale prima della sua naturale scadenza con un<text:s/>adeguato preavviso,<text:s/>pari ad almeno<text:s/>30<text:s/>giorni,<text:s/>fornendo specifica motivazione.</text:p>
        </text:list-item>
        <text:list-item>
          <text:p text:style-name="P196"><text:span text:style-name="T197">Per le ipotesi</text:span><text:span text:style-name="T198"><text:s/></text:span><text:span text:style-name="T199">di</text:span><text:span text:style-name="T200"><text:s/></text:span><text:span text:style-name="T201">giustificato</text:span><text:span text:style-name="T202"><text:s/></text:span><text:span text:style-name="T203">motivo</text:span><text:span text:style-name="T204"><text:s/></text:span><text:span text:style-name="T205">di</text:span><text:span text:style-name="T206"><text:s/></text:span><text:span text:style-name="T207">recesso si rimanda all’art. 9, comma 2, del Regolamento.</text:span></text:p>
        </text:list-item>
      </text:list>
      <text:p text:style-name="P208"/>
      <text:h text:style-name="P209" text:outline-level="1">Articolo<text:s/>8</text:h>
      <text:p text:style-name="P210">(Trattamento giuridico ed economico)</text:p>
      <text:p text:style-name="P211"/>
      <text:p text:style-name="P212"><text:span text:style-name="T213">1. Lo svolgimento della prestazione lavorativa in modalità agile</text:span><text:span text:style-name="T214"><text:s/></text:span><text:span text:style-name="T215">non</text:span><text:span text:style-name="T216"><text:s/></text:span><text:span text:style-name="T217">comporta</text:span><text:span text:style-name="T218"><text:s/></text:span><text:span text:style-name="T219">modifiche</text:span><text:span text:style-name="T220"><text:s/></text:span><text:span text:style-name="T221">al</text:span><text:span text:style-name="T222"><text:s/></text:span><text:span text:style-name="T223">trattamento giuridico ed economico del rapporto di lavoro con il MASE.</text:span></text:p>
      <text:soft-page-break/>
      <text:h text:style-name="P224" text:outline-level="1">2. Fatti salvi gli istituti contrattuali non compatibili con il lavoro agile, il/la dirigente conserva i medesimi diritti e gli obblighi nascenti dal rapporto di lavoro in presenza, ivi incluso il diritto ad un trattamento economico non inferiore a quello complessivamente applicato nei confronti dei lavoratori che svolgono le medesime mansioni esclusivamente all’interno dell’Amministrazione, con le precisazioni di cui al Regolamento.</text:h>
      <text:h text:style-name="P225" text:outline-level="1"/>
      <text:h text:style-name="P226" text:outline-level="1">Articolo<text:s/>9</text:h>
      <text:p text:style-name="P227">(Obblighi di custodia, riservatezza e sicurezza informatica)<text:s/></text:p>
      <text:p text:style-name="P228"/>
      <text:list text:style-name="LFO11" text:continue-numbering="true">
        <text:list-item>
          <text:p text:style-name="P229"><text:span text:style-name="T230">Il/</text:span><text:span text:style-name="T231">L</text:span><text:span text:style-name="T232">a<text:s/></text:span><text:span text:style-name="T233">dirigente</text:span><text:span text:style-name="T234"><text:s/></text:span><text:span text:style-name="T235">è tenuto</text:span><text:span text:style-name="T236">/a</text:span><text:span text:style-name="T237"><text:s/>a custodire con diligenza la documentazione utilizzata, i dati e gli<text:s/></text:span><text:span text:style-name="T238">strumenti tecnologici eventualmente messi a disposizione dal datore di lavoro.</text:span></text:p>
        </text:list-item>
        <text:list-item>
          <text:p text:style-name="P239"><text:span text:style-name="T240">Nell’esecuzione della prestazione lavorativa in modalità agile,<text:s/></text:span><text:span text:style-name="T241">il/la<text:s/></text:span><text:span text:style-name="T242">dirigente</text:span><text:span text:style-name="T243"><text:s/></text:span><text:span text:style-name="T244">è tenut</text:span><text:span text:style-name="T245">o/</text:span><text:span text:style-name="T246">a al rispetto degli obblighi di riservatezza, ai sensi del decreto del Presidente della Repubblica 16 aprile 2013, n. 62, recante<text:s/></text:span><text:span text:style-name="T247">“Regolamento recante codice di comportamento dei dipendenti pubblici”</text:span><text:span text:style-name="T248"><text:s/>e del Codice di comportamento del Ministero.</text:span></text:p>
        </text:list-item>
        <text:list-item>
          <text:p text:style-name="P249"><text:span text:style-name="T250">L’utilizzo della strumentazione informatica deve avvenire esclusivamente per gli scopi per i quali è data in uso al</text:span><text:span text:style-name="T251">/alla</text:span><text:span text:style-name="T252"><text:s/></text:span><text:span text:style-name="T253">dirigente</text:span><text:span text:style-name="T254"><text:s/>e nel rigoroso rispetto delle linee guida e delle istruzio</text:span><text:span text:style-name="T255">ni fornite dall’Amministrazione.</text:span></text:p>
        </text:list-item>
      </text:list>
      <text:p text:style-name="P256"/>
      <text:h text:style-name="P257" text:outline-level="1">Articolo<text:s/>10</text:h>
      <text:p text:style-name="P258">(Sicurezza sul lavoro)</text:p>
      <text:p text:style-name="P259"/>
      <text:list text:style-name="LFO13" text:continue-numbering="true">
        <text:list-item>
          <text:p text:style-name="P260"><text:span text:style-name="T261">L’Amministrazione garantisce la salute e la sicurezza del prestatore di lavoro in coerenza con l’esercizio dell’attività di lavoro in modalità agile e, a tal fine, trasmette<text:s/></text:span><text:span text:style-name="T262">al/</text:span><text:span text:style-name="T263">al</text:span><text:span text:style-name="T264">la</text:span><text:span text:style-name="T265"><text:s/></text:span><text:span text:style-name="T266">dirigente</text:span><text:span text:style-name="T267"><text:s/></text:span><text:span text:style-name="T268">un’informativa scritta, nella quale sono individuati i rischi generali e quelli specifici connessi alla particolare modalità di esecuzione della prestazione lavorativa e sono fornite indicazioni utili affinché<text:s/></text:span><text:span text:style-name="T269">il/</text:span><text:span text:style-name="T270">la<text:s/></text:span><text:span text:style-name="T271">dirigente</text:span><text:span text:style-name="T272"><text:s/></text:span><text:span text:style-name="T273">possa operare una scelta consapevole del luogo in cui espletare l’attività lavorativa.</text:span></text:p>
        </text:list-item>
        <text:list-item>
          <text:p text:style-name="P274"><text:span text:style-name="T275">Il/</text:span><text:span text:style-name="T276">L</text:span><text:span text:style-name="T277">a<text:s/></text:span><text:span text:style-name="T278">dirigente</text:span><text:span text:style-name="T279"><text:s/></text:span><text:span text:style-name="T280">collabora proficuamente e diligentemente con l’Amministrazione al fine di garantire un adempimento sicuro e corretto della prestazione di lavoro.</text:span></text:p>
        </text:list-item>
      </text:list>
      <text:p text:style-name="P281"/>
      <text:h text:style-name="P282" text:outline-level="1">Articolo<text:s/>11</text:h>
      <text:p text:style-name="P283">(Autorizzazione al trattamento dei dati personali)</text:p>
      <text:p text:style-name="P284"/>
      <text:list text:style-name="LFO31" text:continue-numbering="true">
        <text:list-item>
          <text:p text:style-name="P285">Il/La<text:s/>dirigente<text:s/>dichiara di essere stato/a<text:s/>informato/a<text:s/>che i dati comunicati<text:s/>con la compilazione del presente accordo<text:s/>saranno trattati dal<text:s/>Ministero dell’ambiente e della sicurezza energetica, titolare del trattamento dei dati personali, in conformità agli obblighi di riservatezza di cui al d. lgs. n. 196/2003, “Codice in materia di protezione dei dati personali”, come modificato dal d. lgs. n. 101/2018, di recepimento del regolamento (UE) 2016/679 del Parlamento europeo e del Consiglio del 27 aprile 2016, e nel rispetto delle indicazioni fornite dal Garante per la Protezione di dati personali (Deliberazione<text:s/>n. 23 del 14/06/2007).</text:p>
        </text:list-item>
      </text:list>
      <text:p text:style-name="P286"/>
      <text:p text:style-name="P287"/>
      <text:p text:style-name="P288"><text:span text:style-name="T289"><text:s text:c="6"/>IL/LA<text:s/></text:span><text:span text:style-name="T290">DIRIGENTE</text:span><text:span text:style-name="T291"><text:tab/></text:span><text:span text:style-name="T292"><text:tab/></text:span><text:span text:style-name="T293"><text:s/></text:span><text:span text:style-name="T294"><text:s text:c="4"/></text:span><text:span text:style-name="T295">I</text:span><text:span text:style-name="T296">L</text:span><text:span text:style-name="T297"><text:s/></text:span><text:span text:style-name="T298">DIRETTORE/CAPO DIPARTIMENTO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="Cambria" style:font-name-asian="MS Mincho" style:font-name-complex="Cambria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visione" style:display-name="Revision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aragrafoelencoCarattere" style:display-name="Paragrafo elenco Carattere" style:family="text">
      <style:text-properties style:font-name="Cambria" style:font-name-asian="MS Mincho" style:font-name-complex="Cambria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2" style:family="text">
      <style:text-properties style:use-window-font-color="true"/>
    </style:style>
    <style:style style:name="WW_CharLFO9LVL1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0LVL1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3LVL1" style:family="text">
      <style:text-properties style:text-line-through-type="none"/>
    </style:style>
    <style:style style:name="WW_CharLFO15LVL1" style:family="text">
      <style:text-properties style:font-name="Calibri" style:font-name-asian="MS Mincho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0LVL1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25LVL1" style:family="text">
      <style:text-properties fo:font-weight="normal" style:font-weight-asian="normal" style:font-weight-complex="bold"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 fo:text-indent="0.4916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indent="0.4916in"/>
    </style:style>
    <style:style style:name="P5" style:parent-style-name="Intestazione" style:family="paragraph">
      <style:paragraph-properties fo:text-indent="0.4916in"/>
    </style:style>
    <style:style style:name="P6" style:parent-style-name="Intestazione" style:family="paragraph">
      <style:paragraph-properties fo:text-indent="0.4916in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name="T9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name="T10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name="T11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name="T12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name="T13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magine 4" text:anchor-type="paragraph" svg:x="3.04583in" svg:y="0.05in" svg:width="0.89583in" svg:height="0.8in" style:rel-width="scale" style:rel-height="scale"><draw:image xlink:href="media/image1.png" xlink:type="simple" xlink:show="embed" xlink:actuate="onLoad"/><svg:title/><svg:desc/></draw:frame></text:span><text:tab/><text:s text:c="144"/></text:p>
        <text:p text:style-name="P4"/>
        <text:p text:style-name="P5"/>
        <text:p text:style-name="P6"><text:tab/></text:p>
        <text:p text:style-name="P7"><text:span text:style-name="T8"><text:s text:c="4"/></text:span><text:span text:style-name="T9">Ministero<text:s/></text:span><text:span text:style-name="T10">dell</text:span><text:span text:style-name="T11">’</text:span><text:span text:style-name="T12">a</text:span><text:span text:style-name="T13">mbiente e della sicurezza energetica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into.claudio@mase.gov.it</meta:initial-creator>
    <dc:creator>Pilia Antonella</dc:creator>
    <meta:creation-date>2024-02-22T09:40:00Z</meta:creation-date>
    <dc:date>2024-02-22T09:40:00Z</dc:date>
    <meta:print-date>2021-10-27T10:05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71" meta:character-count="7167" meta:row-count="50" meta:non-whitespace-character-count="6110"/>
  </office:meta>
</office:document-meta>
</file>