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2958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/>
    </style:style>
    <style:style style:name="P14" style:parent-style-name="Normale" style:family="paragraph">
      <style:text-properties style:font-name="Times New Roman" style:font-name-complex="Times New Roman" fo:color="#000000"/>
    </style:style>
    <style:style style:name="P1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16" style:parent-style-name="Normale" style:family="paragraph">
      <style:text-properties style:font-name="Times New Roman" style:font-name-complex="Times New Roman" fo:color="#000000"/>
    </style:style>
    <style:style style:name="P17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1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1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22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23" style:parent-style-name="Normale" style:family="paragraph">
      <style:text-properties style:font-name="Times New Roman" style:font-name-complex="Times New Roman"/>
    </style:style>
    <style:style style:name="P2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5" style:parent-style-name="Normale" style:family="paragraph">
      <style:text-properties style:font-name="Times New Roman" style:font-name-complex="Times New Roman"/>
    </style:style>
    <style:style style:name="P2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9" style:parent-style-name="Paragrafoelenco" style:family="paragraph">
      <style:paragraph-properties fo:text-align="justify" fo:margin-left="0.2958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color="#000000"/>
    </style:style>
    <style:style style:name="T63" style:parent-style-name="Car.predefinitoparagrafo" style:family="text">
      <style:text-properties style:font-name="Times New Roman" style:font-name-complex="Times New Roman" fo:color="#000000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Paragrafoelenco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7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/>
    </style:style>
    <style:style style:name="P75" style:parent-style-name="Paragrafoelenco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/>
    </style:style>
    <style:style style:name="P76" style:parent-style-name="Paragrafoelenco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77" style:parent-style-name="Paragrafoelenco" style:family="paragraph">
      <style:paragraph-properties fo:text-align="justify" fo:margin-left="0.8861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color="#000000"/>
    </style:style>
    <style:style style:name="P79" style:parent-style-name="Paragrafoelenco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/>
    </style:style>
    <style:style style:name="P8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8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8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84" style:parent-style-name="Paragrafoelenco" style:family="paragraph">
      <style:paragraph-properties fo:text-align="justify"/>
      <style:text-properties style:font-name="Times New Roman" style:font-name-complex="Times New Roman"/>
    </style:style>
    <style:style style:name="P85" style:parent-style-name="Paragrafoelenco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86" style:parent-style-name="Paragrafoelenco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Paragrafoelenco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4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9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98" style:parent-style-name="Normale" style:family="paragraph">
      <style:paragraph-properties fo:text-align="justify"/>
      <style:text-properties style:font-name="Times New Roman" style:font-name-complex="Times New Roman" style:font-style-complex="italic"/>
    </style:style>
    <style:style style:name="P99" style:parent-style-name="Paragrafoelenco" style:family="paragraph">
      <style:paragraph-properties fo:text-align="justify" fo:margin-left="0.2958in" fo:text-indent="0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Paragrafoelenco" style:family="paragraph">
      <style:paragraph-properties fo:text-align="justify" fo:margin-left="0.2958in" fo:text-indent="0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Paragrafoelenco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style:font-style-complex="italic"/>
    </style:style>
    <style:style style:name="P117" style:parent-style-name="Paragrafoelenco" style:family="paragraph">
      <style:paragraph-properties fo:text-align="justify" fo:margin-left="0.8861in">
        <style:tab-stops/>
      </style:paragraph-properties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P121" style:parent-style-name="Paragrafoelenco" style:family="paragraph">
      <style:paragraph-properties fo:text-align="justify" fo:margin-left="0.8861in">
        <style:tab-stops/>
      </style:paragraph-properties>
    </style:style>
    <style:style style:name="T122" style:parent-style-name="Car.predefinitoparagrafo" style:family="text">
      <style:text-properties style:font-name="Times New Roman" style:font-name-complex="Times New Roman" style:font-style-complex="italic"/>
    </style:style>
    <style:style style:name="T123" style:parent-style-name="Car.predefinitoparagrafo" style:family="text">
      <style:text-properties style:font-name="Times New Roman" style:font-name-complex="Times New Roman" style:font-style-complex="italic"/>
    </style:style>
    <style:style style:name="T124" style:parent-style-name="Car.predefinitoparagrafo" style:family="text">
      <style:text-properties style:font-name="Times New Roman" style:font-name-complex="Times New Roman" style:font-style-complex="italic"/>
    </style:style>
    <style:style style:name="P125" style:parent-style-name="Paragrafoelenco" style:family="paragraph">
      <style:paragraph-properties fo:text-align="justify" fo:text-indent="-0.052in"/>
      <style:text-properties style:font-name="Times New Roman" style:font-name-complex="Times New Roman" fo:color="#000000"/>
    </style:style>
    <style:style style:name="P126" style:parent-style-name="Paragrafoelenco" style:family="paragraph">
      <style:paragraph-properties fo:text-align="justify" fo:text-indent="-0.052i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color="#000000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 fo:color="#000000"/>
    </style:style>
    <style:style style:name="T133" style:parent-style-name="Car.predefinitoparagrafo" style:family="text">
      <style:text-properties style:font-name="Times New Roman" style:font-name-complex="Times New Roman" fo:color="#000000"/>
    </style:style>
    <style:style style:name="T134" style:parent-style-name="Car.predefinitoparagrafo" style:family="text">
      <style:text-properties style:font-name="Times New Roman" style:font-name-complex="Times New Roman" fo:color="#000000"/>
    </style:style>
    <style:style style:name="T135" style:parent-style-name="Car.predefinitoparagrafo" style:family="text">
      <style:text-properties style:font-name="Times New Roman" style:font-name-complex="Times New Roman" fo:color="#000000"/>
    </style:style>
    <style:style style:name="T136" style:parent-style-name="Car.predefinitoparagrafo" style:family="text">
      <style:text-properties style:font-name="Times New Roman" style:font-name-complex="Times New Roman" fo:color="#000000"/>
    </style:style>
    <style:style style:name="T137" style:parent-style-name="Car.predefinitoparagrafo" style:family="text">
      <style:text-properties style:font-name="Times New Roman" style:font-name-complex="Times New Roman" fo:color="#000000"/>
    </style:style>
    <style:style style:name="T138" style:parent-style-name="Car.predefinitoparagrafo" style:family="text">
      <style:text-properties style:font-name="Times New Roman" style:font-name-complex="Times New Roman" fo:color="#000000"/>
    </style:style>
    <style:style style:name="T139" style:parent-style-name="Car.predefinitoparagrafo" style:family="text">
      <style:text-properties style:font-name="Times New Roman" style:font-name-complex="Times New Roman" fo:color="#000000"/>
    </style:style>
    <style:style style:name="T140" style:parent-style-name="Car.predefinitoparagrafo" style:family="text">
      <style:text-properties style:font-name="Times New Roman" style:font-name-complex="Times New Roman" fo:color="#000000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P14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4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9" style:parent-style-name="Paragrafoelenco" style:family="paragraph">
      <style:paragraph-properties fo:text-align="justify" fo:margin-left="0.2958in" fo:text-indent="0in" fo:background-color="#FFFFFF">
        <style:tab-stops/>
      </style:paragraph-properties>
      <style:text-properties style:font-name="Times New Roman" style:font-name-complex="Times New Roman"/>
    </style:style>
    <style:style style:name="P150" style:parent-style-name="Paragrafoelenco" style:family="paragraph">
      <style:paragraph-properties fo:text-align="justify" fo:margin-left="0.2958in" fo:text-indent="0in" fo:background-color="#FFFFFF">
        <style:tab-stops/>
      </style:paragraph-properties>
      <style:text-properties style:font-name="Times New Roman" style:font-name-complex="Times New Roman"/>
    </style:style>
    <style:style style:name="P151" style:parent-style-name="Paragrafoelenco" style:family="paragraph">
      <style:paragraph-properties fo:text-align="justify" fo:margin-left="0.2958in" fo:background-color="#FFFFFF">
        <style:tab-stops/>
      </style:paragraph-properties>
      <style:text-properties style:font-name="Times New Roman" style:font-name-complex="Times New Roman"/>
    </style:style>
    <style:style style:name="P15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5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5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55" style:parent-style-name="Paragrafoelenco" style:family="paragraph">
      <style:paragraph-properties fo:text-align="justify" fo:text-indent="-0.2041i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P169" style:parent-style-name="Normale" style:family="paragraph">
      <style:text-properties style:font-name="Times New Roman" style:font-name-complex="Times New Roman" fo:font-weight="bold" style:font-weight-asian="bold" fo:color="#000000"/>
    </style:style>
    <style:style style:name="P17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7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73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174" style:parent-style-name="Normale" style:family="paragraph">
      <style:paragraph-properties fo:margin-left="0.2958in">
        <style:tab-stops/>
      </style:paragraph-properties>
    </style:style>
    <style:style style:name="T175" style:parent-style-name="Car.predefinitoparagrafo" style:family="text">
      <style:text-properties style:font-name="Times New Roman" style:font-name-complex="Times New Roman" fo:color="#000000"/>
    </style:style>
    <style:style style:name="T176" style:parent-style-name="Car.predefinitoparagrafo" style:family="text">
      <style:text-properties style:font-name="Times New Roman" style:font-name-asian="Arial MT" style:font-name-complex="Times New Roman"/>
    </style:style>
    <style:style style:name="T177" style:parent-style-name="Car.predefinitoparagrafo" style:family="text">
      <style:text-properties style:font-name="Times New Roman" style:font-name-asian="Arial MT" style:font-name-complex="Times New Roman" fo:letter-spacing="-0.0006in"/>
    </style:style>
    <style:style style:name="T178" style:parent-style-name="Car.predefinitoparagrafo" style:family="text">
      <style:text-properties style:font-name="Times New Roman" style:font-name-asian="Arial MT" style:font-name-complex="Times New Roman"/>
    </style:style>
    <style:style style:name="T179" style:parent-style-name="Car.predefinitoparagrafo" style:family="text">
      <style:text-properties style:font-name="Times New Roman" style:font-name-asian="Arial MT" style:font-name-complex="Times New Roman" fo:letter-spacing="-0.0006in"/>
    </style:style>
    <style:style style:name="T180" style:parent-style-name="Car.predefinitoparagrafo" style:family="text">
      <style:text-properties style:font-name="Times New Roman" style:font-name-asian="Arial MT" style:font-name-complex="Times New Roman"/>
    </style:style>
    <style:style style:name="T181" style:parent-style-name="Car.predefinitoparagrafo" style:family="text">
      <style:text-properties style:font-name="Times New Roman" style:font-name-asian="Arial MT" style:font-name-complex="Times New Roman" fo:letter-spacing="-0.0013in"/>
    </style:style>
    <style:style style:name="T182" style:parent-style-name="Car.predefinitoparagrafo" style:family="text">
      <style:text-properties style:font-name="Times New Roman" style:font-name-asian="Arial MT" style:font-name-complex="Times New Roman"/>
    </style:style>
    <style:style style:name="T183" style:parent-style-name="Car.predefinitoparagrafo" style:family="text">
      <style:text-properties style:font-name="Times New Roman" style:font-name-asian="Arial MT" style:font-name-complex="Times New Roman" fo:letter-spacing="-0.0006in"/>
    </style:style>
    <style:style style:name="T184" style:parent-style-name="Car.predefinitoparagrafo" style:family="text">
      <style:text-properties style:font-name="Times New Roman" style:font-name-asian="Arial MT" style:font-name-complex="Times New Roman"/>
    </style:style>
    <style:style style:name="T185" style:parent-style-name="Car.predefinitoparagrafo" style:family="text">
      <style:text-properties style:font-name="Times New Roman" style:font-name-asian="Arial MT" style:font-name-complex="Times New Roman" fo:letter-spacing="-0.0006in"/>
    </style:style>
    <style:style style:name="T186" style:parent-style-name="Car.predefinitoparagrafo" style:family="text">
      <style:text-properties style:font-name="Times New Roman" style:font-name-asian="Arial MT" style:font-name-complex="Times New Roman"/>
    </style:style>
    <style:style style:name="T187" style:parent-style-name="Car.predefinitoparagrafo" style:family="text">
      <style:text-properties style:font-name="Times New Roman" style:font-name-asian="Arial MT" style:font-name-complex="Times New Roman"/>
    </style:style>
    <style:style style:name="T188" style:parent-style-name="Car.predefinitoparagrafo" style:family="text">
      <style:text-properties style:font-name="Times New Roman" style:font-name-asian="Arial MT" style:font-name-complex="Times New Roman"/>
    </style:style>
    <style:style style:name="T189" style:parent-style-name="Car.predefinitoparagrafo" style:family="text">
      <style:text-properties style:font-name="Times New Roman" style:font-name-asian="Arial MT" style:font-name-complex="Times New Roman"/>
    </style:style>
    <style:style style:name="T190" style:parent-style-name="Car.predefinitoparagrafo" style:family="text">
      <style:text-properties style:font-name="Times New Roman" style:font-name-asian="Arial MT" style:font-name-complex="Times New Roman"/>
    </style:style>
    <style:style style:name="P19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9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95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96" style:parent-style-name="Normale" style:family="paragraph">
      <style:paragraph-properties fo:text-align="justify" fo:margin-left="0.2958in">
        <style:tab-stops/>
      </style:paragraph-properties>
    </style:style>
    <style:style style:name="T197" style:parent-style-name="Car.predefinitoparagrafo" style:family="text">
      <style:text-properties style:font-name="Times New Roman" style:font-name-asian="Arial MT" style:font-name-complex="Times New Roman"/>
    </style:style>
    <style:style style:name="T198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199" style:parent-style-name="Car.predefinitoparagrafo" style:family="text">
      <style:text-properties style:font-name="Times New Roman" style:font-name-asian="Arial MT" style:font-name-complex="Times New Roman"/>
    </style:style>
    <style:style style:name="T200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01" style:parent-style-name="Car.predefinitoparagrafo" style:family="text">
      <style:text-properties style:font-name="Times New Roman" style:font-name-asian="Arial MT" style:font-name-complex="Times New Roman"/>
    </style:style>
    <style:style style:name="T202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03" style:parent-style-name="Car.predefinitoparagrafo" style:family="text">
      <style:text-properties style:font-name="Times New Roman" style:font-name-asian="Arial MT" style:font-name-complex="Times New Roman"/>
    </style:style>
    <style:style style:name="T204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05" style:parent-style-name="Car.predefinitoparagrafo" style:family="text">
      <style:text-properties style:font-name="Times New Roman" style:font-name-asian="Arial MT" style:font-name-complex="Times New Roman"/>
    </style:style>
    <style:style style:name="T206" style:parent-style-name="Car.predefinitoparagrafo" style:family="text">
      <style:text-properties style:font-name="Times New Roman" style:font-name-asian="Arial MT" style:font-name-complex="Times New Roman" fo:letter-spacing="0.0006in"/>
    </style:style>
    <style:style style:name="T207" style:parent-style-name="Car.predefinitoparagrafo" style:family="text">
      <style:text-properties style:font-name="Times New Roman" style:font-name-asian="Arial MT" style:font-name-complex="Times New Roman"/>
    </style:style>
    <style:style style:name="P208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09" style:parent-style-name="Normale" style:family="paragraph">
      <style:text-properties style:font-name="Times New Roman" style:font-name-complex="Times New Roman" fo:font-weight="bold" style:font-weight-asian="bold"/>
    </style:style>
    <style:style style:name="P21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1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1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13" style:parent-style-name="Paragrafoelenco" style:family="paragraph">
      <style:paragraph-properties fo:text-align="justify" fo:margin-left="0.2958in" fo:text-indent="0in">
        <style:tab-stops/>
      </style:paragraph-properties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color="#000000"/>
    </style:style>
    <style:style style:name="P224" style:parent-style-name="Paragrafoelenco" style:family="paragraph">
      <style:paragraph-properties fo:text-align="justify" fo:margin-left="0.2958in" fo:text-indent="0in">
        <style:tab-stops/>
      </style:paragraph-properties>
    </style:style>
    <style:style style:name="T225" style:parent-style-name="Car.predefinitoparagrafo" style:family="text">
      <style:text-properties style:font-name="Times New Roman" style:font-name-complex="Times New Roman" fo:color="#000000"/>
    </style:style>
    <style:style style:name="T226" style:parent-style-name="Car.predefinitoparagrafo" style:family="text">
      <style:text-properties style:font-name="Times New Roman" style:font-name-complex="Times New Roman" fo:color="#000000"/>
    </style:style>
    <style:style style:name="T227" style:parent-style-name="Car.predefinitoparagrafo" style:family="text">
      <style:text-properties style:font-name="Times New Roman" style:font-name-complex="Times New Roman" fo:color="#000000"/>
    </style:style>
    <style:style style:name="T228" style:parent-style-name="Car.predefinitoparagrafo" style:family="text">
      <style:text-properties style:font-name="Times New Roman" style:font-name-complex="Times New Roman" fo:color="#000000"/>
    </style:style>
    <style:style style:name="T229" style:parent-style-name="Car.predefinitoparagrafo" style:family="text">
      <style:text-properties style:font-name="Times New Roman" style:font-name-complex="Times New Roman" fo:color="#000000"/>
    </style:style>
    <style:style style:name="T230" style:parent-style-name="Car.predefinitoparagrafo" style:family="text">
      <style:text-properties style:font-name="Times New Roman" style:font-name-complex="Times New Roman" fo:color="#000000"/>
    </style:style>
    <style:style style:name="T231" style:parent-style-name="Car.predefinitoparagrafo" style:family="text">
      <style:text-properties style:font-name="Times New Roman" style:font-name-complex="Times New Roman" fo:color="#000000"/>
    </style:style>
    <style:style style:name="T232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233" style:parent-style-name="Car.predefinitoparagrafo" style:family="text">
      <style:text-properties style:font-name="Times New Roman" style:font-name-complex="Times New Roman" fo:color="#000000"/>
    </style:style>
    <style:style style:name="P234" style:parent-style-name="Paragrafoelenco" style:family="paragraph">
      <style:paragraph-properties fo:text-align="justify" fo:margin-left="0.2958in" fo:text-indent="0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T236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P237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23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3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4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41" style:parent-style-name="Paragrafoelenco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color="#000000"/>
    </style:style>
    <style:style style:name="P242" style:parent-style-name="Paragrafoelenco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color="#000000"/>
    </style:style>
    <style:style style:name="P243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4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4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4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247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48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h text:style-name="P1" text:outline-level="1">ACCORDO<text:s/>INDIVIDUALE DI LAVORO AGILE</text:h>
      <text:p text:style-name="P14"/>
      <text:h text:style-name="P15" text:outline-level="1">TRA</text:h>
      <text:p text:style-name="P16"/>
      <text:p text:style-name="P17">Il/La<text:s/>Dirigente/Responsabile della Direzione/Struttura ………………………….,<text:s/>Dott./Dott.ssa<text:s/>…………………………………….</text:p>
      <text:h text:style-name="P18" text:outline-level="1"/>
      <text:h text:style-name="P19" text:outline-level="1">E</text:h>
      <text:p text:style-name="P20"/>
      <text:p text:style-name="P21">Il/La<text:s/>Dipendente<text:s/>……………………<text:s/>nato/a<text:s/>a<text:s/>……………………<text:s/>il<text:s/>.……………..<text:s/>residente in ………………………………………<text:s/>via ……………………………..<text:s/>n…….,<text:s/>Codice fiscale …………………………………………………..<text:s/>in forza nell’Amministrazione a far data dal……………………<text:s/>in servizio presso<text:s/>l’Ufficio/Settore<text:s/>………………………….<text:s/>…………… Area<text:s/>……………………….<text:s/>Famiglia professionale<text:s/>………………………………………………</text:p>
      <text:p text:style-name="P22"/>
      <text:p text:style-name="P23"/>
      <text:h text:style-name="P24" text:outline-level="1">SI CONVIENE QUANTO SEGUE</text:h>
      <text:p text:style-name="P25"/>
      <text:h text:style-name="P26" text:outline-level="1">Articolo<text:s/>1</text:h>
      <text:p text:style-name="P27">(Oggetto)</text:p>
      <text:p text:style-name="P28"/>
      <text:p text:style-name="P29"><text:span text:style-name="T30">L</text:span><text:span text:style-name="T31">e<text:s/></text:span><text:span text:style-name="T32">P</text:span><text:span text:style-name="T33">arti convengono che<text:s/></text:span><text:span text:style-name="T34">il/la<text:s/></text:span><text:span text:style-name="T35">d</text:span><text:span text:style-name="T36">ipendente</text:span><text:span text:style-name="T37"><text:s/>svolga le prestazioni lavorative indicat</text:span><text:span text:style-name="T38">e nella scheda di programmazione</text:span><text:span text:style-name="T39"><text:s/>dell’attività individuale</text:span><text:span text:style-name="T40"><text:s/>allegata</text:span><text:span text:style-name="T41">,<text:s/></text:span><text:span text:style-name="T42">che costituisce parte integrante del presente<text:s/></text:span><text:span text:style-name="T43">atto</text:span><text:span text:style-name="T44">,<text:s/></text:span><text:span text:style-name="T45">con le modalità del lavoro a</text:span><text:span text:style-name="T46">gile di cui al presente accordo</text:span><text:span text:style-name="T47">, secondo i termini e le cond</text:span><text:span text:style-name="T48">izioni previste dal<text:s/></text:span><text:span text:style-name="T49">Contratto collettivo</text:span><text:span text:style-name="T50"><text:s/>nazionale<text:s/></text:span><text:span text:style-name="T51">di lavoro del personale del comparto funzioni centrali triennio 2019</text:span><text:span text:style-name="T52">-</text:span><text:span text:style-name="T53">2021</text:span><text:span text:style-name="T54"><text:s/>e dal Regolamento</text:span><text:span text:style-name="T55"><text:s/>del lavoro a distanza</text:span><text:span text:style-name="T56"><text:s/>del Mi</text:span><text:span text:style-name="T57">nistero dell</text:span><text:span text:style-name="T58">’ambiente e della sicurezza energetica</text:span><text:span text:style-name="T59"><text:s/>(di seguito</text:span><text:span text:style-name="T60">, Regolamento)</text:span><text:span text:style-name="T61">,<text:s/></text:span><text:span text:style-name="T62">p</text:span><text:span text:style-name="T63">rot</text:span><text:span text:style-name="T64">. n</text:span><text:span text:style-name="T65">. 245<text:s/></text:span><text:span text:style-name="T66">de</text:span><text:span text:style-name="T67">l 21</text:span><text:span text:style-name="T68"><text:s/></text:span><text:span text:style-name="T69">febbraio<text:s/></text:span><text:span text:style-name="T70">2024</text:span></text:p>
      <text:p text:style-name="P71"/>
      <text:h text:style-name="P72" text:outline-level="1">Articolo<text:s/>2</text:h>
      <text:p text:style-name="P73">(Strumenti di lavoro)</text:p>
      <text:p text:style-name="P74"/>
      <text:list text:style-name="LFO4" text:continue-numbering="true">
        <text:list-item>
          <text:p text:style-name="P75">Per effettuare la prestazione in modalità di lavoro agile al/alla dipendente verrà fornita la seguente strumentazione:</text:p>
        </text:list-item>
      </text:list>
      <text:list text:style-name="LFO24" text:continue-numbering="true">
        <text:list-item>
          <text:p text:style-name="P76">Licenza per l’accesso da remoto, in modo da assicurare la sicurezza dei dati informatici;</text:p>
        </text:list-item>
        <text:list-item>
          <text:p text:style-name="P77"><text:span text:style-name="T78">Altro: ………………………………………………………………….</text:span></text:p>
        </text:list-item>
      </text:list>
      <text:list text:style-name="LFO4" text:continue-numbering="true">
        <text:list-item>
          <text:p text:style-name="P79">Il/La<text:s/>dipendente<text:s/>dichiara di utilizzare, senza diritto a rimborsi o indennità, la dotazione strumentale in suo possesso.</text:p>
        </text:list-item>
      </text:list>
      <text:h text:style-name="P80" text:outline-level="1"/>
      <text:h text:style-name="P81" text:outline-level="1">Articolo<text:s/>3</text:h>
      <text:p text:style-name="P82">(Avvio e durata)</text:p>
      <text:p text:style-name="P83"/>
      <text:list text:style-name="LFO29" text:continue-numbering="true">
        <text:list-item>
          <text:p text:style-name="P84">Il presente accordo decorre dal ............... <text:s/>al ............... (a tempo determinato), salvo esercizio del diritto di recesso.</text:p>
        </text:list-item>
      </text:list>
      <text:p text:style-name="P85">in alternativa</text:p>
      <text:p text:style-name="P86"/>
      <text:list text:style-name="LFO30" text:continue-numbering="true">
        <text:list-item>
          <text:p text:style-name="P87"><text:span text:style-name="T88">Il presente accordo decorre dal .............. e deve intendersi a tempo indeterminato, salvo esercizio del diritto di recesso.<text:s/></text:span><text:span text:style-name="T89"><text:tab/></text:span><text:span text:style-name="T90"><text:tab/><text:s text:c="5"/></text:span><text:span text:style-name="T91">(</text:span><text:span text:style-name="T92">cancellare la voce che non interessa</text:span><text:span text:style-name="T93">)</text:span></text:p>
        </text:list-item>
      </text:list>
      <text:p text:style-name="P94"/>
      <text:p text:style-name="P95"/>
      <text:h text:style-name="P96" text:outline-level="1">Articolo<text:s/>4</text:h>
      <text:p text:style-name="P97">(Individuazione delle giornate<text:s/>di lavoro agile<text:s/>e delle fasce di contattabilità)</text:p>
      <text:p text:style-name="P98"/>
      <text:list text:style-name="LFO20" text:continue-numbering="true">
        <text:list-item>
          <text:p text:style-name="P99"><text:span text:style-name="T100">Il/La<text:s/></text:span><text:span text:style-name="T101">dipendente</text:span><text:span text:style-name="T102"><text:s/>svolgerà la prestazione in modalità agile per un massimo di<text:s/></text:span><text:span text:style-name="T103">24</text:span><text:span text:style-name="T104"><text:s/>giorni a trimestre solare. Il calendario delle giornate di lavoro agile verrà predisposto d’accordo<text:s/></text:span><text:span text:style-name="T105">con il</text:span><text:span text:style-name="T106">/la</text:span><text:span text:style-name="T107"><text:s/></text:span><text:span text:style-name="T108">dirigente</text:span><text:span text:style-name="T109">.</text:span></text:p>
        </text:list-item>
        <text:list-item>
          <text:p text:style-name="P110"><text:span text:style-name="T111">Il/</text:span><text:span text:style-name="T112">L</text:span><text:span text:style-name="T113">a<text:s/></text:span><text:span text:style-name="T114">dipendente</text:span><text:span text:style-name="T115"><text:s/>dovrà garantire la prevalenza dell'esecuzione della prestazione lavorativa in presenza presso la sede ministeriale, compresi i casi di presenza in servizio a qualsiasi titolo (missioni, servizio esterno e tipologie assimilabili).</text:span></text:p>
        </text:list-item>
        <text:list-item>
          <text:p text:style-name="P116">Tale programmazione deve ritenersi flessibile e modificabile laddove ricorrano:</text:p>
        </text:list-item>
      </text:list>
      <text:list text:style-name="LFO23" text:continue-numbering="true">
        <text:list-item>
          <text:p text:style-name="P117"><text:span text:style-name="T118">eventuali sopravvenute esigenze organizzative</text:span><text:span text:style-name="T119"><text:s/>e funzionali dell’ufficio</text:span><text:span text:style-name="T120">;</text:span></text:p>
        </text:list-item>
        <text:list-item>
          <text:p text:style-name="P121"><text:span text:style-name="T122">eventuali sopravvenute esigenze personali del/della<text:s/></text:span><text:span text:style-name="T123">dipendente</text:span><text:span text:style-name="T124">.</text:span></text:p>
        </text:list-item>
      </text:list>
      <text:list text:style-name="LFO20" text:continue-numbering="true">
        <text:list-item>
          <text:p text:style-name="P125">Fermi restando i limiti organizzativi e le esigenze istituzionali, laddove ricorrano le condizioni temporanee di cui all’art. 18, comma 2, del Regolamento, ai<text:s/>dipendenti<text:s/>che documentino al/alla<text:s/>dirigente gravi, urgenti e non altrimenti conciliabili situazioni di salute, personali e familiari, può essere consentito svolgere la prestazione lavorativa in modalità agile derogando al criterio della prevalenza dello svolgimento della prestazione lavorativa in presenza e al numero massimo di giorni per trimestre.</text:p>
        </text:list-item>
        <text:list-item>
          <text:p text:style-name="P126"><text:span text:style-name="T127">Al fine di garantire un’efficace interazione con l’ufficio di appartenenza ed un ottimale svolgimento della prestazione lavorativa, il/la dipendente<text:s/></text:span><text:span text:style-name="T128">garantisce</text:span><text:span text:style-name="T129"><text:s/>la contattabilità</text:span><text:span text:style-name="T130">,</text:span><text:span text:style-name="T131"><text:s/></text:span><text:span text:style-name="T132">nel rispetto della durata massima dell’orario di lavoro giornaliero, per almeno<text:s/></text:span><text:span text:style-name="T133">4</text:span><text:span text:style-name="T134"><text:s/>ore</text:span><text:span text:style-name="T135">,</text:span><text:span text:style-name="T136"><text:s/></text:span><text:span text:style-name="T137">dalle<text:s/></text:span><text:span text:style-name="T138">………</text:span><text:span text:style-name="T139"><text:s/>alle ..</text:span><text:span text:style-name="T140">….…<text:s/></text:span><text:span text:style-name="T141">(</text:span><text:span text:style-name="T142">inserire fasce orarie concordate</text:span><text:span text:style-name="T143">)</text:span><text:span text:style-name="T144">.</text:span></text:p>
        </text:list-item>
      </text:list>
      <text:p text:style-name="P145"/>
      <text:p text:style-name="P146">Articolo 5<text:s/></text:p>
      <text:p text:style-name="P147">(Diritto alla disconnessione)</text:p>
      <text:p text:style-name="P148"/>
      <text:list text:style-name="LFO17" text:continue-numbering="true">
        <text:list-item>
          <text:p text:style-name="P149">Al/Alla<text:s/>Dipendente<text:s/>è riconosciuto il diritto alla disconnessione dalle strumentazioni tecnologiche e dalle piattaforme informatiche<text:s/>al termine<text:s/>dell’orario di lavoro e nelle pause previste,<text:s/>nel rispetto del presente accordo,<text:s/>fatti salvi i periodi di contattabilità concordati<text:s/>e<text:s/>in misura non inferiore a 11 ore consecutive, comprensive del riposo giornaliero.</text:p>
        </text:list-item>
        <text:list-item>
          <text:p text:style-name="P150">L’esercizio del diritto alla disconnessione non può avere ripercussioni sul rapporto di lavoro o sul trattamento retributivo.</text:p>
        </text:list-item>
      </text:list>
      <text:p text:style-name="P151"/>
      <text:h text:style-name="P152" text:outline-level="1">Articolo<text:s/>6</text:h>
      <text:p text:style-name="P153">(Monitoraggio)</text:p>
      <text:p text:style-name="P154"/>
      <text:list text:style-name="LFO31" text:continue-numbering="true">
        <text:list-item>
          <text:p text:style-name="P155"><text:span text:style-name="T156">Il monitoraggio avv</text:span><text:span text:style-name="T157">iene</text:span><text:span text:style-name="T158">,</text:span><text:span text:style-name="T159"><text:s/></text:span><text:span text:style-name="T160">secondo le modalità indicate nella scheda di programmazione</text:span><text:span text:style-name="T161"><text:s/></text:span><text:span text:style-name="T162">allegata</text:span><text:span text:style-name="T163">,</text:span><text:span text:style-name="T164"><text:s/>con caden</text:span><text:span text:style-name="T165">za</text:span><text:span text:style-name="T166"><text:s/></text:span><text:span text:style-name="T167">mensile</text:span><text:span text:style-name="T168">.</text:span></text:p>
        </text:list-item>
      </text:list>
      <text:h text:style-name="P169" text:outline-level="1"/>
      <text:h text:style-name="P170" text:outline-level="1">Articolo<text:s/>7</text:h>
      <text:p text:style-name="P171">(Recesso)</text:p>
      <text:p text:style-name="P172"/>
      <text:p text:style-name="P173">1.<text:s/>Ciascuna delle Parti<text:s/>può<text:s/>recedere dal presente accordo individuale prima della sua naturale scadenza con un<text:s/>adeguato preavviso,<text:s/>pari ad almeno<text:s/>30<text:s/>giorni,<text:s/>fornendo specifica motivazione.</text:p>
      <text:p text:style-name="P174"><text:span text:style-name="T175">2.<text:s/></text:span><text:span text:style-name="T176">Per le ipotesi</text:span><text:span text:style-name="T177"><text:s/></text:span><text:span text:style-name="T178">di</text:span><text:span text:style-name="T179"><text:s/></text:span><text:span text:style-name="T180">giustificato</text:span><text:span text:style-name="T181"><text:s/></text:span><text:span text:style-name="T182">motivo</text:span><text:span text:style-name="T183"><text:s/></text:span><text:span text:style-name="T184">di</text:span><text:span text:style-name="T185"><text:s/></text:span><text:span text:style-name="T186">recesso</text:span><text:span text:style-name="T187">,</text:span><text:span text:style-name="T188"><text:s/>si rimanda all’art.<text:s/></text:span><text:span text:style-name="T189">13</text:span><text:span text:style-name="T190"><text:s/>del Regolamento.</text:span></text:p>
      <text:h text:style-name="P191" text:outline-level="1"/>
      <text:h text:style-name="P192" text:outline-level="1"/>
      <text:soft-page-break/>
      <text:h text:style-name="P193" text:outline-level="1">Articolo<text:s/>8</text:h>
      <text:p text:style-name="P194">(Trattamento giuridico ed economico)</text:p>
      <text:p text:style-name="P195"/>
      <text:p text:style-name="P196"><text:span text:style-name="T197">1. Lo svolgimento della prestazione lavorativa in modalità agile</text:span><text:span text:style-name="T198"><text:s/></text:span><text:span text:style-name="T199">non</text:span><text:span text:style-name="T200"><text:s/></text:span><text:span text:style-name="T201">comporta</text:span><text:span text:style-name="T202"><text:s/></text:span><text:span text:style-name="T203">modifiche</text:span><text:span text:style-name="T204"><text:s/></text:span><text:span text:style-name="T205">al</text:span><text:span text:style-name="T206"><text:s/></text:span><text:span text:style-name="T207">trattamento giuridico ed economico del rapporto di lavoro con il MASE.</text:span></text:p>
      <text:p text:style-name="P208">2.<text:s/>Nelle giornate in cui la prestazione lavorativa viene svolta in modalità agile non è possibile effettuare lavoro straordinario, trasferte, lavoro disagiato, lavoro svolto in condizioni di rischio.</text:p>
      <text:h text:style-name="P209" text:outline-level="1"/>
      <text:h text:style-name="P210" text:outline-level="1">Articolo<text:s/>9</text:h>
      <text:p text:style-name="P211">(Obblighi di custodia, riservatezza e sicurezza informatica)<text:s/></text:p>
      <text:p text:style-name="P212"/>
      <text:list text:style-name="LFO11" text:continue-numbering="true">
        <text:list-item>
          <text:p text:style-name="P213"><text:span text:style-name="T214">Il/</text:span><text:span text:style-name="T215">L</text:span><text:span text:style-name="T216">a<text:s/></text:span><text:span text:style-name="T217">d</text:span><text:span text:style-name="T218">ipendente</text:span><text:span text:style-name="T219"><text:s/></text:span><text:span text:style-name="T220">è tenuto</text:span><text:span text:style-name="T221">/a</text:span><text:span text:style-name="T222"><text:s/>a custodire con diligenza la documentazione utilizzata, i dati e gli<text:s/></text:span><text:span text:style-name="T223">strumenti tecnologici eventualmente messi a disposizione dal datore di lavoro.<text:s/></text:span></text:p>
        </text:list-item>
        <text:list-item>
          <text:p text:style-name="P224"><text:span text:style-name="T225">Nell’esecuzione della prestazione lavorativa in modalità agile,<text:s/></text:span><text:span text:style-name="T226">il/la<text:s/></text:span><text:span text:style-name="T227">d</text:span><text:span text:style-name="T228">ipendente<text:s/></text:span><text:span text:style-name="T229">è tenut</text:span><text:span text:style-name="T230">o/</text:span><text:span text:style-name="T231">a al rispetto degli obblighi di riservatezza, ai sensi del decreto del Presidente della Repubblica 16 aprile 2013, n. 62, recante<text:s/></text:span><text:span text:style-name="T232">“Regolamento recante codice di comportamento dei dipendenti pubblici”</text:span><text:span text:style-name="T233">.</text:span></text:p>
        </text:list-item>
        <text:list-item>
          <text:p text:style-name="P234"><text:span text:style-name="T235">L’utilizzo della strumentazione informatica deve avvenire esclusivamente per gli scopi per i quali è data in uso al dipendente e nel rigoroso rispetto delle linee guida e delle istruzio</text:span><text:span text:style-name="T236">ni fornite dall’Amministrazione.</text:span></text:p>
        </text:list-item>
      </text:list>
      <text:p text:style-name="P237"/>
      <text:h text:style-name="P238" text:outline-level="1">Articolo<text:s/>10</text:h>
      <text:p text:style-name="P239">(Sicurezza sul lavoro)</text:p>
      <text:p text:style-name="P240"/>
      <text:list text:style-name="LFO13" text:continue-numbering="true">
        <text:list-item>
          <text:p text:style-name="P241">L’Amministrazione garantisce la salute e la sicurezza del prestatore di lavoro in coerenza con l’esercizio dell’attività di lavoro in modalità agile e, a tal fine, trasmette<text:s/>al/alla<text:s/>dipendente<text:s/>un’informativa scritta, nella quale sono individuati i rischi generali e quelli specifici connessi alla particolare modalità di esecuzione della prestazione lavorativa e sono fornite indicazioni utili affinché<text:s/>il/la<text:s/>dipendente<text:s/>possa operare una scelta consapevole del luogo in cui espletare l’attività lavorativa.</text:p>
        </text:list-item>
        <text:list-item>
          <text:p text:style-name="P242">Il/La dipendente<text:s/>collabora proficuamente e diligentemente con l’Amministrazione al fine di garantire un adempimento sicuro e corretto della prestazione di lavoro.</text:p>
        </text:list-item>
      </text:list>
      <text:p text:style-name="P243"/>
      <text:h text:style-name="P244" text:outline-level="1">Articolo<text:s/>11</text:h>
      <text:p text:style-name="P245">(Autorizzazione al trattamento dei dati personali)</text:p>
      <text:p text:style-name="P246"/>
      <text:p text:style-name="P247">1.<text:s/>Il/La<text:s/>dipendente<text:s/>dichiara di essere stato informato che i dati comunicati con la<text:s/>compilazione del presente accordo<text:s/>saranno trattati dal<text:s/>Ministero dell’ambiente e della sicurezza energetica, titolare del trattamento dei dati personali,<text:s/>in conformità agli obblighi di riservatezza di cui al d. lgs. n. 196/2003, “Codice in materia di protezione dei dati personali”, come modificato dal d. lgs. n. 101/2018, di recepimento del regolamento (UE) 2016/679 del Parlamento europeo e del Consiglio del 27 aprile 2016, e nel rispetto delle indicazioni fornite dal Garante per la Protezione di dati personali (Deliberazione<text:s/>n. 23 del 14/06/2007).</text:p>
      <text:p text:style-name="P248"/>
      <text:p text:style-name="P249"><text:span text:style-name="T250"><text:s text:c="12"/></text:span><text:span text:style-name="T251">IL</text:span><text:span text:style-name="T252">/LA</text:span><text:span text:style-name="T253"><text:s/>DIPENDENTE</text:span><text:span text:style-name="T254"><text:tab/></text:span><text:span text:style-name="T255"><text:tab/></text:span><text:span text:style-name="T256"><text:tab/><text:s text:c="23"/></text:span><text:span text:style-name="T257"><text:s/></text:span><text:span text:style-name="T258"><text:s text:c="2"/></text:span><text:span text:style-name="T259">IL/LA DIRI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ambria" style:font-name-asian="MS Mincho" style:font-name-complex="Cambria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visione" style:display-name="Revision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aragrafoelencoCarattere" style:display-name="Paragrafo elenco Carattere" style:family="text">
      <style:text-properties style:font-name="Cambria" style:font-name-asian="MS Mincho" style:font-name-complex="Cambria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0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1" style:family="text">
      <style:text-properties style:text-line-through-type="none"/>
    </style:style>
    <style:style style:name="WW_CharLFO15LVL1" style:family="text">
      <style:text-properties style:font-name="Calibri" style:font-name-asian="MS Mincho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 fo:text-indent="0.4916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indent="0.4916in"/>
    </style:style>
    <style:style style:name="P5" style:parent-style-name="Intestazione" style:family="paragraph">
      <style:paragraph-properties fo:text-indent="0.4916in"/>
    </style:style>
    <style:style style:name="P6" style:parent-style-name="Intestazione" style:family="paragraph">
      <style:paragraph-properties fo:text-indent="0.4916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9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0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1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2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3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4" text:anchor-type="paragraph" svg:x="3.04583in" svg:y="0.05in" svg:width="0.89583in" svg:height="0.8in" style:rel-width="scale" style:rel-height="scale"><draw:image xlink:href="media/image1.png" xlink:type="simple" xlink:show="embed" xlink:actuate="onLoad"/><svg:title/><svg:desc/></draw:frame></text:span><text:tab/><text:s text:c="144"/></text:p>
        <text:p text:style-name="P4"/>
        <text:p text:style-name="P5"/>
        <text:p text:style-name="P6"><text:tab/></text:p>
        <text:p text:style-name="P7"><text:span text:style-name="T8"><text:s text:c="4"/></text:span><text:span text:style-name="T9">Ministero<text:s/></text:span><text:span text:style-name="T10">dell</text:span><text:span text:style-name="T11">’</text:span><text:span text:style-name="T12">a</text:span><text:span text:style-name="T13">mbiente e della sicurezza energetic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ncino.marilena@mase.gov.it</meta:initial-creator>
    <dc:creator>Pilia Antonella</dc:creator>
    <meta:creation-date>2024-02-22T09:28:00Z</meta:creation-date>
    <dc:date>2024-02-22T09:28:00Z</dc:date>
    <meta:print-date>2021-10-27T10:0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3" meta:character-count="7047" meta:row-count="50" meta:non-whitespace-character-count="6008"/>
  </office:meta>
</office:document-meta>
</file>