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/>
    </style:style>
    <style:style style:name="P2" style:parent-style-name="Normale" style:family="paragraph">
      <style:paragraph-properties fo:text-align="center" fo:margin-bottom="0in"/>
      <style:text-properties fo:font-weight="bold" style:font-weight-asian="bold"/>
    </style:style>
    <style:style style:name="P3" style:parent-style-name="Normale" style:family="paragraph">
      <style:paragraph-properties fo:text-align="center" fo:margin-bottom="0in"/>
      <style:text-properties fo:font-weight="bold" style:font-weight-asian="bold"/>
    </style:style>
    <style:style style:name="P4" style:parent-style-name="Normale" style:family="paragraph">
      <style:paragraph-properties fo:text-align="center" fo:margin-bottom="0in"/>
      <style:text-properties fo:font-weight="bold" style:font-weight-asian="bold"/>
    </style:style>
    <style:style style:name="TableColumn6" style:family="table-column">
      <style:table-column-properties style:column-width="3.2187in"/>
    </style:style>
    <style:style style:name="TableColumn7" style:family="table-column">
      <style:table-column-properties style:column-width="6.8402in"/>
    </style:style>
    <style:style style:name="Table5" style:family="table">
      <style:table-properties style:width="10.059in" fo:margin-left="0in" table:align="left"/>
    </style:style>
    <style:style style:name="TableRow8" style:family="table-row">
      <style:table-row-properties style:min-row-height="0.4284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</style:style>
    <style:style style:name="TableRow14" style:family="table-row">
      <style:table-row-properties style:min-row-height="1.2715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</style:style>
    <style:style style:name="TableRow20" style:family="table-row">
      <style:table-row-properties style:min-row-height="0.705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Row26" style:family="table-row">
      <style:table-row-properties style:min-row-height="1.37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ableRow33" style:family="table-row">
      <style:table-row-properties style:min-row-height="0.684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Row39" style:family="table-row">
      <style:table-row-properties style:min-row-height="0.5763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>
        <style:tab-stops>
          <style:tab-stop style:type="left" style:position="7.9062in"/>
        </style:tab-stops>
      </style:paragraph-properties>
    </style:style>
    <style:style style:name="P45" style:parent-style-name="Normale" style:family="paragraph">
      <style:paragraph-properties>
        <style:tab-stops>
          <style:tab-stop style:type="left" style:position="7.9062in"/>
        </style:tab-stops>
      </style:paragraph-properties>
    </style:style>
  </office:automatic-styles>
  <office:body>
    <office:text text:use-soft-page-breaks="true">
      <text:p text:style-name="P1">SCHEDA DI<text:s/>MONITORAGGIO<text:s/>DELLE ATTIVITA’ IN MODALITA’<text:s/>LAVORO AGILE/<text:s/>SMART WORKING</text:p>
      <text:p text:style-name="P2">DIREZIONE<text:s/>___________________________________________________<text:s/><text:s/><text:s/>DIVISIONE<text:s/>________</text:p>
      <text:p text:style-name="P3">DIPENDENTE<text:s/>____________________________________________________________________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ERIODO</text:p>
            <text:p text:style-name="P11">(indicare<text:s/>il periodo di<text:s/>riferimento del<text:s/>monitoraggio)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OBIETTIVI</text:p>
            <text:p text:style-name="P17">(specificare<text:s/>le<text:s/>attività,<text:s/>individuate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RISULTATI ATTESI</text:p>
            <text:p text:style-name="P23">(specificare risultati raggiunti e criticità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INDICATORE DI RISULTATO</text:span><text:span text:style-name="T30"><text:s/>(specificare per ogni singola attività il numero di atti istruiti, quantità di dati inseriti, ecc.)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ARGET</text:p>
            <text:p text:style-name="P36">(definire, in termini percentuali, per ogni indicatore sopra riportata il livello di risultato raggiunto fino ad un max di 100%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UGGERIMENTI OPERATIVI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Il Dipendente 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header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llabona Angelo</meta:initial-creator>
    <dc:creator>Truffa Laura</dc:creator>
    <meta:creation-date>2022-09-13T14:31:00Z</meta:creation-date>
    <dc:date>2022-09-13T14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