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Migliaia_32_2" style:data-style-name="N0">
      <style:table-cell-properties fo:border-top="none" fo:border-bottom="thin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3" style:family="table-cell" style:parent-style-name="Migliaia_32_2" style:data-style-name="N37">
      <style:table-cell-properties fo:border-top="none" fo:border-bottom="thin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4" style:family="table-cell" style:parent-style-name="Migliaia_32_2" style:data-style-name="N0">
      <style:table-cell-properties fo:border-top="2pt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ext-properties fo:font-size="14pt" style:font-size-asian="14pt" style:font-size-complex="14pt"/>
    </style:style>
    <style:style style:name="ce6" style:family="table-cell" style:parent-style-name="Migliaia_32_2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7" style:family="table-cell" style:parent-style-name="Collegamento_32_ipertestuale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70C0" style:font-name="Calibri" style:font-name-asian="Calibri" style:font-name-complex="Calibri" fo:font-size="11pt" style:font-size-asian="11pt" style:font-size-complex="11pt" style:text-underline-style="solid" style:text-underline-type="single"/>
    </style:style>
    <style:style style:name="ce8" style:family="table-cell" style:parent-style-name="Collegamento_32_ipertestuale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66CC" style:text-underline-style="solid" style:text-underline-type="single"/>
    </style:style>
    <style:style style:name="ce9" style:family="table-cell" style:parent-style-name="Collegamento_32_ipertestuale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66CC" style:text-underline-style="solid" style:text-underline-type="single"/>
    </style:style>
    <style:style style:name="ce10" style:family="table-cell" style:parent-style-name="Default" style:data-style-name="N0">
      <style:table-cell-properties fo:border="thin solid #000000" style:vertical-align="middle" fo:wrap-option="wrap"/>
      <style:text-properties style:font-name="Calibri" style:font-name-asian="Calibri" style:font-name-complex="Calibri" fo:font-size="11pt" style:font-size-asian="11pt" style:font-size-complex="11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2" style:family="table-cell" style:parent-style-name="Collegamento_32_ipertestuale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66CC" style:text-underline-style="solid" style:text-underline-type="single"/>
    </style:style>
    <style:style style:name="ce13" style:family="table-cell" style:parent-style-name="Collegamento_32_ipertestuale" style:data-style-name="N0">
      <style:table-cell-properties fo:border="thin solid #000000" style:vertical-align="middle" fo:wrap-option="wrap"/>
      <style:text-properties fo:color="#0066CC" style:text-underline-style="solid" style:text-underline-type="single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15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16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8" style:family="table-cell" style:parent-style-name="Migliaia_32_2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9" style:family="table-cell" style:parent-style-name="Migliaia_32_2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20" style:family="table-cell" style:parent-style-name="Collegamento_32_ipertestuale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fo:color="#0066CC" style:text-underline-style="solid" style:text-underline-type="single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22" style:family="table-cell" style:parent-style-name="Collegamento_32_ipertestuale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66CC" style:text-underline-style="solid" style:text-underline-type="single"/>
    </style:style>
    <style:style style:name="ce23" style:family="table-cell" style:parent-style-name="Collegamento_32_ipertestuale" style:data-style-name="N3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66CC" style:text-underline-style="solid" style:text-underline-type="single"/>
    </style:style>
    <style:style style:name="ce24" style:family="table-cell" style:parent-style-name="Collegamento_32_ipertestuale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66CC" style:text-underline-style="solid" style:text-underline-type="single"/>
    </style:style>
    <style:style style:name="ce2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2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27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31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33" style:family="table-cell" style:parent-style-name="Migliaia_32_2" style:data-style-name="N0">
      <style:table-cell-properties fo:border-top="thin solid #000000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34" style:family="table-cell" style:parent-style-name="Migliaia_32_2" style:data-style-name="N0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36" style:family="table-cell" style:parent-style-name="Default" style:data-style-name="N4">
      <style:table-cell-properties fo:border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37" style:family="table-cell" style:parent-style-name="Valuta" style:data-style-name="N38">
      <style:table-cell-properties fo:border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38" style:family="table-cell" style:parent-style-name="Valuta" style:data-style-name="N38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39" style:family="table-cell" style:parent-style-name="Migliaia_32_2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Calibri" style:font-name-asian="Calibri" style:font-name-complex="Calibri" fo:font-size="11pt" style:font-size-asian="11pt" style:font-size-complex="11pt"/>
    </style:style>
    <style:style style:name="ce41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42" style:family="table-cell" style:parent-style-name="Collegamento_32_ipertestuale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66CC" style:text-underline-style="solid" style:text-underline-type="single"/>
    </style:style>
    <style:style style:name="ce43" style:family="table-cell" style:parent-style-name="Collegamento_32_ipertestuale" style:data-style-name="N36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66CC" style:text-underline-style="solid" style:text-underline-type="single"/>
    </style:style>
    <style:style style:name="ce44" style:family="table-cell" style:parent-style-name="Migliaia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4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/>
      <style:text-properties style:font-name="Calibri" style:font-name-asian="Calibri" style:font-name-complex="Calibri" fo:font-size="11pt" style:font-size-asian="11pt" style:font-size-complex="11pt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4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4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50" style:family="table-cell" style:parent-style-name="Migliaia_32_2" style:data-style-name="N0">
      <style:table-cell-properties fo:border-top="none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5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52" style:family="table-cell" style:parent-style-name="Migliaia_32_2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53" style:family="table-cell" style:parent-style-name="Migliaia_32_2" style:data-style-name="N37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54" style:family="table-cell" style:parent-style-name="Migliaia_32_2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5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56" style:family="table-cell" style:parent-style-name="Migliaia_32_2" style:data-style-name="N37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57" style:family="table-cell" style:parent-style-name="Collegamento_32_ipertestuale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66CC" style:text-underline-style="solid" style:text-underline-type="single"/>
    </style:style>
    <style:style style:name="ce58" style:family="table-cell" style:parent-style-name="Collegamento_32_ipertestuale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66CC" style:text-underline-style="solid" style:text-underline-type="single"/>
    </style:style>
    <style:style style:name="ce59" style:family="table-cell" style:parent-style-name="Collegamento_32_ipertestuale" style:data-style-name="N0">
      <style:table-cell-properties fo:border="thin solid #000000" style:vertical-align="middle" style:repeat-content="false"/>
      <style:paragraph-properties fo:text-align="center"/>
      <style:text-properties fo:color="#0066CC" style:text-underline-style="solid" style:text-underline-type="single"/>
    </style:style>
    <style:style style:name="ce60" style:family="table-cell" style:parent-style-name="Collegamento_32_ipertestuale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0066CC" style:text-underline-style="solid" style:text-underline-type="single"/>
    </style:style>
    <style:style style:name="ce61" style:family="table-cell" style:parent-style-name="Collegamento_32_ipertestuale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66CC" style:text-underline-style="solid" style:text-underline-type="single"/>
    </style:style>
    <style:style style:name="ce6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63" style:family="table-cell" style:parent-style-name="Default" style:data-style-name="N0">
      <style:table-cell-properties style:vertical-align="automatic" fo:wrap-option="wrap"/>
    </style:style>
    <style:style style:name="ce64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/>
    </style:style>
    <style:style style:name="ce65" style:family="table-cell" style:parent-style-name="Migliaia_32_2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66" style:family="table-cell" style:parent-style-name="Migliaia_32_2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67" style:family="table-cell" style:parent-style-name="Migliaia_32_3" style:data-style-name="N4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68" style:family="table-cell" style:parent-style-name="Migliaia_32_3" style:data-style-name="N41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69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70" style:family="table-cell" style:parent-style-name="Default" style:data-style-name="N41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7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72" style:family="table-cell" style:parent-style-name="Migliaia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73" style:family="table-cell" style:parent-style-name="Migliaia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74" style:family="table-cell" style:parent-style-name="Migliaia_32_3" style:data-style-name="N4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75" style:family="table-cell" style:parent-style-name="Default" style:data-style-name="N0">
      <style:table-cell-properties fo:border="thin solid #000000" style:vertical-align="middle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76" style:family="table-cell" style:parent-style-name="Default" style:data-style-name="N0">
      <style:table-cell-properties fo:border="thin solid #000000" fo:background-color="transparent"/>
    </style:style>
    <style:style style:name="ce77" style:family="table-cell" style:parent-style-name="Migliaia_32_2" style:data-style-name="N37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78" style:family="table-cell" style:parent-style-name="Valuta" style:data-style-name="N3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79" style:family="table-cell" style:parent-style-name="Migliaia_32_3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8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8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8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83" style:family="table-cell" style:parent-style-name="Collegamento_32_ipertestuale" style:data-style-name="N36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66CC" style:text-underline-style="solid" style:text-underline-type="single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4.841875cm"/>
    </style:style>
    <style:style style:name="co2" style:family="table-column">
      <style:table-column-properties fo:break-before="auto" style:column-width="3.43958333333333cm"/>
    </style:style>
    <style:style style:name="co3" style:family="table-column">
      <style:table-column-properties fo:break-before="auto" style:column-width="3.78354166666667cm"/>
    </style:style>
    <style:style style:name="co4" style:family="table-column">
      <style:table-column-properties fo:break-before="auto" style:column-width="6.32354166666667cm"/>
    </style:style>
    <style:style style:name="co5" style:family="table-column">
      <style:table-column-properties fo:break-before="auto" style:column-width="9.81604166666667cm"/>
    </style:style>
    <style:style style:name="co6" style:family="table-column">
      <style:table-column-properties fo:break-before="auto" style:column-width="3.86291666666667cm"/>
    </style:style>
    <style:style style:name="co7" style:family="table-column">
      <style:table-column-properties fo:break-before="auto" style:column-width="3.36020833333333cm"/>
    </style:style>
    <style:style style:name="co8" style:family="table-column">
      <style:table-column-properties fo:break-before="auto" style:column-width="7.223125cm"/>
    </style:style>
    <style:style style:name="co9" style:family="table-column">
      <style:table-column-properties fo:break-before="auto" style:column-width="7.46125cm"/>
    </style:style>
    <style:style style:name="co10" style:family="table-column">
      <style:table-column-properties fo:break-before="auto" style:column-width="10.1864583333333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39pt" style:use-optimal-row-height="false" fo:break-before="auto"/>
    </style:style>
    <style:style style:name="ro2" style:family="table-row">
      <style:table-row-properties style:row-height="85.5pt" style:use-optimal-row-height="false" fo:break-before="auto"/>
    </style:style>
    <style:style style:name="ro3" style:family="table-row">
      <style:table-row-properties style:row-height="57pt" style:use-optimal-row-height="false" fo:break-before="auto"/>
    </style:style>
    <style:style style:name="ro4" style:family="table-row">
      <style:table-row-properties style:row-height="70.5pt" style:use-optimal-row-height="false" fo:break-before="auto"/>
    </style:style>
    <style:style style:name="ro5" style:family="table-row">
      <style:table-row-properties style:row-height="117pt" style:use-optimal-row-height="false" fo:break-before="auto"/>
    </style:style>
    <style:style style:name="ro6" style:family="table-row">
      <style:table-row-properties style:row-height="210pt" style:use-optimal-row-height="false" fo:break-before="auto"/>
    </style:style>
    <style:style style:name="ro7" style:family="table-row">
      <style:table-row-properties style:row-height="124.5pt" style:use-optimal-row-height="false" fo:break-before="auto"/>
    </style:style>
    <style:style style:name="ro8" style:family="table-row">
      <style:table-row-properties style:row-height="53.25pt" style:use-optimal-row-height="false" fo:break-before="auto"/>
    </style:style>
    <style:style style:name="ro9" style:family="table-row">
      <style:table-row-properties style:row-height="90.2pt" style:use-optimal-row-height="false" fo:break-before="auto"/>
    </style:style>
    <style:style style:name="ro10" style:family="table-row">
      <style:table-row-properties style:row-height="60.2pt" style:use-optimal-row-height="false" fo:break-before="auto"/>
    </style:style>
    <style:style style:name="ro11" style:family="table-row">
      <style:table-row-properties style:row-height="85.35pt" style:use-optimal-row-height="false" fo:break-before="auto"/>
    </style:style>
    <style:style style:name="ro12" style:family="table-row">
      <style:table-row-properties style:row-height="120.2pt" style:use-optimal-row-height="false" fo:break-before="auto"/>
    </style:style>
    <style:style style:name="ro13" style:family="table-row">
      <style:table-row-properties style:row-height="100.3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0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62"/>
        <table:table-column table:style-name="co4" table:default-cell-style-name="ce63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63"/>
        <table:table-column table:style-name="co10" table:default-cell-style-name="ce1"/>
        <table:table-column table:style-name="co11" table:number-columns-repeated="16374" table:default-cell-style-name="ce1"/>
        <table:table-row table:style-name="ro1">
          <table:table-cell office:value-type="string" table:number-columns-spanned="9" table:number-rows-spanned="1" table:style-name="ce64">
            <text:p>Tabella Sovvenzioni, contributi, sussidi, vantaggi economici (art. 26 c. 2 D. Lgs. n. 33/2013) - ANNO 2022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2">
            <text:p>Cognome e Nome Denominazione <text:s text:c="14"/>Ragione Sociale</text:p>
          </table:table-cell>
          <table:table-cell office:value-type="string" table:style-name="ce2">
            <text:p>Codice fiscale <text:s text:c="13"/>Partita IVA</text:p>
          </table:table-cell>
          <table:table-cell office:value-type="string" table:style-name="ce3">
            <text:p>Importo<text:s/></text:p>
          </table:table-cell>
          <table:table-cell office:value-type="string" table:style-name="ce2">
            <text:p>Norma o titolo dell'attibuzione economica</text:p>
          </table:table-cell>
          <table:table-cell office:value-type="string" table:style-name="ce2">
            <text:p>Oggetto attribuzione economica</text:p>
          </table:table-cell>
          <table:table-cell office:value-type="string" table:style-name="ce2">
            <text:p>Ufficio Responsabile del Procedimento</text:p>
          </table:table-cell>
          <table:table-cell office:value-type="string" table:style-name="ce2">
            <text:p>Funzionario dirigente Responsabile Procedimento</text:p>
          </table:table-cell>
          <table:table-cell office:value-type="string" table:style-name="ce2">
            <text:p>Modalità di individuazione del beneficiario<text:s/></text:p>
          </table:table-cell>
          <table:table-cell office:value-type="string" table:style-name="ce4">
            <text:p>LinK al progetto selezionato/curriculum soggetto incaricato /contratto/capitolato prestazione, fornitura o servizio</text:p>
          </table:table-cell>
          <table:table-cell table:number-columns-repeated="16375" table:style-name="ce5"/>
        </table:table-row>
        <table:table-row table:style-name="ro3">
          <table:table-cell office:value-type="string" table:number-columns-spanned="1" table:number-rows-spanned="2" table:style-name="ce65">
            <text:p>Fondazione Centro Euro-Mediterraneo sui Cambiamenti Climatici - Fondazione di partecipazione</text:p>
          </table:table-cell>
          <table:table-cell office:value-type="float" office:value="3873750750" table:number-columns-spanned="1" table:number-rows-spanned="2" table:style-name="ce66">
            <text:p>3873750750</text:p>
          </table:table-cell>
          <table:table-cell office:value-type="currency" office:value="274050" table:number-columns-spanned="1" table:number-rows-spanned="2" table:style-name="ce67">
            <text:p>€ 274.050</text:p>
          </table:table-cell>
          <table:table-cell office:value-type="string" table:number-columns-spanned="1" table:number-rows-spanned="2" table:style-name="ce66">
            <text:p>Attività tecnico-scientifiche nell’ambito delle negoziazioni multilaterali della Convenzione Quadro ONU sui Cambiamenti Climatici (UNFCCC) e del Comitato Intergovernativo sul Cambiamento Climatici (IPCC) per il negoziato sul clima</text:p>
          </table:table-cell>
          <table:table-cell office:value-type="string" table:number-columns-spanned="1" table:number-rows-spanned="2" table:style-name="ce66">
            <text:p>Supporto tecnico scientifico nell’ambito Comitato Intergovernativo sui Cambiamenti Climatici (IPCC)</text:p>
          </table:table-cell>
          <table:table-cell office:value-type="string" table:number-columns-spanned="1" table:number-rows-spanned="2" table:style-name="ce66">
            <text:p>Direzione Generale Attività Europea ed Internazionale</text:p>
          </table:table-cell>
          <table:table-cell office:value-type="string" table:number-columns-spanned="1" table:number-rows-spanned="2" table:style-name="ce66">
            <text:p>Direttore Generale</text:p>
          </table:table-cell>
          <table:table-cell office:value-type="string" table:number-columns-spanned="1" table:number-rows-spanned="2" table:style-name="ce66">
            <text:p>all'art. 5 comma 6 del d.lgs. N. 50/2016</text:p>
          </table:table-cell>
          <table:table-cell office:value-type="string" table:style-name="ce7">
            <text:p><text:a xlink:href="https://www.minambiente.it/sites/default/files/archivio/allegati/trasparenza_valutazione_merito/CLEA/sovvenzioni_2020/accordo_cmcc_mattm.pdf">Accordo Fondazione CMCC - DG-AEI MiTE</text:a></text:p>
          </table:table-cell>
          <table:table-cell table:number-columns-repeated="16375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<text:a xlink:href="https://www.minambiente.it/sites/default/files/archivio/allegati/trasparenza_valutazione_merito/CLEA/sovvenzioni_2020/decreto_di_impegno_prot_n_216_del_16_07_2020.pdf">Decreto di approvazione e impegno prot. n.52 del 05-08-2022</text:a></text:p>
          </table:table-cell>
          <table:table-cell table:number-columns-repeated="16375"/>
        </table:table-row>
        <table:table-row table:style-name="ro4">
          <table:table-cell office:value-type="string" table:number-columns-spanned="1" table:number-rows-spanned="3" table:style-name="ce65">
            <text:p>Agenzia Nazionale per le Nuove Tecnologie, l’Energia e lo Sviluppo Economico Sostenibile (ENEA)</text:p>
          </table:table-cell>
          <table:table-cell office:value-type="float" office:value="1320740580" table:number-columns-spanned="1" table:number-rows-spanned="3" table:style-name="ce65">
            <text:p>1320740580</text:p>
          </table:table-cell>
          <table:table-cell office:value-type="string" table:number-columns-spanned="1" table:number-rows-spanned="3" table:style-name="ce68">
            <text:p>€ 454.268,00</text:p>
            <text:p>(previsto)</text:p>
          </table:table-cell>
          <table:table-cell office:value-type="string" table:number-columns-spanned="1" table:number-rows-spanned="3" table:style-name="ce65">
            <text:p>Art. 37 delle Legge n. 99 del 23 luglio</text:p>
            <text:p>2009; Protocollo d’Intesa MATTM-ENEA del 26/07/2017;Protocollo d'Intesa MiTE-ENEA del 15/07/2022; Atto Esecutivo Mite-ENEA del 09/07/2022</text:p>
          </table:table-cell>
          <table:table-cell office:value-type="string" table:number-columns-spanned="1" table:number-rows-spanned="3" table:style-name="ce65">
            <text:p>Assistenza tecnica al progetto denominato<text:s/><text:span text:style-name="T2">“Migliorare le capacità nazionali con l'introduzione e l'uso di tecnologie e strumenti innovativi e avanzati che rafforzino la vulnerabilità, il rischio, le valutazioni di adattamento e mitigazione ai ambiamenti climatici negli ecosistemi marini cubani: aumento della temperatura, innalzamento del livello del mare e acidificazione degli oceani”.</text:span><text:span text:style-name="T2"/></text:p>
            <text:p/>
          </table:table-cell>
          <table:table-cell office:value-type="string" table:number-columns-spanned="1" table:number-rows-spanned="3" table:style-name="ce65">
            <text:p>Direzione Generale Attività Europea ed Internazionale</text:p>
          </table:table-cell>
          <table:table-cell office:value-type="string" table:number-columns-spanned="1" table:number-rows-spanned="3" table:style-name="ce65">
            <text:p>Direttore Generale</text:p>
          </table:table-cell>
          <table:table-cell office:value-type="string" table:number-columns-spanned="1" table:number-rows-spanned="3" table:style-name="ce65">
            <text:p>Accordo tra Pubbliche Amministrazioni, ambito di applicazione dell’art. 15, comma 1, della Legge n. 241 del 7 Agosto 1990 e successive ss.mm.ii.</text:p>
          </table:table-cell>
          <table:table-cell office:value-type="string" table:style-name="ce8">
            <text:p><text:a xlink:href="https://www.mite.gov.it/sites/default/files/archivio/allegati/trasparenza_valutazione_merito/AEI/sovvenzioni/protocollo_d_intesa26.07.2017.pdf">Protocollo d'Intesa MATTM - ENEA del 26/07/2017</text:a></text:p>
          </table:table-cell>
          <table:table-cell table:number-columns-repeated="16375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<text:a xlink:href="https://www.mite.gov.it/sites/default/files/archivio/allegati/trasparenza_valutazione_merito/AEI/sovvenzioni/protocollo_d_intesa15-07-2022.pdf">Protocollo d'Intesa MiTE-ENEA del 15/07/2022;</text:a>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<text:a xlink:href="https://www.mite.gov.it/sites/default/files/archivio/allegati/trasparenza_valutazione_merito/AEI/sovvenzioni/allegato_tecnico_atto_esecutivo_cuba.pdf"><text:line-break/>Atto Esecutivo MiTE-ENEA del 09/07/2017 e relativo Allegato Tecnico.</text:a></text:p>
          </table:table-cell>
          <table:table-cell table:number-columns-repeated="16375"/>
        </table:table-row>
        <table:table-row table:style-name="ro5">
          <table:table-cell office:value-type="string" table:number-columns-spanned="1" table:number-rows-spanned="3" table:style-name="ce69">
            <text:p>Stazione Zoologica “Anton</text:p>
            <text:p>Dohrn” di Napoli</text:p>
          </table:table-cell>
          <table:table-cell office:value-type="float" office:value="4894530635" table:number-columns-spanned="1" table:number-rows-spanned="3" table:style-name="ce66">
            <text:p>4894530635</text:p>
          </table:table-cell>
          <table:table-cell office:value-type="string" table:number-columns-spanned="1" table:number-rows-spanned="3" table:style-name="ce70">
            <text:p>€ 38.072,89</text:p>
            <text:p>(corrisposto)</text:p>
          </table:table-cell>
          <table:table-cell office:value-type="string" table:number-columns-spanned="1" table:number-rows-spanned="3" table:style-name="ce71">
            <text:p>Art. 20, comma 5 della Legge n. 401 del 22 dicembre 1990; Programma<text:s/></text:p>
            <text:p>Esecutivo Scientifico-Tecnologico, per il triennio 2018-2020, sottoscritto<text:s/></text:p>
            <text:p>dal MAECI e dal Dipartimento di Scienze e Tecnologie per il Sudafrica, in data 20 dicembre 2017; Protocollo d'Intesa MATTM-MAECI del 18 maggio 2018.</text:p>
          </table:table-cell>
          <table:table-cell office:value-type="string" table:number-columns-spanned="1" table:number-rows-spanned="3" table:style-name="ce71">
            <text:p>Implementazione del progetto<text:s/><text:span text:style-name="T2">“Genomica per un’economia sostenibile”.</text:span></text:p>
          </table:table-cell>
          <table:table-cell office:value-type="string" table:number-columns-spanned="1" table:number-rows-spanned="3" table:style-name="ce66">
            <text:p>Direzione Generale Attività Europea ed Internazionale</text:p>
          </table:table-cell>
          <table:table-cell office:value-type="string" table:number-columns-spanned="1" table:number-rows-spanned="3" table:style-name="ce66">
            <text:p>Direttore Generale</text:p>
          </table:table-cell>
          <table:table-cell office:value-type="string" table:number-columns-spanned="1" table:number-rows-spanned="3" table:style-name="ce71">
            <text:p>Bando pubblicato dal</text:p>
            <text:p>MAECI, in data 7 luglio 2017, per l’invio di proposte di progetti bilaterali scientifici e<text:s/></text:p>
            <text:p>tecnologici per il triennio 2018-2020; Bando pubblicato, in data 6 febbraio 2020, dalla Direzione Generale per la<text:s/></text:p>
            <text:p>Promozione del Sistema Paese del MAECI per la presentazione dei cc.dd. progetti di<text:s/></text:p>
            <text:p>“Grande Rilevanza” per l’annualità 2020; Verbale congiunto sottoscritto il 26 giugno 2020 dal MAECI,MATTM, MIUR e MSAL, con il quale vengono approvati i progetti selezionati destinatari del contributo.</text:p>
          </table:table-cell>
          <table:table-cell office:value-type="string" table:style-name="ce9">
            <text:p><text:a xlink:href="https://www.mite.gov.it/sites/default/files/archivio/allegati/trasparenza_valutazione_merito/AEI/sovvenzioni/programma_esecutivo_20.12.2017.pdf">Programma<text:s/><text:line-break/>Esecutivo Scientifico-Tecnologico, sottoscritto dal MAECI e dal Dipartimento di Scienze e Tecnologie per il Sudafrica, in data 20 dicembre 2017</text:a>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<text:a xlink:href="https://www.mite.gov.it/sites/default/files/archivio/allegati/trasparenza_valutazione_merito/AEI/sovvenzioni/protocollo_d_iIntesa_MAECI_MATTM_2018_SudAfrica.pdf">Protocollo d'Intesa MATTM-MAECI del 18 maggio 2018;</text:a></text:p>
          </table:table-cell>
          <table:table-cell table:number-columns-repeated="16375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<text:a xlink:href="https://www.mite.gov.it/sites/default/files/archivio/allegati/trasparenza_valutazione_merito/AEI/sovvenzioni/verbale_PGR_2020_MAECI_MSAL_MATTM_MUR.pdf"><text:s/>Verbale congiunto sottoscritto il 26 giugno 2020 dal MAECI,MATTM, MIUR e MSAL.</text:a></text:p>
          </table:table-cell>
          <table:table-cell table:number-columns-repeated="16375"/>
        </table:table-row>
        <table:table-row table:style-name="ro7">
          <table:table-cell office:value-type="string" table:number-columns-spanned="1" table:number-rows-spanned="4" table:style-name="ce65">
            <text:p>Agenzia Nazionale per le Nuove Tecnologie, l’Energia e lo Sviluppo Economico Sostenibile (ENEA)</text:p>
          </table:table-cell>
          <table:table-cell office:value-type="float" office:value="1320740580" table:number-columns-spanned="1" table:number-rows-spanned="4" table:style-name="ce66">
            <text:p>1320740580</text:p>
          </table:table-cell>
          <table:table-cell office:value-type="string" table:number-columns-spanned="1" table:number-rows-spanned="4" table:style-name="ce68">
            <text:p>€ 56.000,00</text:p>
            <text:p>(previsto)</text:p>
          </table:table-cell>
          <table:table-cell office:value-type="string" table:number-columns-spanned="1" table:number-rows-spanned="4" table:style-name="ce66">
            <text:p>Art. 37 delle Legge n. 99 del 23 luglio</text:p>
            <text:p>2009; Protocollo d’Intesa MATTM-ENEA del 26/07/2017;Protocollo d'Intesa MiTE-ENEA del 15/07/2022; Atto Esecutivo Mite-ENEA del 15/07/2022 decreto approvazione 66 del 19 settembre 2022</text:p>
          </table:table-cell>
          <table:table-cell office:value-type="string" table:number-columns-spanned="1" table:number-rows-spanned="4" table:style-name="ce66">
            <text:p>Assistenza tecnica al progetto denominato<text:s/><text:span text:style-name="T2">““Support the development of the Federated State of Micronesia’s updated nationally determined contribution”</text:span><text:span text:style-name="T2"/></text:p>
            <text:p/>
          </table:table-cell>
          <table:table-cell office:value-type="string" table:number-columns-spanned="1" table:number-rows-spanned="4" table:style-name="ce66">
            <text:p>Direzione Generale Attività Europea ed Internazionale</text:p>
          </table:table-cell>
          <table:table-cell office:value-type="string" table:number-columns-spanned="1" table:number-rows-spanned="4" table:style-name="ce66">
            <text:p>Direttore Generale</text:p>
          </table:table-cell>
          <table:table-cell office:value-type="string" table:number-columns-spanned="1" table:number-rows-spanned="4" table:style-name="ce66">
            <text:p>Accordo tra Pubbliche Amministrazioni, ambito di applicazione dell’art. 15, comma 1, della Legge n. 241 del 7 Agosto 1990 e successive ss.mm.ii.</text:p>
          </table:table-cell>
          <table:table-cell office:value-type="string" table:style-name="ce12">
            <text:p><text:a xlink:href="https://www.mite.gov.it/sites/default/files/archivio/allegati/trasparenza_valutazione_merito/AEI/sovvenzioni/protocollo_d_intesa26.07.2017.pdf">Protocollo d'Intesa MATTM - ENEA del 26/07/2017</text:a></text:p>
          </table:table-cell>
          <table:table-cell table:number-columns-repeated="16375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<text:a xlink:href="https://www.mite.gov.it/sites/default/files/archivio/allegati/trasparenza_valutazione_merito/AEI/sovvenzioni/protocollo_d_intesa15-07-2022.pdf">Protocollo d'Intesa MiTE-ENEA del 15/07/2022</text:a></text:p>
          </table:table-cell>
          <table:table-cell table:number-columns-repeated="16375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<text:a xlink:href="https://www.mite.gov.it/sites/default/files/archivio/allegati/trasparenza_valutazione_merito/AEI/sovvenzioni/atto_esecutivo_micronesia.0089441.18-07-2022.pdf">Atto Esecutivo MiTE-ENEA del 15/07/2022</text:a></text:p>
          </table:table-cell>
          <table:table-cell table:number-columns-repeated="16375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<text:a xlink:href="https://www.mite.gov.it/sites/default/files/archivio/allegati/trasparenza_valutazione_merito/AEI/sovvenzioni/66.19-09-2022.pdf">Allegato Tecnico decreto approvazione 66 del 19 settembre 2022</text:a></text:p>
          </table:table-cell>
          <table:table-cell table:number-columns-repeated="16375"/>
        </table:table-row>
        <table:table-row table:style-name="ro8">
          <table:table-cell office:value-type="string" table:style-name="ce14">
            <text:p>UNECE</text:p>
          </table:table-cell>
          <table:table-cell table:style-name="ce15"/>
          <table:table-cell office:value-type="currency" office:value="60000" table:style-name="ce16">
            <text:p>€ 60.000,00</text:p>
          </table:table-cell>
          <table:table-cell office:value-type="string" table:style-name="ce11">
            <text:p>Contributo volontario per la Convenzione di Espoo</text:p>
          </table:table-cell>
          <table:table-cell office:value-type="string" table:style-name="ce17">
            <text:p>Attività previste dal piano di lavoro 2022.</text:p>
          </table:table-cell>
          <table:table-cell office:value-type="string" table:style-name="ce18">
            <text:p>Direzione Generale Attività Europea ed Internazionale</text:p>
          </table:table-cell>
          <table:table-cell office:value-type="string" table:style-name="ce19">
            <text:p>Direttore Generale</text:p>
          </table:table-cell>
          <table:table-cell office:value-type="string" table:style-name="ce15">
            <text:p>Convenzione Espoo, firmata il 26 febbraio 1991, e ratificata dall’Italia con la legge n. 640 del 3 novembre 1994</text:p>
          </table:table-cell>
          <table:table-cell office:value-type="string" table:style-name="ce20">
            <text:p><text:a xlink:href="https://www.mite.gov.it/sites/default/files/archivio/allegati/trasparenza_valutazione_merito/AEI/sovvenzioni/unece_decreto_8_115_2022.pdf">decreto di impegno e pagamento contemporaneo n. 8 dell'11 maggio 2022</text:a></text:p>
          </table:table-cell>
          <table:table-cell table:number-columns-repeated="16375"/>
        </table:table-row>
        <table:table-row table:style-name="ro8">
          <table:table-cell office:value-type="string" table:style-name="ce14">
            <text:p>UNECE</text:p>
          </table:table-cell>
          <table:table-cell table:style-name="ce15"/>
          <table:table-cell office:value-type="currency" office:value="20000" table:style-name="ce16">
            <text:p>€ 20.000,00</text:p>
          </table:table-cell>
          <table:table-cell office:value-type="string" table:style-name="ce11">
            <text:p>Contributo volontario per la Convenzione di Espoo</text:p>
          </table:table-cell>
          <table:table-cell office:value-type="string" table:style-name="ce17">
            <text:p>Attività previste dal piano di lavoro 2022.</text:p>
          </table:table-cell>
          <table:table-cell office:value-type="string" table:style-name="ce18">
            <text:p>Direzione Generale Attività Europea ed Internazionale</text:p>
          </table:table-cell>
          <table:table-cell office:value-type="string" table:style-name="ce19">
            <text:p>Direttore Generale</text:p>
          </table:table-cell>
          <table:table-cell office:value-type="string" table:style-name="ce21">
            <text:p>Convenzione Espoo, firmata il 26 febbraio 1991, e ratificata dall’Italia con la legge n. 640 del 3 novembre 1994</text:p>
          </table:table-cell>
          <table:table-cell office:value-type="string" table:style-name="ce22">
            <text:p><text:a xlink:href="https://www.mite.gov.it/sites/default/files/archivio/allegati/trasparenza_valutazione_merito/AEI/sovvenzioni/unece_decreto_9.11-05-2022.pdf">decreto di impegno e pagamento contemporaneo n 9 dell'11 maggio 2022</text:a></text:p>
          </table:table-cell>
          <table:table-cell table:number-columns-repeated="16375"/>
        </table:table-row>
        <table:table-row table:style-name="ro8">
          <table:table-cell office:value-type="string" table:number-columns-spanned="1" table:number-rows-spanned="4" table:style-name="ce65">
            <text:p>Agenzia Nazionale per le Nuove Tecnologie, l’Energia e lo Sviluppo Economico Sostenibile (ENEA)</text:p>
          </table:table-cell>
          <table:table-cell office:value-type="float" office:value="1320740580" table:number-columns-spanned="1" table:number-rows-spanned="4" table:style-name="ce66">
            <text:p>1320740580</text:p>
          </table:table-cell>
          <table:table-cell office:value-type="string" table:number-columns-spanned="1" table:number-rows-spanned="4" table:style-name="ce68">
            <text:p>€ 454.268,00</text:p>
            <text:p>(previsto)</text:p>
          </table:table-cell>
          <table:table-cell office:value-type="string" table:number-columns-spanned="1" table:number-rows-spanned="4" table:style-name="ce66">
            <text:p>Art. 37 delle Legge n. 99 del 23 luglio</text:p>
            <text:p>2009; Protocollo d’Intesa MATTM-ENEA del 26/07/2017;Protocollo d'Intesa MiTE-ENEA del 15/07/2022; Atto Esecutivo Mite-ENEA del 09/07/2022</text:p>
          </table:table-cell>
          <table:table-cell office:value-type="string" table:number-columns-spanned="1" table:number-rows-spanned="4" table:style-name="ce66">
            <text:p>Assistenza tecnica al progetto denominato<text:s/><text:span text:style-name="T2">“Migliorare le capacità nazionali con l'introduzione e l'uso di tecnologie e strumenti innovativi e avanzati che rafforzino la vulnerabilità, il rischio, le valutazioni di adattamento e mitigazione ai ambiamenti climatici negli ecosistemi marini cubani: aumento della temperatura, innalzamento del livello del mare e acidificazione degli oceani”.</text:span><text:span text:style-name="T2"/></text:p>
            <text:p/>
          </table:table-cell>
          <table:table-cell office:value-type="string" table:number-columns-spanned="1" table:number-rows-spanned="4" table:style-name="ce66">
            <text:p>Direzione Generale Attività Europea ed Internazionale</text:p>
          </table:table-cell>
          <table:table-cell office:value-type="string" table:number-columns-spanned="1" table:number-rows-spanned="4" table:style-name="ce66">
            <text:p>Direttore Generale</text:p>
          </table:table-cell>
          <table:table-cell office:value-type="string" table:number-columns-spanned="1" table:number-rows-spanned="4" table:style-name="ce66">
            <text:p>Accordo tra Pubbliche Amministrazioni, ambito di applicazione dell’art. 15, comma 1, della Legge n. 241 del 7 Agosto 1990 e successive ss.mm.ii.</text:p>
          </table:table-cell>
          <table:table-cell office:value-type="string" table:style-name="ce23">
            <text:p><text:a xlink:href="https://www.mase.gov.it/sites/default/files/archivio/allegati/trasparenza_valutazione_merito/AEI/sovvenzioni/protocollo_intesa_signed_%202017.pdf">Protocollo d'Intesa MATTM - ENEA del 26/07/2017</text:a></text:p>
          </table:table-cell>
          <table:table-cell table:number-columns-repeated="16375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<text:a xlink:href="https://www.mase.gov.it/sites/default/files/archivio/allegati/trasparenza_valutazione_merito/AEI/sovvenzioni/protocollo_intesa_registro_accordi_contratti(r)4.15-07-2022.pdf">Protocollo d'Intesa MiTE-ENEA del 15/07/2022;</text:a></text:p>
          </table:table-cell>
          <table:table-cell table:number-columns-repeated="16375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<text:a xlink:href="https://www.mase.gov.it/sites/default/files/archivio/allegati/trasparenza_valutazione_merito/AEI/sovvenzioni/atto_esecutivo_cuba_2022.06.28_def_signed.pdf">Atto Esecutivo del 09/07/2022</text:a></text:p>
          </table:table-cell>
          <table:table-cell table:number-columns-repeated="16375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<text:a xlink:href="https://www.mase.gov.it/sites/default/files/archivio/allegati/trasparenza_valutazione_merito/AEI/sovvenzioni/allegato_tecnico_cuba_20220628_def_signed.pdf">Allegato Tecnico del 09/07/2022</text:a></text:p>
          </table:table-cell>
          <table:table-cell table:number-columns-repeated="16375"/>
        </table:table-row>
        <table:table-row table:style-name="ro9">
          <table:table-cell office:value-type="string" table:number-columns-spanned="1" table:number-rows-spanned="3" table:style-name="ce69">
            <text:p>Stazione Zoologica “Anton</text:p>
            <text:p>Dohrn” di Napoli</text:p>
          </table:table-cell>
          <table:table-cell office:value-type="float" office:value="4894530635" table:number-columns-spanned="1" table:number-rows-spanned="3" table:style-name="ce66">
            <text:p>4894530635</text:p>
          </table:table-cell>
          <table:table-cell office:value-type="string" table:number-columns-spanned="1" table:number-rows-spanned="3" table:style-name="ce70">
            <text:p>€ 38.072,89</text:p>
            <text:p>(corrisposto)</text:p>
          </table:table-cell>
          <table:table-cell office:value-type="string" table:number-columns-spanned="1" table:number-rows-spanned="3" table:style-name="ce71">
            <text:p>Art. 20, comma 5 della Legge n. 401 del 22 dicembre 1990; Programma<text:s/></text:p>
            <text:p>Esecutivo Scientifico-Tecnologico, per il triennio 2018-2020, sottoscritto<text:s/></text:p>
            <text:p>dal MAECI e dal Dipartimento di Scienze e Tecnologie per il Sudafrica, in data 20 dicembre 2017; Protocollo d'Intesa MATTM-MAECI del 18 maggio 2018.</text:p>
          </table:table-cell>
          <table:table-cell office:value-type="string" table:number-columns-spanned="1" table:number-rows-spanned="3" table:style-name="ce71">
            <text:p>Implementazione del progetto<text:s/><text:span text:style-name="T2">“Genomica per un’economia sostenibile”.</text:span></text:p>
          </table:table-cell>
          <table:table-cell office:value-type="string" table:number-columns-spanned="1" table:number-rows-spanned="3" table:style-name="ce66">
            <text:p>Direzione Generale Attività Europea ed Internazionale</text:p>
          </table:table-cell>
          <table:table-cell office:value-type="string" table:number-columns-spanned="1" table:number-rows-spanned="3" table:style-name="ce66">
            <text:p>Direttore Generale</text:p>
          </table:table-cell>
          <table:table-cell office:value-type="string" table:number-columns-spanned="1" table:number-rows-spanned="3" table:style-name="ce71">
            <text:p>Bando pubblicato dal</text:p>
            <text:p>MAECI, in data 7 luglio 2017, per l’invio di proposte di progetti bilaterali scientifici e<text:s/></text:p>
            <text:p>tecnologici per il triennio 2018-2020; Bando pubblicato, in data 6 febbraio 2020, dalla Direzione Generale per la<text:s/></text:p>
            <text:p>Promozione del Sistema Paese del MAECI per la presentazione dei cc.dd. progetti di<text:s/></text:p>
            <text:p>“Grande Rilevanza” per l’annualità 2020; Verbale congiunto sottoscritto il 26 giugno 2020 dal MAECI,MATTM, MIUR e MSAL, con il quale vengono approvati i progetti selezionati destinatari del contributo.</text:p>
          </table:table-cell>
          <table:table-cell office:value-type="string" table:style-name="ce9">
            <text:p><text:a xlink:href="https://www.mase.gov.it/sites/default/files/archivio/allegati/trasparenza_valutazione_merito/AEI/sovvenzioni/programma_esecutivo_20.12.2017.pdf">Programma<text:s/><text:line-break/>Esecutivo Scientifico-Tecnologico, sottoscritto dal MAECI e dal Dipartimento di Scienze e Tecnologie per il Sudafrica, in data 20 dicembre 2017</text:a></text:p>
          </table:table-cell>
          <table:table-cell table:number-columns-repeated="16375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<text:a xlink:href="https://www.mase.gov.it/sites/default/files/archivio/allegati/trasparenza_valutazione_merito/AEI/sovvenzioni/protocollo_sudafrica.pdf">Protocollo d'Intesa MATTM-MAECI del 18 maggio 2018;</text:a></text:p>
          </table:table-cell>
          <table:table-cell table:number-columns-repeated="16375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<text:a xlink:href="https://www.mase.gov.it/sites/default/files/archivio/allegati/trasparenza_valutazione_merito/AEI/sovvenzioni/verbale_congiunto_2020.pdf"><text:s/>Verbale congiunto sottoscritto il 26 giugno 2020 dal MAECI,MATTM, MIUR e MSAL.</text:a></text:p>
          </table:table-cell>
          <table:table-cell table:number-columns-repeated="16375"/>
        </table:table-row>
        <table:table-row table:style-name="ro8">
          <table:table-cell office:value-type="string" table:number-columns-spanned="1" table:number-rows-spanned="4" table:style-name="ce65">
            <text:p>Agenzia Nazionale per le Nuove Tecnologie, l’Energia e lo Sviluppo Economico Sostenibile (ENEA)</text:p>
          </table:table-cell>
          <table:table-cell office:value-type="float" office:value="1320740580" table:number-columns-spanned="1" table:number-rows-spanned="4" table:style-name="ce66">
            <text:p>1320740580</text:p>
          </table:table-cell>
          <table:table-cell office:value-type="string" table:number-columns-spanned="1" table:number-rows-spanned="4" table:style-name="ce68">
            <text:p>€ 56.000,00</text:p>
            <text:p>(previsto)</text:p>
          </table:table-cell>
          <table:table-cell office:value-type="string" table:number-columns-spanned="1" table:number-rows-spanned="4" table:style-name="ce66">
            <text:p>Art. 37 delle Legge n. 99 del 23 luglio</text:p>
            <text:p>2009; Protocollo d’Intesa MATTM-ENEA del 26/07/2017;Protocollo d'Intesa MiTE-ENEA del 15/07/2022; Atto Esecutivo Mite-ENEA del 15/07/2022 decreto approvazione 66 del 19 settembre 2022</text:p>
          </table:table-cell>
          <table:table-cell office:value-type="string" table:number-columns-spanned="1" table:number-rows-spanned="4" table:style-name="ce66">
            <text:p>Assistenza tecnica al progetto denominato<text:s/><text:span text:style-name="T2">““Support the development of the Federated State of Micronesia’s updated nationally determined contribution”</text:span><text:span text:style-name="T2"/></text:p>
            <text:p/>
          </table:table-cell>
          <table:table-cell office:value-type="string" table:number-columns-spanned="1" table:number-rows-spanned="4" table:style-name="ce66">
            <text:p>Direzione Generale Attività Europea ed Internazionale</text:p>
          </table:table-cell>
          <table:table-cell office:value-type="string" table:number-columns-spanned="1" table:number-rows-spanned="4" table:style-name="ce66">
            <text:p>Direttore Generale</text:p>
          </table:table-cell>
          <table:table-cell office:value-type="string" table:number-columns-spanned="1" table:number-rows-spanned="4" table:style-name="ce66">
            <text:p>Accordo tra Pubbliche Amministrazioni, ambito di applicazione dell’art. 15, comma 1, della Legge n. 241 del 7 Agosto 1990 e successive ss.mm.ii.</text:p>
          </table:table-cell>
          <table:table-cell office:value-type="string" table:style-name="ce12">
            <text:p><text:a xlink:href="https://www.mase.gov.it/sites/default/files/archivio/allegati/trasparenza_valutazione_merito/AEI/sovvenzioni/protocollo_intesa_signed_%202017.pdf">Protocollo d'Intesa MATTM - ENEA del 26/07/2017</text:a></text:p>
          </table:table-cell>
          <table:table-cell table:number-columns-repeated="16375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4">
            <text:p><text:a xlink:href="https://www.mase.gov.it/sites/default/files/archivio/allegati/trasparenza_valutazione_merito/AEI/sovvenzioni/protocollo_intesa_registro_accordi_contratti(r)4.15-07-2022.pdf">Protocollo d'Intesa MiTE-ENEA del 15/07/2022</text:a></text:p>
          </table:table-cell>
          <table:table-cell table:number-columns-repeated="16375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4">
            <text:p><text:a xlink:href="https://www.mase.gov.it/sites/default/files/archivio/allegati/trasparenza_valutazione_merito/AEI/sovvenzioni/atto_esecutivo_micronesia_89441_18-07-2022.pdf">Atto Esecutivo MiTE-ENEA del 15/07/2022</text:a></text:p>
          </table:table-cell>
          <table:table-cell table:number-columns-repeated="16375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4">
            <text:p><text:a xlink:href="https://www.mase.gov.it/sites/default/files/archivio/allegati/trasparenza_valutazione_merito/AEI/sovvenzioni/prima_tranche_%20enea_66_19-09-2022.pdf">Allegato Tecnico decreto approvazione 66 del 19 settembre 2022</text:a></text:p>
          </table:table-cell>
          <table:table-cell table:number-columns-repeated="16375"/>
        </table:table-row>
        <table:table-row table:style-name="ro10">
          <table:table-cell office:value-type="string" table:style-name="ce25">
            <text:p>UNECE</text:p>
          </table:table-cell>
          <table:table-cell table:style-name="ce26"/>
          <table:table-cell office:value-type="currency" office:value="20000" table:style-name="ce27">
            <text:p>€ 20.000,00</text:p>
          </table:table-cell>
          <table:table-cell office:value-type="string" table:style-name="ce28">
            <text:p>Contributo volontario per la Convenzione di Espoo</text:p>
          </table:table-cell>
          <table:table-cell office:value-type="string" table:style-name="ce26">
            <text:p>Attività previste dal piano di lavoro 2022.</text:p>
          </table:table-cell>
          <table:table-cell office:value-type="string" table:style-name="ce18">
            <text:p>Direzione Generale Attività Europea ed Internazionale</text:p>
          </table:table-cell>
          <table:table-cell office:value-type="string" table:style-name="ce19">
            <text:p>Direttore Generale</text:p>
          </table:table-cell>
          <table:table-cell office:value-type="string" table:style-name="ce28">
            <text:p>Convenzione Espoo, firmata il 26 febbraio 1991, e ratificata dall’Italia con la legge n. 640 del 3 novembre 1994</text:p>
          </table:table-cell>
          <table:table-cell office:value-type="string" table:style-name="ce9">
            <text:p><text:a xlink:href="https://www.mase.gov.it/sites/default/files/archivio/allegati/trasparenza_valutazione_merito/AEI/sovvenzioni/decreti(r)_111_21-11-2022.pdf">decreto di impegno e pagamento contemporaneo n. 111 del 21 novembre 2022</text:a></text:p>
          </table:table-cell>
          <table:table-cell table:number-columns-repeated="16375"/>
        </table:table-row>
        <table:table-row table:style-name="ro10">
          <table:table-cell office:value-type="string" table:style-name="ce29">
            <text:p>UNECE</text:p>
          </table:table-cell>
          <table:table-cell table:style-name="ce30"/>
          <table:table-cell office:value-type="float" office:value="50000" table:style-name="ce31">
            <text:p>50.000,00</text:p>
          </table:table-cell>
          <table:table-cell office:value-type="string" table:style-name="ce32">
            <text:p>Contributo volontario per la Convenzione di Helsinki</text:p>
          </table:table-cell>
          <table:table-cell office:value-type="string" table:style-name="ce30">
            <text:p>Attività previste dal piano di lavoro 2022.</text:p>
          </table:table-cell>
          <table:table-cell office:value-type="string" table:style-name="ce33">
            <text:p>Direzione Generale Attività Europea ed Internazionale</text:p>
          </table:table-cell>
          <table:table-cell office:value-type="string" table:style-name="ce34">
            <text:p>Direttore Generale</text:p>
          </table:table-cell>
          <table:table-cell office:value-type="string" table:style-name="ce35">
            <text:p>Spese per l'esecuzione della convenzione sugli effetti transfrontalieri derivanti da incidenti industriali fatta ad Helsinki il 17 marzo 1992</text:p>
          </table:table-cell>
          <table:table-cell office:value-type="string" table:style-name="ce12">
            <text:p><text:a xlink:href="https://www.mase.gov.it/sites/default/files/archivio/allegati/trasparenza_valutazione_merito/AEI/sovvenzioni/decreto_107_10-11-2022_un_%20commission_for_europe_signed.pdf">decreto di impegno e pagamento contemporaneo n 107 del 10 novembre 2022</text:a></text:p>
          </table:table-cell>
          <table:table-cell table:number-columns-repeated="16375"/>
        </table:table-row>
        <table:table-row table:style-name="ro10">
          <table:table-cell office:value-type="string" table:style-name="ce25">
            <text:p>FONDAZIONE ECOSISTEMI</text:p>
          </table:table-cell>
          <table:table-cell office:value-type="float" office:value="12956431006" table:style-name="ce26">
            <text:p>12956431006</text:p>
          </table:table-cell>
          <table:table-cell office:value-type="float" office:value="25000" table:style-name="ce36">
            <text:p>25.000,00</text:p>
          </table:table-cell>
          <table:table-cell office:value-type="string" table:style-name="ce28">
            <text:p>Contratto</text:p>
          </table:table-cell>
          <table:table-cell office:value-type="string" table:style-name="ce26">
            <text:p>riconoscimento debito contratto 2020</text:p>
          </table:table-cell>
          <table:table-cell office:value-type="string" table:style-name="ce6">
            <text:p>Direzione Generale Attività Europea ed Internazionale</text:p>
          </table:table-cell>
          <table:table-cell office:value-type="string" table:style-name="ce6">
            <text:p>Direttore Generale</text:p>
          </table:table-cell>
          <table:table-cell office:value-type="string" table:style-name="ce28">
            <text:p>legge n. 289 del 2002, art. 23 comma 5</text:p>
          </table:table-cell>
          <table:table-cell office:value-type="string" table:style-name="ce12">
            <text:p><text:a xlink:href="https://www.mase.gov.it/sites/default/files/archivio/allegati/trasparenza_valutazione_merito/AEI/sovvenzioni/decreto_riconoscimento_112_21-11-22.pdf">decreto di riconoscimento, impegno e pagamento contemporaneo n. 112 del 21 novembre 2022</text:a></text:p>
          </table:table-cell>
          <table:table-cell table:number-columns-repeated="16375"/>
        </table:table-row>
        <table:table-row table:style-name="ro10">
          <table:table-cell office:value-type="string" table:style-name="ce25">
            <text:p>ANCI</text:p>
          </table:table-cell>
          <table:table-cell office:value-type="float" office:value="80118510587" table:style-name="ce26">
            <text:p>80118510587</text:p>
          </table:table-cell>
          <table:table-cell office:value-type="currency" office:value="41930.949999999997" table:style-name="ce37">
            <text:p><text:s/>€ 41.930,95<text:s/></text:p>
          </table:table-cell>
          <table:table-cell office:value-type="string" table:style-name="ce28">
            <text:p>Contratto</text:p>
          </table:table-cell>
          <table:table-cell office:value-type="string" table:style-name="ce26">
            <text:p>Attività previste dal piano di lavoro 2022.</text:p>
          </table:table-cell>
          <table:table-cell office:value-type="string" table:style-name="ce6">
            <text:p>Direzione Generale Attività Europea ed Internazionale</text:p>
          </table:table-cell>
          <table:table-cell office:value-type="string" table:style-name="ce6">
            <text:p>Direttore Generale</text:p>
          </table:table-cell>
          <table:table-cell office:value-type="string" table:style-name="ce28">
            <text:p>accordo tra pubbliche amministrazioni in ambito di applicazione dell'art. 15 comma 1 della legge 241/90 e successive ss.mm.ii.</text:p>
          </table:table-cell>
          <table:table-cell office:value-type="string" table:style-name="ce12">
            <text:p><text:a xlink:href="https://www.mase.gov.it/sites/default/files/archivio/allegati/trasparenza_valutazione_merito/AEI/sovvenzioni/decreto_anci_98_02-11-2022.pdf">decreto di impegno e pagamento contemporaneo n. 98 del 2 novembre 2022</text:a></text:p>
          </table:table-cell>
          <table:table-cell table:number-columns-repeated="16375"/>
        </table:table-row>
        <table:table-row table:style-name="ro10">
          <table:table-cell office:value-type="string" table:style-name="ce29">
            <text:p>UNEP</text:p>
          </table:table-cell>
          <table:table-cell table:style-name="ce30"/>
          <table:table-cell office:value-type="currency" office:value="3276575.6" table:style-name="ce38">
            <text:p><text:s/>€ 3.276.575,60<text:s/></text:p>
          </table:table-cell>
          <table:table-cell office:value-type="string" table:style-name="ce32">
            <text:p>contributo volontario</text:p>
          </table:table-cell>
          <table:table-cell office:value-type="string" table:style-name="ce30">
            <text:p>Attività previste dal piano di lavoro 2022.</text:p>
          </table:table-cell>
          <table:table-cell office:value-type="string" table:style-name="ce39">
            <text:p>Direzione Generale Attività Europea ed Internazionale</text:p>
          </table:table-cell>
          <table:table-cell office:value-type="string" table:style-name="ce39">
            <text:p>Direttore Generale</text:p>
          </table:table-cell>
          <table:table-cell office:value-type="string" table:style-name="ce32">
            <text:p>annualità 2022 “Contributions Towards the Environment Fund 40FEL-ITA"</text:p>
          </table:table-cell>
          <table:table-cell office:value-type="string" table:style-name="ce9">
            <text:p><text:a xlink:href="https://www.mase.gov.it/sites/default/files/archivio/allegati/trasparenza_valutazione_merito/AEI/sovvenzioni/prot_105_07-11-2022.pdf">decreto di impegno e pagamento contemporaneo n 105 del 7 novembre 2022</text:a></text:p>
          </table:table-cell>
          <table:table-cell table:number-columns-repeated="16375"/>
        </table:table-row>
        <table:table-row table:style-name="ro10">
          <table:table-cell office:value-type="string" table:style-name="ce40">
            <text:p>Commissione Economica per l’Europa delle Nazioni Unite (UNECE)</text:p>
          </table:table-cell>
          <table:table-cell table:style-name="ce26"/>
          <table:table-cell office:value-type="currency" office:value="100000" table:style-name="ce41">
            <text:p>€ 100.000,00</text:p>
          </table:table-cell>
          <table:table-cell office:value-type="string" table:style-name="ce32">
            <text:p>Contributo obbligatorio</text:p>
          </table:table-cell>
          <table:table-cell office:value-type="string" table:style-name="ce32">
            <text:p>Contributo obbligatorio volto a supportare il programma di lavoro della Convenzione di Aarhus, in riferimento all’annualità 2022.</text:p>
          </table:table-cell>
          <table:table-cell office:value-type="string" table:style-name="ce39">
            <text:p>Direzione Generale Attività Europea ed Internazionale</text:p>
          </table:table-cell>
          <table:table-cell office:value-type="string" table:style-name="ce39">
            <text:p>Direttore Generale</text:p>
          </table:table-cell>
          <table:table-cell office:value-type="string" table:style-name="ce28">
            <text:p>Legge n. 108 del 16 marzo 2001, di ratifica ed esecuzione della Convenzione di Aarhus</text:p>
          </table:table-cell>
          <table:table-cell office:value-type="string" table:style-name="ce42">
            <text:p><text:a xlink:href="https://www.mase.gov.it/sites/default/files/archivio/allegati/trasparenza_valutazione_merito/AEI/sovvenzioni/prot_73_04-10-2022.pdf">Decreto di impegno e contestuale pagamento prot. 73/MiTE.AEI del 04/10/2022</text:a></text:p>
          </table:table-cell>
          <table:table-cell table:number-columns-repeated="16375"/>
        </table:table-row>
        <table:table-row table:style-name="ro10">
          <table:table-cell office:value-type="string" table:style-name="ce10">
            <text:p>Commissione Economica per l’Europa delle Nazioni Unite (UNECE)<text:s/></text:p>
          </table:table-cell>
          <table:table-cell table:style-name="ce26"/>
          <table:table-cell office:value-type="currency" office:value="10000" table:style-name="ce41">
            <text:p>€ 10.000,00</text:p>
          </table:table-cell>
          <table:table-cell office:value-type="string" table:style-name="ce32">
            <text:p>Contributo obbligatorio</text:p>
          </table:table-cell>
          <table:table-cell office:value-type="string" table:style-name="ce32">
            <text:p>Contributo obbligatorio volto a supportare il Segretariato della Convenzione di Aarhus per il programma di lavoro del Protocollo PRTRs, in riferimento all’annualità 2022.</text:p>
          </table:table-cell>
          <table:table-cell office:value-type="string" table:style-name="ce39">
            <text:p>Direzione Generale Attività Europea ed Internazionale</text:p>
          </table:table-cell>
          <table:table-cell office:value-type="string" table:style-name="ce39">
            <text:p>Direttore Generale</text:p>
          </table:table-cell>
          <table:table-cell office:value-type="string" table:style-name="ce32">
            <text:p>Legge n. 108 del 16 marzo 2001, di ratifica ed esecuzione della Convenzione di Aarhus</text:p>
          </table:table-cell>
          <table:table-cell office:value-type="string" table:style-name="ce42">
            <text:p><text:a xlink:href="https://www.mase.gov.it/sites/default/files/archivio/allegati/trasparenza_valutazione_merito/AEI/sovvenzioni/prot_74_04-10-2022.pdf">Decreto di impegno e contestuaale pagamento prot. 74/MiTE.AEI del 04/10/2022</text:a></text:p>
          </table:table-cell>
          <table:table-cell table:number-columns-repeated="16375"/>
        </table:table-row>
        <table:table-row table:style-name="ro9">
          <table:table-cell office:value-type="string" table:style-name="ce10">
            <text:p>Istituto Superiore per la Protezione e la Ricerca Ambientale (ISPRA)<text:s/></text:p>
          </table:table-cell>
          <table:table-cell office:value-type="float" office:value="10125211002" table:style-name="ce30">
            <text:p>10125211002</text:p>
          </table:table-cell>
          <table:table-cell office:value-type="currency" office:value="5250" table:style-name="ce41">
            <text:p>€ 5.250,00</text:p>
          </table:table-cell>
          <table:table-cell office:value-type="string" table:style-name="ce32">
            <text:p>Accordo operativo <text:s/>sottoscritto in data 28/05/2021 tra l'allora Ministero per la Transizione Ecologica e l'Istituto Superiore per la Protezione e la Ricerca Ambientale (ISPRA)</text:p>
          </table:table-cell>
          <table:table-cell office:value-type="string" table:style-name="ce11">
            <text:p/>
            <text:p>Erogazione della I tranche relativamente a spese sostenute per le attività svolte nel periodo 28/05/2021-31/12/2021</text:p>
          </table:table-cell>
          <table:table-cell office:value-type="string" table:style-name="ce39">
            <text:p>Direzione Generale Attività Europea ed Internazionale</text:p>
          </table:table-cell>
          <table:table-cell office:value-type="string" table:style-name="ce34">
            <text:p>Direttore Generale</text:p>
          </table:table-cell>
          <table:table-cell office:value-type="string" table:style-name="ce6">
            <text:p>Accordo tra Pubbliche Amministrazioni, ambito di applicazione dell’art. 15, comma 1, della Legge n. 241 del 7 Agosto 1990 e successive ss.mm.ii.</text:p>
          </table:table-cell>
          <table:table-cell office:value-type="string" table:style-name="ce43">
            <text:p><text:a xlink:href="https://www.mase.gov.it/sites/default/files/archivio/allegati/trasparenza_valutazione_merito/AEI/sovvenzioni/prot_79_06-10-2022.pdf">Decreto di pagamento prot. 79/MiTE.AEI <text:s/>del 06/10/2022</text:a></text:p>
          </table:table-cell>
          <table:table-cell table:number-columns-repeated="16375"/>
        </table:table-row>
        <table:table-row table:style-name="ro9">
          <table:table-cell office:value-type="string" table:style-name="ce10">
            <text:p>Consiglio Nazionale delle Ricerche - <text:s/>Istituto sull’Inquinamento Atmosferico (CNR IIA)</text:p>
          </table:table-cell>
          <table:table-cell office:value-type="float" office:value="80054330586" table:style-name="ce30">
            <text:p>80054330586</text:p>
          </table:table-cell>
          <table:table-cell office:value-type="currency" office:value="100101.85" table:style-name="ce41">
            <text:p>€ 100.101,85</text:p>
          </table:table-cell>
          <table:table-cell office:value-type="string" table:style-name="ce32">
            <text:p>Accordo di collaborazione triennale sottoscritto, in data 24 aprile 2018, tra l’allora Ministero dell’Ambiente e della Tutela del Territorio e del Mare, ed il Consiglio Nazionale delle Ricerche - Istituto sull’Inquinamento Atmosferico (CNR-IIA)</text:p>
          </table:table-cell>
          <table:table-cell office:value-type="string" table:style-name="ce32">
            <text:p>Accordo di collaborazione triennale finalizzato al trasferimento delle conoscenze tecnico scientifiche di interesse della ex Direzione Generale SVI maturate dal CNR, in qualità di ente di ricerca - Pagamento VII SAL</text:p>
          </table:table-cell>
          <table:table-cell office:value-type="string" table:style-name="ce39">
            <text:p>Direzione Generale Attività Europea ed Internazionale</text:p>
          </table:table-cell>
          <table:table-cell office:value-type="string" table:style-name="ce34">
            <text:p>Direttore Generale</text:p>
          </table:table-cell>
          <table:table-cell office:value-type="string" table:style-name="ce44">
            <text:p>Accordo tra Pubbliche Amministrazioni, ambito di applicazione dell’art. 15, comma 1, della Legge n. 241 del 7 Agosto 1990 e successive ss.mm.ii.</text:p>
          </table:table-cell>
          <table:table-cell office:value-type="string" table:style-name="ce43">
            <text:p><text:a xlink:href="https://www.mase.gov.it/sites/default/files/archivio/allegati/trasparenza_valutazione_merito/AEI/sovvenzioni/prot_%2088_19-10-2022.pdf">Decreto di pagamento prot. 88/MiTE.AEI del 19/10/2022</text:a></text:p>
          </table:table-cell>
          <table:table-cell table:number-columns-repeated="16375"/>
        </table:table-row>
        <table:table-row table:style-name="ro9">
          <table:table-cell office:value-type="string" table:style-name="ce10">
            <text:p>Segretariato delle Nazioni Unite sui</text:p>
            <text:p>Cambiamenti Climatici (UNFCCC)</text:p>
          </table:table-cell>
          <table:table-cell table:style-name="ce17"/>
          <table:table-cell office:value-type="currency" office:value="500000" table:style-name="ce41">
            <text:p>€ 500.000,00</text:p>
          </table:table-cell>
          <table:table-cell office:value-type="string" table:style-name="ce32">
            <text:p>Protocollo di Intesa sottoscritto, in data 17 giugno 2022, tra l'allora Ministero della Transizione Ecologica (MiTE) e il Segretariato delle Nazioni Unite sui</text:p>
            <text:p>Cambiamenti Climatici (UNFCCC)</text:p>
          </table:table-cell>
          <table:table-cell office:value-type="string" table:style-name="ce11">
            <text:p>Contributo per la prima annualità del programma<text:s/><text:span text:style-name="T2">“Youth4Capacity”.</text:span></text:p>
          </table:table-cell>
          <table:table-cell office:value-type="string" table:style-name="ce39">
            <text:p>Direzione Generale Attività Europea ed Internazionale</text:p>
          </table:table-cell>
          <table:table-cell office:value-type="string" table:style-name="ce34">
            <text:p>Direttore Generale</text:p>
          </table:table-cell>
          <table:table-cell office:value-type="string" table:style-name="ce45">
            <text:p>Protocollo di Intesa sottoscritto, in data 17 giugno 2022, tra l'allora Ministero della Transizione Ecologica (MiTE) e il Segretariato delle Nazioni Unite sui Cambiamenti Climatici (UNFCCC)</text:p>
          </table:table-cell>
          <table:table-cell office:value-type="string" table:style-name="ce42">
            <text:p><text:a xlink:href="https://www.mase.gov.it/sites/default/files/archivio/allegati/trasparenza_valutazione_merito/AEI/sovvenzioni/prot_108_10-11-2022.pdf">Decreto di impegno e contestuale pagamento prot. 108/MiTE.AEI del 10/11/2022</text:a></text:p>
          </table:table-cell>
          <table:table-cell table:number-columns-repeated="16375"/>
        </table:table-row>
        <table:table-row table:style-name="ro10">
          <table:table-cell office:value-type="string" table:style-name="ce10">
            <text:p>Commissione economica per l'Europa delle Nazioni Unite (UNECE)</text:p>
          </table:table-cell>
          <table:table-cell table:style-name="ce17"/>
          <table:table-cell office:value-type="currency" office:value="10000" table:style-name="ce41">
            <text:p>€ 10.000,00</text:p>
          </table:table-cell>
          <table:table-cell office:value-type="string" table:style-name="ce32">
            <text:p>Contributo <text:s/>obbligatorio in favore della Commissione economica per l'Europa delle Nazioni Unite (UNECE)</text:p>
          </table:table-cell>
          <table:table-cell office:value-type="string" table:style-name="ce11">
            <text:p>Contributo obbligatorio volto a supportare il Segretariato della Convenzione di Aarhus per le attività del protocollo PRTRs.</text:p>
          </table:table-cell>
          <table:table-cell office:value-type="string" table:style-name="ce39">
            <text:p>Direzione Generale Attività Europea ed Internazionale</text:p>
          </table:table-cell>
          <table:table-cell office:value-type="string" table:style-name="ce34">
            <text:p>Direttore Generale</text:p>
          </table:table-cell>
          <table:table-cell office:value-type="string" table:style-name="ce32">
            <text:p>Legge n. 108 del 16 marzo 2001, di ratifica ed esecuzione della Convenzione di Aarhus</text:p>
          </table:table-cell>
          <table:table-cell office:value-type="string" table:style-name="ce42">
            <text:p><text:a xlink:href="https://www.mase.gov.it/sites/default/files/archivio/allegati/trasparenza_valutazione_merito/AEI/sovvenzioni/prot_148_06-12-2022.pdf">Decreto di impegno e contestuale pagamento prot. 148/MiTE.AEI del 06/12/2022</text:a></text:p>
          </table:table-cell>
          <table:table-cell table:number-columns-repeated="16375"/>
        </table:table-row>
        <table:table-row table:style-name="ro10">
          <table:table-cell office:value-type="string" table:style-name="ce10">
            <text:p>Commissione Economica per l’Europa delle Nazioni Unite (UNECE)</text:p>
          </table:table-cell>
          <table:table-cell table:style-name="ce17"/>
          <table:table-cell office:value-type="currency" office:value="34000" table:style-name="ce41">
            <text:p>€ 34.000,00</text:p>
          </table:table-cell>
          <table:table-cell office:value-type="string" table:style-name="ce32">
            <text:p>Contributo <text:s/>in favore della Commissione Economica per l’Europa delle Nazioni Unite (UNECE)</text:p>
          </table:table-cell>
          <table:table-cell office:value-type="string" table:style-name="ce11">
            <text:p>Contributo aggiuntivo, per il mandato del Relatore Speciale sui difensori ambientali nell'ambito della Convenzione di Aarhus.</text:p>
          </table:table-cell>
          <table:table-cell office:value-type="string" table:style-name="ce39">
            <text:p>Direzione Generale Attività Europea ed Internazionale</text:p>
          </table:table-cell>
          <table:table-cell office:value-type="string" table:style-name="ce34">
            <text:p>Direttore Generale</text:p>
          </table:table-cell>
          <table:table-cell office:value-type="string" table:style-name="ce32">
            <text:p>Legge n. 108 del 16 marzo 2001, di ratifica ed esecuzione della Convenzione di Aarhus</text:p>
          </table:table-cell>
          <table:table-cell office:value-type="string" table:style-name="ce42">
            <text:p><text:a xlink:href="https://www.mase.gov.it/sites/default/files/archivio/allegati/trasparenza_valutazione_merito/AEI/sovvenzioni/prot_156_13-12-2022.pdf">Decreto di impegno e contestuale pagamento prot. 156/MiTE.AEI del 13/12/2022</text:a></text:p>
          </table:table-cell>
          <table:table-cell table:number-columns-repeated="16375"/>
        </table:table-row>
        <table:table-row table:style-name="ro10">
          <table:table-cell office:value-type="string" table:style-name="ce10">
            <text:p>Cassa Depositi e Prestiti S.p.A.<text:s/></text:p>
          </table:table-cell>
          <table:table-cell office:value-type="float" office:value="80199230584" table:style-name="ce30">
            <text:p>80199230584</text:p>
          </table:table-cell>
          <table:table-cell office:value-type="currency" office:value="15000000" table:style-name="ce41">
            <text:p>€ 15.000.000,00</text:p>
          </table:table-cell>
          <table:table-cell office:value-type="string" table:style-name="ce32">
            <text:p>Convenzione <text:s/>sottoscritta dall'allora <text:s/>MiTE – ex DG CreSS, in data 14 ottobre 2021<text:s/></text:p>
          </table:table-cell>
          <table:table-cell office:value-type="string" table:style-name="ce32">
            <text:p>Convenzione finalizzata alla <text:s/>“gestione, erogazione e monitoraggio delle risorse finanziarie del Ministero della Transizione Ecologica, destinate alla cooperazione internazionale”.</text:p>
          </table:table-cell>
          <table:table-cell office:value-type="string" table:style-name="ce39">
            <text:p>Direzione Generale Attività Europea ed Internazionale</text:p>
          </table:table-cell>
          <table:table-cell office:value-type="string" table:style-name="ce34">
            <text:p>Direttore Generale</text:p>
          </table:table-cell>
          <table:table-cell office:value-type="string" table:style-name="ce32">
            <text:p>Convenzione <text:s/>sottoscritta dall'allora <text:s/>MiTE – ex DG CreSS, in data 14 ottobre 2021<text:s/></text:p>
          </table:table-cell>
          <table:table-cell office:value-type="string" table:style-name="ce42">
            <text:p><text:a xlink:href="https://www.mase.gov.it/sites/default/files/archivio/allegati/trasparenza_valutazione_merito/AEI/sovvenzioni/prot_94_26-10-2022.pdf">Decreto di trasferimento prot. 94/MiTE.AEI del 26/10/2022</text:a></text:p>
          </table:table-cell>
          <table:table-cell table:number-columns-repeated="16375"/>
        </table:table-row>
        <table:table-row table:style-name="ro10">
          <table:table-cell office:value-type="string" table:style-name="ce10">
            <text:p>Ufficio del Multi - Partner Trust Fund (MPTF) - UNDP</text:p>
          </table:table-cell>
          <table:table-cell table:style-name="ce17"/>
          <table:table-cell office:value-type="currency" office:value="3990000" table:style-name="ce41">
            <text:p>€ 3.990.000,00</text:p>
          </table:table-cell>
          <table:table-cell office:value-type="string" table:style-name="ce32">
            <text:p><text:s/>Standard Administrative Arrangement (SAA) sottoscritto, in data 22 dicembre 2017, con il Multi - Partner Trust Fund (MPTF) Office, amministrato da UNDP.</text:p>
          </table:table-cell>
          <table:table-cell office:value-type="string" table:style-name="ce32">
            <text:p>Contributo finalizzato a promuovere l’attuazione dell’Agenda 2030 nei Paesi in via di sviluppo - Erogazione <text:s/>II tranche per annualità 2022 del Programma di cooperazione.</text:p>
          </table:table-cell>
          <table:table-cell office:value-type="string" table:style-name="ce39">
            <text:p>Direzione Generale Attività Europea ed Internazionale</text:p>
          </table:table-cell>
          <table:table-cell office:value-type="string" table:style-name="ce34">
            <text:p>Direttore Generale</text:p>
          </table:table-cell>
          <table:table-cell office:value-type="string" table:style-name="ce11">
            <text:p>Standard Administrative Arrangement (SAA) sottoscritto in data 22 dicembre 2017.</text:p>
          </table:table-cell>
          <table:table-cell office:value-type="string" table:style-name="ce42">
            <text:p><text:a xlink:href="https://www.mase.gov.it/sites/default/files/archivio/allegati/trasparenza_valutazione_merito/AEI/sovvenzioni/prot_106_09-11-2022.pdf">Decreto di impegno e contestuale pagamento prot. 106/MiTE.AEI del 09/11/2022</text:a></text:p>
          </table:table-cell>
          <table:table-cell table:number-columns-repeated="16375"/>
        </table:table-row>
        <table:table-row table:style-name="ro11">
          <table:table-cell office:value-type="string" table:style-name="ce10">
            <text:p>United Nations Convention to Combat Desertification (UNCCD)</text:p>
          </table:table-cell>
          <table:table-cell table:style-name="ce17"/>
          <table:table-cell office:value-type="currency" office:value="2500000" table:style-name="ce41">
            <text:p>€ 2.500.000,00</text:p>
          </table:table-cell>
          <table:table-cell office:value-type="string" table:style-name="ce32">
            <text:p>Contributo finaanziario in favore del Segretariato della United Nations Convention to Combat Desertification<text:s/></text:p>
          </table:table-cell>
          <table:table-cell office:value-type="string" table:style-name="ce11">
            <text:p>Contributo ai fini dell'erogazione della II tranche, relativamente al progetto “<text:span text:style-name="T2">Creating lands of opportunity: Transforming Livelihoods through Landscape Restoration in the Sahel</text:span>” .</text:p>
          </table:table-cell>
          <table:table-cell office:value-type="string" table:style-name="ce39">
            <text:p>Direzione Generale Attività Europea ed Internazionale</text:p>
          </table:table-cell>
          <table:table-cell office:value-type="string" table:style-name="ce34">
            <text:p>Direttore Generale</text:p>
          </table:table-cell>
          <table:table-cell office:value-type="string" table:style-name="ce11">
            <text:p>Nota prot. 3017/SVI del 2 aprile 2019 con la quale il Ministero conferma al Segretariato della Convenzione che intende contribuire finanziariamente all'implementazione del progetto.</text:p>
          </table:table-cell>
          <table:table-cell office:value-type="string" table:style-name="ce42">
            <text:p><text:a xlink:href="https://www.mase.gov.it/sites/default/files/archivio/allegati/trasparenza_valutazione_merito/AEI/sovvenzioni/prot_133_29-11-2022.pdf">Decreto di impegno e contestuale pagamento prot. 133/MiTE.AEI del 29/11/2022</text:a></text:p>
          </table:table-cell>
          <table:table-cell table:number-columns-repeated="16375"/>
        </table:table-row>
        <table:table-row table:style-name="ro10">
          <table:table-cell office:value-type="string" table:style-name="ce10">
            <text:p>Organizzazione delle Nazioni Unite per l’Alimentazione e l’Agricoltura (FAO)</text:p>
          </table:table-cell>
          <table:table-cell table:style-name="ce17"/>
          <table:table-cell office:value-type="currency" office:value="1003856.04" table:style-name="ce41">
            <text:p>€ 1.003.856,04</text:p>
          </table:table-cell>
          <table:table-cell office:value-type="string" table:style-name="ce32">
            <text:p>Contributo in favore dell’Organizzazione</text:p>
            <text:p>delle Nazioni Unite per l’Alimentazione e l’Agricoltura (FAO)</text:p>
          </table:table-cell>
          <table:table-cell office:value-type="string" table:style-name="ce32">
            <text:p>Contributo volto a finanziare il Segretariato della Partnership Globale sulle Bioenergie (GBEP).</text:p>
          </table:table-cell>
          <table:table-cell office:value-type="string" table:style-name="ce39">
            <text:p>Direzione Generale Attività Europea ed Internazionale</text:p>
          </table:table-cell>
          <table:table-cell office:value-type="string" table:style-name="ce34">
            <text:p>Direttore Generale</text:p>
          </table:table-cell>
          <table:table-cell office:value-type="string" table:style-name="ce11">
            <text:p>Addendum nr.8, sottoscritto tra il MASE e la FAO, in data 21 ottobre 2022.</text:p>
          </table:table-cell>
          <table:table-cell office:value-type="string" table:style-name="ce42">
            <text:p><text:a xlink:href="https://www.mase.gov.it/sites/default/files/archivio/allegati/trasparenza_valutazione_merito/AEI/sovvenzioni/prot_144_02-12-2022_fao.pdf">Decreto di impegno e contestuale pagamento prot. 144/MiTE.AEI del 02/12/2022</text:a></text:p>
          </table:table-cell>
          <table:table-cell table:number-columns-repeated="16375"/>
        </table:table-row>
        <table:table-row table:style-name="ro11">
          <table:table-cell office:value-type="string" table:style-name="ce10">
            <text:p>Centro della Comunità Caraibica sul Cambiamento Climatico (5C)</text:p>
          </table:table-cell>
          <table:table-cell table:style-name="ce17"/>
          <table:table-cell office:value-type="currency" office:value="139890.51999999999" table:style-name="ce41">
            <text:p>€ 139.890,52</text:p>
          </table:table-cell>
          <table:table-cell office:value-type="string" table:style-name="ce32">
            <text:p>Contributo in favore del Centro della Comunità Caraibica sul Cambiamento Climatico (5C)<text:s/></text:p>
          </table:table-cell>
          <table:table-cell office:value-type="string" table:style-name="ce32">
            <text:p>Contributo ai fini dell'erogazione della II tranche, <text:s/>per la realizzazione del progetto “<text:span text:style-name="T2">The Operationalization of the Caribbean Community Climate Change Centre Airborne LIDAR System</text:span>” -<text:s/></text:p>
          </table:table-cell>
          <table:table-cell office:value-type="string" table:style-name="ce39">
            <text:p>Direzione Generale Attività Europea ed Internazionale</text:p>
          </table:table-cell>
          <table:table-cell office:value-type="string" table:style-name="ce34">
            <text:p>Direttore Generale</text:p>
          </table:table-cell>
          <table:table-cell office:value-type="string" table:style-name="ce11">
            <text:p>Nota prot. 11493/SVI del 26 novembre 2018 con la quale il Ministero conferma al 5C che intende contribuire finanziariamente all'implementazione del progetto.</text:p>
          </table:table-cell>
          <table:table-cell office:value-type="string" table:style-name="ce42">
            <text:p><text:a xlink:href="https://www.mase.gov.it/sites/default/files/archivio/allegati/trasparenza_valutazione_merito/AEI/sovvenzioni/prot_151_13-12-2022.pdf">Decreto di pagamento prot. 151/MiTE.AEI del 13/12/2022</text:a></text:p>
          </table:table-cell>
          <table:table-cell table:number-columns-repeated="16375"/>
        </table:table-row>
        <table:table-row table:style-name="ro12">
          <table:table-cell office:value-type="string" table:style-name="ce10">
            <text:p><text:s/>World Bank</text:p>
            <text:p/>
          </table:table-cell>
          <table:table-cell table:style-name="ce17"/>
          <table:table-cell office:value-type="currency" office:value="3000000" table:style-name="ce41">
            <text:p>€ 3.000.000,00</text:p>
          </table:table-cell>
          <table:table-cell office:value-type="string" table:style-name="ce32">
            <text:p>Contributo in favore della World Bank<text:s/></text:p>
          </table:table-cell>
          <table:table-cell office:value-type="string" table:style-name="ce32">
            <text:p>Contributo ai fini dell'erogazione della II tranche, per il programma “Energy Sector Management Assistance Program (ESMAP)"<text:s/></text:p>
          </table:table-cell>
          <table:table-cell office:value-type="string" table:style-name="ce39">
            <text:p>Direzione Generale Attività Europea ed Internazionale</text:p>
          </table:table-cell>
          <table:table-cell office:value-type="string" table:style-name="ce34">
            <text:p>Direttore Generale</text:p>
          </table:table-cell>
          <table:table-cell office:value-type="string" table:style-name="ce11">
            <text:p>Administration <text:s/>Agreement <text:s/>sottoscritto, <text:s/>in <text:s/>data <text:s/>9 <text:s/>dicembre <text:s/>2021, <text:s/>tra l'allora MiTE, l’International <text:s/>Bank <text:s/>for <text:s text:c="2"/>Reconstruction <text:s text:c="2"/>andDevelopment <text:s/>e <text:s/>l’International <text:s/>Development Association, <text:s text:c="2"/>con <text:s text:c="2"/>il <text:s text:c="2"/>quale <text:s text:c="2"/>viene formalizzata <text:s/>l’adesione <text:s/>al <text:s/>programma <text:s/>“Energy <text:s/>Sector Management AssistanceProgram Umbrella 2.0 Multi-Donor Trust Fund".</text:p>
          </table:table-cell>
          <table:table-cell office:value-type="string" table:style-name="ce42">
            <text:p><text:a xlink:href="https://www.mase.gov.it/sites/default/files/archivio/allegati/trasparenza_valutazione_merito/AEI/sovvenzioni/prot_155_13-12-2022.pdf">Decreto di impegno e contestuale pagamento prot. 155/MiTE.AEI del 13/12/2022</text:a></text:p>
          </table:table-cell>
          <table:table-cell table:number-columns-repeated="16375"/>
        </table:table-row>
        <table:table-row table:style-name="ro10">
          <table:table-cell office:value-type="string" table:style-name="ce10">
            <text:p>Ufficio del Multi - Partner Trust Fund (MPTF) - UNDP</text:p>
          </table:table-cell>
          <table:table-cell table:style-name="ce17"/>
          <table:table-cell office:value-type="currency" office:value="3000000" table:style-name="ce41">
            <text:p>€ 3.000.000,00</text:p>
          </table:table-cell>
          <table:table-cell office:value-type="string" table:style-name="ce32">
            <text:p><text:s/>Standard Administrative Arrangement (SAA) sottoscritto, in data 22 dicembre 2017, con il Multi - Partner Trust Fund (MPTF) Office, amministrato da UNDP.</text:p>
          </table:table-cell>
          <table:table-cell office:value-type="string" table:style-name="ce32">
            <text:p>Contributo ai fini dell'erogazione della I tranche, per l’annualità 2023, del programma di cooperazione previsto nell’ambito dello Standard Administrative Arrangement.</text:p>
          </table:table-cell>
          <table:table-cell office:value-type="string" table:style-name="ce39">
            <text:p>Direzione Generale Attività Europea ed Internazionale</text:p>
          </table:table-cell>
          <table:table-cell office:value-type="string" table:style-name="ce34">
            <text:p>Direttore Generale</text:p>
          </table:table-cell>
          <table:table-cell office:value-type="string" table:style-name="ce11">
            <text:p>Standard Administrative Arrangement (SAA) sottoscritto in data 22 dicembre 2017.</text:p>
          </table:table-cell>
          <table:table-cell office:value-type="string" table:style-name="ce42">
            <text:p><text:a xlink:href="https://www.mase.gov.it/sites/default/files/archivio/allegati/trasparenza_valutazione_merito/AEI/sovvenzioni/prot_157_13-12-2022.pdf">Decreto di impegno e contestuale pagamento prot. 157/MiTE.AEI del 13/12/2022</text:a></text:p>
          </table:table-cell>
          <table:table-cell table:number-columns-repeated="16375"/>
        </table:table-row>
        <table:table-row table:style-name="ro12">
          <table:table-cell office:value-type="string" table:style-name="ce10">
            <text:p>Intergovernmental Panel on Climate Change (IPCC)<text:s/></text:p>
          </table:table-cell>
          <table:table-cell table:style-name="ce17"/>
          <table:table-cell office:value-type="currency" office:value="250000" table:style-name="ce41">
            <text:p>€ 250.000,00</text:p>
          </table:table-cell>
          <table:table-cell office:value-type="string" table:style-name="ce32">
            <text:p>Contributo in favore dell’Intergovernmental Panel on Climate Change (IPCC)</text:p>
          </table:table-cell>
          <table:table-cell office:value-type="string" table:style-name="ce32">
            <text:p>Erogazione del contributo relativo all'annualità 2022, <text:s/>ai fini di finanziare il principale organismo internazionale per la valutazione dei cambiamenti climatici</text:p>
          </table:table-cell>
          <table:table-cell office:value-type="string" table:style-name="ce39">
            <text:p>Direzione Generale Attività Europea ed Internazionale</text:p>
          </table:table-cell>
          <table:table-cell office:value-type="string" table:style-name="ce34">
            <text:p>Direttore Generale</text:p>
          </table:table-cell>
          <table:table-cell office:value-type="string" table:style-name="ce11">
            <text:p><text:s text:c="2"/>Nota prot. <text:s/>156603/MiTE del <text:s/>13 <text:s/>dicembre <text:s/>2022, con <text:s/>la <text:s/>quale <text:s/>la <text:s/>Direzione Generale <text:s/>AEI haconfermato <text:s/>al <text:s/>Presidente <text:s/>dell’IPCC la <text:s/>volontà <text:s/>del Governo italiano <text:s/>di fornire, nel 2022,un <text:s/>contributo <text:s/>finanziario <text:s/>ai <text:s/>lavori <text:s/>del Gruppo intergovernativo <text:s/>di <text:s/>esperti <text:s/>sul <text:s/>cambiamento <text:s/>climatico.</text:p>
          </table:table-cell>
          <table:table-cell office:value-type="string" table:style-name="ce42">
            <text:p><text:a xlink:href="https://www.mase.gov.it/sites/default/files/archivio/allegati/trasparenza_valutazione_merito/AEI/sovvenzioni/prot_168_15-12-2022.pdf">Decreto di impegno e contestuale pagamento prot. 168/MiTE.AEI del 15/12/2022</text:a></text:p>
          </table:table-cell>
          <table:table-cell table:number-columns-repeated="16375"/>
        </table:table-row>
        <table:table-row table:style-name="ro10">
          <table:table-cell office:value-type="string" table:style-name="ce10">
            <text:p>Rappresentanza Permanente presso le Nazioni Unite di Antigua e Barbuda</text:p>
          </table:table-cell>
          <table:table-cell table:style-name="ce17"/>
          <table:table-cell office:value-type="currency" office:value="361220" table:style-name="ce41">
            <text:p>€ 361.220,00</text:p>
          </table:table-cell>
          <table:table-cell office:value-type="string" table:style-name="ce32">
            <text:p>Contributo in favore della Rappresentanza Permanente presso le Nazioni Unite di Antigua e Barbuda, relativamente al Protocollo d’Intesa sul “<text:span text:style-name="T2">Programma di borse di studio 2022 – 2024 Italia AOSIS</text:span>” sottoscritto, in data 28 ottobre 2021.</text:p>
          </table:table-cell>
          <table:table-cell office:value-type="string" table:style-name="ce32">
            <text:p>Contributo ai fini dell'erogazione della II tranche relativamente al “<text:span text:style-name="T2">Programma di borse studio 2022 – 2024 Italia – AOSIS</text:span>”.<text:s/></text:p>
          </table:table-cell>
          <table:table-cell office:value-type="string" table:style-name="ce39">
            <text:p>Direzione Generale Attività Europea ed Internazionale</text:p>
          </table:table-cell>
          <table:table-cell office:value-type="string" table:style-name="ce34">
            <text:p>Direttore Generale</text:p>
          </table:table-cell>
          <table:table-cell office:value-type="string" table:style-name="ce11">
            <text:p>Protocollo d’Intesa sul “P<text:span text:style-name="T2">rogramma di borse di studio 2022 – 2024 Italia AOSIS</text:span>”, sottoscritto in data 28 ottobre 2021.</text:p>
          </table:table-cell>
          <table:table-cell office:value-type="string" table:style-name="ce42">
            <text:p><text:a xlink:href="https://www.mase.gov.it/sites/default/files/archivio/allegati/trasparenza_valutazione_merito/AEI/sovvenzioni/prot.170_15-12-2022.pdf">Decreto di impegno e contestuale pagamento prot. 170/MiTE.AEI del 15/12/2022</text:a></text:p>
          </table:table-cell>
          <table:table-cell table:number-columns-repeated="16375"/>
        </table:table-row>
        <table:table-row table:style-name="ro12">
          <table:table-cell office:value-type="string" table:style-name="ce40">
            <text:p>United Nations Development Programme (UNDP)</text:p>
          </table:table-cell>
          <table:table-cell table:style-name="ce17"/>
          <table:table-cell office:value-type="currency" office:value="2500000" table:style-name="ce41">
            <text:p>€ 2.500.000,00</text:p>
          </table:table-cell>
          <table:table-cell office:value-type="string" table:style-name="ce32">
            <text:p>Contributo in favore di UNDP <text:s/>per il supporto al progetto SDG Labs, con particolare attenzione alla regione del Sahel e al continente africano.</text:p>
          </table:table-cell>
          <table:table-cell office:value-type="string" table:style-name="ce32">
            <text:p>Contributo ai fini dell'erogazione della II tranche <text:s/>per il supporto al progetto SDG Labs, con particolare attenzione alla regione del Sahel e al continente africano<text:s/></text:p>
          </table:table-cell>
          <table:table-cell office:value-type="string" table:style-name="ce39">
            <text:p>Direzione Generale Attività Europea ed Internazionale</text:p>
          </table:table-cell>
          <table:table-cell office:value-type="string" table:style-name="ce34">
            <text:p>Direttore Generale</text:p>
          </table:table-cell>
          <table:table-cell office:value-type="string" table:style-name="ce11">
            <text:p>Accordo sottoscritto, in data 14 marzo 2019, dall'allora MATTM – ex DG SVI e da UNDP, per il supporto al progetto “SDG Accelerator Labs”, nel quadro dell’Agenda 2030 e dell’Accordo di Parigi, principalmente in supporto al continente africano e alla regione del Sahel.</text:p>
          </table:table-cell>
          <table:table-cell office:value-type="string" table:style-name="ce42">
            <text:p><text:a xlink:href="https://www.mase.gov.it/sites/default/files/archivio/allegati/trasparenza_valutazione_merito/AEI/sovvenzioni/prot_171_15-12-2022.pdf">Decreto di impegno e contestuale pagamento prot. 171/MiTE.AEI del 15/12/2022</text:a></text:p>
          </table:table-cell>
          <table:table-cell table:number-columns-repeated="16375" table:style-name="ce1"/>
        </table:table-row>
        <table:table-row table:style-name="ro10">
          <table:table-cell office:value-type="string" table:style-name="ce46">
            <text:p>United Nations Development Programme (UNDP)</text:p>
          </table:table-cell>
          <table:table-cell table:style-name="ce47"/>
          <table:table-cell office:value-type="currency" office:value="339133.9" table:style-name="ce48">
            <text:p>€ 339.133,90</text:p>
          </table:table-cell>
          <table:table-cell office:value-type="string" table:style-name="ce32">
            <text:p>Contributo in favore di UNDP per l'implementazione delle attività previste nell'ambito del MOU sottoscitto il 18/07/2016, tra l'allora MATTM e il Ministero dell’Ambiente del Perù (MINAM)</text:p>
          </table:table-cell>
          <table:table-cell office:value-type="string" table:style-name="ce32">
            <text:p>Contributo volto all’implementazione del piano di lavoro del “Memorandum of Understanding on cooperation in the field of Climate Change Vulnerability, Risk Assessment, Adaptation and Mitigation”, sottoscritto tra l'allora MATTM <text:s/>e il MINAM, Ministero dell’Ambiente del Perù.</text:p>
          </table:table-cell>
          <table:table-cell office:value-type="string" table:style-name="ce39">
            <text:p>Direzione Generale Attività Europea ed Internazionale</text:p>
          </table:table-cell>
          <table:table-cell office:value-type="string" table:style-name="ce34">
            <text:p>Direttore Generale</text:p>
          </table:table-cell>
          <table:table-cell office:value-type="string" table:style-name="ce49">
            <text:p>MOU sottoscitto il 18/07/2016, tra l'allora MATTM e il Ministero dell’Ambiente del Perù (MINAM).</text:p>
          </table:table-cell>
          <table:table-cell office:value-type="string" table:style-name="ce83">
            <text:p><text:a xlink:href="https://www.mase.gov.it/sites/default/files/archivio/allegati/trasparenza_valutazione_merito/AEI/sovvenzioni/prot_173_16-12-2022_undp_peru.pdf">Decreto di pagamento prot. 173/MiTE.AEI del 16/12/2022</text:a></text:p>
          </table:table-cell>
          <table:table-cell table:style-name="ce50"/>
          <table:table-cell table:number-columns-repeated="16374"/>
        </table:table-row>
        <table:table-row table:style-name="ro13">
          <table:table-cell office:value-type="string" table:style-name="ce10">
            <text:p>International Bank for Reconstruction</text:p>
            <text:p>and Development (IBRD)<text:s/></text:p>
          </table:table-cell>
          <table:table-cell table:style-name="ce17"/>
          <table:table-cell office:value-type="currency" office:value="10000000" table:style-name="ce41">
            <text:p>€ 10.000.000,00</text:p>
          </table:table-cell>
          <table:table-cell office:value-type="string" table:style-name="ce28">
            <text:p>Contributo in favore dell’International Bank for Reconstruction and Development (IBRD), quale amministratore fiduciario del Fondo di Adattamento.</text:p>
            <text:p/>
          </table:table-cell>
          <table:table-cell office:value-type="string" table:style-name="ce28">
            <text:p>Contributo volto a finanziare progetti di adattamento ai cambiamenti climatici, per aiutare le comunità vulnerabili nei Paesi in via di sviluppo, che sono Parti del Protocollo di Kyoto, ad adattarsi e costruire la resilienza agli effetti negativi dei cambiamenti climatici, mediante progetti nei seguenti settori: sicurezza alimentare e acqua, gestione costiera, agricoltura, riduzione del rischio di catastrofi, sviluppo rurale e foreste.</text:p>
          </table:table-cell>
          <table:table-cell office:value-type="string" table:style-name="ce6">
            <text:p>Direzione Generale Attività Europea ed Internazionale</text:p>
          </table:table-cell>
          <table:table-cell office:value-type="string" table:style-name="ce6">
            <text:p>Direttore Generale</text:p>
          </table:table-cell>
          <table:table-cell office:value-type="string" table:style-name="ce11">
            <text:p>Accordo di Donazione sottoscritto, in data 22 dicembre 2022, tra il Ministero dell’Ambiente e della Sicurezza Energetica (MASE) e l’International Bank for Reconstruction and Development (IBRD).</text:p>
          </table:table-cell>
          <table:table-cell office:value-type="string" table:style-name="ce42">
            <text:p><text:a xlink:href="https://www.mase.gov.it/sites/default/files/archivio/allegati/trasparenza_valutazione_merito/AEI/sovvenzioni/prot_181_%2022-12-2022_contributo_af.pdf">Decreto di impegno e contestuale pagamento prot. 181/MiTE.AEI del 22/12/2022</text:a></text:p>
          </table:table-cell>
          <table:table-cell table:number-columns-repeated="16375" table:style-name="ce1"/>
        </table:table-row>
        <table:table-row table:style-name="ro8">
          <table:table-cell office:value-type="string" table:style-name="ce51">
            <text:p>Segretariato delle Nazioni Unite sui Cambiamenti Climatici (UNFCCC)</text:p>
          </table:table-cell>
          <table:table-cell table:style-name="ce52"/>
          <table:table-cell office:value-type="currency" office:value="1025704" table:style-name="ce53">
            <text:p><text:s/>€ 1.025.704,00<text:s/></text:p>
          </table:table-cell>
          <table:table-cell office:value-type="string" table:style-name="ce52">
            <text:p>Contributo obbbligatorio</text:p>
          </table:table-cell>
          <table:table-cell office:value-type="string" table:style-name="ce54">
            <text:p>Contributo dovuto dall’Italia a favore del UNFCCC per l’annualità in corso per il budget destinato alla Convenzione Quadro sui Cambiamenti Climatici e per lo stanziamento relativo al Protocollo di Kyoto</text:p>
          </table:table-cell>
          <table:table-cell office:value-type="string" table:style-name="ce39">
            <text:p>Direzione Generale Attività Europea ed Internazionale</text:p>
          </table:table-cell>
          <table:table-cell office:value-type="string" table:style-name="ce39">
            <text:p>Direttore Generale</text:p>
          </table:table-cell>
          <table:table-cell office:value-type="string" table:style-name="ce55">
            <text:p>legge del 01 giugno 2002 n.120</text:p>
          </table:table-cell>
          <table:table-cell office:value-type="string" table:style-name="ce12">
            <text:p><text:a xlink:href="https://www.mase.gov.it/sites/default/files/archivio/allegati/trasparenza_valutazione_merito/AEI/sovvenzioni/decreto_pagamento_%20unfccc_contrib_clima_kyoto_%202022%20DG.pdf">decreto di impegno e pagamento contemporaneo n. 4 del 5 maggio 2022</text:a></text:p>
          </table:table-cell>
          <table:table-cell table:number-columns-repeated="16375" table:style-name="ce1"/>
        </table:table-row>
        <table:table-row table:style-name="ro8">
          <table:table-cell office:value-type="string" table:style-name="ce51">
            <text:p>Segretariato delle Nazioni Unite sui Cambiamenti Climatici (UNFCCC)</text:p>
          </table:table-cell>
          <table:table-cell table:style-name="ce52"/>
          <table:table-cell office:value-type="currency" office:value="631112" table:style-name="ce53">
            <text:p><text:s/>€ 631.112,00<text:s/></text:p>
          </table:table-cell>
          <table:table-cell office:value-type="string" table:style-name="ce52">
            <text:p>Contributo obbbligatorio</text:p>
          </table:table-cell>
          <table:table-cell office:value-type="string" table:style-name="ce54">
            <text:p>Contributo obbligatorio a favore dell'UNFCCC per il budget destinato all’International Transaction Log dovuto dall’Italia per l’anno 2022</text:p>
          </table:table-cell>
          <table:table-cell office:value-type="string" table:style-name="ce6">
            <text:p>Direzione Generale Attività Europea ed Internazionale</text:p>
          </table:table-cell>
          <table:table-cell office:value-type="string" table:style-name="ce6">
            <text:p>Direttore Generale</text:p>
          </table:table-cell>
          <table:table-cell office:value-type="string" table:style-name="ce17">
            <text:p>legge del 01 giugno 2002 n.120</text:p>
          </table:table-cell>
          <table:table-cell office:value-type="string" table:style-name="ce12">
            <text:p><text:a xlink:href="https://www.mase.gov.it/sites/default/files/archivio/allegati/trasparenza_valutazione_merito/AEI/sovvenzioni/decreto_pagamento_unfccc_contrib_itl_%202022_prot.3_%2005-05-2022.pdf">decreto di impegno e pagamento contemporaneo n.3 del 5 maggio 2022</text:a></text:p>
          </table:table-cell>
          <table:table-cell table:number-columns-repeated="16375" table:style-name="ce1"/>
        </table:table-row>
        <table:table-row table:style-name="ro8">
          <table:table-cell office:value-type="string" table:style-name="ce10">
            <text:p>International Bank for Reconstruction</text:p>
            <text:p>and Development (IBRD)<text:s/></text:p>
          </table:table-cell>
          <table:table-cell table:style-name="ce17"/>
          <table:table-cell office:value-type="currency" office:value="33000000" table:style-name="ce56">
            <text:p><text:s/>€ 33.000.000,00<text:s/></text:p>
          </table:table-cell>
          <table:table-cell office:value-type="string" table:style-name="ce52">
            <text:p>Contributo obbbligatorio</text:p>
          </table:table-cell>
          <table:table-cell office:value-type="string" table:style-name="ce51">
            <text:p>Accordo di contribuzione al fondo fiduciario tra la Repubblica Italiana, per tramite dell’allora Ministero dell’Ambiente e della Tutela del Territorio e del Mare, il Green Climate Fund e<text:s/></text:p>
            <text:p>l'International Bank for Reconstruction and Development (IBRD), che agisce come fiduciario<text:s/></text:p>
            <text:p>(Trustee) ad interim del fondo fiduciario del Green Climate Fund),</text:p>
          </table:table-cell>
          <table:table-cell office:value-type="string" table:style-name="ce6">
            <text:p>Direzione Generale Attività Europea ed Internazionale</text:p>
          </table:table-cell>
          <table:table-cell office:value-type="string" table:style-name="ce6">
            <text:p>Direttore Generale</text:p>
          </table:table-cell>
          <table:table-cell office:value-type="string" table:style-name="ce11">
            <text:p>legge 4 novembre 2016 n. 204</text:p>
          </table:table-cell>
          <table:table-cell office:value-type="string" table:style-name="ce12">
            <text:p><text:a xlink:href="https://www.mase.gov.it/sites/default/files/archivio/allegati/trasparenza_valutazione_merito/AEI/sovvenzioni/decreto_pagamento_favore_green_climate_fund_%20prot.%2017_07-06-2022.pdf">decreto di impegno e pagamento contemporaneo n.17 del 7 giugno 2022</text:a></text:p>
          </table:table-cell>
          <table:table-cell table:number-columns-repeated="16375" table:style-name="ce1"/>
        </table:table-row>
        <table:table-row table:style-name="ro8">
          <table:table-cell office:value-type="string" table:style-name="ce51">
            <text:p>Segretariato delle Nazioni Unite sui Cambiamenti Climatici (UNFCCC)</text:p>
          </table:table-cell>
          <table:table-cell table:style-name="ce17"/>
          <table:table-cell office:value-type="currency" office:value="100000" table:style-name="ce56">
            <text:p><text:s/>€ 100.000,00<text:s/></text:p>
          </table:table-cell>
          <table:table-cell office:value-type="string" table:style-name="ce11">
            <text:p>contributo volontario</text:p>
          </table:table-cell>
          <table:table-cell office:value-type="string" table:style-name="ce51">
            <text:p>Contributo indispensabile a rafforzare la partecipazione dei rappresentanti dei Paesi in Via di Sviluppo ai prossimi appuntamenti negoziali inerenti la Convenzione quadro delle Nazioni Unite sui cambiamenti climatici (UNFCCC)</text:p>
          </table:table-cell>
          <table:table-cell office:value-type="string" table:style-name="ce6">
            <text:p>Direzione Generale Attività Europea ed Internazionale</text:p>
          </table:table-cell>
          <table:table-cell office:value-type="string" table:style-name="ce6">
            <text:p>Direttore Generale</text:p>
          </table:table-cell>
          <table:table-cell office:value-type="string" table:style-name="ce11">
            <text:p>legge 4 novembre 2016 n. 204</text:p>
          </table:table-cell>
          <table:table-cell office:value-type="string" table:style-name="ce12">
            <text:p><text:a xlink:href="https://www.mase.gov.it/sites/default/files/archivio/allegati/trasparenza_valutazione_merito/AEI/sovvenzioni/decreto_pagamento_unfccc_sost_fin_prot.50_03-08-2022.pdf">decreto di impegno e pagamento contemporaneo n.17 del 7 giugno 2022</text:a></text:p>
          </table:table-cell>
          <table:table-cell table:number-columns-repeated="16375" table:style-name="ce1"/>
        </table:table-row>
        <table:table-row table:style-name="ro8">
          <table:table-cell office:value-type="string" table:number-columns-spanned="1" table:number-rows-spanned="2" table:style-name="ce72">
            <text:p>Fondazione Centro Euro-Mediterraneo sui Cambiamenti Climatici - Fondazione di partecipazione</text:p>
          </table:table-cell>
          <table:table-cell office:value-type="float" office:value="3873750750" table:number-columns-spanned="1" table:number-rows-spanned="2" table:style-name="ce73">
            <text:p>3873750750</text:p>
          </table:table-cell>
          <table:table-cell office:value-type="currency" office:value="274050" table:number-columns-spanned="1" table:number-rows-spanned="2" table:style-name="ce74">
            <text:p>€ 274.050</text:p>
          </table:table-cell>
          <table:table-cell office:value-type="string" table:number-columns-spanned="1" table:number-rows-spanned="2" table:style-name="ce73">
            <text:p>Attività tecnico-scientifiche nell’ambito delle negoziazioni multilaterali della Convenzione Quadro ONU sui Cambiamenti Climatici (UNFCCC) e del Comitato Intergovernativo sul Cambiamento Climatici (IPCC) per il negoziato sul clima</text:p>
          </table:table-cell>
          <table:table-cell office:value-type="string" table:number-columns-spanned="1" table:number-rows-spanned="2" table:style-name="ce73">
            <text:p>Supporto tecnico scientifico nell’ambito Comitato Intergovernativo sui Cambiamenti Climatici (IPCC) - Accordo di cooperazione 2022.</text:p>
          </table:table-cell>
          <table:table-cell office:value-type="string" table:number-columns-spanned="1" table:number-rows-spanned="2" table:style-name="ce73">
            <text:p>Direzione Generale Attività Europea ed Internazionale</text:p>
          </table:table-cell>
          <table:table-cell office:value-type="string" table:number-columns-spanned="1" table:number-rows-spanned="2" table:style-name="ce73">
            <text:p>Direttore Generale</text:p>
          </table:table-cell>
          <table:table-cell office:value-type="string" table:number-columns-spanned="1" table:number-rows-spanned="2" table:style-name="ce73">
            <text:p>all'art. 5 comma 6 del d.lgs. N. 50/2016</text:p>
          </table:table-cell>
          <table:table-cell office:value-type="string" table:style-name="ce57">
            <text:p><text:a xlink:href="https://www.mase.gov.it/sites/default/files/archivio/allegati/trasparenza_valutazione_merito/AEI/sovvenzioni/accordo_cooperazione_cmcc_prot.95306_01-08-2022.pdf">Accordo sottoscritto<text:s/></text:a></text:p>
          </table:table-cell>
          <table:table-cell table:number-columns-repeated="16375" table:style-name="ce1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4">
            <text:p><text:a xlink:href="https://www.mase.gov.it/sites/default/files/archivio/allegati/trasparenza_valutazione_merito/AEI/sovvenzioni/decreto_approvaz_impegno_cmcc_prot.52_05-08-2022.pdf">Decreto di approvazione e impegno prot. n.52 del 05-08-2022</text:a></text:p>
          </table:table-cell>
          <table:table-cell table:number-columns-repeated="16375" table:style-name="ce1"/>
        </table:table-row>
        <table:table-row table:style-name="ro8">
          <table:table-cell office:value-type="string" table:number-columns-spanned="1" table:number-rows-spanned="3" table:style-name="ce75">
            <text:p>CDP Worldwide Europe gGmbH</text:p>
          </table:table-cell>
          <table:table-cell table:number-columns-spanned="1" table:number-rows-spanned="3" table:style-name="ce76"/>
          <table:table-cell office:value-type="currency" office:value="60000" table:number-columns-spanned="1" table:number-rows-spanned="3" table:style-name="ce77">
            <text:p><text:s/>€ 60.000,00<text:s/></text:p>
          </table:table-cell>
          <table:table-cell office:value-type="string" table:number-columns-spanned="1" table:number-rows-spanned="3" table:style-name="ce78">
            <text:p>MOU 2020</text:p>
          </table:table-cell>
          <table:table-cell office:value-type="string" table:number-columns-spanned="1" table:number-rows-spanned="3" table:style-name="ce71">
            <text:p>Third Programme of work: Memorandum of<text:s/></text:p>
            <text:p>Understanding on common Climate Change Mitigation and Adaptation activies</text:p>
          </table:table-cell>
          <table:table-cell office:value-type="string" table:number-columns-spanned="1" table:number-rows-spanned="3" table:style-name="ce66">
            <text:p>Direzione Generale Attività Europea ed Internazionale</text:p>
          </table:table-cell>
          <table:table-cell office:value-type="string" table:number-columns-spanned="1" table:number-rows-spanned="3" table:style-name="ce66">
            <text:p>Dirigente ad interim Div. 3</text:p>
          </table:table-cell>
          <table:table-cell office:value-type="string" table:number-columns-spanned="1" table:number-rows-spanned="3" table:style-name="ce71">
            <text:p>MOU sottoscitto il 03/12/2020 (prot.87 del 03-12-2020), tra la ex DG-CLEA e CDP</text:p>
          </table:table-cell>
          <table:table-cell office:value-type="string" table:style-name="ce58">
            <text:p><text:a xlink:href="https://www.mase.gov.it/sites/default/files/archivio/allegati/trasparenza_valutazione_merito/AEI/sovvenzioni/cdp_mou.pdf">MOU 2020<text:s text:c="2"/></text:a></text:p>
          </table:table-cell>
          <table:table-cell table:number-columns-repeated="16375" table:style-name="ce1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4">
            <text:p><text:a xlink:href="https://www.mase.gov.it/sites/default/files/archivio/allegati/trasparenza_valutazione_merito/AEI/sovvenzioni/decreto_approvaz_impegno_clea_registro_decreti_prot.%20404_14-12-2020.pdf">decreto di approvazione e impegno n. 404 del 14 dicembre 2020</text:a></text:p>
          </table:table-cell>
          <table:table-cell table:number-columns-repeated="16375" table:style-name="ce1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<text:a xlink:href="https://www.mase.gov.it/sites/default/files/archivio/allegati/trasparenza_valutazione_merito/AEI/sovvenzioni/decreto_pagamento_favore_cdp_prot.70_30-09-2022.pdf">decreto di impegno n.70 del 30 settembre 2022</text:a></text:p>
          </table:table-cell>
          <table:table-cell table:number-columns-repeated="16375" table:style-name="ce1"/>
        </table:table-row>
        <table:table-row table:style-name="ro8">
          <table:table-cell office:value-type="string" table:style-name="ce10">
            <text:p>United Nations Environmental Programme - UNEP</text:p>
          </table:table-cell>
          <table:table-cell table:style-name="ce17"/>
          <table:table-cell office:value-type="currency" office:value="6757498" table:style-name="ce56">
            <text:p><text:s/>€ 6.757.498,00<text:s/></text:p>
          </table:table-cell>
          <table:table-cell office:value-type="string" table:style-name="ce52">
            <text:p>Contributo obbbligatorio</text:p>
          </table:table-cell>
          <table:table-cell office:value-type="string" table:style-name="ce51">
            <text:p>Erogazione del contributo obbligatorio dell'Italia al Fondo multilaterale per il Protocollo di Montreal per la protezione della fascia di ozono.</text:p>
          </table:table-cell>
          <table:table-cell office:value-type="string" table:style-name="ce6">
            <text:p>Direzione Generale Attività Europea ed Internazionale</text:p>
          </table:table-cell>
          <table:table-cell office:value-type="string" table:style-name="ce6">
            <text:p>Dirigente ad interim Div. 3</text:p>
          </table:table-cell>
          <table:table-cell office:value-type="string" table:style-name="ce17">
            <text:p>Legge 29 dicembre 2000 n. 409</text:p>
          </table:table-cell>
          <table:table-cell office:value-type="string" table:style-name="ce12">
            <text:p><text:a xlink:href="https://www.mase.gov.it/sites/default/files/archivio/allegati/trasparenza_valutazione_merito/AEI/sovvenzioni/decreto_pagamento_fondo_multilat_ozono_prot.75_06-10-2022.pdf">decreto di impegno e pagamento contemporaneo n.75 del 6 ottobre 2022</text:a></text:p>
          </table:table-cell>
          <table:table-cell table:number-columns-repeated="16375" table:style-name="ce1"/>
        </table:table-row>
        <table:table-row table:style-name="ro8">
          <table:table-cell office:value-type="string" table:number-columns-spanned="1" table:number-rows-spanned="3" table:style-name="ce66">
            <text:p>Fondazione Centro Euro-Mediterraneo sui Cambiamenti Climatici - Fondazione di partecipazione</text:p>
          </table:table-cell>
          <table:table-cell office:value-type="float" office:value="3873750750" table:number-columns-spanned="1" table:number-rows-spanned="3" table:style-name="ce66">
            <text:p>3873750750</text:p>
          </table:table-cell>
          <table:table-cell office:value-type="currency" office:value="127107.16" table:number-columns-spanned="1" table:number-rows-spanned="3" table:style-name="ce79">
            <text:p>€ 127.107,16</text:p>
          </table:table-cell>
          <table:table-cell office:value-type="string" table:number-columns-spanned="1" table:number-rows-spanned="3" table:style-name="ce66">
            <text:p>Attività tecnico-scientifiche nell’ambito delle negoziazioni multilaterali della Convenzione Quadro ONU sui Cambiamenti Climatici (UNFCCC) e del Comitato Intergovernativo sul Cambiamento Climatici (IPCC) per il negoziato sul clima</text:p>
          </table:table-cell>
          <table:table-cell office:value-type="string" table:number-columns-spanned="1" table:number-rows-spanned="3" table:style-name="ce66">
            <text:p>Supporto tecnico scientifico nell’ambito Comitato Intergovernativo sui Cambiamenti Climatici (IPCC) - Accordo 2020 - 3 SAL</text:p>
          </table:table-cell>
          <table:table-cell office:value-type="string" table:number-columns-spanned="1" table:number-rows-spanned="3" table:style-name="ce66">
            <text:p>Direzione Generale Attività Europea ed Internazionale</text:p>
          </table:table-cell>
          <table:table-cell office:value-type="string" table:number-columns-spanned="1" table:number-rows-spanned="3" table:style-name="ce66">
            <text:p>Dirigente ad interim Div. 3</text:p>
          </table:table-cell>
          <table:table-cell office:value-type="string" table:number-columns-spanned="1" table:number-rows-spanned="3" table:style-name="ce66">
            <text:p>all'art. 5 comma 6 del d.lgs. N. 50/2016</text:p>
          </table:table-cell>
          <table:table-cell office:value-type="string" table:style-name="ce59">
            <text:p><text:a xlink:href="https://www.mase.gov.it/sites/default/files/archivio/allegati/trasparenza_valutazione_merito/AEI/sovvenzioni/accordo_cmcc_mattm_2020.pdf">Accordo CMCC-MATTM_2020</text:a></text:p>
          </table:table-cell>
          <table:table-cell table:number-columns-repeated="16375" table:style-name="ce1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<text:a xlink:href="https://www.mase.gov.it/sites/default/files/archivio/allegati/trasparenza_valutazione_merito/AEI/sovvenzioni/decreto_approvaz_impegno_prot_clea_n.216_16-07-2020.pdf">Decreto di approvazione e impegno prot. n.216 del 16-07-2020</text:a></text:p>
          </table:table-cell>
          <table:table-cell table:number-columns-repeated="16375" table:style-name="ce1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<text:a xlink:href="https://www.mase.gov.it/sites/default/files/archivio/allegati/trasparenza_valutazione_merito/AEI/sovvenzioni/decreto_pagamento_favore_fondazione_cmcc_prot.158_13-12-2022.pdf">Decreto di impegno n.158 del 13 dicembre 2022</text:a></text:p>
          </table:table-cell>
          <table:table-cell table:number-columns-repeated="16375" table:style-name="ce1"/>
        </table:table-row>
        <table:table-row table:style-name="ro8">
          <table:table-cell office:value-type="string" table:style-name="ce10">
            <text:p>“Organization for Economic Co-operation and Development” (OECD)</text:p>
          </table:table-cell>
          <table:table-cell table:style-name="ce17"/>
          <table:table-cell office:value-type="currency" office:value="50000" table:style-name="ce56">
            <text:p><text:s/>€ 50.000,00<text:s/></text:p>
          </table:table-cell>
          <table:table-cell office:value-type="string" table:style-name="ce11">
            <text:p>Contributo volontario</text:p>
          </table:table-cell>
          <table:table-cell office:value-type="string" table:style-name="ce11">
            <text:p>contributo per sostenere le attività del “Climate Change Experts Group”</text:p>
          </table:table-cell>
          <table:table-cell office:value-type="string" table:style-name="ce6">
            <text:p>Direzione Generale Attività Europea ed Internazionale</text:p>
          </table:table-cell>
          <table:table-cell office:value-type="string" table:style-name="ce6">
            <text:p>Dirigente ad interim Div. 3</text:p>
          </table:table-cell>
          <table:table-cell office:value-type="string" table:style-name="ce17">
            <text:p>Legge 4 novembre 2016 n. 204</text:p>
          </table:table-cell>
          <table:table-cell office:value-type="string" table:style-name="ce12">
            <text:p><text:a xlink:href="https://www.mase.gov.it/sites/default/files/archivio/allegati/trasparenza_valutazione_merito/AEI/sovvenzioni/decreto_pagamento_favore_oecd_prot.176_19-12-2022.pdf">decreto di impegno e pagamento contemporaneo n.176 del 19 dicembre 2022</text:a></text:p>
          </table:table-cell>
          <table:table-cell table:number-columns-repeated="16375"/>
        </table:table-row>
        <table:table-row table:style-name="ro8">
          <table:table-cell office:value-type="string" table:style-name="ce10">
            <text:p>“Organization for Economic Co-operation and Development” (OECD)</text:p>
          </table:table-cell>
          <table:table-cell table:style-name="ce17"/>
          <table:table-cell office:value-type="currency" office:value="40000" table:style-name="ce56">
            <text:p><text:s/>€ 40.000,00<text:s/></text:p>
          </table:table-cell>
          <table:table-cell office:value-type="string" table:style-name="ce11">
            <text:p>Contributo volontario</text:p>
          </table:table-cell>
          <table:table-cell office:value-type="string" table:style-name="ce11">
            <text:p>contributo per sostenere l’attività del Research Collaborative on Tracking for Climate Action;</text:p>
          </table:table-cell>
          <table:table-cell office:value-type="string" table:style-name="ce6">
            <text:p>Direzione Generale Attività Europea ed Internazionale</text:p>
          </table:table-cell>
          <table:table-cell office:value-type="string" table:style-name="ce6">
            <text:p>Dirigente ad interim Div. 3</text:p>
          </table:table-cell>
          <table:table-cell office:value-type="string" table:style-name="ce17">
            <text:p>Legge 4 novembre 2016 n. 204</text:p>
          </table:table-cell>
          <table:table-cell office:value-type="string" table:style-name="ce12">
            <text:p><text:a xlink:href="https://www.mase.gov.it/sites/default/files/archivio/allegati/trasparenza_valutazione_merito/AEI/sovvenzioni/decreto_pagamento_favore_oecd_prot.175_19-12-2022.pdf">decreto di impegno e pagamento contemporaneo n.175 del 19 dicembre 2022</text:a></text:p>
          </table:table-cell>
          <table:table-cell table:number-columns-repeated="16375"/>
        </table:table-row>
        <table:table-row table:style-name="ro8">
          <table:table-cell office:value-type="string" table:number-columns-spanned="1" table:number-rows-spanned="3" table:style-name="ce71">
            <text:p>CETEMPS - Università dell'Aquila<text:s/></text:p>
          </table:table-cell>
          <table:table-cell table:number-columns-spanned="1" table:number-rows-spanned="3" table:style-name="ce76"/>
          <table:table-cell office:value-type="currency" office:value="57000" table:number-columns-spanned="1" table:number-rows-spanned="3" table:style-name="ce77">
            <text:p><text:s/>€ 57.000,00<text:s/></text:p>
          </table:table-cell>
          <table:table-cell office:value-type="string" table:number-columns-spanned="1" table:number-rows-spanned="3" table:style-name="ce80">
            <text:p>servizio di supporto tecnico-specialistico relativamente alla rilevazione della distribuzione verticale e della quantità totale di ozono misurato con radiosondaggi, valido su scala nazionale, e integrata con i sistemi osservativi e i database dell’osservatorio atmosferico di CETEMPS e alla redazione di una relazione annuale dettagliata di supporto all’attuazione degli obblighi previsti dall’articolo 13 della legge 28 dicembre 1993 n. 549, “Misure a tutela dell’ozono stratosferico e dell’ambiente” così come modificata dalla legge 16 giugno 1997 n. 179</text:p>
          </table:table-cell>
          <table:table-cell office:value-type="string" table:number-columns-spanned="1" table:number-rows-spanned="3" table:style-name="ce71">
            <text:p>supporto tecnico-specialistico</text:p>
          </table:table-cell>
          <table:table-cell office:value-type="string" table:number-columns-spanned="1" table:number-rows-spanned="3" table:style-name="ce66">
            <text:p>Direzione Generale Attività Europea ed Internazionale</text:p>
          </table:table-cell>
          <table:table-cell office:value-type="string" table:number-columns-spanned="1" table:number-rows-spanned="3" table:style-name="ce66">
            <text:p>Direttore Generale</text:p>
          </table:table-cell>
          <table:table-cell office:value-type="string" table:number-columns-spanned="1" table:number-rows-spanned="3" table:style-name="ce71">
            <text:p>Affidamento ai sensi dell’articolo 63, comma 2, lettera b), punto 2) del decreto legislativo 18 aprile<text:s/></text:p>
            <text:p>2016, n. 50</text:p>
          </table:table-cell>
          <table:table-cell office:value-type="string" table:style-name="ce60">
            <text:p><text:a xlink:href="https://www.mase.gov.it/sites/default/files/archivio/allegati/trasparenza_valutazione_merito/AEI/sovvenzioni/accordo_cetemps_2021.pdf">Accordo ex DG_CLEA-CETEMPS</text:a></text:p>
          </table:table-cell>
          <table:table-cell table:number-columns-repeated="16375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<text:a xlink:href="https://www.mase.gov.it/sites/default/files/archivio/allegati/trasparenza_valutazione_merito/AEI/sovvenzioni/decreto_approvaz_imp.%20prot.192.pdf">Decreto di approvazione e impegno prot. n.192 del 10-06-2021</text:a></text:p>
          </table:table-cell>
          <table:table-cell table:number-columns-repeated="16375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<text:a xlink:href="https://www.mase.gov.it/sites/default/files/archivio/allegati/trasparenza_valutazione_merito/AEI/sovvenzioni/decreto_pagamento_favore_cetemps_uni_aquila_prot.174_19-12-2022.pdf">Decreto di impegno n.174 del 19 dicembre 2022</text:a></text:p>
          </table:table-cell>
          <table:table-cell table:number-columns-repeated="16375"/>
        </table:table-row>
        <table:table-row table:style-name="ro8">
          <table:table-cell office:value-type="string" table:number-columns-spanned="1" table:number-rows-spanned="2" table:style-name="ce81">
            <text:p>ISPRA</text:p>
          </table:table-cell>
          <table:table-cell office:value-type="float" office:value="10125211002" table:number-columns-spanned="1" table:number-rows-spanned="2" table:style-name="ce81">
            <text:p>10125211002</text:p>
          </table:table-cell>
          <table:table-cell office:value-type="currency" office:value="930927.5" table:number-columns-spanned="1" table:number-rows-spanned="2" table:style-name="ce77">
            <text:p><text:s/>€ 930.927,50<text:s/></text:p>
          </table:table-cell>
          <table:table-cell office:value-type="string" table:number-columns-spanned="1" table:number-rows-spanned="2" table:style-name="ce81">
            <text:p>Accordo di collaborazione n. 46 del 6 settembre 2021 avente ad oggetto "Adempimenti che derivano dall’attuazione della legge 3 maggio 2016, n. 79 in materia di ratifica ed esecuzione dell’emendamento di DOHA al protocollo di Kyoto"</text:p>
          </table:table-cell>
          <table:table-cell office:value-type="string" table:number-columns-spanned="1" table:number-rows-spanned="2" table:style-name="ce81">
            <text:p>supporto tecnico-specialistico</text:p>
          </table:table-cell>
          <table:table-cell office:value-type="string" table:number-columns-spanned="1" table:number-rows-spanned="2" table:style-name="ce81">
            <text:p>ex DIREZIONE GENERALE PER IL CLIMA, L'ENERGIA E L'ARIA</text:p>
          </table:table-cell>
          <table:table-cell office:value-type="string" table:number-columns-spanned="1" table:number-rows-spanned="2" table:style-name="ce81">
            <text:p>DIRETTORE GENERALE</text:p>
          </table:table-cell>
          <table:table-cell office:value-type="string" table:number-columns-spanned="1" table:number-rows-spanned="2" table:style-name="ce81">
            <text:p>Legge 3 maggio 2016, n. 79<text:s/></text:p>
          </table:table-cell>
          <table:table-cell office:value-type="string" table:style-name="ce13">
            <text:p><text:a xlink:href="https://www.mase.gov.it/sites/default/files/archivio/allegati/trasparenza_valutazione_merito/AEI/sovvenzioni/accordo_%20prot.46_ispra_2021.pdf">Accordo di collaborazione n. 46 del 06-09-2021</text:a></text:p>
          </table:table-cell>
          <table:table-cell table:number-columns-repeated="16375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1">
            <text:p><text:a xlink:href="https://www.mase.gov.it/sites/default/files/archivio/allegati/trasparenza_valutazione_merito/AEI/sovvenzioni/dd_%20285_impegno_ispra_accordo_2021.pdf">Decreto di approvazione e impegno n.285 del 09-09-2021</text:a></text:p>
          </table:table-cell>
          <table:table-cell table:number-columns-repeated="16375"/>
        </table:table-row>
        <table:table-row table:number-rows-repeated="1048505" table:style-name="ro8">
          <table:table-cell table:number-columns-repeated="16384"/>
        </table:table-row>
        <table:named-expressions>
          <table:named-range table:name="Print_Titles" table:cell-range-address="2020.$A$1:2020.$XFD$2" table:base-cell-address="2020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36P0"/>
    </number:currency-style>
    <number:currency-style style:name="N37P0" number:language="it" number:country="IT">
      <number:text> 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7P1" number:language="it" number:country="IT"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7P2" number:language="it" number:country="IT">
      <number:text> </number:text>
      <number:currency-symbol number:language="it" number:country="IT">€</number:currency-symbol>
      <number:text> -</number:text>
      <number:number number:decimal-places="0" number:min-decimal-places="0" number:min-integer-digits="2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it" number:country="IT">
      <number:text> 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8P1" number:language="it" number:country="IT"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8P2" number:language="it" number:country="IT">
      <number:text> </number:text>
      <number:currency-symbol number:language="it" number:country="IT">€</number:currency-symbol>
      <number:text> -</number:text>
      <number:number number:decimal-places="0" number:min-decimal-places="0" number:min-integer-digits="0"/>
      <number:text> </number:text>
    </number:currency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currency-style style:name="N39P0" number:language="it" number:country="IT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39P1" number:language="it" number:country="IT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39P2" number:language="it" number:country="IT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  <number:currency-symbol number:language="it" number:country="IT">€</number:currency-symbol>
      <number:text> </number:text>
    </number:currency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currency-style style:name="N40P0" number:language="it" number:country="IT">
      <number:currency-symbol number:language="it" number:country="IT">€</number:currency-symbol>
      <number:text> </number:text>
      <number:number number:decimal-places="0" number:min-decimal-places="0" number:min-integer-digits="1" number:grouping="true"/>
    </number:currency-style>
    <number:currency-style style:name="N40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0" number:min-decimal-places="0" number:min-integer-digits="1" number:grouping="true"/>
      <style:map style:condition="value()&gt;=0" style:apply-style-name="N40P0"/>
    </number:currency-style>
    <number:number-style style:name="N41P0">
      <number:text> </number:text>
      <number:number number:decimal-places="2" number:min-decimal-places="2" number:min-integer-digits="1" number:grouping="true"/>
      <number:text> </number:text>
    </number:number-style>
    <number:number-style style:name="N41P1">
      <number:text>-</number:text>
      <number:number number:decimal-places="2" number:min-decimal-places="2" number:min-integer-digits="1" number:grouping="true"/>
      <number:text> </number:text>
    </number:number-style>
    <number:number-style style:name="N41P2">
      <number:text> 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>
      <number:text> </number:text>
      <number:number number:decimal-places="2" number:min-decimal-places="2" number:min-integer-digits="1" number:grouping="true"/>
      <number:text> </number:text>
    </number:number-style>
    <number:number-style style:name="N42P1">
      <number:text>-</number:text>
      <number:number number:decimal-places="2" number:min-decimal-places="2" number:min-integer-digits="1" number:grouping="true"/>
      <number:text> </number:text>
    </number:number-style>
    <number:number-style style:name="N42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style:style style:name="Collegamento_32_ipertestuale" style:display-name="Collegamento ipertestuale" style:family="table-cell" style:data-style-name="N0">
      <style:text-properties fo:color="#0066CC" style:text-underline-style="solid" style:text-underline-type="single"/>
    </style:style>
    <style:style style:name="Migliaia_32_2" style:display-name="Migliaia 2" style:family="table-cell" style:data-style-name="N0">
      <style:table-cell-properties style:vertical-align="automatic" fo:background-color="transparent"/>
    </style:style>
    <style:style style:name="Migliaia_32_3" style:display-name="Migliaia 3" style:family="table-cell" style:data-style-name="N42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aluta" style:family="table-cell" style:data-style-name="N39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46%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928</meta:generator>
    <meta:initial-creator>Utente</meta:initial-creator>
    <dc:creator>Truffa Laura</dc:creator>
    <meta:creation-date>2020-05-07T08:45:41Z</meta:creation-date>
    <dc:date>2023-01-24T14:37:18Z</dc:date>
    <meta:print-date>2022-10-10T13:54:18Z</meta:print-date>
  </office:meta>
</office:document-meta>
</file>