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/>
    </style:style>
    <style:style style:name="ce9" style:family="table-cell" style:parent-style-name="Collegamento_32_ipertestuale" style:data-style-name="N0">
      <style:table-cell-properties fo:border="2pt solid #000000" style:vertical-align="middle" fo:wrap-option="wrap"/>
      <style:text-properties fo:color="#0563C1" style:text-underline-style="solid" style:text-underline-type="singl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/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2F2F2"/>
    </style:style>
    <style:style style:name="ce40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9D9D9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9D9D9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</style:style>
    <style:style style:name="ce63" style:family="table-cell" style:parent-style-name="Default" style:data-style-name="N0">
      <style:table-cell-properties style:vertical-align="middle" fo:wrap-option="wrap" fo:background-color="transparent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fo:background-color="transparen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fo:background-color="#F2F2F2"/>
    </style:style>
    <style:style style:name="ce78" style:family="table-cell" style:parent-style-name="Collegamento_32_ipertestuale" style:data-style-name="N0">
      <style:table-cell-properties fo:border-top="none" fo:border-bottom="none" fo:border-left="2pt solid #000000" fo:border-right="2pt solid #000000" fo:background-color="#F2F2F2"/>
      <style:text-properties fo:color="#0563C1" style:text-underline-style="solid" style:text-underline-type="single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fo:background-color="#F2F2F2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6DCE4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6DCE4"/>
      <style:text-properties fo:color="#000000" fo:font-weight="bold" style:font-weight-asian="bold" style:font-weight-complex="bold"/>
    </style:style>
    <style:style style:name="ce84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8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</style:style>
    <style:style style:name="ce87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89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92" style:family="table-cell" style:parent-style-name="Default" style:data-style-name="N0">
      <style:table-cell-properties style:vertical-align="automatic" fo:wrap-option="wrap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/>
    </style:style>
    <style:style style:name="ce95" style:family="table-cell" style:parent-style-name="Default" style:data-style-name="N2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9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</style:style>
    <style:style style:name="ce97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0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01" style:family="table-cell" style:parent-style-name="Default" style:data-style-name="N37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6DCE4"/>
      <style:text-properties fo:color="#000000" fo:font-weight="bold" style:font-weight-asian="bold" style:font-weight-complex="bold"/>
    </style:style>
    <style:style style:name="ce104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05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06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108" style:family="table-cell" style:parent-style-name="Default" style:data-style-name="N0"/>
    <style:style style:name="ce109" style:family="table-cell" style:parent-style-name="Default" style:data-style-name="N2">
      <style:table-cell-properties fo:border="2pt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2pt solid #000000"/>
    </style:style>
    <style:style style:name="ce111" style:family="table-cell" style:parent-style-name="Default" style:data-style-name="N0">
      <style:table-cell-properties fo:border="2pt solid #000000" style:vertical-align="automatic" fo:wrap-option="wrap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15" style:family="table-cell" style:parent-style-name="Default" style:data-style-name="N0">
      <style:table-cell-properties fo:border="2pt solid #000000" style:vertical-align="middle"/>
    </style:style>
    <style:style style:name="ce116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1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118" style:family="table-cell" style:parent-style-name="Default" style:data-style-name="N1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9" style:family="table-cell" style:parent-style-name="Collegamento_32_ipertestuale" style:data-style-name="N0">
      <style:table-cell-properties fo:border-top="none" fo:border-bottom="none" fo:border-left="2pt solid #000000" fo:border-right="2pt solid #000000" style:vertical-align="middle" fo:background-color="transparent"/>
      <style:text-properties fo:color="#0563C1" style:text-underline-style="solid" style:text-underline-type="single"/>
    </style:style>
    <style:style style:name="ce120" style:family="table-cell" style:parent-style-name="Collegamento_32_ipertestuale" style:data-style-name="N0">
      <style:table-cell-properties style:vertical-align="middle" fo:wrap-option="wrap" fo:background-color="transparent"/>
      <style:text-properties fo:color="#0563C1" style:text-underline-style="solid" style:text-underline-type="single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/>
    </style:style>
    <style:style style:name="ce122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2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125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26" style:family="table-cell" style:parent-style-name="Default" style:data-style-name="N39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ackground-color="transparent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/>
    </style:style>
    <style:style style:name="ce129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fo:color="#0563C1" style:text-underline-style="solid" style:text-underline-type="single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style:vertical-align="middle" fo:wrap-option="wrap"/>
    </style:style>
    <style:style style:name="ce134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3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middle" fo:background-color="#DDEBF7"/>
      <style:text-properties fo:color="#FF0000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9D08E"/>
      <style:text-properties fo:color="#000000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A9D08E"/>
      <style:text-properties fo:color="#000000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A9D08E"/>
      <style:text-properties fo:color="#000000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A9D08E"/>
      <style:text-properties fo:color="#000000" fo:font-weight="bold" style:font-weight-asian="bold" style:font-weight-complex="bold"/>
    </style:style>
    <style:style style:name="ce163" style:family="table-cell" style:parent-style-name="Default" style:data-style-name="N0">
      <style:table-cell-properties fo:border="2pt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="2pt solid #000000" fo:background-color="#E2EFDA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none" fo:background-color="#E2EFDA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fo:background-color="#E2EFDA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2pt solid #000000" fo:background-color="#E2EFDA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8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="2pt solid #000000" style:vertical-align="middle" fo:background-color="transparent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6.2454166666667cm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8.175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0.1083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6.64104166666667cm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1.42875cm" style:use-optimal-column-width="true"/>
    </style:style>
    <style:style style:name="co17" style:family="table-column">
      <style:table-column-properties fo:break-before="auto" style:column-width="20.26708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6.82625cm"/>
    </style:style>
    <style:style style:name="co20" style:family="table-column">
      <style:table-column-properties fo:break-before="auto" style:column-width="7.48770833333333cm"/>
    </style:style>
    <style:style style:name="co21" style:family="table-column">
      <style:table-column-properties fo:break-before="auto" style:column-width="4.94770833333333cm" style:use-optimal-column-width="true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15.875cm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5.05354166666667cm"/>
    </style:style>
    <style:style style:name="co26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5.7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41.45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8.15pt" style:use-optimal-row-height="true" fo:break-before="auto"/>
    </style:style>
    <style:style style:name="ro8" style:family="table-row">
      <style:table-row-properties style:row-height="29.45pt" style:use-optimal-row-height="tru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45.75pt" style:use-optimal-row-height="true" fo:break-before="auto"/>
    </style:style>
    <style:style style:name="ro11" style:family="table-row">
      <style:table-row-properties style:row-height="58.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28.9pt" style:use-optimal-row-height="true" fo:break-before="auto"/>
    </style:style>
    <style:style style:name="ro15" style:family="table-row">
      <style:table-row-properties style:row-height="43.15pt" style:use-optimal-row-height="true" fo:break-before="auto"/>
    </style:style>
    <style:style style:name="ro16" style:family="table-row">
      <style:table-row-properties style:row-height="57.6pt" style:use-optimal-row-height="true" fo:break-before="auto"/>
    </style:style>
    <style:style style:name="ro17" style:family="table-row">
      <style:table-row-properties style:row-height="16.9pt" style:use-optimal-row-height="fals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30.75pt" style:use-optimal-row-height="true" fo:break-before="auto"/>
    </style:style>
    <style:style style:name="ro22" style:family="table-row">
      <style:table-row-properties style:row-height="27.6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9.9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24.6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105pt" style:use-optimal-row-height="true" fo:break-before="auto"/>
    </style:style>
    <style:style style:name="ro31" style:family="table-row">
      <style:table-row-properties style:row-height="19.15pt" style:use-optimal-row-height="false" fo:break-before="auto"/>
    </style:style>
    <style:style style:name="ro32" style:family="table-row">
      <style:table-row-properties style:row-height="28.15pt" style:use-optimal-row-height="false" fo:break-before="auto"/>
    </style:style>
    <style:style style:name="ro33" style:family="table-row">
      <style:table-row-properties style:row-height="23.45pt" style:use-optimal-row-height="false" fo:break-before="auto"/>
    </style:style>
    <style:style style:name="ro34" style:family="table-row">
      <style:table-row-properties style:row-height="33.6pt" style:use-optimal-row-height="false" fo:break-before="auto"/>
    </style:style>
    <style:style style:name="ro35" style:family="table-row">
      <style:table-row-properties style:row-height="60.75pt" style:use-optimal-row-height="true" fo:break-before="auto"/>
    </style:style>
    <style:style style:name="ro36" style:family="table-row">
      <style:table-row-properties style:row-height="13.9pt" style:use-optimal-row-height="false" fo:break-before="auto"/>
    </style:style>
    <style:style style:name="ro37" style:family="table-row">
      <style:table-row-properties style:row-height="13.15pt" style:use-optimal-row-height="false" fo:break-before="auto"/>
    </style:style>
    <style:style style:name="ro38" style:family="table-row">
      <style:table-row-properties style:row-height="57pt" style:use-optimal-row-height="false" fo:break-before="auto"/>
    </style:style>
    <style:style style:name="ro39" style:family="table-row">
      <style:table-row-properties style:row-height="90pt" style:use-optimal-row-height="true" fo:break-before="auto"/>
    </style:style>
    <style:style style:name="ro40" style:family="table-row">
      <style:table-row-properties style:row-height="14.45pt" style:use-optimal-row-height="false" fo:break-before="auto"/>
    </style:style>
    <style:style style:name="ro41" style:family="table-row">
      <style:table-row-properties style:row-height="14.65pt" style:use-optimal-row-height="false" fo:break-before="auto"/>
    </style:style>
    <style:style style:name="ro42" style:family="table-row">
      <style:table-row-properties style:row-height="17.45pt" style:use-optimal-row-height="false" fo:break-before="auto"/>
    </style:style>
    <style:style style:name="ro43" style:family="table-row">
      <style:table-row-properties style:row-height="40.15pt" style:use-optimal-row-height="false" fo:break-before="auto"/>
    </style:style>
    <style:style style:name="ro44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_Prod&amp;Approvv_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6"/>
        <table:table-column table:style-name="co6" table:default-cell-style-name="ce12"/>
        <table:table-column table:style-name="co7" table:number-columns-repeated="16378" table:default-cell-style-name="ce1"/>
        <table:table-row table:style-name="ro1">
          <table:table-cell office:value-type="string" table:style-name="ce38">
            <text:p>Produzione ed Approvvigionamento Materie Prime</text:p>
          </table:table-cell>
          <table:table-cell table:number-columns-repeated="3" table:style-name="ce39"/>
          <table:table-cell table:style-name="ce40"/>
          <table:table-cell table:number-columns-repeated="6" table:style-name="ce39"/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table:style-name="ce26"/>
          <table:table-cell table:style-name="ce12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88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189">
            <text:p>Requisiti per la modellazione</text:p>
          </table:table-cell>
          <table:covered-table-cell table:number-columns-repeated="7"/>
          <table:table-cell table:style-name="ce12"/>
          <table:table-cell table:number-columns-repeated="16372"/>
        </table:table-row>
        <table:table-row table:style-name="ro3">
          <table:table-cell office:value-type="string" table:style-name="ce8">
            <text:p>Activity data da raccogliere</text:p>
          </table:table-cell>
          <table:table-cell office:value-type="string" table:style-name="ce3">
            <text:p>Requisiti specifici (ad esempio frequenza, standard di misurazione, ecc.)</text:p>
          </table:table-cell>
          <table:table-cell office:value-type="string" table:style-name="ce9">
            <text:p><text:a xlink:href="#'Obb_Prod&amp;Approvv_MP'.A31">Unità di misura*</text:a></text:p>
          </table:table-cell>
          <table:table-cell office:value-type="string" table:style-name="ce22">
            <text:p>Dataset predefinito da utilizzare</text:p>
          </table:table-cell>
          <table:table-cell office:value-type="string" table:style-name="ce25">
            <text:p>Fonte del dataset<text:s/></text:p>
          </table:table-cell>
          <table:table-cell office:value-type="string" table:style-name="ce23">
            <text:p>Note</text:p>
          </table:table-cell>
          <table:table-cell office:value-type="string" table:style-name="ce3">
            <text:p>P</text:p>
          </table:table-cell>
          <table:table-cell office:value-type="string" table:style-name="ce3">
            <text:p>Tir</text:p>
          </table:table-cell>
          <table:table-cell office:value-type="string" table:style-name="ce3">
            <text:p>Ter</text:p>
          </table:table-cell>
          <table:table-cell office:value-type="string" table:style-name="ce3">
            <text:p>Ger</text:p>
          </table:table-cell>
          <table:table-cell office:value-type="string" table:style-name="ce3">
            <text:p>DQR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7">
            <text:p>Inputs</text:p>
          </table:table-cell>
          <table:table-cell table:number-columns-repeated="3" table:style-name="ce4"/>
          <table:table-cell table:style-name="ce27"/>
          <table:table-cell table:style-name="ce4"/>
          <table:table-cell table:number-columns-repeated="4" table:style-name="ce5"/>
          <table:table-cell table:style-name="ce6"/>
          <table:table-cell table:style-name="ce12"/>
          <table:table-cell table:number-columns-repeated="16372"/>
        </table:table-row>
        <table:table-row table:style-name="ro4">
          <table:table-cell office:value-type="string" table:style-name="ce11">
            <text:p>MATERIE PRIME</text:p>
          </table:table-cell>
          <table:table-cell table:number-columns-repeated="3" table:style-name="ce11"/>
          <table:table-cell table:style-name="ce28"/>
          <table:table-cell table:style-name="ce11"/>
          <table:table-cell table:number-columns-repeated="4" table:style-name="ce41"/>
          <table:table-cell table:style-name="ce42"/>
          <table:table-cell table:style-name="ce12"/>
          <table:table-cell table:number-columns-repeated="16372"/>
        </table:table-row>
        <table:table-row table:style-name="ro5">
          <table:table-cell office:value-type="string" table:style-name="ce32">
            <text:p>Lana vergine fibre corte</text:p>
          </table:table-cell>
          <table:table-cell office:value-type="string" table:style-name="ce32">
            <text:p>Rilievo diretto</text:p>
          </table:table-cell>
          <table:table-cell office:value-type="string" table:style-name="ce32">
            <text:p>g</text:p>
          </table:table-cell>
          <table:table-cell office:value-type="string" table:style-name="ce119">
            <text:p><text:a xlink:href="#'DATA GAPS_Lana fibre corte'.A1">DATA GAPS</text:a></text:p>
          </table:table-cell>
          <table:table-cell office:value-type="string" table:style-name="ce70">
            <text:p>n.a.</text:p>
          </table:table-cell>
          <table:table-cell office:value-type="string" table:style-name="ce44">
            <text:p>I processi di produzione delle fibre devono essere modellati considerando gli specifici luoghi di produzione (vedi cap. 6.1 RCP)</text:p>
          </table:table-cell>
          <table:table-cell table:number-columns-repeated="4" table:style-name="ce18"/>
          <table:table-cell table:style-name="ce19"/>
          <table:table-cell table:style-name="ce12"/>
          <table:table-cell table:number-columns-repeated="16372"/>
        </table:table-row>
        <table:table-row table:style-name="ro5">
          <table:table-cell office:value-type="string" table:style-name="ce59">
            <text:p>Sottoprodotti filatura pettinata</text:p>
          </table:table-cell>
          <table:table-cell office:value-type="string" table:style-name="ce32">
            <text:p>Rilievo diretto</text:p>
          </table:table-cell>
          <table:table-cell office:value-type="string" table:style-name="ce32">
            <text:p>g</text:p>
          </table:table-cell>
          <table:table-cell office:value-type="string" table:style-name="ce119">
            <text:p><text:a xlink:href="#'DATA GAPS_Sottoprodotti fil pet'.A1">DATA GAPS</text:a></text:p>
          </table:table-cell>
          <table:table-cell office:value-type="string" table:style-name="ce29">
            <text:p>n.a.</text:p>
          </table:table-cell>
          <table:table-cell office:value-type="string" table:style-name="ce44">
            <text:p>I processi di produzione delle fibre devono essere modellati considerando gli specifici luoghi di produzione (vedi cap. 6.1 RCP)</text:p>
          </table:table-cell>
          <table:table-cell table:number-columns-repeated="4" table:style-name="ce18"/>
          <table:table-cell table:style-name="ce19"/>
          <table:table-cell table:style-name="ce12"/>
          <table:table-cell table:number-columns-repeated="16372" table:style-name="ce10"/>
        </table:table-row>
        <table:table-row table:style-name="ro5">
          <table:table-cell office:value-type="string" table:style-name="ce59">
            <text:p>Fibra di Cashmere</text:p>
          </table:table-cell>
          <table:table-cell office:value-type="string" table:style-name="ce32">
            <text:p>Rilievo diretto</text:p>
          </table:table-cell>
          <table:table-cell office:value-type="string" table:style-name="ce32">
            <text:p>g</text:p>
          </table:table-cell>
          <table:table-cell office:value-type="string" table:style-name="ce119">
            <text:p><text:a xlink:href="#'DATA GAPS_Fibre di Cashmere'.A1">DATA GAPS</text:a></text:p>
          </table:table-cell>
          <table:table-cell office:value-type="string" table:style-name="ce29">
            <text:p>n.a.</text:p>
          </table:table-cell>
          <table:table-cell office:value-type="string" table:style-name="ce44">
            <text:p>I processi di produzione delle fibre devono essere modellati considerando gli specifici luoghi di produzione (vedi cap. 6.1 RCP)</text:p>
          </table:table-cell>
          <table:table-cell table:number-columns-repeated="4" table:style-name="ce18"/>
          <table:table-cell table:style-name="ce19"/>
          <table:table-cell table:style-name="ce12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174">
            <text:p>Lana meccanica</text:p>
          </table:table-cell>
          <table:table-cell office:value-type="string" table:number-columns-spanned="1" table:number-rows-spanned="4" table:style-name="ce174">
            <text:p>Rilievo diretto</text:p>
          </table:table-cell>
          <table:table-cell office:value-type="string" table:number-columns-spanned="1" table:number-rows-spanned="4" table:style-name="ce174">
            <text:p>g</text:p>
          </table:table-cell>
          <table:table-cell office:value-type="string" table:style-name="ce57">
            <text:p>Ev</text:p>
          </table:table-cell>
          <table:table-cell office:value-type="string" table:style-name="ce29">
            <text:p>n.a.</text:p>
          </table:table-cell>
          <table:table-cell office:value-type="string" table:style-name="ce57">
            <text:p>Vedi Tabella 9 RCP<text:s/></text:p>
          </table:table-cell>
          <table:table-cell table:number-columns-repeated="4" table:style-name="ce20"/>
          <table:table-cell table:style-name="ce21"/>
          <table:table-cell table:style-name="ce1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Erecycled_stracci (processo di porduzione della lana meccanica)</text:p>
          </table:table-cell>
          <table:table-cell office:value-type="string" table:style-name="ce64">
            <text:p>n.a.</text:p>
          </table:table-cell>
          <table:table-cell office:value-type="string" table:style-name="ce119">
            <text:p><text:a xlink:href="#'DATA GAPS_Lana meccanica'.A1">DATA GAPS</text:a></text:p>
          </table:table-cell>
          <table:table-cell table:number-columns-repeated="4" table:style-name="ce20"/>
          <table:table-cell table:style-name="ce21"/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A</text:p>
          </table:table-cell>
          <table:table-cell office:value-type="string" table:style-name="ce64">
            <text:p>n.a.</text:p>
          </table:table-cell>
          <table:table-cell office:value-type="string" table:style-name="ce57">
            <text:p>Vedi Tabella 9 RCP<text:s/></text:p>
          </table:table-cell>
          <table:table-cell table:number-columns-repeated="4" table:style-name="ce20"/>
          <table:table-cell table:style-name="ce21"/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Qs/Qp</text:p>
          </table:table-cell>
          <table:table-cell office:value-type="string" table:style-name="ce64">
            <text:p>n.a.</text:p>
          </table:table-cell>
          <table:table-cell office:value-type="string" table:style-name="ce57">
            <text:p>Vedi Tabella 9 RCP<text:s/></text:p>
          </table:table-cell>
          <table:table-cell table:number-columns-repeated="4" table:style-name="ce20"/>
          <table:table-cell table:style-name="ce21"/>
          <table:table-cell table:number-columns-repeated="16373" table:style-name="ce12"/>
        </table:table-row>
        <table:table-row table:style-name="ro6">
          <table:table-cell office:value-type="string" table:style-name="ce32">
            <text:p>Cotone</text:p>
          </table:table-cell>
          <table:table-cell office:value-type="string" table:style-name="ce32">
            <text:p>Rilievo diretto</text:p>
          </table:table-cell>
          <table:table-cell office:value-type="string" table:style-name="ce32">
            <text:p>g</text:p>
          </table:table-cell>
          <table:table-cell office:value-type="string" table:style-name="ce57">
            <text:p>Fibre, cotton {IN}| fibre production, cotton, ginning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44">
            <text:p>IL dataset di riferimento deve essere regionalizzato (vedi cap. 6.1 RCP)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.25" table:style-name="ce21">
            <text:p>2,25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string" table:style-name="ce32">
            <text:p>Elastane</text:p>
          </table:table-cell>
          <table:table-cell office:value-type="string" table:style-name="ce32">
            <text:p>Rilievo diretto</text:p>
          </table:table-cell>
          <table:table-cell office:value-type="string" table:style-name="ce32">
            <text:p>g</text:p>
          </table:table-cell>
          <table:table-cell office:value-type="string" table:style-name="ce119">
            <text:p><text:a xlink:href="#'DATA GAPS_Elastane'.A1">DATA GAPS</text:a></text:p>
          </table:table-cell>
          <table:table-cell office:value-type="string" table:style-name="ce29">
            <text:p>n.a.</text:p>
          </table:table-cell>
          <table:table-cell office:value-type="string" table:style-name="ce44">
            <text:p>I processi di produzione delle fibre devono essere modellati considerando gli specifici luoghi di produzione (vedi cap. 6.1 RCP)</text:p>
          </table:table-cell>
          <table:table-cell table:number-columns-repeated="4" table:style-name="ce20"/>
          <table:table-cell table:style-name="ce21"/>
          <table:table-cell table:style-name="ce12"/>
          <table:table-cell table:number-columns-repeated="16372"/>
        </table:table-row>
        <table:table-row table:style-name="ro6">
          <table:table-cell office:value-type="string" table:style-name="ce32">
            <text:p>Nylon</text:p>
          </table:table-cell>
          <table:table-cell office:value-type="string" table:style-name="ce32">
            <text:p>Rilievo diretto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Polyamide 6.6 fibres (PA 6.6), from adipic acid and hexamethylene diamine (HMDA), prod. mix, EU-27 S</text:p>
          </table:table-cell>
          <table:table-cell office:value-type="string" table:style-name="ce29">
            <text:p>ELCD</text:p>
          </table:table-cell>
          <table:table-cell office:value-type="string" table:style-name="ce44">
            <text:p>IL dataset di riferimento deve essere regionalizzato (vedi cap. 6.1 RCP)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.25" table:style-name="ce21">
            <text:p>2,25</text:p>
          </table:table-cell>
          <table:table-cell table:style-name="ce12"/>
          <table:table-cell table:number-columns-repeated="16372"/>
        </table:table-row>
        <table:table-row table:style-name="ro6">
          <table:table-cell office:value-type="string" table:style-name="ce32">
            <text:p>Poliacrilico</text:p>
          </table:table-cell>
          <table:table-cell office:value-type="string" table:style-name="ce32">
            <text:p>Rilievo diretto<text:s/>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Polyacrylonitrile fibres (PAN), from acrylonitrile and methacrylate, prod. mix, PAN w/o additives EU-27 S</text:p>
          </table:table-cell>
          <table:table-cell office:value-type="string" table:style-name="ce29">
            <text:p>ELCD</text:p>
          </table:table-cell>
          <table:table-cell office:value-type="string" table:style-name="ce44">
            <text:p>IL dataset di riferimento deve essere regionalizzato (vedi cap. 6.1 RCP)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.25" table:style-name="ce21">
            <text:p>2,25</text:p>
          </table:table-cell>
          <table:table-cell table:style-name="ce12"/>
          <table:table-cell table:number-columns-repeated="16372" table:style-name="ce2"/>
        </table:table-row>
        <table:table-row table:style-name="ro6">
          <table:table-cell office:value-type="string" table:style-name="ce32">
            <text:p>Seta</text:p>
          </table:table-cell>
          <table:table-cell office:value-type="string" table:style-name="ce32">
            <text:p>Rilievo diretto<text:s/>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Reeled raw silk hank {CN}| reeled raw silk hank production | Cut-off, U</text:p>
          </table:table-cell>
          <table:table-cell office:value-type="string" table:style-name="ce29">
            <text:p>Ecoinvent 3.6<text:s text:c="2"/></text:p>
          </table:table-cell>
          <table:table-cell office:value-type="string" table:style-name="ce44">
            <text:p>IL dataset di riferimento deve essere regionalizzato (vedi cap. 6.1 RCP)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.25" table:style-name="ce21">
            <text:p>2,25</text:p>
          </table:table-cell>
          <table:table-cell table:style-name="ce12"/>
          <table:table-cell table:number-columns-repeated="16372" table:style-name="ce2"/>
        </table:table-row>
        <table:table-row table:style-name="ro6">
          <table:table-cell office:value-type="string" table:style-name="ce32">
            <text:p>Viscosa</text:p>
          </table:table-cell>
          <table:table-cell office:value-type="string" table:style-name="ce32">
            <text:p>Rilievo diretto<text:s/>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Fibre, viscose {TR}| fibre production, viscose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44">
            <text:p>IL dataset di riferimento deve essere regionalizzato (vedi cap. 6.1 RCP)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.25" table:style-name="ce21">
            <text:p>2,25</text:p>
          </table:table-cell>
          <table:table-cell table:style-name="ce12"/>
          <table:table-cell table:number-columns-repeated="16372" table:style-name="ce2"/>
        </table:table-row>
        <table:table-row table:style-name="ro7">
          <table:table-cell office:value-type="string" table:style-name="ce32">
            <text:p>Poliestere</text:p>
          </table:table-cell>
          <table:table-cell office:value-type="string" table:style-name="ce32">
            <text:p>Rilievo diretto<text:s/>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Fibre, polyester {CN/VN}| polyester fibre production, finished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44">
            <text:p>IL dataset di riferimento deve essere regionalizzato (vedi cap. 6.1 RCP)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.25" table:style-name="ce24">
            <text:p>2,25</text:p>
          </table:table-cell>
          <table:table-cell table:style-name="ce12"/>
          <table:table-cell table:number-columns-repeated="16372" table:style-name="ce2"/>
        </table:table-row>
        <table:table-row table:style-name="ro4">
          <table:table-cell office:value-type="string" table:style-name="ce11">
            <text:p>PACKAGING D'APPROVVIGIONAMENTO</text:p>
          </table:table-cell>
          <table:table-cell table:number-columns-repeated="3" table:style-name="ce11"/>
          <table:table-cell table:style-name="ce28"/>
          <table:table-cell table:style-name="ce11"/>
          <table:table-cell table:number-columns-repeated="4" table:style-name="ce41"/>
          <table:table-cell table:style-name="ce42"/>
          <table:table-cell table:number-columns-repeated="16373" table:style-name="ce12"/>
        </table:table-row>
        <table:table-row table:style-name="ro4">
          <table:table-cell office:value-type="string" table:style-name="ce32">
            <text:p>Film PE</text:p>
          </table:table-cell>
          <table:table-cell office:value-type="string" table:style-name="ce32">
            <text:p>Rilievo diretto<text:s/></text:p>
          </table:table-cell>
          <table:table-cell office:value-type="string" table:style-name="ce32">
            <text:p>g</text:p>
          </table:table-cell>
          <table:table-cell office:value-type="string" table:style-name="ce33">
            <text:p>Packaging film, low density polyethylene {GLO}| market for | Cut-off, U</text:p>
          </table:table-cell>
          <table:table-cell office:value-type="string" table:style-name="ce29">
            <text:p>Ecoinvent 3.6<text:s/></text:p>
          </table:table-cell>
          <table:table-cell table:style-name="ce3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.25" table:style-name="ce21">
            <text:p>2,25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32">
            <text:p>Filetto ferro</text:p>
          </table:table-cell>
          <table:table-cell office:value-type="string" table:style-name="ce32">
            <text:p>Rilievo diretto<text:s/></text:p>
          </table:table-cell>
          <table:table-cell office:value-type="string" table:style-name="ce32">
            <text:p>g</text:p>
          </table:table-cell>
          <table:table-cell office:value-type="string" table:style-name="ce33">
            <text:p>Steel, low-alloyed {GLO}| market for | Cut-off, U</text:p>
            <text:p>Wire drawing, steel {RER, RoW}| processing | Cut-off, U</text:p>
          </table:table-cell>
          <table:table-cell office:value-type="string" table:style-name="ce29">
            <text:p>Ecoinvent 3.6<text:s/></text:p>
          </table:table-cell>
          <table:table-cell table:style-name="ce3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.25" table:style-name="ce21">
            <text:p>2,25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TRASPORTI DI APPROVVIGIONAMENTO</text:p>
          </table:table-cell>
          <table:table-cell table:number-columns-repeated="3" table:style-name="ce11"/>
          <table:table-cell table:style-name="ce28"/>
          <table:table-cell table:style-name="ce11"/>
          <table:table-cell table:number-columns-repeated="4" table:style-name="ce41"/>
          <table:table-cell table:style-name="ce42"/>
          <table:table-cell table:style-name="ce12"/>
          <table:table-cell table:number-columns-repeated="16372"/>
        </table:table-row>
        <table:table-row table:style-name="ro4">
          <table:table-cell office:value-type="string" table:style-name="ce13">
            <text:p>Camion RER</text:p>
          </table:table-cell>
          <table:table-cell office:value-type="string" table:style-name="ce16">
            <text:p>Rilievo diretto<text:s/></text:p>
          </table:table-cell>
          <table:table-cell office:value-type="string" table:style-name="ce16">
            <text:p>kgkm</text:p>
          </table:table-cell>
          <table:table-cell office:value-type="string" table:style-name="ce16">
            <text:p>Transport, freight, lorry &gt;32 metric ton, EURO4 {RER}| transport, freight, lorry &gt;32 metric ton, EURO4 | Cut-off, U</text:p>
          </table:table-cell>
          <table:table-cell office:value-type="string" table:style-name="ce29">
            <text:p>Ecoinvent 3.6</text:p>
          </table:table-cell>
          <table:table-cell table:style-name="ce13"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.5" table:style-name="ce19">
            <text:p>2,5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13">
            <text:p>Camion RoW</text:p>
          </table:table-cell>
          <table:table-cell office:value-type="string" table:style-name="ce16">
            <text:p>Rilievo diretto<text:s/></text:p>
          </table:table-cell>
          <table:table-cell office:value-type="string" table:style-name="ce16">
            <text:p>kgkm</text:p>
          </table:table-cell>
          <table:table-cell office:value-type="string" table:style-name="ce16">
            <text:p>Transport, freight, lorry &gt;32 metric ton, EURO4 {RoW}| transport, freight, lorry &gt;32 metric ton, EURO4 | Cut-off, U</text:p>
          </table:table-cell>
          <table:table-cell office:value-type="string" table:style-name="ce29">
            <text:p>Ecoinvent 3.6</text:p>
          </table:table-cell>
          <table:table-cell table:style-name="ce13"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.5" table:style-name="ce19">
            <text:p>2,5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4">
            <text:p>Nave</text:p>
          </table:table-cell>
          <table:table-cell office:value-type="string" table:style-name="ce17">
            <text:p>Rilievo diretto<text:s/></text:p>
          </table:table-cell>
          <table:table-cell office:value-type="string" table:style-name="ce35">
            <text:p>kgkm</text:p>
          </table:table-cell>
          <table:table-cell office:value-type="string" table:style-name="ce14">
            <text:p>Transport, freight, sea, container ship {GLO}| transport, freight, sea, container ship | Cut-off, U</text:p>
          </table:table-cell>
          <table:table-cell office:value-type="string" table:style-name="ce30">
            <text:p>Ecoinvent 3.6</text:p>
          </table:table-cell>
          <table:table-cell table:style-name="ce14"/>
          <table:table-cell office:value-type="float" office:value="3" table:style-name="ce4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.5" table:style-name="ce49">
            <text:p>2,5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11">
            <text:p>TINTURA IN FIOCCO</text:p>
          </table:table-cell>
          <table:table-cell table:number-columns-repeated="3" table:style-name="ce11"/>
          <table:table-cell table:style-name="ce28"/>
          <table:table-cell table:style-name="ce11"/>
          <table:table-cell table:number-columns-repeated="4" table:style-name="ce41"/>
          <table:table-cell table:style-name="ce42"/>
          <table:table-cell table:number-columns-repeated="16373" table:style-name="ce12"/>
        </table:table-row>
        <table:table-row table:style-name="ro8">
          <table:table-cell office:value-type="string" table:style-name="ce35">
            <text:p>Tintura in fiocco</text:p>
          </table:table-cell>
          <table:table-cell office:value-type="string" table:style-name="ce61">
            <text:p>Rilievo diretto<text:s/></text:p>
          </table:table-cell>
          <table:table-cell office:value-type="string" table:style-name="ce61">
            <text:p>g</text:p>
          </table:table-cell>
          <table:table-cell office:value-type="string" table:style-name="ce129">
            <text:p><text:a xlink:href="#'DATA GAPS_Tintura in fiocco '.A1">DATA GAPS</text:a></text:p>
          </table:table-cell>
          <table:table-cell office:value-type="string" table:style-name="ce30">
            <text:p>n.a.</text:p>
          </table:table-cell>
          <table:table-cell office:value-type="string" table:style-name="ce128">
            <text:p>Raccogliere il quantitativo di fibre che subiscono il processo di tintura in fiocco</text:p>
          </table:table-cell>
          <table:table-cell table:number-columns-repeated="4" table:style-name="ce48"/>
          <table:table-cell table:style-name="ce49"/>
          <table:table-cell table:number-columns-repeated="16373" table:style-name="ce12"/>
        </table:table-row>
        <table:table-row table:style-name="ro2">
          <table:table-cell table:number-columns-repeated="4" table:style-name="ce12"/>
          <table:table-cell table:style-name="ce26"/>
          <table:table-cell table:number-columns-repeated="16379" table:style-name="ce12"/>
        </table:table-row>
        <table:table-row table:style-name="ro2">
          <table:table-cell office:value-type="string" table:style-name="ce12">
            <text:p>* Tutti i dati di attività devono essere riferiti all'unità funzionale: 1 m2 di tessuto finito</text:p>
          </table:table-cell>
          <table:table-cell table:number-columns-repeated="3" table:style-name="ce1"/>
          <table:table-cell table:style-name="ce26"/>
          <table:table-cell table:style-name="ce12"/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26"/>
          <table:table-cell table:number-columns-repeated="16379"/>
        </table:table-row>
        <table:table-row table:number-rows-repeated="1048540" table:style-name="ro2">
          <table:table-cell table:number-columns-repeated="16384"/>
        </table:table-row>
      </table:table>
      <table:table table:name="Obb_Produzione_Filatura_Cardata" table:style-name="ta2"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8">
            <text:p>Processo di Filatura Cardata</text:p>
          </table:table-cell>
          <table:table-cell table:number-columns-repeated="10" table:style-name="ce39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number-columns-repeated="2" table:style-name="ce12"/>
          <table:table-cell table:number-columns-repeated="16379" table:style-name="ce1"/>
        </table:table-row>
        <table:table-row table:style-name="ro9">
          <table:table-cell office:value-type="string" table:number-columns-spanned="3" table:number-rows-spanned="1" table:style-name="ce190">
            <text:p>Requisiti per la raccolta dati<text:s/></text:p>
          </table:table-cell>
          <table:covered-table-cell table:number-columns-repeated="2"/>
          <table:table-cell office:value-type="string" table:number-columns-spanned="8" table:number-rows-spanned="1" table:style-name="ce189">
            <text:p>Requisiti per la modellazione</text:p>
          </table:table-cell>
          <table:covered-table-cell table:number-columns-repeated="7"/>
          <table:table-cell table:number-columns-repeated="16373" table:style-name="ce1"/>
        </table:table-row>
        <table:table-row table:style-name="ro3">
          <table:table-cell office:value-type="string" table:style-name="ce8">
            <text:p>Activity data da raccogliere</text:p>
          </table:table-cell>
          <table:table-cell office:value-type="string" table:style-name="ce3">
            <text:p>Requisiti specifici (ad esempio frequenza, standard di misurazione, ecc.)</text:p>
          </table:table-cell>
          <table:table-cell office:value-type="string" table:style-name="ce120">
            <text:p><text:a xlink:href="#'Obb_Produzione_Filatura Cardata'.A10">Unità di misura*</text:a></text:p>
          </table:table-cell>
          <table:table-cell office:value-type="string" table:style-name="ce22">
            <text:p>Dataset predefinito da utilizzare</text:p>
          </table:table-cell>
          <table:table-cell office:value-type="string" table:style-name="ce25">
            <text:p>Fonte del dataset<text:s/></text:p>
          </table:table-cell>
          <table:table-cell office:value-type="string" table:style-name="ce23">
            <text:p>Note</text:p>
          </table:table-cell>
          <table:table-cell office:value-type="string" table:style-name="ce3">
            <text:p>P</text:p>
          </table:table-cell>
          <table:table-cell office:value-type="string" table:style-name="ce3">
            <text:p>Tir</text:p>
          </table:table-cell>
          <table:table-cell office:value-type="string" table:style-name="ce3">
            <text:p>Ter</text:p>
          </table:table-cell>
          <table:table-cell office:value-type="string" table:style-name="ce3">
            <text:p>Ger</text:p>
          </table:table-cell>
          <table:table-cell office:value-type="string" table:style-name="ce3">
            <text:p>DQR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FILATURA CARDATA</text:p>
          </table:table-cell>
          <table:table-cell table:number-columns-repeated="3" table:style-name="ce11"/>
          <table:table-cell table:style-name="ce28"/>
          <table:table-cell table:style-name="ce11"/>
          <table:table-cell table:number-columns-repeated="4" table:style-name="ce41"/>
          <table:table-cell table:style-name="ce42"/>
          <table:table-cell table:number-columns-repeated="16373" table:style-name="ce12"/>
        </table:table-row>
        <table:table-row table:style-name="ro10">
          <table:table-cell office:value-type="string" table:style-name="ce35">
            <text:p>Filatura cardata</text:p>
          </table:table-cell>
          <table:table-cell office:value-type="string" table:style-name="ce61">
            <text:p>Rilievo diretto<text:s/></text:p>
          </table:table-cell>
          <table:table-cell office:value-type="string" table:style-name="ce61">
            <text:p>g</text:p>
          </table:table-cell>
          <table:table-cell office:value-type="string" table:style-name="ce129">
            <text:p><text:a xlink:href="#'DATA GAPS_Filatura Cardata'.A1">DATA GAPS</text:a></text:p>
          </table:table-cell>
          <table:table-cell office:value-type="string" table:style-name="ce71">
            <text:p>n.a.</text:p>
          </table:table-cell>
          <table:table-cell office:value-type="string" table:style-name="ce131">
            <text:p>Raccogliere la quantità di filato necessaria a produrre un metro quadrato di tessuto</text:p>
          </table:table-cell>
          <table:table-cell table:number-columns-repeated="4" table:style-name="ce48"/>
          <table:table-cell table:style-name="ce49"/>
          <table:table-cell table:number-columns-repeated="16373" table:style-name="ce12"/>
        </table:table-row>
        <table:table-row table:style-name="ro4">
          <table:table-cell office:value-type="string" table:style-name="ce54">
            <text:p>TINTURA IN ROCCA</text:p>
          </table:table-cell>
          <table:table-cell table:number-columns-repeated="3" table:style-name="ce54"/>
          <table:table-cell table:style-name="ce28"/>
          <table:table-cell table:style-name="ce11"/>
          <table:table-cell table:number-columns-repeated="4" table:style-name="ce41"/>
          <table:table-cell table:style-name="ce42"/>
          <table:table-cell table:number-columns-repeated="16373" table:style-name="ce127"/>
        </table:table-row>
        <table:table-row table:style-name="ro8">
          <table:table-cell office:value-type="string" table:style-name="ce61">
            <text:p>Tintura in rocca</text:p>
          </table:table-cell>
          <table:table-cell office:value-type="string" table:style-name="ce61">
            <text:p>Rilievo diretto<text:s/></text:p>
          </table:table-cell>
          <table:table-cell office:value-type="string" table:style-name="ce61">
            <text:p>g</text:p>
          </table:table-cell>
          <table:table-cell office:value-type="string" table:style-name="ce129">
            <text:p><text:a xlink:href="#'DATA GAPS_Tintura in rocca'.A1">DATA GAPS</text:a></text:p>
          </table:table-cell>
          <table:table-cell office:value-type="string" table:style-name="ce130">
            <text:p>n.a.</text:p>
          </table:table-cell>
          <table:table-cell office:value-type="string" table:style-name="ce128">
            <text:p>Raccogliere il quantitativo di filato che subisce il processo di tintura in rocca</text:p>
          </table:table-cell>
          <table:table-cell table:number-columns-repeated="4" table:style-name="ce48"/>
          <table:table-cell table:style-name="ce49"/>
          <table:table-cell table:number-columns-repeated="16373" table:style-name="ce127"/>
        </table:table-row>
        <table:table-row table:style-name="ro4">
          <table:table-cell table:number-columns-repeated="12" table:style-name="ce12"/>
          <table:table-cell table:number-columns-repeated="16372"/>
        </table:table-row>
        <table:table-row table:style-name="ro2">
          <table:table-cell office:value-type="string" table:style-name="ce12">
            <text:p>* Tutti i dati di attività devono essere riferiti all'unità funzionale: 1 m2 di tessuto finito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Obb_-_Produzione_Tessitura" table:style-name="ta3">
        <table:table-column table:style-name="co13" table:default-cell-style-name="ce12"/>
        <table:table-column table:style-name="co9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4" table:number-columns-repeated="16378" table:default-cell-style-name="ce12"/>
        <table:table-row table:style-name="ro1">
          <table:table-cell office:value-type="string" table:style-name="ce38">
            <text:p>Processo di Tessitura<text:s/></text:p>
          </table:table-cell>
          <table:table-cell table:number-columns-repeated="10" table:style-name="ce39"/>
          <table:table-cell table:number-columns-repeated="16373"/>
        </table:table-row>
        <table:table-row table:style-name="ro2">
          <table:table-cell table:number-columns-repeated="16384" table:style-name="ce12"/>
        </table:table-row>
        <table:table-row table:style-name="ro2">
          <table:table-cell office:value-type="string" table:number-columns-spanned="3" table:number-rows-spanned="1" table:style-name="ce188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189">
            <text:p>Requisiti per la modellazione</text:p>
          </table:table-cell>
          <table:covered-table-cell table:number-columns-repeated="7"/>
          <table:table-cell table:number-columns-repeated="16373"/>
        </table:table-row>
        <table:table-row table:style-name="ro3">
          <table:table-cell office:value-type="string" table:style-name="ce8">
            <text:p>Activity data da raccogliere</text:p>
          </table:table-cell>
          <table:table-cell office:value-type="string" table:style-name="ce3">
            <text:p>Requisiti specifici (ad esempio frequenza, standard di misurazione, ecc.)</text:p>
          </table:table-cell>
          <table:table-cell office:value-type="string" table:style-name="ce120">
            <text:p><text:a xlink:href="#'Obb - Produzione_Tessitura'.A32">Unità di misura*</text:a></text:p>
          </table:table-cell>
          <table:table-cell office:value-type="string" table:style-name="ce22">
            <text:p>Dataset predefinito da utilizzare</text:p>
          </table:table-cell>
          <table:table-cell office:value-type="string" table:style-name="ce25">
            <text:p>Fonte del dataset<text:s/></text:p>
          </table:table-cell>
          <table:table-cell office:value-type="string" table:style-name="ce23">
            <text:p>Note</text:p>
          </table:table-cell>
          <table:table-cell office:value-type="string" table:style-name="ce3">
            <text:p>P</text:p>
          </table:table-cell>
          <table:table-cell office:value-type="string" table:style-name="ce3">
            <text:p>Tir</text:p>
          </table:table-cell>
          <table:table-cell office:value-type="string" table:style-name="ce3">
            <text:p>Ter</text:p>
          </table:table-cell>
          <table:table-cell office:value-type="string" table:style-name="ce3">
            <text:p>Ger</text:p>
          </table:table-cell>
          <table:table-cell office:value-type="string" table:style-name="ce3">
            <text:p>DQR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Input</text:p>
          </table:table-cell>
          <table:table-cell table:number-columns-repeated="3" table:style-name="ce51"/>
          <table:table-cell table:style-name="ce27"/>
          <table:table-cell table:style-name="ce51"/>
          <table:table-cell table:number-columns-repeated="4" table:style-name="ce52"/>
          <table:table-cell table:style-name="ce53"/>
          <table:table-cell table:number-columns-repeated="16373"/>
        </table:table-row>
        <table:table-row table:style-name="ro4">
          <table:table-cell office:value-type="string" table:style-name="ce54">
            <text:p>Consumi idrici ed energia</text:p>
          </table:table-cell>
          <table:table-cell table:number-columns-repeated="3" table:style-name="ce54"/>
          <table:table-cell table:style-name="ce28"/>
          <table:table-cell table:style-name="ce54"/>
          <table:table-cell table:number-columns-repeated="4" table:style-name="ce140"/>
          <table:table-cell table:style-name="ce141"/>
          <table:table-cell table:number-columns-repeated="16373"/>
        </table:table-row>
        <table:table-row table:style-name="ro5">
          <table:table-cell office:value-type="string" table:style-name="ce34">
            <text:p>Energia elettrica</text:p>
          </table:table-cell>
          <table:table-cell office:value-type="string" table:style-name="ce32">
            <text:p>Rilievo diretto</text:p>
          </table:table-cell>
          <table:table-cell office:value-type="string" table:style-name="ce32">
            <text:p>MJ</text:p>
          </table:table-cell>
          <table:table-cell office:value-type="string" table:style-name="ce34">
            <text:p>Residual Mix_Electricity, medium voltage {IT}| market for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45">
            <text:p>I processi di produzione dei tessuti devono essere modellati considerando gli specifici luoghi di produzione (vedi cap. 6.1 RCP)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1.5" table:style-name="ce144">
            <text:p>1,5</text:p>
          </table:table-cell>
          <table:table-cell table:number-columns-repeated="16373"/>
        </table:table-row>
        <table:table-row table:style-name="ro11">
          <table:table-cell office:value-type="string" table:style-name="ce34">
            <text:p>Energia termica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cm3</text:p>
          </table:table-cell>
          <table:table-cell office:value-type="string" table:style-name="ce33">
            <text:p>Heat, district or industrial, natural gas {Europe without Switzerland}| heat production, natural gas, at boiler modulating &gt;100kW | Cut-off, U</text:p>
            <text:p>Heat, district or industrial, natural gas {Europe without Switzerland}| heat production, natural gas, at boiler condensing modulating &gt;100kW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45">
            <text:p>I processi di produzione dei tessuti devono essere modellati considerando gli specifici luoghi di produzione (vedi cap. 6.1 RCP)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office:value-type="float" office:value="1.75" table:style-name="ce144">
            <text:p>1,75</text:p>
          </table:table-cell>
          <table:table-cell table:number-columns-repeated="16373"/>
        </table:table-row>
        <table:table-row table:style-name="ro4">
          <table:table-cell office:value-type="string" table:style-name="ce54">
            <text:p>INPUT AUSILIARI</text:p>
          </table:table-cell>
          <table:table-cell table:number-columns-repeated="3" table:style-name="ce54"/>
          <table:table-cell table:style-name="ce28"/>
          <table:table-cell table:style-name="ce54"/>
          <table:table-cell table:number-columns-repeated="4" table:style-name="ce145"/>
          <table:table-cell table:style-name="ce146"/>
          <table:table-cell table:number-columns-repeated="16373"/>
        </table:table-row>
        <table:table-row table:style-name="ro2">
          <table:table-cell office:value-type="string" table:style-name="ce65">
            <text:p>Detergente pulitura telai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mm3</text:p>
          </table:table-cell>
          <table:table-cell office:value-type="string" table:style-name="ce33">
            <text:p>C3 hydrocarbon mixture {GLO}| market for C3 hydrocarbon mixture | Cut-off, U</text:p>
          </table:table-cell>
          <table:table-cell office:value-type="string" table:style-name="ce29">
            <text:p>Ecoinvent 3.6<text:s/></text:p>
          </table:table-cell>
          <table:table-cell table:style-name="ce29"/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1.5" table:style-name="ce144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54">
            <text:p>Packaging<text:s/></text:p>
          </table:table-cell>
          <table:table-cell table:number-columns-repeated="3" table:style-name="ce54"/>
          <table:table-cell table:style-name="ce28"/>
          <table:table-cell table:style-name="ce54"/>
          <table:table-cell table:number-columns-repeated="4" table:style-name="ce145"/>
          <table:table-cell table:style-name="ce146"/>
          <table:table-cell table:number-columns-repeated="16373"/>
        </table:table-row>
        <table:table-row table:style-name="ro2">
          <table:table-cell office:value-type="string" table:style-name="ce34">
            <text:p>Tubo di cartone</text:p>
          </table:table-cell>
          <table:table-cell office:value-type="string" table:style-name="ce32">
            <text:p>Rilievo diretto</text:p>
          </table:table-cell>
          <table:table-cell office:value-type="string" table:style-name="ce32">
            <text:p>g</text:p>
          </table:table-cell>
          <table:table-cell office:value-type="string" table:style-name="ce33">
            <text:p>Core board {GLO}| market for | Cut-off, U</text:p>
          </table:table-cell>
          <table:table-cell office:value-type="string" table:style-name="ce29">
            <text:p>Ecoinvent 3.6<text:s/></text:p>
          </table:table-cell>
          <table:table-cell table:style-name="ce29"/>
          <table:table-cell office:value-type="float" office:value="3" table:style-name="ce143">
            <text:p>3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office:value-type="float" office:value="2.25" table:style-name="ce147">
            <text:p>2,25</text:p>
          </table:table-cell>
          <table:table-cell table:number-columns-repeated="16373"/>
        </table:table-row>
        <table:table-row table:style-name="ro4">
          <table:table-cell office:value-type="string" table:style-name="ce54">
            <text:p>Trasporti</text:p>
          </table:table-cell>
          <table:table-cell table:number-columns-repeated="3" table:style-name="ce54"/>
          <table:table-cell table:style-name="ce28"/>
          <table:table-cell table:style-name="ce54"/>
          <table:table-cell table:number-columns-repeated="4" table:style-name="ce145"/>
          <table:table-cell table:style-name="ce146"/>
          <table:table-cell table:number-columns-repeated="16373"/>
        </table:table-row>
        <table:table-row table:style-name="ro4">
          <table:table-cell office:value-type="string" table:style-name="ce34">
            <text:p>Camion rifiuti</text:p>
          </table:table-cell>
          <table:table-cell office:value-type="string" table:style-name="ce32">
            <text:p>Rilievo diretto</text:p>
          </table:table-cell>
          <table:table-cell office:value-type="string" table:style-name="ce32">
            <text:p>kgkm</text:p>
          </table:table-cell>
          <table:table-cell office:value-type="string" table:style-name="ce32">
            <text:p>Municipal waste collection service by 21 metric ton lorry {CH}| processing | Cut-off, U</text:p>
          </table:table-cell>
          <table:table-cell office:value-type="string" table:style-name="ce29">
            <text:p>Ecoinvent 3.6<text:s/></text:p>
          </table:table-cell>
          <table:table-cell table:style-name="ce32"/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office:value-type="float" office:value="1.75" table:style-name="ce144">
            <text:p>1,75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Camion - logistica interna</text:p>
          </table:table-cell>
          <table:table-cell office:value-type="string" table:style-name="ce32">
            <text:p>Rilievo diretto</text:p>
          </table:table-cell>
          <table:table-cell office:value-type="string" table:style-name="ce32">
            <text:p>kgkm</text:p>
          </table:table-cell>
          <table:table-cell office:value-type="string" table:style-name="ce32">
            <text:p>Transport, freight, lorry 3.5-7.5 metric ton, EURO3, 4, 5, 6 {RER}| transport, freight, lorry 3.5-7.5 metric ton, EURO3 | Cut-off, U</text:p>
          </table:table-cell>
          <table:table-cell office:value-type="string" table:style-name="ce29">
            <text:p>Ecoinvent 3.6<text:s/></text:p>
          </table:table-cell>
          <table:table-cell table:style-name="ce32"/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office:value-type="float" office:value="3" table:style-name="ce143">
            <text:p>3</text:p>
          </table:table-cell>
          <table:table-cell office:value-type="float" office:value="2.25" table:style-name="ce144">
            <text:p>2,25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Output</text:p>
          </table:table-cell>
          <table:table-cell table:number-columns-repeated="3" table:style-name="ce51"/>
          <table:table-cell table:style-name="ce27"/>
          <table:table-cell table:style-name="ce51"/>
          <table:table-cell table:number-columns-repeated="4" table:style-name="ce148"/>
          <table:table-cell table:style-name="ce149"/>
          <table:table-cell table:number-columns-repeated="16373"/>
        </table:table-row>
        <table:table-row table:style-name="ro4">
          <table:table-cell table:style-name="ce157"/>
          <table:table-cell table:style-name="ce54"/>
          <table:table-cell table:style-name="ce141"/>
          <table:table-cell table:style-name="ce54"/>
          <table:table-cell table:style-name="ce28"/>
          <table:table-cell table:style-name="ce54"/>
          <table:table-cell table:number-columns-repeated="4" table:style-name="ce145"/>
          <table:table-cell table:style-name="ce146"/>
          <table:table-cell table:number-columns-repeated="16373"/>
        </table:table-row>
        <table:table-row table:style-name="ro4">
          <table:table-cell office:value-type="string" table:style-name="ce139">
            <text:p>Tessuto cardato</text:p>
          </table:table-cell>
          <table:table-cell table:style-name="ce57"/>
          <table:table-cell office:value-type="string" table:style-name="ce56">
            <text:p>m2</text:p>
          </table:table-cell>
          <table:table-cell table:style-name="ce57"/>
          <table:table-cell table:style-name="ce153"/>
          <table:table-cell table:style-name="ce156"/>
          <table:table-cell table:number-columns-repeated="4" table:style-name="ce143"/>
          <table:table-cell table:style-name="ce144"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74">
            <text:p>Ritagli tessuto - Riciclo</text:p>
          </table:table-cell>
          <table:table-cell office:value-type="string" table:number-columns-spanned="1" table:number-rows-spanned="4" table:style-name="ce174">
            <text:p>Rilievo diretto</text:p>
          </table:table-cell>
          <table:table-cell office:value-type="string" table:number-columns-spanned="1" table:number-rows-spanned="4" table:style-name="ce179">
            <text:p>g</text:p>
          </table:table-cell>
          <table:table-cell office:value-type="string" table:style-name="ce57">
            <text:p>Ev_ritagli di tessuto</text:p>
          </table:table-cell>
          <table:table-cell office:value-type="string" table:style-name="ce58">
            <text:p>n.a.</text:p>
          </table:table-cell>
          <table:table-cell office:value-type="string" table:style-name="ce57">
            <text:p>Vedi Tabella 10 RCP<text:s/>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office:value-type="float" office:value="1.75" table:style-name="ce144">
            <text:p>1,75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Erecycling_ritagli di tessuto</text:p>
          </table:table-cell>
          <table:table-cell office:value-type="string" table:style-name="ce58">
            <text:p>n.a.</text:p>
          </table:table-cell>
          <table:table-cell office:value-type="string" table:style-name="ce119">
            <text:p><text:a xlink:href="#'DATA GAPS_Erec ritagli tessuto'.A1">DATA GAPS</text:a></text:p>
          </table:table-cell>
          <table:table-cell table:number-columns-repeated="4" table:style-name="ce143"/>
          <table:table-cell table:style-name="ce14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156">
            <text:p>A</text:p>
          </table:table-cell>
          <table:table-cell office:value-type="string" table:style-name="ce58">
            <text:p>n.a.</text:p>
          </table:table-cell>
          <table:table-cell office:value-type="string" table:style-name="ce57">
            <text:p>Vedi Tabella 10 RCP<text:s/></text:p>
          </table:table-cell>
          <table:table-cell table:number-columns-repeated="4" table:style-name="ce143"/>
          <table:table-cell table:style-name="ce14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156">
            <text:p>Qs/Qp</text:p>
          </table:table-cell>
          <table:table-cell office:value-type="string" table:style-name="ce58">
            <text:p>n.a.</text:p>
          </table:table-cell>
          <table:table-cell office:value-type="string" table:style-name="ce57">
            <text:p>Vedi Tabella 10 RCP<text:s/></text:p>
          </table:table-cell>
          <table:table-cell table:number-columns-repeated="4" table:style-name="ce143"/>
          <table:table-cell table:style-name="ce144"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74">
            <text:p>Rifiuti in Plastica - Riciclo</text:p>
          </table:table-cell>
          <table:table-cell office:value-type="string" table:number-columns-spanned="1" table:number-rows-spanned="4" table:style-name="ce184">
            <text:p>Rilievo diretto</text:p>
          </table:table-cell>
          <table:table-cell office:value-type="string" table:number-columns-spanned="1" table:number-rows-spanned="4" table:style-name="ce191">
            <text:p>g</text:p>
          </table:table-cell>
          <table:table-cell office:value-type="string" table:style-name="ce57">
            <text:p>Ev_plastica</text:p>
          </table:table-cell>
          <table:table-cell office:value-type="string" table:style-name="ce58">
            <text:p>n.a.</text:p>
          </table:table-cell>
          <table:table-cell office:value-type="string" table:style-name="ce57">
            <text:p>Vedi Tabella 10 RCP<text:s/>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office:value-type="float" office:value="1.75" table:style-name="ce144">
            <text:p>1,75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Erecycling_plastica</text:p>
          </table:table-cell>
          <table:table-cell office:value-type="string" table:style-name="ce58">
            <text:p>n.a.</text:p>
          </table:table-cell>
          <table:table-cell office:value-type="string" table:style-name="ce57">
            <text:p>Vedi Tabella 10 RCP<text:s/>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office:value-type="float" office:value="1.75" table:style-name="ce144">
            <text:p>1,75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156">
            <text:p>A</text:p>
          </table:table-cell>
          <table:table-cell office:value-type="string" table:style-name="ce58">
            <text:p>n.a.</text:p>
          </table:table-cell>
          <table:table-cell office:value-type="string" table:style-name="ce57">
            <text:p>Vedi Tabella 10 RCP<text:s/></text:p>
          </table:table-cell>
          <table:table-cell table:number-columns-repeated="4" table:style-name="ce150"/>
          <table:table-cell table:style-name="ce14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156">
            <text:p>Qs/Qp</text:p>
          </table:table-cell>
          <table:table-cell office:value-type="string" table:style-name="ce58">
            <text:p>n.a.</text:p>
          </table:table-cell>
          <table:table-cell office:value-type="string" table:style-name="ce57">
            <text:p>Vedi Tabella 10 RCP<text:s/></text:p>
          </table:table-cell>
          <table:table-cell table:number-columns-repeated="4" table:style-name="ce150"/>
          <table:table-cell table:style-name="ce144"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81">
            <text:p>Rifiuti in Carta e cartone - Riciclo</text:p>
          </table:table-cell>
          <table:table-cell office:value-type="string" table:number-columns-spanned="1" table:number-rows-spanned="4" table:style-name="ce181">
            <text:p>Rilievo diretto</text:p>
          </table:table-cell>
          <table:table-cell office:value-type="string" table:number-columns-spanned="1" table:number-rows-spanned="4" table:style-name="ce181">
            <text:p>g</text:p>
          </table:table-cell>
          <table:table-cell office:value-type="string" table:style-name="ce57">
            <text:p>Ev_carta&amp;cartone</text:p>
          </table:table-cell>
          <table:table-cell office:value-type="string" table:style-name="ce153">
            <text:p>n.a.</text:p>
          </table:table-cell>
          <table:table-cell office:value-type="string" table:style-name="ce57">
            <text:p>Vedi Tabella 10 RCP<text:s/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.75" table:style-name="ce56">
            <text:p>1,75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Erecycling_carta&amp;cartone</text:p>
          </table:table-cell>
          <table:table-cell office:value-type="string" table:style-name="ce153">
            <text:p>n.a.</text:p>
          </table:table-cell>
          <table:table-cell office:value-type="string" table:style-name="ce57">
            <text:p>Vedi Tabella 10 RCP<text:s/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.75" table:style-name="ce56">
            <text:p>1,75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A</text:p>
          </table:table-cell>
          <table:table-cell office:value-type="string" table:style-name="ce64">
            <text:p>n.a.</text:p>
          </table:table-cell>
          <table:table-cell office:value-type="string" table:style-name="ce57">
            <text:p>Vedi Tabella 10 RCP<text:s/></text:p>
          </table:table-cell>
          <table:table-cell table:number-columns-repeated="4" table:style-name="ce20"/>
          <table:table-cell table:style-name="ce21"/>
          <table:table-cell table:number-columns-repeated="16373"/>
        </table:table-row>
        <table:table-row table:style-name="ro12">
          <table:covered-table-cell/>
          <table:covered-table-cell/>
          <table:covered-table-cell/>
          <table:table-cell office:value-type="string" table:style-name="ce155">
            <text:p>Qs/Qp</text:p>
          </table:table-cell>
          <table:table-cell office:value-type="string" table:style-name="ce130">
            <text:p>n.a.</text:p>
          </table:table-cell>
          <table:table-cell office:value-type="string" table:style-name="ce61">
            <text:p>Vedi Tabella 10 RCP<text:s/></text:p>
          </table:table-cell>
          <table:table-cell table:number-columns-repeated="4" table:style-name="ce37"/>
          <table:table-cell table:style-name="ce24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* Tutti i dati di attività devono essere riferiti all'unità funzionale: 1 m2 di tessuto finito</text:p>
          </table:table-cell>
          <table:table-cell table:number-columns-repeated="16383" table:style-name="ce12"/>
        </table:table-row>
        <table:table-row table:number-rows-repeated="1048544" table:style-name="ro2">
          <table:table-cell table:number-columns-repeated="16384"/>
        </table:table-row>
      </table:table>
      <table:table table:name="Obb_Tintura_in_pezza" table:style-name="ta3">
        <table:table-column table:style-name="co8" table:default-cell-style-name="ce12"/>
        <table:table-column table:style-name="co9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4" table:number-columns-repeated="16378" table:default-cell-style-name="ce12"/>
        <table:table-row table:style-name="ro1">
          <table:table-cell office:value-type="string" table:style-name="ce38">
            <text:p>Processo di Tintura in pezza<text:s/></text:p>
          </table:table-cell>
          <table:table-cell table:number-columns-repeated="10" table:style-name="ce39"/>
          <table:table-cell table:number-columns-repeated="16373"/>
        </table:table-row>
        <table:table-row table:style-name="ro2">
          <table:table-cell table:number-columns-repeated="16384" table:style-name="ce12"/>
        </table:table-row>
        <table:table-row table:style-name="ro2">
          <table:table-cell office:value-type="string" table:number-columns-spanned="3" table:number-rows-spanned="1" table:style-name="ce188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189">
            <text:p>Requisiti per la modellazione</text:p>
          </table:table-cell>
          <table:covered-table-cell table:number-columns-repeated="7"/>
          <table:table-cell table:number-columns-repeated="16373"/>
        </table:table-row>
        <table:table-row table:style-name="ro3">
          <table:table-cell office:value-type="string" table:style-name="ce8">
            <text:p>Activity data da raccogliere</text:p>
          </table:table-cell>
          <table:table-cell office:value-type="string" table:style-name="ce3">
            <text:p>Requisiti specifici (ad esempio frequenza, standard di misurazione, ecc.)</text:p>
          </table:table-cell>
          <table:table-cell office:value-type="string" table:style-name="ce9">
            <text:p><text:a xlink:href="#'Obb_Tintura in pezza'.A29">Unità di misura*</text:a></text:p>
          </table:table-cell>
          <table:table-cell office:value-type="string" table:style-name="ce22">
            <text:p>Dataset predefinito da utilizzare</text:p>
          </table:table-cell>
          <table:table-cell office:value-type="string" table:style-name="ce25">
            <text:p>Fonte del dataset<text:s/></text:p>
          </table:table-cell>
          <table:table-cell office:value-type="string" table:style-name="ce23">
            <text:p>Note</text:p>
          </table:table-cell>
          <table:table-cell office:value-type="string" table:style-name="ce3">
            <text:p>P</text:p>
          </table:table-cell>
          <table:table-cell office:value-type="string" table:style-name="ce3">
            <text:p>Tir</text:p>
          </table:table-cell>
          <table:table-cell office:value-type="string" table:style-name="ce3">
            <text:p>Ter</text:p>
          </table:table-cell>
          <table:table-cell office:value-type="string" table:style-name="ce3">
            <text:p>Ger</text:p>
          </table:table-cell>
          <table:table-cell office:value-type="string" table:style-name="ce3">
            <text:p>DQR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Input</text:p>
          </table:table-cell>
          <table:table-cell table:number-columns-repeated="3" table:style-name="ce51"/>
          <table:table-cell table:style-name="ce27"/>
          <table:table-cell table:style-name="ce51"/>
          <table:table-cell table:number-columns-repeated="4" table:style-name="ce52"/>
          <table:table-cell table:style-name="ce53"/>
          <table:table-cell table:number-columns-repeated="16373"/>
        </table:table-row>
        <table:table-row table:style-name="ro4">
          <table:table-cell office:value-type="string" table:style-name="ce54">
            <text:p>Consumi idrici ed enrgia</text:p>
          </table:table-cell>
          <table:table-cell table:number-columns-repeated="3" table:style-name="ce54"/>
          <table:table-cell table:style-name="ce28"/>
          <table:table-cell table:style-name="ce54"/>
          <table:table-cell table:number-columns-repeated="4" table:style-name="ce140"/>
          <table:table-cell table:style-name="ce141"/>
          <table:table-cell table:number-columns-repeated="16373"/>
        </table:table-row>
        <table:table-row table:style-name="ro5">
          <table:table-cell office:value-type="string" table:style-name="ce34">
            <text:p>Gas/Vapore</text:p>
          </table:table-cell>
          <table:table-cell office:value-type="string" table:style-name="ce32">
            <text:p>Rilievo diretto</text:p>
          </table:table-cell>
          <table:table-cell office:value-type="string" table:style-name="ce32">
            <text:p>kg</text:p>
          </table:table-cell>
          <table:table-cell office:value-type="string" table:style-name="ce32">
            <text:p>Steam, in chemical industry {RER}| production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45">
            <text:p>I processi di produzione dei tessuti devono essere modellati considerando gli specifici luoghi di produzione (vedi cap. 6.1 RCP)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.5" table:style-name="ce56">
            <text:p>3,5</text:p>
          </table:table-cell>
          <table:table-cell table:number-columns-repeated="16373"/>
        </table:table-row>
        <table:table-row table:style-name="ro13">
          <table:table-cell office:value-type="string" table:style-name="ce34">
            <text:p>Acqua</text:p>
          </table:table-cell>
          <table:table-cell office:value-type="string" table:style-name="ce32">
            <text:p>Rilievo diretto</text:p>
          </table:table-cell>
          <table:table-cell office:value-type="string" table:style-name="ce32">
            <text:p>cm3</text:p>
          </table:table-cell>
          <table:table-cell office:value-type="string" table:style-name="ce33">
            <text:p>Tap water {RER}| market group for | Cut-off, U<text:s/></text:p>
          </table:table-cell>
          <table:table-cell office:value-type="string" table:style-name="ce29">
            <text:p>Ecoinvent 3.6<text:s/></text:p>
          </table:table-cell>
          <table:table-cell office:value-type="string" table:style-name="ce45">
            <text:p>I processi di produzione dei tessuti devono essere modellati considerando gli specifici luoghi di produzione (vedi cap. 6.1 RCP)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.5" table:style-name="ce56">
            <text:p>3,5</text:p>
          </table:table-cell>
          <table:table-cell table:number-columns-repeated="16373"/>
        </table:table-row>
        <table:table-row table:style-name="ro4">
          <table:table-cell office:value-type="string" table:style-name="ce54">
            <text:p>INPUT AUSILIARI</text:p>
          </table:table-cell>
          <table:table-cell table:number-columns-repeated="3" table:style-name="ce54"/>
          <table:table-cell table:style-name="ce28"/>
          <table:table-cell table:style-name="ce54"/>
          <table:table-cell table:number-columns-repeated="4" table:style-name="ce140"/>
          <table:table-cell table:style-name="ce141"/>
          <table:table-cell table:number-columns-repeated="16373"/>
        </table:table-row>
        <table:table-row table:style-name="ro4">
          <table:table-cell office:value-type="string" table:style-name="ce34">
            <text:p>Acido acetico</text:p>
          </table:table-cell>
          <table:table-cell office:value-type="string" table:style-name="ce32">
            <text:p>Rilievo diretto<text:s/>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Acetic acid, without water, in 98% solution state {GLO}| market for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14">
          <table:table-cell office:value-type="string" table:style-name="ce63">
            <text:p>Colorante Blu 1<text:s/></text:p>
            <text:p>Colorante Bruno 1</text:p>
          </table:table-cell>
          <table:table-cell office:value-type="string" table:style-name="ce57">
            <text:p>Rilievo diretto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Anthraquinone {GLO}| market for | Cut-off, U</text:p>
          </table:table-cell>
          <table:table-cell office:value-type="string" table:style-name="ce64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.75" table:style-name="ce21">
            <text:p>2,75</text:p>
          </table:table-cell>
          <table:table-cell table:number-columns-repeated="16373"/>
        </table:table-row>
        <table:table-row table:style-name="ro14">
          <table:table-cell office:value-type="string" table:style-name="ce63">
            <text:p>Colorante Bordeaux</text:p>
            <text:p>Colorante Giallo 1</text:p>
          </table:table-cell>
          <table:table-cell office:value-type="string" table:style-name="ce57">
            <text:p>Rilievo diretto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Alpha-naphthol {GLO}| market for | Cut-off, U</text:p>
          </table:table-cell>
          <table:table-cell office:value-type="string" table:style-name="ce64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.75" table:style-name="ce21">
            <text:p>2,75</text:p>
          </table:table-cell>
          <table:table-cell table:number-columns-repeated="16373"/>
        </table:table-row>
        <table:table-row table:style-name="ro4">
          <table:table-cell office:value-type="string" table:style-name="ce63">
            <text:p>Colorante Verde 1</text:p>
          </table:table-cell>
          <table:table-cell office:value-type="string" table:style-name="ce57">
            <text:p>Rilievo diretto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Methane sulfonic acid {GLO}| market for | Cut-off, U</text:p>
          </table:table-cell>
          <table:table-cell office:value-type="string" table:style-name="ce64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.75" table:style-name="ce21">
            <text:p>2,75</text:p>
          </table:table-cell>
          <table:table-cell table:number-columns-repeated="16373"/>
        </table:table-row>
        <table:table-row table:style-name="ro15">
          <table:table-cell office:value-type="string" table:style-name="ce63">
            <text:p>Colorante Nero 2</text:p>
            <text:p>Colorante Rosso<text:s/></text:p>
            <text:p>Colorante Violetto 1</text:p>
          </table:table-cell>
          <table:table-cell office:value-type="string" table:style-name="ce57">
            <text:p>Rilievo diretto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Naphthalene sulfonic acid {GLO}| market for | Cut-off, U</text:p>
          </table:table-cell>
          <table:table-cell office:value-type="string" table:style-name="ce64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.75" table:style-name="ce21">
            <text:p>2,75</text:p>
          </table:table-cell>
          <table:table-cell table:number-columns-repeated="16373"/>
        </table:table-row>
        <table:table-row table:style-name="ro16">
          <table:table-cell office:value-type="string" table:style-name="ce63">
            <text:p>Colorante Blu 2</text:p>
            <text:p>Colorante Bruno 2<text:s/></text:p>
            <text:p>Colorante Giallo 3<text:s/></text:p>
            <text:p>Colorante Nero 1</text:p>
          </table:table-cell>
          <table:table-cell office:value-type="string" table:style-name="ce57">
            <text:p>Rilievo diretto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Sodium dichromate {GLO}| market for | Cut-off, U</text:p>
          </table:table-cell>
          <table:table-cell office:value-type="string" table:style-name="ce64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.75" table:style-name="ce21">
            <text:p>2,75</text:p>
          </table:table-cell>
          <table:table-cell table:number-columns-repeated="16373"/>
        </table:table-row>
        <table:table-row table:style-name="ro14">
          <table:table-cell office:value-type="string" table:style-name="ce63">
            <text:p>Colorante Blu 3</text:p>
            <text:p>Colorante Giallo 4</text:p>
          </table:table-cell>
          <table:table-cell office:value-type="string" table:style-name="ce57">
            <text:p>Rilievo diretto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Sodium hydrogen sulfate {GLO}| market for sodium hydrogen sulfate | Cut-off, U</text:p>
          </table:table-cell>
          <table:table-cell office:value-type="string" table:style-name="ce64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.75" table:style-name="ce21">
            <text:p>2,75</text:p>
          </table:table-cell>
          <table:table-cell table:number-columns-repeated="16373"/>
        </table:table-row>
        <table:table-row table:style-name="ro14">
          <table:table-cell office:value-type="string" table:style-name="ce65">
            <text:p>Colorante Violetto 2</text:p>
          </table:table-cell>
          <table:table-cell office:value-type="string" table:style-name="ce57">
            <text:p>Rilievo diretto<text:s/></text:p>
          </table:table-cell>
          <table:table-cell office:value-type="string" table:style-name="ce57">
            <text:p>g</text:p>
          </table:table-cell>
          <table:table-cell office:value-type="string" table:style-name="ce63">
            <text:p>Alpha-naphthol {GLO}| market for | Cut-off, U</text:p>
            <text:p>Sodium sulfate, anhydrite {RER, Row}| market for | Cut-off, U</text:p>
          </table:table-cell>
          <table:table-cell office:value-type="string" table:style-name="ce64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.75" table:style-name="ce21">
            <text:p>2,75</text:p>
          </table:table-cell>
          <table:table-cell table:number-columns-repeated="16373"/>
        </table:table-row>
        <table:table-row table:style-name="ro14">
          <table:table-cell office:value-type="string" table:style-name="ce65">
            <text:p>Colorante Arancione</text:p>
          </table:table-cell>
          <table:table-cell office:value-type="string" table:style-name="ce57">
            <text:p>Rilievo diretto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Sodium bicarbonate {GLO}| market for sodium bicarbonate | Cut-off, U</text:p>
            <text:p>Sodium dichromate {GLO}| market for | Cut-off, U</text:p>
          </table:table-cell>
          <table:table-cell office:value-type="string" table:style-name="ce64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.75" table:style-name="ce21">
            <text:p>2,75</text:p>
          </table:table-cell>
          <table:table-cell table:number-columns-repeated="16373"/>
        </table:table-row>
        <table:table-row table:style-name="ro14">
          <table:table-cell office:value-type="string" table:style-name="ce63">
            <text:p>Colorante Blu 5</text:p>
            <text:p>Colorante Verde 2</text:p>
          </table:table-cell>
          <table:table-cell office:value-type="string" table:style-name="ce57">
            <text:p>Rilievo diretto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Chemical, organic {GLO}| market for | Cut-off, U</text:p>
          </table:table-cell>
          <table:table-cell office:value-type="string" table:style-name="ce64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.75" table:style-name="ce21">
            <text:p>2,75</text:p>
          </table:table-cell>
          <table:table-cell table:number-columns-repeated="16373"/>
        </table:table-row>
        <table:table-row table:style-name="ro4">
          <table:table-cell office:value-type="string" table:style-name="ce65">
            <text:p>Colorante Blu 4</text:p>
          </table:table-cell>
          <table:table-cell office:value-type="string" table:style-name="ce57">
            <text:p>Rilievo diretto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EDTA, ethylenediaminetetraacetic acid {GLO}| market for | Cut-off, U</text:p>
          </table:table-cell>
          <table:table-cell office:value-type="string" table:style-name="ce64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.75" table:style-name="ce21">
            <text:p>2,75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Colorante Giallo 2</text:p>
          </table:table-cell>
          <table:table-cell office:value-type="string" table:style-name="ce57">
            <text:p>Rilievo diretto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Sodium bicarbonate {GLO}| market for sodium bicarbonate | Cut-off, U</text:p>
          </table:table-cell>
          <table:table-cell office:value-type="string" table:style-name="ce64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.75" table:style-name="ce21">
            <text:p>2,75</text:p>
          </table:table-cell>
          <table:table-cell table:number-columns-repeated="16373"/>
        </table:table-row>
        <table:table-row table:style-name="ro4">
          <table:table-cell office:value-type="string" table:style-name="ce54">
            <text:p>Trasporti</text:p>
          </table:table-cell>
          <table:table-cell table:number-columns-repeated="3" table:style-name="ce54"/>
          <table:table-cell table:style-name="ce28"/>
          <table:table-cell table:style-name="ce54"/>
          <table:table-cell table:number-columns-repeated="4" table:style-name="ce140"/>
          <table:table-cell table:style-name="ce141"/>
          <table:table-cell table:number-columns-repeated="16373"/>
        </table:table-row>
        <table:table-row table:style-name="ro2">
          <table:table-cell office:value-type="string" table:style-name="ce34">
            <text:p>Camion - logistica interna</text:p>
          </table:table-cell>
          <table:table-cell office:value-type="string" table:style-name="ce32">
            <text:p>Rilievo diretto</text:p>
          </table:table-cell>
          <table:table-cell office:value-type="string" table:style-name="ce32">
            <text:p>kgkm</text:p>
          </table:table-cell>
          <table:table-cell office:value-type="string" table:style-name="ce32">
            <text:p>Transport, freight, lorry 3.5-7.5 metric ton, EURO3, 4, 5, 6 {RER}| transport, freight, lorry 3.5-7.5 metric ton, EURO3 | Cut-off, U</text:p>
          </table:table-cell>
          <table:table-cell office:value-type="string" table:style-name="ce29">
            <text:p>Ecoinvent 3.6<text:s/></text:p>
          </table:table-cell>
          <table:table-cell table:style-name="ce32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2.25" table:style-name="ce56">
            <text:p>2,25</text:p>
          </table:table-cell>
          <table:table-cell table:number-columns-repeated="16373"/>
        </table:table-row>
        <table:table-row table:style-name="ro17">
          <table:table-cell office:value-type="string" table:style-name="ce50">
            <text:p>Output</text:p>
          </table:table-cell>
          <table:table-cell table:number-columns-repeated="3" table:style-name="ce51"/>
          <table:table-cell table:style-name="ce27"/>
          <table:table-cell table:style-name="ce51"/>
          <table:table-cell table:number-columns-repeated="4"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4" table:style-name="ce54"/>
          <table:table-cell table:style-name="ce28"/>
          <table:table-cell table:style-name="ce54"/>
          <table:table-cell table:number-columns-repeated="4" table:style-name="ce140"/>
          <table:table-cell table:style-name="ce141"/>
          <table:table-cell table:number-columns-repeated="16373"/>
        </table:table-row>
        <table:table-row table:style-name="ro4">
          <table:table-cell office:value-type="string" table:style-name="ce32">
            <text:p>Tessuto cardato tinto</text:p>
          </table:table-cell>
          <table:table-cell table:style-name="ce57"/>
          <table:table-cell office:value-type="string" table:style-name="ce57">
            <text:p>m2</text:p>
          </table:table-cell>
          <table:table-cell table:style-name="ce57"/>
          <table:table-cell table:style-name="ce29"/>
          <table:table-cell table:style-name="ce32"/>
          <table:table-cell table:number-columns-repeated="4" table:style-name="ce55"/>
          <table:table-cell table:style-name="ce56"/>
          <table:table-cell table:number-columns-repeated="16373"/>
        </table:table-row>
        <table:table-row table:style-name="ro2">
          <table:table-cell office:value-type="string" table:style-name="ce60">
            <text:p>Trattamento acque reflue</text:p>
          </table:table-cell>
          <table:table-cell office:value-type="string" table:style-name="ce35">
            <text:p>Rilievo diretto</text:p>
          </table:table-cell>
          <table:table-cell office:value-type="string" table:style-name="ce61">
            <text:p>cm3</text:p>
          </table:table-cell>
          <table:table-cell office:value-type="string" table:style-name="ce23">
            <text:p>Wastewater, average {Europe without Switzerland}| treatment of wastewater, average, capacity 1E9l/year | Cut-off, U</text:p>
          </table:table-cell>
          <table:table-cell office:value-type="string" table:style-name="ce30">
            <text:p>Ecoinvent 3.6<text:s/></text:p>
          </table:table-cell>
          <table:table-cell table:style-name="ce35"/>
          <table:table-cell office:value-type="float" office:value="4" table:style-name="ce142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office:value-type="float" office:value="3.5" table:style-name="ce62">
            <text:p>3,5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* Tutti i dati di attività devono essere riferiti all'unità funzionale: 1 m2 di tessuto finito</text:p>
          </table:table-cell>
          <table:table-cell table:number-columns-repeated="16383" table:style-name="ce12"/>
        </table:table-row>
        <table:table-row table:number-rows-repeated="1048547" table:style-name="ro2">
          <table:table-cell table:number-columns-repeated="16384"/>
        </table:table-row>
      </table:table>
      <table:table table:name="Obb_Rifinizione" table:style-name="ta3">
        <table:table-column table:style-name="co8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4" table:number-columns-repeated="16378" table:default-cell-style-name="ce12"/>
        <table:table-row table:style-name="ro1">
          <table:table-cell office:value-type="string" table:style-name="ce38">
            <text:p>Processo di Rifinizione<text:s/></text:p>
          </table:table-cell>
          <table:table-cell table:number-columns-repeated="10" table:style-name="ce39"/>
          <table:table-cell table:number-columns-repeated="16373"/>
        </table:table-row>
        <table:table-row table:style-name="ro2">
          <table:table-cell table:number-columns-repeated="16384" table:style-name="ce12"/>
        </table:table-row>
        <table:table-row table:style-name="ro2">
          <table:table-cell office:value-type="string" table:number-columns-spanned="3" table:number-rows-spanned="1" table:style-name="ce188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189">
            <text:p>Requisiti per la modellazione</text:p>
          </table:table-cell>
          <table:covered-table-cell table:number-columns-repeated="7"/>
          <table:table-cell table:number-columns-repeated="16373"/>
        </table:table-row>
        <table:table-row table:style-name="ro3">
          <table:table-cell office:value-type="string" table:style-name="ce8">
            <text:p>Activity data da raccogliere</text:p>
          </table:table-cell>
          <table:table-cell office:value-type="string" table:style-name="ce3">
            <text:p>Requisiti specifici (ad esempio frequenza, standard di misurazione, ecc.)</text:p>
          </table:table-cell>
          <table:table-cell office:value-type="string" table:style-name="ce9">
            <text:p><text:a xlink:href="#Obb_Rifinizione.A84">Unità di misura*</text:a></text:p>
          </table:table-cell>
          <table:table-cell office:value-type="string" table:style-name="ce22">
            <text:p>Dataset predefinito da utilizzare</text:p>
          </table:table-cell>
          <table:table-cell office:value-type="string" table:style-name="ce25">
            <text:p>Fonte del dataset<text:s/></text:p>
          </table:table-cell>
          <table:table-cell office:value-type="string" table:style-name="ce23">
            <text:p>Note</text:p>
          </table:table-cell>
          <table:table-cell office:value-type="string" table:style-name="ce3">
            <text:p>P</text:p>
          </table:table-cell>
          <table:table-cell office:value-type="string" table:style-name="ce3">
            <text:p>Tir</text:p>
          </table:table-cell>
          <table:table-cell office:value-type="string" table:style-name="ce3">
            <text:p>Ter</text:p>
          </table:table-cell>
          <table:table-cell office:value-type="string" table:style-name="ce3">
            <text:p>Ger</text:p>
          </table:table-cell>
          <table:table-cell office:value-type="string" table:style-name="ce3">
            <text:p>DQR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Input</text:p>
          </table:table-cell>
          <table:table-cell table:number-columns-repeated="3" table:style-name="ce51"/>
          <table:table-cell table:style-name="ce27"/>
          <table:table-cell table:style-name="ce51"/>
          <table:table-cell table:number-columns-repeated="4" table:style-name="ce52"/>
          <table:table-cell table:style-name="ce53"/>
          <table:table-cell table:number-columns-repeated="16373"/>
        </table:table-row>
        <table:table-row table:style-name="ro4">
          <table:table-cell office:value-type="string" table:style-name="ce54">
            <text:p>Consumi idrici ed enrgia</text:p>
          </table:table-cell>
          <table:table-cell table:number-columns-repeated="3" table:style-name="ce54"/>
          <table:table-cell table:style-name="ce28"/>
          <table:table-cell table:style-name="ce54"/>
          <table:table-cell table:number-columns-repeated="4" table:style-name="ce140"/>
          <table:table-cell table:style-name="ce141"/>
          <table:table-cell table:number-columns-repeated="16373"/>
        </table:table-row>
        <table:table-row table:style-name="ro5">
          <table:table-cell office:value-type="string" table:style-name="ce34">
            <text:p>Energia elettrica</text:p>
          </table:table-cell>
          <table:table-cell office:value-type="string" table:style-name="ce32">
            <text:p>Rilievo diretto</text:p>
          </table:table-cell>
          <table:table-cell office:value-type="string" table:style-name="ce32">
            <text:p>MJ</text:p>
          </table:table-cell>
          <table:table-cell office:value-type="string" table:style-name="ce34">
            <text:p>Residual Mix_Electricity, medium voltage {IT}| market for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45">
            <text:p>I processi di produzione dei tessuti devono essere modellati considerando gli specifici luoghi di produzione (vedi cap. 6.1 RCP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16">
          <table:table-cell office:value-type="string" table:style-name="ce34">
            <text:p>Energia termica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cm3</text:p>
          </table:table-cell>
          <table:table-cell office:value-type="string" table:style-name="ce33">
            <text:p>Heat, district or industrial, natural gas {Europe without Switzerland}| heat production, natural gas, at boiler modulating &gt;100kW | Cut-off, U 50%</text:p>
            <text:p>Heat, district or industrial, natural gas {Europe without Switzerland}| heat production, natural gas, at boiler condensing modulating &gt;100kW | Cut-off, U 50%</text:p>
          </table:table-cell>
          <table:table-cell office:value-type="string" table:style-name="ce29">
            <text:p>Ecoinvent 3.6<text:s/></text:p>
          </table:table-cell>
          <table:table-cell office:value-type="string" table:style-name="ce45">
            <text:p>I processi di produzione dei tessuti devono essere modellati considerando gli specifici luoghi di produzione (vedi cap. 6.1 RCP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.75" table:style-name="ce56">
            <text:p>1,75</text:p>
          </table:table-cell>
          <table:table-cell table:number-columns-repeated="16373"/>
        </table:table-row>
        <table:table-row table:style-name="ro13">
          <table:table-cell office:value-type="string" table:style-name="ce34">
            <text:p>Acqua</text:p>
          </table:table-cell>
          <table:table-cell office:value-type="string" table:style-name="ce32">
            <text:p>Rilievo diretto</text:p>
          </table:table-cell>
          <table:table-cell office:value-type="string" table:style-name="ce32">
            <text:p>cm3</text:p>
          </table:table-cell>
          <table:table-cell office:value-type="string" table:style-name="ce33">
            <text:p>Tap water {RER}| market group for | Cut-off, U<text:s/></text:p>
          </table:table-cell>
          <table:table-cell office:value-type="string" table:style-name="ce29">
            <text:p>Ecoinvent 3.6<text:s/></text:p>
          </table:table-cell>
          <table:table-cell office:value-type="string" table:style-name="ce45">
            <text:p>I processi di produzione dei tessuti devono essere modellati considerando gli specifici luoghi di produzione (vedi cap. 6.1 RCP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.75" table:style-name="ce56">
            <text:p>1,75</text:p>
          </table:table-cell>
          <table:table-cell table:number-columns-repeated="16373"/>
        </table:table-row>
        <table:table-row table:style-name="ro4">
          <table:table-cell office:value-type="string" table:style-name="ce54">
            <text:p>INPUT AUSILIARI</text:p>
          </table:table-cell>
          <table:table-cell table:number-columns-repeated="3" table:style-name="ce54"/>
          <table:table-cell table:style-name="ce28"/>
          <table:table-cell table:style-name="ce54"/>
          <table:table-cell table:number-columns-repeated="4" table:style-name="ce140"/>
          <table:table-cell table:style-name="ce141"/>
          <table:table-cell table:number-columns-repeated="16373"/>
        </table:table-row>
        <table:table-row table:style-name="ro4">
          <table:table-cell office:value-type="string" table:style-name="ce133">
            <text:p>Acido acetico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Acetic acid, without water, in 98% solution state {GLO}| market for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133">
            <text:p>Acido ortofosforico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Phosphoric acid, industrial grade, without water, in 85% solution state {GLO}| market for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63">
            <text:p>Ausiliario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Polyacrylamide {GLO}| market for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14">
          <table:table-cell office:value-type="string" table:style-name="ce63">
            <text:p>Agente di condizionamento dell'acqua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Chemical, organic {GLO}| market for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14">
          <table:table-cell office:value-type="string" table:style-name="ce63">
            <text:p>Ausiliario manutenzione macchine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Sodium sulfite {RER, RoW}| market for sodium sulfite | Cut-off, U</text:p>
            <text:p>Diethanolamine {GLO}| market for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16">
          <table:table-cell office:value-type="string" table:style-name="ce63">
            <text:p>Detergente follatura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Ethoxylated alcohol (AE&gt;20, AE11, ae7, ae3) {GLO, RER, RoW}| market for ethoxylated alcohol (AE&gt;20) | Cut-off, U</text:p>
            <text:p>Fatty alcohol sulfate {GLO}| market for fatty alcohol sulfate | Cut-off, U</text:p>
            <text:p>Diethylene glycol {GLO}| market for | Cut-off, U</text:p>
            <text:p>Diethanolamine {GLO}| market for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63">
            <text:p>Miscela di sodio idrosolfito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Sodium hydrosulfide {GLO}| market for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63">
            <text:p>Carbonato di sodio (SOLVAY)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Sodium bicarbonate {GLO}| market for sodium bicarbonate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63">
            <text:p>Detergente follatura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Ethoxylated alcohol (AE&gt;20, AE11, ae7, ae3) {GLO, RER, RoW}| market for ethoxylated alcohol (AE&gt;20)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63">
            <text:p><text:s/>Ausiliare per finissaggio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Ethoxylated alcohol (AE&gt;20, AE11, ae7, ae3) {GLO, RER, RoW}| market for ethoxylated alcohol (AE&gt;20)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14">
          <table:table-cell office:value-type="string" table:style-name="ce63">
            <text:p>Ausiliario spremitura-folatura-lavaggio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Polyacrylamide {GLO}| market for | Cut-off, U</text:p>
          </table:table-cell>
          <table:table-cell office:value-type="string" table:style-name="ce29">
            <text:p>Ecoinvent 3.6<text:s/></text:p>
          </table:table-cell>
          <table:table-cell table:style-name="ce29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16">
          <table:table-cell office:value-type="string" table:style-name="ce63">
            <text:p>Ausiliario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Ethanol, without water, in 99.7% solution state, from ethylene {RER, RoW}| market for ethanol, without water, in 99.7% solution state, from ethylene | Cut-off, U</text:p>
            <text:p>Benzaldehyde-2-sulfonic acid {GLO}| market for benzaldehyde-2-sulfonic acid | Cut-off, U</text:p>
            <text:p>Sulfur dioxide, liquid {RER, RoW}| market for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14">
          <table:table-cell office:value-type="string" table:style-name="ce63">
            <text:p>Ausiliario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Diethylene glycol {GLO}| market for | Cut-off, U</text:p>
            <text:p>Ethylenediamine {RER, RoW}| market for ethylenediamine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14">
          <table:table-cell office:value-type="string" table:style-name="ce63">
            <text:p>Ausiliario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Chemical, inorganic {GLO}| market for chemicals, inorganic | Cut-off, U</text:p>
            <text:p>Chemical, organic {GLO}| market for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63">
            <text:p>Sapremitore-lucidatrice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Ethoxylated alcohol (AE&gt;20, AE11, ae7, ae3) {GLO, RER, RoW}| market for ethoxylated alcohol (AE&gt;20) | Cut-off, U</text:p>
          </table:table-cell>
          <table:table-cell office:value-type="string" table:style-name="ce29">
            <text:p>Ecoinvent 3.6<text:s/></text:p>
          </table:table-cell>
          <table:table-cell table:style-name="ce29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63">
            <text:p>Detergente per cesto/purgo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Sodium sulfite {RER, RoW}| market for sodium sulfite | Cut-off, U</text:p>
          </table:table-cell>
          <table:table-cell office:value-type="string" table:style-name="ce29">
            <text:p>Ecoinvent 3.6<text:s/></text:p>
          </table:table-cell>
          <table:table-cell table:style-name="ce29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15">
          <table:table-cell office:value-type="string" table:style-name="ce63">
            <text:p>Detergente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Ethoxylated alcohol (AE&gt;20, AE11, ae7, ae3) {GLO, RER, RoW}| market for ethoxylated alcohol (AE&gt;20) | Cut-off, U</text:p>
            <text:p>Fatty alcohol {GLO}| market for | Cut-off, U</text:p>
            <text:p>2-methyl-2-butanol {GLO}| market for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Ausiliario Airo a molle-lavatrici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Diethanolamine {GLO}| market for | Cut-off, U</text:p>
          </table:table-cell>
          <table:table-cell office:value-type="string" table:style-name="ce29">
            <text:p>Ecoinvent 3.6<text:s/></text:p>
          </table:table-cell>
          <table:table-cell table:style-name="ce29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18">
          <table:table-cell table:style-name="ce63"/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Ethoxylated alcohol (AE&gt;20, AE11, ae7, ae3) {GLO, RER, RoW}| market for ethoxylated alcohol (AE&gt;20) | Cut-off, U</text:p>
            <text:p>2-methyl-2-butanol {GLO}| market for | Cut-off, U</text:p>
            <text:p>Fatty alcohol {GLO}| market for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Ausiliario Follatura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Dimethyldichlorosilane {GLO}| market for dimethyldichlorosilane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19">
          <table:table-cell office:value-type="string" table:style-name="ce63">
            <text:p>Ausiliario Finissaggio Follatura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Ethoxylated alcohol (AE&gt;20, AE11, ae7, ae3) {GLO, RER, RoW}| market for ethoxylated alcohol (AE&gt;20) | Cut-off, U</text:p>
            <text:p>2-methyl-2-butanol {GLO}| market for | Cut-off, U</text:p>
            <text:p>Acetic acid, without water, in 98% solution state {GLO}| market for | Cut-off, U</text:p>
            <text:p>Polydimethylsiloxane {GLO}| market for polydimethylsiloxane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20">
          <table:table-cell office:value-type="string" table:style-name="ce63">
            <text:p>Miscela alpha-i tridecil-omega-idrossi-poliglicoletere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Chemical, organic {GLO}| market for | Cut-off, U</text:p>
          </table:table-cell>
          <table:table-cell office:value-type="string" table:style-name="ce29">
            <text:p>Ecoinvent 3.6<text:s/></text:p>
          </table:table-cell>
          <table:table-cell table:style-name="ce29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Miscela con alcol etossilato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Ethoxylated alcohol (AE&gt;20, AE11, ae7, ae3) {GLO, RER, RoW}| market for ethoxylated alcohol (AE&gt;20) | Cut-off, U</text:p>
          </table:table-cell>
          <table:table-cell office:value-type="string" table:style-name="ce29">
            <text:p>Ecoinvent 3.6<text:s/></text:p>
          </table:table-cell>
          <table:table-cell table:style-name="ce29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20">
          <table:table-cell office:value-type="string" table:style-name="ce63">
            <text:p>Ausiliario manutenzione macchine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Aluminium chloride {GLO}| market for aluminium chloride | Cut-off, U</text:p>
            <text:p>Ethylenediamine {RER, RoW}| market for ethylenediamine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Ausiliario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Fatty acid {GLO}| market for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20">
          <table:table-cell office:value-type="string" table:style-name="ce63">
            <text:p>Perossido di idrogeno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Hydrogen peroxide, without water, in 50% solution state {RER, RoW}| market for hydrogen peroxide, without water, in 50% solution state | Cut-off, U</text:p>
          </table:table-cell>
          <table:table-cell office:value-type="string" table:style-name="ce29">
            <text:p>Ecoinvent 3.6<text:s/></text:p>
          </table:table-cell>
          <table:table-cell table:style-name="ce29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20">
          <table:table-cell office:value-type="string" table:style-name="ce63">
            <text:p>Ausiliare per finissaggio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Stearic acid {GLO}| market for stearic acid | Cut-off, U</text:p>
            <text:p>Polyvinylfluoride, dispersion {GLO}| market for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Resine in dispersione acquosa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Polyester resin, unsaturated {RER, RoW}| market for polyester resin, unsaturated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20">
          <table:table-cell office:value-type="string" table:style-name="ce63">
            <text:p>Ausiliario Lucidatrice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Triethanolamine {GLO}| market for | Cut-off, U</text:p>
            <text:p>Ethylene glycol diethyl ether {GLO}| market for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20">
          <table:table-cell office:value-type="string" table:style-name="ce63">
            <text:p>Ausiliario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Sodium sulfite {RER, RoW}| market for sodium sulfite | Cut-off, U</text:p>
            <text:p>Monoethanolamine {GLO}| market for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20">
          <table:table-cell office:value-type="string" table:style-name="ce63">
            <text:p>Ausiliario foulard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Ethoxylated alcohol (AE&gt;20, AE11, ae7, ae3) {GLO, RER, RoW}| market for ethoxylated alcohol (AE&gt;20) | Cut-off, U</text:p>
            <text:p>Polydimethylsiloxane {GLO}| market for polydimethylsiloxane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Ausiliario foulard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Ethylene glycol diethyl ether {GLO}| market for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Ausiliario foulard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Silicone product {RER,RoW}| market for silicone product | Cut-off, U</text:p>
          </table:table-cell>
          <table:table-cell office:value-type="string" table:style-name="ce29">
            <text:p>Ecoinvent 3.6<text:s/></text:p>
          </table:table-cell>
          <table:table-cell table:style-name="ce29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20">
          <table:table-cell office:value-type="string" table:style-name="ce63">
            <text:p>Smacchiatore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Heptane {GLO}| market for | Cut-off, U</text:p>
            <text:p>Ethyl acetate {GLO}| market for | Cut-off, U</text:p>
          </table:table-cell>
          <table:table-cell office:value-type="string" table:style-name="ce29">
            <text:p>Ecoinvent 3.6<text:s/></text:p>
          </table:table-cell>
          <table:table-cell table:style-name="ce29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Ammorbidente Follatura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Fatty acid {GLO}| market for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Stabilizzatore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Sodium hydroxide, without water, in 50% solution state {GLO}| market for | Cut-off, U</text:p>
          </table:table-cell>
          <table:table-cell office:value-type="string" table:style-name="ce29">
            <text:p>Ecoinvent 3.6<text:s/></text:p>
          </table:table-cell>
          <table:table-cell table:style-name="ce29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number-rows-repeated="2" table:style-name="ro2">
          <table:table-cell office:value-type="string" table:style-name="ce63">
            <text:p>Spremitore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Chemical, organic {GLO}| market for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20">
          <table:table-cell office:value-type="string" table:style-name="ce63">
            <text:p>Ausiliario foulard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Chemical, inorganic {GLO}| market for chemicals, inorganic | Cut-off, U</text:p>
            <text:p>Chemical, organic {GLO}| market for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Ausiliario follatura/airo a molle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Fatty acid {GLO}| market for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20">
          <table:table-cell office:value-type="string" table:style-name="ce63">
            <text:p>Ausiliario foulard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Fatty acid {GLO}| market for | Cut-off, U</text:p>
            <text:p>Propionic acid {GLO}| market for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Ausiliario follatura/airo a molle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Ethoxylated alcohol (AE&gt;20, AE11, ae7, ae3) {GLO, RER, RoW}| market for ethoxylated alcohol (AE&gt;20)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21">
          <table:table-cell office:value-type="string" table:style-name="ce133">
            <text:p>VARICHINA</text:p>
          </table:table-cell>
          <table:table-cell office:value-type="string" table:style-name="ce32">
            <text:p>Rilievo diretto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Sodium hypochlorite, without water, in 15% solution state {RER, RoW}| market for sodium hypochlorite, without water, in 15% solution state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29">
            <text:p>In soluzione acquosa (Water, deionised {Europe without Switzerland, 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2">
          <table:table-cell office:value-type="string" table:style-name="ce54">
            <text:p>Packaging<text:s/></text:p>
          </table:table-cell>
          <table:table-cell table:number-columns-repeated="3" table:style-name="ce54"/>
          <table:table-cell table:style-name="ce28"/>
          <table:table-cell table:style-name="ce54"/>
          <table:table-cell table:number-columns-repeated="4" table:style-name="ce140"/>
          <table:table-cell table:style-name="ce141"/>
          <table:table-cell table:number-columns-repeated="16373"/>
        </table:table-row>
        <table:table-row table:style-name="ro12">
          <table:table-cell office:value-type="string" table:style-name="ce34">
            <text:p>Tubo di cartone</text:p>
          </table:table-cell>
          <table:table-cell office:value-type="string" table:style-name="ce32">
            <text:p>Rilievo diretto</text:p>
          </table:table-cell>
          <table:table-cell office:value-type="string" table:style-name="ce32">
            <text:p>g</text:p>
          </table:table-cell>
          <table:table-cell office:value-type="string" table:style-name="ce33">
            <text:p>Core board {GLO}| market for | Cut-off, U</text:p>
          </table:table-cell>
          <table:table-cell office:value-type="string" table:style-name="ce29">
            <text:p>Ecoinvent 3.6<text:s/></text:p>
          </table:table-cell>
          <table:table-cell table:style-name="ce29"/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.25" table:style-name="ce56">
            <text:p>2,25</text:p>
          </table:table-cell>
          <table:table-cell table:number-columns-repeated="16373"/>
        </table:table-row>
        <table:table-row table:style-name="ro2">
          <table:table-cell office:value-type="string" table:style-name="ce54">
            <text:p>Trasporti</text:p>
          </table:table-cell>
          <table:table-cell table:number-columns-repeated="3" table:style-name="ce54"/>
          <table:table-cell table:style-name="ce28"/>
          <table:table-cell table:style-name="ce54"/>
          <table:table-cell table:number-columns-repeated="4" table:style-name="ce140"/>
          <table:table-cell table:style-name="ce141"/>
          <table:table-cell table:number-columns-repeated="16373"/>
        </table:table-row>
        <table:table-row table:style-name="ro2">
          <table:table-cell office:value-type="string" table:style-name="ce34">
            <text:p>Camion rifiuti</text:p>
          </table:table-cell>
          <table:table-cell office:value-type="string" table:style-name="ce32">
            <text:p>Rilievo diretto</text:p>
          </table:table-cell>
          <table:table-cell office:value-type="string" table:style-name="ce32">
            <text:p>kgkm</text:p>
          </table:table-cell>
          <table:table-cell office:value-type="string" table:style-name="ce32">
            <text:p>Municipal waste collection service by 21 metric ton lorry {CH}| processing | Cut-off, U</text:p>
          </table:table-cell>
          <table:table-cell office:value-type="string" table:style-name="ce29">
            <text:p>Ecoinvent 3.6<text:s/></text:p>
          </table:table-cell>
          <table:table-cell table:style-name="ce32"/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office:value-type="float" office:value="1.75" table:style-name="ce144">
            <text:p>1,75</text:p>
          </table:table-cell>
          <table:table-cell table:number-columns-repeated="16373"/>
        </table:table-row>
        <table:table-row table:style-name="ro12">
          <table:table-cell office:value-type="string" table:style-name="ce34">
            <text:p>Camion - logistica interna</text:p>
          </table:table-cell>
          <table:table-cell office:value-type="string" table:style-name="ce32">
            <text:p>Rilievo diretto</text:p>
          </table:table-cell>
          <table:table-cell office:value-type="string" table:style-name="ce32">
            <text:p>kgkm</text:p>
          </table:table-cell>
          <table:table-cell office:value-type="string" table:style-name="ce32">
            <text:p>Transport, freight, lorry 3.5-7.5 metric ton, EURO3, 4, 5, 6 {RER}| transport, freight, lorry 3.5-7.5 metric ton, EURO3 | Cut-off, U</text:p>
          </table:table-cell>
          <table:table-cell office:value-type="string" table:style-name="ce29">
            <text:p>Ecoinvent 3.6<text:s/></text:p>
          </table:table-cell>
          <table:table-cell table:style-name="ce32"/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office:value-type="float" office:value="3" table:style-name="ce143">
            <text:p>3</text:p>
          </table:table-cell>
          <table:table-cell office:value-type="float" office:value="2.25" table:style-name="ce144">
            <text:p>2,25</text:p>
          </table:table-cell>
          <table:table-cell table:number-columns-repeated="16373"/>
        </table:table-row>
        <table:table-row table:style-name="ro12">
          <table:table-cell office:value-type="string" table:style-name="ce50">
            <text:p>Output</text:p>
          </table:table-cell>
          <table:table-cell table:number-columns-repeated="3" table:style-name="ce51"/>
          <table:table-cell table:style-name="ce27"/>
          <table:table-cell table:style-name="ce51"/>
          <table:table-cell table:number-columns-repeated="4"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4" table:style-name="ce54"/>
          <table:table-cell table:style-name="ce28"/>
          <table:table-cell table:style-name="ce54"/>
          <table:table-cell table:number-columns-repeated="4" table:style-name="ce140"/>
          <table:table-cell table:style-name="ce141"/>
          <table:table-cell table:number-columns-repeated="16373"/>
        </table:table-row>
        <table:table-row table:style-name="ro2">
          <table:table-cell office:value-type="string" table:style-name="ce32">
            <text:p>Tessuto cardato rifinito</text:p>
          </table:table-cell>
          <table:table-cell table:style-name="ce57"/>
          <table:table-cell office:value-type="string" table:style-name="ce57">
            <text:p>m2</text:p>
          </table:table-cell>
          <table:table-cell table:style-name="ce57"/>
          <table:table-cell table:style-name="ce29"/>
          <table:table-cell table:style-name="ce156"/>
          <table:table-cell table:number-columns-repeated="4" table:style-name="ce55"/>
          <table:table-cell table:style-name="ce56"/>
          <table:table-cell table:number-columns-repeated="16373"/>
        </table:table-row>
        <table:table-row table:style-name="ro2">
          <table:table-cell office:value-type="string" table:style-name="ce43">
            <text:p>CO</text:p>
          </table:table-cell>
          <table:table-cell office:value-type="string" table:style-name="ce32">
            <text:p>Rilievo diretto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Carbon monoxide</text:p>
          </table:table-cell>
          <table:table-cell office:value-type="string" table:style-name="ce29">
            <text:p>Ecoinvent 3.6<text:s/></text:p>
          </table:table-cell>
          <table:table-cell office:value-type="string" table:style-name="ce156">
            <text:p>Emissioni in aria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.75" table:style-name="ce56">
            <text:p>1,75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NOx</text:p>
          </table:table-cell>
          <table:table-cell office:value-type="string" table:style-name="ce32">
            <text:p>Rilievo diretto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Nitrogen oxides, IT</text:p>
          </table:table-cell>
          <table:table-cell office:value-type="string" table:style-name="ce29">
            <text:p>Ecoinvent 3.6<text:s/></text:p>
          </table:table-cell>
          <table:table-cell office:value-type="string" table:style-name="ce156">
            <text:p>Emissioni in aria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.75" table:style-name="ce56">
            <text:p>1,75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Alkylbenzene (C10-C15)</text:p>
          </table:table-cell>
          <table:table-cell office:value-type="string" table:style-name="ce32">
            <text:p>Rilievo diretto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Alkylbenzene (c10-c15)</text:p>
          </table:table-cell>
          <table:table-cell office:value-type="string" table:style-name="ce29">
            <text:p>Ecoinvent 3.6<text:s/></text:p>
          </table:table-cell>
          <table:table-cell office:value-type="string" table:style-name="ce156">
            <text:p>Emissioni in aria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.75" table:style-name="ce56">
            <text:p>1,75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2-Propanol</text:p>
          </table:table-cell>
          <table:table-cell office:value-type="string" table:style-name="ce32">
            <text:p>Rilievo diretto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2-Propanol</text:p>
          </table:table-cell>
          <table:table-cell office:value-type="string" table:style-name="ce29">
            <text:p>Ecoinvent 3.6<text:s/></text:p>
          </table:table-cell>
          <table:table-cell office:value-type="string" table:style-name="ce156">
            <text:p>Emissioni in aria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.75" table:style-name="ce56">
            <text:p>1,75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Smaltimento fanghi</text:p>
          </table:table-cell>
          <table:table-cell office:value-type="string" table:style-name="ce32">
            <text:p>Rilievo diretto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Raw sewage sludge {CH}| treatment of, municipal incineration | Cut-off, U</text:p>
          </table:table-cell>
          <table:table-cell office:value-type="string" table:style-name="ce29">
            <text:p>Ecoinvent 3.6<text:s/></text:p>
          </table:table-cell>
          <table:table-cell table:style-name="ce156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.75" table:style-name="ce56">
            <text:p>1,75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82">
            <text:p>Rifiuti in vetro - Riciclo</text:p>
          </table:table-cell>
          <table:table-cell office:value-type="string" table:number-columns-spanned="1" table:number-rows-spanned="4" table:style-name="ce174">
            <text:p>Rilievo diretto</text:p>
          </table:table-cell>
          <table:table-cell office:value-type="string" table:number-columns-spanned="1" table:number-rows-spanned="4" table:style-name="ce179">
            <text:p>g</text:p>
          </table:table-cell>
          <table:table-cell office:value-type="string" table:style-name="ce156">
            <text:p>Ev_vetro</text:p>
          </table:table-cell>
          <table:table-cell office:value-type="string" table:style-name="ce58">
            <text:p>n.a.</text:p>
          </table:table-cell>
          <table:table-cell office:value-type="string" table:style-name="ce57">
            <text:p>Vedi Tabella 10 RCP<text:s/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.75" table:style-name="ce56">
            <text:p>1,75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156">
            <text:p>E recycling_vetro</text:p>
          </table:table-cell>
          <table:table-cell office:value-type="string" table:style-name="ce58">
            <text:p>n.a.</text:p>
          </table:table-cell>
          <table:table-cell office:value-type="string" table:style-name="ce57">
            <text:p>Vedi Tabella 10 RCP<text:s/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.75" table:style-name="ce56">
            <text:p>1,75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156">
            <text:p>A</text:p>
          </table:table-cell>
          <table:table-cell office:value-type="string" table:style-name="ce58">
            <text:p>n.a.</text:p>
          </table:table-cell>
          <table:table-cell office:value-type="string" table:style-name="ce57">
            <text:p>Vedi Tabella 10 RCP<text:s/></text:p>
          </table:table-cell>
          <table:table-cell table:number-columns-repeated="4" table:style-name="ce55"/>
          <table:table-cell table:style-name="ce56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156">
            <text:p>Qs/Qp</text:p>
          </table:table-cell>
          <table:table-cell office:value-type="string" table:style-name="ce58">
            <text:p>n.a.</text:p>
          </table:table-cell>
          <table:table-cell office:value-type="string" table:style-name="ce57">
            <text:p>Vedi Tabella 10 RCP<text:s/></text:p>
          </table:table-cell>
          <table:table-cell table:number-columns-repeated="3" table:style-name="ce65"/>
          <table:table-cell table:style-name="ce55"/>
          <table:table-cell table:style-name="ce56"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86">
            <text:p>Ritagli tessuto - Riciclo</text:p>
          </table:table-cell>
          <table:table-cell office:value-type="string" table:number-columns-spanned="1" table:number-rows-spanned="4" table:style-name="ce174">
            <text:p>Rilievo diretto</text:p>
          </table:table-cell>
          <table:table-cell office:value-type="string" table:number-columns-spanned="1" table:number-rows-spanned="4" table:style-name="ce179">
            <text:p>g</text:p>
          </table:table-cell>
          <table:table-cell office:value-type="string" table:style-name="ce57">
            <text:p>Ev_ritagli di tessuto</text:p>
          </table:table-cell>
          <table:table-cell office:value-type="string" table:style-name="ce58">
            <text:p>n.a.</text:p>
          </table:table-cell>
          <table:table-cell office:value-type="string" table:style-name="ce57">
            <text:p>Vedi Tabella 10 RCP<text:s/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.75" table:style-name="ce56">
            <text:p>1,75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Erecycling_ritagli di tessuto</text:p>
          </table:table-cell>
          <table:table-cell office:value-type="string" table:style-name="ce58">
            <text:p>n.a.</text:p>
          </table:table-cell>
          <table:table-cell office:value-type="string" table:style-name="ce119">
            <text:p><text:a xlink:href="#'DATA GAPS_Erec ritagli tessuto'.A1">DATA GAPS</text:a></text:p>
          </table:table-cell>
          <table:table-cell table:number-columns-repeated="4" table:style-name="ce12"/>
          <table:table-cell table:style-name="ce56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A</text:p>
          </table:table-cell>
          <table:table-cell office:value-type="string" table:style-name="ce58">
            <text:p>n.a.</text:p>
          </table:table-cell>
          <table:table-cell office:value-type="string" table:style-name="ce57">
            <text:p>Vedi Tabella 10 RCP<text:s/></text:p>
          </table:table-cell>
          <table:table-cell table:number-columns-repeated="4" table:style-name="ce12"/>
          <table:table-cell table:style-name="ce56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Qs/Qp</text:p>
          </table:table-cell>
          <table:table-cell office:value-type="string" table:style-name="ce58">
            <text:p>n.a.</text:p>
          </table:table-cell>
          <table:table-cell office:value-type="string" table:style-name="ce57">
            <text:p>Vedi Tabella 10 RCP<text:s/></text:p>
          </table:table-cell>
          <table:table-cell table:number-columns-repeated="4" table:style-name="ce12"/>
          <table:table-cell table:style-name="ce56"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82">
            <text:p>Rifiuti in Plastica - Riciclo</text:p>
          </table:table-cell>
          <table:table-cell office:value-type="string" table:number-columns-spanned="1" table:number-rows-spanned="4" table:style-name="ce174">
            <text:p>Rilievo diretto</text:p>
          </table:table-cell>
          <table:table-cell office:value-type="string" table:number-columns-spanned="1" table:number-rows-spanned="4" table:style-name="ce179">
            <text:p>g</text:p>
          </table:table-cell>
          <table:table-cell office:value-type="string" table:style-name="ce57">
            <text:p>Ev_plastica</text:p>
          </table:table-cell>
          <table:table-cell office:value-type="string" table:style-name="ce58">
            <text:p>n.a.</text:p>
          </table:table-cell>
          <table:table-cell office:value-type="string" table:style-name="ce57">
            <text:p>Vedi Tabella 10 RCP<text:s/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.75" table:style-name="ce56">
            <text:p>1,75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Erecycling_plastica</text:p>
          </table:table-cell>
          <table:table-cell office:value-type="string" table:style-name="ce58">
            <text:p>n.a.</text:p>
          </table:table-cell>
          <table:table-cell office:value-type="string" table:style-name="ce57">
            <text:p>Vedi Tabella 10 RCP<text:s/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.75" table:style-name="ce56">
            <text:p>1,75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156">
            <text:p>A</text:p>
          </table:table-cell>
          <table:table-cell office:value-type="string" table:style-name="ce58">
            <text:p>n.a.</text:p>
          </table:table-cell>
          <table:table-cell office:value-type="string" table:style-name="ce57">
            <text:p>Vedi Tabella 10 RCP<text:s/></text:p>
          </table:table-cell>
          <table:table-cell table:number-columns-repeated="4" table:style-name="ce12"/>
          <table:table-cell table:style-name="ce56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156">
            <text:p>Qs/Qp</text:p>
          </table:table-cell>
          <table:table-cell office:value-type="string" table:style-name="ce58">
            <text:p>n.a.</text:p>
          </table:table-cell>
          <table:table-cell office:value-type="string" table:style-name="ce57">
            <text:p>Vedi Tabella 10 RCP<text:s/></text:p>
          </table:table-cell>
          <table:table-cell table:number-columns-repeated="4" table:style-name="ce12"/>
          <table:table-cell table:style-name="ce56"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83">
            <text:p>Rifiuti in Carta e cartone - Riciclo</text:p>
          </table:table-cell>
          <table:table-cell office:value-type="string" table:number-columns-spanned="1" table:number-rows-spanned="4" table:style-name="ce181">
            <text:p>Rilievo diretto</text:p>
          </table:table-cell>
          <table:table-cell office:value-type="string" table:number-columns-spanned="1" table:number-rows-spanned="4" table:style-name="ce187">
            <text:p>g</text:p>
          </table:table-cell>
          <table:table-cell office:value-type="string" table:style-name="ce57">
            <text:p>Ev_carta&amp;cartone</text:p>
          </table:table-cell>
          <table:table-cell office:value-type="string" table:style-name="ce58">
            <text:p>n.a.</text:p>
          </table:table-cell>
          <table:table-cell office:value-type="string" table:style-name="ce57">
            <text:p>Vedi Tabella 10 RCP<text:s/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.75" table:style-name="ce56">
            <text:p>1,75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Erecycling_carta&amp;cartone</text:p>
          </table:table-cell>
          <table:table-cell office:value-type="string" table:style-name="ce58">
            <text:p>n.a.</text:p>
          </table:table-cell>
          <table:table-cell office:value-type="string" table:style-name="ce57">
            <text:p>Vedi Tabella 10 RCP<text:s/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.75" table:style-name="ce56">
            <text:p>1,75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156">
            <text:p>A</text:p>
          </table:table-cell>
          <table:table-cell office:value-type="string" table:style-name="ce58">
            <text:p>n.a.</text:p>
          </table:table-cell>
          <table:table-cell office:value-type="string" table:style-name="ce57">
            <text:p>Vedi Tabella 10 RCP<text:s/></text:p>
          </table:table-cell>
          <table:table-cell table:number-columns-repeated="4" table:style-name="ce12"/>
          <table:table-cell table:style-name="ce56"/>
          <table:table-cell table:number-columns-repeated="16373"/>
        </table:table-row>
        <table:table-row table:style-name="ro12">
          <table:covered-table-cell/>
          <table:covered-table-cell/>
          <table:covered-table-cell/>
          <table:table-cell office:value-type="string" table:style-name="ce35">
            <text:p>Qs/Qp</text:p>
          </table:table-cell>
          <table:table-cell office:value-type="string" table:style-name="ce23">
            <text:p>n.a.</text:p>
          </table:table-cell>
          <table:table-cell office:value-type="string" table:style-name="ce61">
            <text:p>Vedi Tabella 10 RCP<text:s/></text:p>
          </table:table-cell>
          <table:table-cell table:style-name="ce66"/>
          <table:table-cell table:number-columns-repeated="3" table:style-name="ce46"/>
          <table:table-cell table:style-name="ce62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* Tutti i dati di attività devono essere riferiti all'unità funzionale: 1 m2 di tessuto finito</text:p>
          </table:table-cell>
          <table:table-cell table:number-columns-repeated="16383" table:style-name="ce12"/>
        </table:table-row>
        <table:table-row table:number-rows-repeated="1048492" table:style-name="ro2">
          <table:table-cell table:number-columns-repeated="16384"/>
        </table:table-row>
      </table:table>
      <table:table table:name="DATA_GAPS_Lana_fibre_corte" table:style-name="ta2"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14" table:number-columns-repeated="5" table:default-cell-style-name="ce12"/>
        <table:table-column table:style-name="co25" table:default-cell-style-name="ce12"/>
        <table:table-column table:style-name="co14" table:number-columns-repeated="16372" table:default-cell-style-name="ce12"/>
        <table:table-row table:style-name="ro9">
          <table:table-cell office:value-type="string" table:style-name="ce124">
            <text:p>Modellazione dati mancanti - Lana a fibre corte</text:p>
          </table:table-cell>
          <table:table-cell table:number-columns-repeated="10" table:style-name="ce39"/>
          <table:table-cell table:number-columns-repeated="16373"/>
        </table:table-row>
        <table:table-row table:style-name="ro22">
          <table:table-cell office:value-type="string" table:style-name="ce137">
            <text:p><text:span text:style-name="T2">NOTA BENE</text:span>:<text:span text:style-name="T4"><text:s/>Il processo di produzione delle fibre di lana corte prevede due fasi consecutive come di seguito modellate (il lavaggio della lana sucida e la pettinatura della lana pulita)</text:span></text:p>
          </table:table-cell>
          <table:table-cell table:number-columns-repeated="3" table:style-name="ce137"/>
          <table:table-cell table:number-columns-repeated="16380" table:style-name="ce12"/>
        </table:table-row>
        <table:table-row table:style-name="ro2">
          <table:table-cell office:value-type="string" table:number-columns-spanned="3" table:number-rows-spanned="1" table:style-name="ce188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189">
            <text:p>Requisiti per la modellazione</text:p>
          </table:table-cell>
          <table:covered-table-cell table:number-columns-repeated="7"/>
          <table:table-cell table:number-columns-repeated="16373"/>
        </table:table-row>
        <table:table-row table:style-name="ro21">
          <table:table-cell office:value-type="string" table:style-name="ce8">
            <text:p>Activity data<text:s/></text:p>
          </table:table-cell>
          <table:table-cell office:value-type="string" table:style-name="ce158">
            <text:p>Quantità</text:p>
          </table:table-cell>
          <table:table-cell office:value-type="string" table:style-name="ce8">
            <text:p>Unità di misura/UF</text:p>
          </table:table-cell>
          <table:table-cell office:value-type="string" table:style-name="ce8">
            <text:p>Dataset predefinito da utilizzare</text:p>
          </table:table-cell>
          <table:table-cell office:value-type="string" table:style-name="ce8">
            <text:p>Fonte del dataset<text:s/></text:p>
          </table:table-cell>
          <table:table-cell office:value-type="string" table:style-name="ce67">
            <text:p>Note</text:p>
          </table:table-cell>
          <table:table-cell office:value-type="string" table:style-name="ce8">
            <text:p>TiR</text:p>
          </table:table-cell>
          <table:table-cell office:value-type="string" table:style-name="ce67">
            <text:p>TeR</text:p>
          </table:table-cell>
          <table:table-cell office:value-type="string" table:style-name="ce67">
            <text:p>GeR</text:p>
          </table:table-cell>
          <table:table-cell office:value-type="string" table:style-name="ce67">
            <text:p>P</text:p>
          </table:table-cell>
          <table:table-cell office:value-type="string" table:style-name="ce67">
            <text:p>DQR</text:p>
          </table:table-cell>
          <table:table-cell table:number-columns-repeated="16373"/>
        </table:table-row>
        <table:table-row table:style-name="ro23">
          <table:table-cell office:value-type="string" table:style-name="ce159">
            <text:p>PRODUZIONE FIBRE DI LANA CORTE<text:s text:c="2"/></text:p>
          </table:table-cell>
          <table:table-cell table:number-columns-repeated="9" table:style-name="ce160"/>
          <table:table-cell table:style-name="ce161"/>
          <table:table-cell table:number-columns-repeated="16373"/>
        </table:table-row>
        <table:table-row table:style-name="ro24">
          <table:table-cell office:value-type="string" table:style-name="ce163">
            <text:p>INPUT PER LA FASE DI LAVAGGIO LANA SUCIDA (UF: 1 KG DI FIBRE CORTE)</text:p>
          </table:table-cell>
          <table:table-cell table:number-columns-repeated="5" table:style-name="ce164"/>
          <table:table-cell table:style-name="ce165"/>
          <table:table-cell table:number-columns-repeated="3" table:style-name="ce166"/>
          <table:table-cell table:style-name="ce167"/>
          <table:table-cell table:number-columns-repeated="16373"/>
        </table:table-row>
        <table:table-row table:style-name="ro4">
          <table:table-cell office:value-type="string" table:style-name="ce81">
            <text:p>CONSUMI IDRICI ED ENERGETICI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4">
          <table:table-cell office:value-type="string" table:style-name="ce59">
            <text:p>Energia elettrica</text:p>
          </table:table-cell>
          <table:table-cell office:value-type="float" office:value="141.89756" table:style-name="ce95">
            <text:p>141,90</text:p>
          </table:table-cell>
          <table:table-cell office:value-type="string" table:style-name="ce32">
            <text:p>kJ</text:p>
          </table:table-cell>
          <table:table-cell office:value-type="string" table:style-name="ce12">
            <text:p>Electricity, medium voltage {GLO}| market group for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Gas/Vapore</text:p>
          </table:table-cell>
          <table:table-cell office:value-type="float" office:value="8.6912254000000004" table:style-name="ce95">
            <text:p>8,69</text:p>
          </table:table-cell>
          <table:table-cell office:value-type="string" table:style-name="ce32">
            <text:p>kg</text:p>
          </table:table-cell>
          <table:table-cell office:value-type="string" table:style-name="ce12">
            <text:p>Steam, in chemical industry {RoW}| production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Acqua</text:p>
          </table:table-cell>
          <table:table-cell office:value-type="float" office:value="9.1807718999999999" table:style-name="ce95">
            <text:p>9,18</text:p>
          </table:table-cell>
          <table:table-cell office:value-type="string" table:style-name="ce32">
            <text:p>kg</text:p>
          </table:table-cell>
          <table:table-cell office:value-type="string" table:style-name="ce12">
            <text:p>Tap water {GLO}| market group for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4">
          <table:table-cell office:value-type="string" table:style-name="ce81">
            <text:p>MATERIE PRIME ED AUSILIARI</text:p>
          </table:table-cell>
          <table:table-cell table:style-name="ce9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4">
          <table:table-cell office:value-type="string" table:style-name="ce34">
            <text:p>Lana vergine sucida</text:p>
          </table:table-cell>
          <table:table-cell office:value-type="float" office:value="1.3976909" table:style-name="ce85">
            <text:p>1,398</text:p>
          </table:table-cell>
          <table:table-cell office:value-type="string" table:style-name="ce32">
            <text:p>kg</text:p>
          </table:table-cell>
          <table:table-cell office:value-type="string" table:style-name="ce12">
            <text:p>Sheep fleece in the grease {Argentina 12,52%, Australia 37%, Nuova Zelanda 25,13%, Sud Africa 13,76%, Uruguay 11,59%}| sheep production, for wool | Cut-off, U</text:p>
          </table:table-cell>
          <table:table-cell office:value-type="string" table:style-name="ce64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.25" table:style-name="ce15">
            <text:p>2,25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Detergenti</text:p>
          </table:table-cell>
          <table:table-cell office:value-type="float" office:value="6.3853901000000004" table:style-name="ce104">
            <text:p>6,39</text:p>
          </table:table-cell>
          <table:table-cell office:value-type="string" table:style-name="ce32">
            <text:p>g</text:p>
          </table:table-cell>
          <table:table-cell office:value-type="string" table:style-name="ce12">
            <text:p>Non-ionic surfactant {GLO}| market for non-ionic surfactant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14">
          <table:table-cell office:value-type="string" table:style-name="ce59">
            <text:p>Carbonato di sodio</text:p>
          </table:table-cell>
          <table:table-cell office:value-type="float" office:value="6.3853901000000004" table:style-name="ce104">
            <text:p>6,39</text:p>
          </table:table-cell>
          <table:table-cell office:value-type="string" table:style-name="ce32">
            <text:p>g</text:p>
          </table:table-cell>
          <table:table-cell office:value-type="string" table:style-name="ce92">
            <text:p>Soda ash, dense {GLO}| market for | Cut-off, U 50%</text:p>
            <text:p>Soda ash, light, crystalline, heptahydrate {GLO}| market for | Cut-off, U 50%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Sulfuric acid</text:p>
          </table:table-cell>
          <table:table-cell office:value-type="float" office:value="0.70948778999999995" table:style-name="ce104">
            <text:p>0,71</text:p>
          </table:table-cell>
          <table:table-cell office:value-type="string" table:style-name="ce32">
            <text:p>g</text:p>
          </table:table-cell>
          <table:table-cell office:value-type="string" table:style-name="ce12">
            <text:p>Sulfuric acid {RoW}| market for sulfuric acid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81">
            <text:p>TRASPORTI</text:p>
          </table:table-cell>
          <table:table-cell table:style-name="ce9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2">
          <table:table-cell office:value-type="string" table:style-name="ce59">
            <text:p>Camion rifiuti</text:p>
          </table:table-cell>
          <table:table-cell office:value-type="float" office:value="19.865658" table:style-name="ce104">
            <text:p>19,87</text:p>
          </table:table-cell>
          <table:table-cell office:value-type="string" table:style-name="ce32">
            <text:p>kgkm</text:p>
          </table:table-cell>
          <table:table-cell office:value-type="string" table:style-name="ce13">
            <text:p>Municipal waste collection service by 21 metric ton lorry {RoW}| processing | Cut-off, U</text:p>
          </table:table-cell>
          <table:table-cell office:value-type="string" table:style-name="ce70">
            <text:p>Ecoinvent 3.6<text:s/></text:p>
          </table:table-cell>
          <table:table-cell table:style-name="ce70"/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office:value-type="float" office:value="1.75" table:style-name="ce144">
            <text:p>1,75</text:p>
          </table:table-cell>
          <table:table-cell table:number-columns-repeated="16373"/>
        </table:table-row>
        <table:table-row table:style-name="ro25">
          <table:table-cell office:value-type="string" table:style-name="ce76">
            <text:p>OUTPUT PER LA FASE DI LAVAGGIO LANA SUCIDA (UF: 1 KG DI FIBRE CORTE)</text:p>
          </table:table-cell>
          <table:table-cell table:style-name="ce98"/>
          <table:table-cell table:number-columns-repeated="4" table:style-name="ce72"/>
          <table:table-cell table:style-name="ce73"/>
          <table:table-cell table:number-columns-repeated="3" table:style-name="ce74"/>
          <table:table-cell table:style-name="ce75"/>
          <table:table-cell table:number-columns-repeated="16373"/>
        </table:table-row>
        <table:table-row table:style-name="ro26">
          <table:table-cell office:value-type="string" table:style-name="ce32">
            <text:p>Lana pulita</text:p>
          </table:table-cell>
          <table:table-cell office:value-type="float" office:value="1.0003778000000001" table:style-name="ce106">
            <text:p>1,00038</text:p>
          </table:table-cell>
          <table:table-cell office:value-type="string" table:style-name="ce4">
            <text:p>kg</text:p>
          </table:table-cell>
          <table:table-cell table:number-columns-repeated="2" table:style-name="ce4"/>
          <table:table-cell table:style-name="ce90"/>
          <table:table-cell table:style-name="ce91"/>
          <table:table-cell table:number-columns-repeated="3" table:style-name="ce5"/>
          <table:table-cell table:style-name="ce6"/>
          <table:table-cell table:number-columns-repeated="16373"/>
        </table:table-row>
        <table:table-row table:style-name="ro26">
          <table:table-cell office:value-type="string" table:style-name="ce32">
            <text:p>Trattamento acque reflue</text:p>
          </table:table-cell>
          <table:table-cell office:value-type="float" office:value="3.6680519" table:style-name="ce104">
            <text:p>3,67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Wastewater, average {RoW}| treatment of, capacity 1E9l/year | Cut-off, U</text:p>
          </table:table-cell>
          <table:table-cell office:value-type="string" table:style-name="ce70">
            <text:p>Ecoinvent 3.6<text:s/></text:p>
          </table:table-cell>
          <table:table-cell table:style-name="ce107"/>
          <table:table-cell office:value-type="float" office:value="2" table:style-name="ce6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.75" table:style-name="ce15">
            <text:p>1,75</text:p>
          </table:table-cell>
          <table:table-cell table:number-columns-repeated="16373"/>
        </table:table-row>
        <table:table-row table:style-name="ro27">
          <table:table-cell office:value-type="string" table:style-name="ce61">
            <text:p>Smaltimento residui di lavaggio</text:p>
          </table:table-cell>
          <table:table-cell office:value-type="float" office:value="397.31315999999998" table:style-name="ce100">
            <text:p>397,31</text:p>
          </table:table-cell>
          <table:table-cell office:value-type="string" table:style-name="ce14">
            <text:p>g</text:p>
          </table:table-cell>
          <table:table-cell office:value-type="string" table:style-name="ce61">
            <text:p>Municipal solid waste {RoW}| treatment of, sanitary landfill | Cut-off, U</text:p>
          </table:table-cell>
          <table:table-cell office:value-type="string" table:style-name="ce71">
            <text:p>Ecoinvent 3.6<text:s/></text:p>
          </table:table-cell>
          <table:table-cell table:style-name="ce35"/>
          <table:table-cell office:value-type="float" office:value="2" table:style-name="ce6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.75" table:style-name="ce69">
            <text:p>1,75</text:p>
          </table:table-cell>
          <table:table-cell table:number-columns-repeated="16373"/>
        </table:table-row>
        <table:table-row table:style-name="ro28">
          <table:table-cell table:style-name="ce103"/>
          <table:table-cell table:number-columns-repeated="9" table:style-name="ce82"/>
          <table:table-cell table:style-name="ce83"/>
          <table:table-cell table:number-columns-repeated="16373"/>
        </table:table-row>
        <table:table-row table:style-name="ro24">
          <table:table-cell office:value-type="string" table:style-name="ce163">
            <text:p>INPUT PER LA FASE DI PETTINATURA DELLA LANA PULITA (UF: 1 KG DI FIBRE CORTE)</text:p>
          </table:table-cell>
          <table:table-cell table:number-columns-repeated="5" table:style-name="ce164"/>
          <table:table-cell table:style-name="ce165"/>
          <table:table-cell table:number-columns-repeated="3" table:style-name="ce166"/>
          <table:table-cell table:style-name="ce167"/>
          <table:table-cell table:number-columns-repeated="16373"/>
        </table:table-row>
        <table:table-row table:style-name="ro4">
          <table:table-cell office:value-type="string" table:style-name="ce81">
            <text:p>CONSUMI IDRICI ED ENERGETICI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4">
          <table:table-cell office:value-type="string" table:style-name="ce59">
            <text:p>Energia elettrica</text:p>
          </table:table-cell>
          <table:table-cell office:value-type="float" office:value="16.955556000000001" table:style-name="ce95">
            <text:p>16,96</text:p>
          </table:table-cell>
          <table:table-cell office:value-type="string" table:style-name="ce32">
            <text:p>kJ</text:p>
          </table:table-cell>
          <table:table-cell office:value-type="string" table:style-name="ce12">
            <text:p>Electricity, medium voltage {GLO}| market group for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Gas/Vapore</text:p>
          </table:table-cell>
          <table:table-cell office:value-type="float" office:value="4.2219332999999999" table:style-name="ce95">
            <text:p>4,22</text:p>
          </table:table-cell>
          <table:table-cell office:value-type="string" table:style-name="ce32">
            <text:p>kg</text:p>
          </table:table-cell>
          <table:table-cell office:value-type="string" table:style-name="ce12">
            <text:p>Steam, in chemical industry {RoW}| production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4">
          <table:table-cell office:value-type="string" table:style-name="ce81">
            <text:p>MATERIE PRIME</text:p>
          </table:table-cell>
          <table:table-cell table:style-name="ce9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4">
          <table:table-cell office:value-type="string" table:style-name="ce32">
            <text:p>Lana pulita</text:p>
          </table:table-cell>
          <table:table-cell office:value-type="float" office:value="1.0003778000000001" table:style-name="ce106">
            <text:p>1,00038</text:p>
          </table:table-cell>
          <table:table-cell office:value-type="string" table:style-name="ce32">
            <text:p>kg</text:p>
          </table:table-cell>
          <table:table-cell table:style-name="ce12"/>
          <table:table-cell table:style-name="ce64"/>
          <table:table-cell table:style-name="ce70"/>
          <table:table-cell table:style-name="ce68"/>
          <table:table-cell table:number-columns-repeated="3" table:style-name="ce12"/>
          <table:table-cell table:style-name="ce15"/>
          <table:table-cell table:number-columns-repeated="16373"/>
        </table:table-row>
        <table:table-row table:style-name="ro15">
          <table:table-cell office:value-type="string" table:style-name="ce56">
            <text:p>Antistatico</text:p>
          </table:table-cell>
          <table:table-cell office:value-type="float" office:value="3.3911112000000001" table:style-name="ce117">
            <text:p>3,391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lycerine {RoW}| market for glycerine | Cut-off, U 21%</text:p>
            <text:p>Ethoxylated alcohol (AE&gt;20, AE11, ae3, ae7) {GLO, RoW}| market for ethoxylated alcohol (AE&gt;20) | Cut-off, U 12%</text:p>
          </table:table-cell>
          <table:table-cell office:value-type="string" table:style-name="ce70">
            <text:p>Ecoinvent 3.6<text:s/></text:p>
          </table:table-cell>
          <table:table-cell office:value-type="string" table:style-name="ce70">
            <text:p>In soluzione acquosa (Water, deionised {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16">
          <table:table-cell office:value-type="string" table:style-name="ce59">
            <text:p>Oleante 1</text:p>
          </table:table-cell>
          <table:table-cell office:value-type="float" office:value="1.6955556000000001" table:style-name="ce105">
            <text:p>1,696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Glycerine {RoW}| market for glycerine | Cut-off, U 16,5%</text:p>
            <text:p>Ethoxylated alcohol (AE&gt;20, AE11, ae3, ae7) {GLO, RoW}| market for ethoxylated alcohol (AE&gt;20) | Cut-off, U 12%</text:p>
            <text:p>Benzene {GLO}| market for | Cut-off, U 8%</text:p>
          </table:table-cell>
          <table:table-cell office:value-type="string" table:style-name="ce70">
            <text:p>Ecoinvent 3.6<text:s/></text:p>
          </table:table-cell>
          <table:table-cell office:value-type="string" table:style-name="ce70">
            <text:p>In soluzione acquosa (Water, deionised {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16">
          <table:table-cell office:value-type="string" table:style-name="ce59">
            <text:p>Oleante 2</text:p>
          </table:table-cell>
          <table:table-cell office:value-type="float" office:value="1.6955556000000001" table:style-name="ce105">
            <text:p>1,696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Glycerine {RoW}| market for glycerine | Cut-off, U 32,5%</text:p>
            <text:p>Ethoxylated alcohol (AE&gt;20, AE11, ae3, ae7) {GLO, RoW}| market for ethoxylated alcohol (AE&gt;20) | Cut-off, U 22,5%</text:p>
            <text:p>Benzene {GLO}| market for | Cut-off, U 19,5%</text:p>
          </table:table-cell>
          <table:table-cell office:value-type="string" table:style-name="ce70">
            <text:p>Ecoinvent 3.6<text:s/></text:p>
          </table:table-cell>
          <table:table-cell office:value-type="string" table:style-name="ce70">
            <text:p>In soluzione acquosa (Water, deionised {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16">
          <table:table-cell office:value-type="string" table:style-name="ce59">
            <text:p>Oleante 3</text:p>
          </table:table-cell>
          <table:table-cell office:value-type="float" office:value="1.6955556000000001" table:style-name="ce105">
            <text:p>1,696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Benzene {GLO}| market for | Cut-off, U 42%</text:p>
            <text:p>Ethoxylated alcohol (AE&gt;20, AE11, ae3, ae7) {GLO, RoW}| market for ethoxylated alcohol (AE&gt;20) | Cut-off, U 11,5%</text:p>
            <text:p>Chemical, organic {GLO}| market for | Cut-off, U 10,5%</text:p>
          </table:table-cell>
          <table:table-cell office:value-type="string" table:style-name="ce70">
            <text:p>Ecoinvent 3.6<text:s/></text:p>
          </table:table-cell>
          <table:table-cell office:value-type="string" table:style-name="ce70">
            <text:p>In soluzione acquosa (Water, deionised {RoW}| market for water, deionised | Cut-off, U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6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81">
            <text:p>PACKAGING</text:p>
          </table:table-cell>
          <table:table-cell table:style-name="ce9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4">
          <table:table-cell office:value-type="string" table:style-name="ce59">
            <text:p>Film PE</text:p>
          </table:table-cell>
          <table:table-cell office:value-type="float" office:value="11.980207999999999" table:style-name="ce104">
            <text:p>11,98</text:p>
          </table:table-cell>
          <table:table-cell office:value-type="string" table:style-name="ce32">
            <text:p>g</text:p>
          </table:table-cell>
          <table:table-cell office:value-type="string" table:style-name="ce33">
            <text:p>Packaging film, low density polyethylene {GLO}| market for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.25" table:style-name="ce15">
            <text:p>2,25</text:p>
          </table:table-cell>
          <table:table-cell table:number-columns-repeated="16373"/>
        </table:table-row>
        <table:table-row table:style-name="ro20">
          <table:table-cell office:value-type="string" table:style-name="ce59">
            <text:p>Filetto di ferro</text:p>
          </table:table-cell>
          <table:table-cell office:value-type="float" office:value="3.9934026999999999" table:style-name="ce104">
            <text:p>3,99</text:p>
          </table:table-cell>
          <table:table-cell office:value-type="string" table:style-name="ce32">
            <text:p>g</text:p>
          </table:table-cell>
          <table:table-cell office:value-type="string" table:style-name="ce33">
            <text:p>Steel, low-alloyed {GLO}| market for | Cut-off, U</text:p>
            <text:p>Wire drawing, steel {RER, RoW}| processing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.25" table:style-name="ce15">
            <text:p>2,25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TRASPORTI</text:p>
          </table:table-cell>
          <table:table-cell table:style-name="ce9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2">
          <table:table-cell office:value-type="string" table:style-name="ce59">
            <text:p>Camion rifiuti</text:p>
          </table:table-cell>
          <table:table-cell office:value-type="float" office:value="0.21194444000000001" table:style-name="ce95">
            <text:p>0,21</text:p>
          </table:table-cell>
          <table:table-cell office:value-type="string" table:style-name="ce32">
            <text:p>kgkm</text:p>
          </table:table-cell>
          <table:table-cell office:value-type="string" table:style-name="ce13">
            <text:p>Municipal waste collection service by 21 metric ton lorry {RoW}| processing | Cut-off, U</text:p>
          </table:table-cell>
          <table:table-cell office:value-type="string" table:style-name="ce70">
            <text:p>Ecoinvent 3.6<text:s/></text:p>
          </table:table-cell>
          <table:table-cell table:style-name="ce13"/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office:value-type="float" office:value="1.75" table:style-name="ce144">
            <text:p>1,75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Nave approvvigionamento</text:p>
          </table:table-cell>
          <table:table-cell office:value-type="float" office:value="21999.617999999999" table:style-name="ce95">
            <text:p>21999,62</text:p>
          </table:table-cell>
          <table:table-cell office:value-type="string" table:style-name="ce13">
            <text:p>kgkm</text:p>
          </table:table-cell>
          <table:table-cell office:value-type="string" table:style-name="ce12">
            <text:p>Transport, freight, sea, container ship {GLO}| transport, freight, sea, container ship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mion - Approvvigionamento MP ROW</text:p>
          </table:table-cell>
          <table:table-cell office:value-type="float" office:value="698.84546999999998" table:style-name="ce95">
            <text:p>698,85</text:p>
          </table:table-cell>
          <table:table-cell office:value-type="string" table:style-name="ce12">
            <text:p>kgkm</text:p>
          </table:table-cell>
          <table:table-cell office:value-type="string" table:style-name="ce16">
            <text:p>Transport, freight, lorry &gt;32 metric ton, EURO4 {RoW}| transport, freight, lorry &gt;32 metric ton, EURO4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Camion - Approvvigionamento MP RER</text:p>
          </table:table-cell>
          <table:table-cell office:value-type="float" office:value="698.84546999999998" table:style-name="ce95">
            <text:p>698,85</text:p>
          </table:table-cell>
          <table:table-cell office:value-type="string" table:style-name="ce12">
            <text:p>kgkm</text:p>
          </table:table-cell>
          <table:table-cell office:value-type="string" table:style-name="ce16">
            <text:p>Transport, freight, lorry &gt;32 metric ton, EURO4 {RER}| transport, freight, lorry &gt;32 metric ton, EURO4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25">
          <table:table-cell office:value-type="string" table:style-name="ce76">
            <text:p>OUTPUT PER LA FASE DI PETTINATURA DELLA LANA PULITA (UF: 1 KG DI FIBRE CORTE)</text:p>
          </table:table-cell>
          <table:table-cell table:style-name="ce98"/>
          <table:table-cell table:number-columns-repeated="4" table:style-name="ce72"/>
          <table:table-cell table:style-name="ce73"/>
          <table:table-cell table:number-columns-repeated="3" table:style-name="ce74"/>
          <table:table-cell table:style-name="ce75"/>
          <table:table-cell table:number-columns-repeated="16373"/>
        </table:table-row>
        <table:table-row table:style-name="ro26">
          <table:table-cell office:value-type="string" table:style-name="ce32">
            <text:p>Lana fibre corte</text:p>
          </table:table-cell>
          <table:table-cell office:value-type="float" office:value="1" table:style-name="ce99">
            <text:p>1,00</text:p>
          </table:table-cell>
          <table:table-cell office:value-type="string" table:style-name="ce4">
            <text:p>kg</text:p>
          </table:table-cell>
          <table:table-cell table:number-columns-repeated="2" table:style-name="ce4"/>
          <table:table-cell table:style-name="ce90"/>
          <table:table-cell table:style-name="ce91"/>
          <table:table-cell table:number-columns-repeated="3" table:style-name="ce5"/>
          <table:table-cell table:style-name="ce6"/>
          <table:table-cell table:number-columns-repeated="16373"/>
        </table:table-row>
        <table:table-row table:style-name="ro27">
          <table:table-cell office:value-type="string" table:style-name="ce61">
            <text:p>Smaltimento residui di pettinatura</text:p>
          </table:table-cell>
          <table:table-cell office:value-type="float" office:value="4.2388889000000001" table:style-name="ce100">
            <text:p>4,24</text:p>
          </table:table-cell>
          <table:table-cell office:value-type="string" table:style-name="ce14">
            <text:p>g</text:p>
          </table:table-cell>
          <table:table-cell office:value-type="string" table:style-name="ce61">
            <text:p>Municipal solid waste {RoW}| treatment of, sanitary landfill | Cut-off, U</text:p>
          </table:table-cell>
          <table:table-cell office:value-type="string" table:style-name="ce71">
            <text:p>Ecoinvent 3.6<text:s/></text:p>
          </table:table-cell>
          <table:table-cell table:style-name="ce35"/>
          <table:table-cell office:value-type="float" office:value="2" table:style-name="ce151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1.75" table:style-name="ce147">
            <text:p>1,75</text:p>
          </table:table-cell>
          <table:table-cell table:number-columns-repeated="16373"/>
        </table:table-row>
        <table:table-row table:number-rows-repeated="5" table:style-name="ro27">
          <table:table-cell table:number-columns-repeated="16384" table:style-name="ce12"/>
        </table:table-row>
        <table:table-row table:number-rows-repeated="25" table:style-name="ro27">
          <table:table-cell table:number-columns-repeated="16384"/>
        </table:table-row>
        <table:table-row table:number-rows-repeated="1048503" table:style-name="ro2">
          <table:table-cell table:number-columns-repeated="16384"/>
        </table:table-row>
      </table:table>
      <table:table table:name="DATA_GAPS_Fibre_di_Cashmere" table:style-name="ta2">
        <table:table-column table:style-name="co20" table:default-cell-style-name="ce12"/>
        <table:table-column table:style-name="co21" table:default-cell-style-name="ce12"/>
        <table:table-column table:style-name="co26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14" table:number-columns-repeated="5" table:default-cell-style-name="ce12"/>
        <table:table-column table:style-name="co25" table:default-cell-style-name="ce12"/>
        <table:table-column table:style-name="co14" table:number-columns-repeated="16372" table:default-cell-style-name="ce12"/>
        <table:table-row table:style-name="ro4">
          <table:table-cell office:value-type="string" table:style-name="ce124">
            <text:p>Modellazione dati mancanti - Fibre di Cashmere</text:p>
          </table:table-cell>
          <table:table-cell table:number-columns-repeated="10" table:style-name="ce39"/>
          <table:table-cell table:number-columns-repeated="16373"/>
        </table:table-row>
        <table:table-row table:style-name="ro2">
          <table:table-cell table:number-columns-repeated="16384" table:style-name="ce12"/>
        </table:table-row>
        <table:table-row table:style-name="ro2">
          <table:table-cell office:value-type="string" table:number-columns-spanned="3" table:number-rows-spanned="1" table:style-name="ce188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189">
            <text:p>Requisiti per la modellazione</text:p>
          </table:table-cell>
          <table:covered-table-cell table:number-columns-repeated="7"/>
          <table:table-cell table:number-columns-repeated="16373"/>
        </table:table-row>
        <table:table-row table:style-name="ro21">
          <table:table-cell office:value-type="string" table:style-name="ce8">
            <text:p>Activity data<text:s/></text:p>
          </table:table-cell>
          <table:table-cell office:value-type="string" table:style-name="ce158">
            <text:p>Quantità</text:p>
          </table:table-cell>
          <table:table-cell office:value-type="string" table:style-name="ce8">
            <text:p>Unità di misura/UF</text:p>
          </table:table-cell>
          <table:table-cell office:value-type="string" table:style-name="ce8">
            <text:p>Dataset predefinito da utilizzare</text:p>
          </table:table-cell>
          <table:table-cell office:value-type="string" table:style-name="ce8">
            <text:p>Fonte del dataset<text:s/></text:p>
          </table:table-cell>
          <table:table-cell office:value-type="string" table:style-name="ce67">
            <text:p>Note</text:p>
          </table:table-cell>
          <table:table-cell office:value-type="string" table:style-name="ce8">
            <text:p>TiR</text:p>
          </table:table-cell>
          <table:table-cell office:value-type="string" table:style-name="ce67">
            <text:p>TeR</text:p>
          </table:table-cell>
          <table:table-cell office:value-type="string" table:style-name="ce67">
            <text:p>GeR</text:p>
          </table:table-cell>
          <table:table-cell office:value-type="string" table:style-name="ce67">
            <text:p>P</text:p>
          </table:table-cell>
          <table:table-cell office:value-type="string" table:style-name="ce67">
            <text:p>DQR</text:p>
          </table:table-cell>
          <table:table-cell table:number-columns-repeated="16373"/>
        </table:table-row>
        <table:table-row table:style-name="ro29">
          <table:table-cell office:value-type="string" table:style-name="ce159">
            <text:p>PRODUZIONE FIBRA DI CASHMERE (UF: 1 KG)</text:p>
          </table:table-cell>
          <table:table-cell table:number-columns-repeated="9" table:style-name="ce160"/>
          <table:table-cell table:style-name="ce161"/>
          <table:table-cell table:number-columns-repeated="16373"/>
        </table:table-row>
        <table:table-row table:style-name="ro24">
          <table:table-cell office:value-type="string" table:style-name="ce76">
            <text:p>Input</text:p>
          </table:table-cell>
          <table:table-cell table:number-columns-repeated="5" table:style-name="ce72"/>
          <table:table-cell table:style-name="ce73"/>
          <table:table-cell table:number-columns-repeated="3" table:style-name="ce74"/>
          <table:table-cell table:style-name="ce75"/>
          <table:table-cell table:number-columns-repeated="16373"/>
        </table:table-row>
        <table:table-row table:style-name="ro4">
          <table:table-cell office:value-type="string" table:style-name="ce81">
            <text:p>CONSUMI IDRICI ED ENERGETICI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4">
          <table:table-cell office:value-type="string" table:style-name="ce59">
            <text:p>Energia elettrica</text:p>
          </table:table-cell>
          <table:table-cell office:value-type="float" office:value="141.84397000000001" table:style-name="ce95">
            <text:p>141,84</text:p>
          </table:table-cell>
          <table:table-cell office:value-type="string" table:style-name="ce32">
            <text:p>kJ</text:p>
          </table:table-cell>
          <table:table-cell office:value-type="string" table:style-name="ce12">
            <text:p>Electricity, medium voltage {GLO}| market group for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Gas/Vapore</text:p>
          </table:table-cell>
          <table:table-cell office:value-type="float" office:value="8.6879433000000006" table:style-name="ce95">
            <text:p>8,69</text:p>
          </table:table-cell>
          <table:table-cell office:value-type="string" table:style-name="ce32">
            <text:p>kg</text:p>
          </table:table-cell>
          <table:table-cell office:value-type="string" table:style-name="ce12">
            <text:p>Steam, in chemical industry {RoW}| production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Acqua</text:p>
          </table:table-cell>
          <table:table-cell office:value-type="float" office:value="9.1773050000000005" table:style-name="ce95">
            <text:p>9,18</text:p>
          </table:table-cell>
          <table:table-cell office:value-type="string" table:style-name="ce32">
            <text:p>kg</text:p>
          </table:table-cell>
          <table:table-cell office:value-type="string" table:style-name="ce12">
            <text:p>Tap water {GLO}| market group for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4">
          <table:table-cell office:value-type="string" table:style-name="ce81">
            <text:p>MATERIE PRIME ED AUSILIARI</text:p>
          </table:table-cell>
          <table:table-cell table:style-name="ce9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30">
          <table:table-cell office:value-type="string" table:style-name="ce34">
            <text:p>Peli di Cashmere sucidi</text:p>
          </table:table-cell>
          <table:table-cell office:value-type="float" office:value="1.3971631" table:style-name="ce85">
            <text:p>1,397</text:p>
          </table:table-cell>
          <table:table-cell office:value-type="string" table:style-name="ce32">
            <text:p>kg</text:p>
          </table:table-cell>
          <table:table-cell office:value-type="string" table:style-name="ce65">
            <text:p>Sheep fleece in the grease {Cina 77,44%, Iran 4,29%, Mongolia 18,27%}| sheep production, for wool | Cut-off, U</text:p>
          </table:table-cell>
          <table:table-cell office:value-type="string" table:style-name="ce64">
            <text:p>Ecoinvent 3.6<text:s/></text:p>
          </table:table-cell>
          <table:table-cell office:value-type="string" table:style-name="ce138">
            <text:p>L'impatto del seguente dataset (specifico per la lana)<text:s/><text:span text:style-name="T3">deve essere moltiplicato per 8</text:span><text:s/>in virtù di un minor rendimento del processo di tosatura delle capre</text:p>
          </table:table-cell>
          <table:table-cell office:value-type="float" office:value="3" table:style-name="ce139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.5" table:style-name="ce59">
            <text:p>2,5</text:p>
          </table:table-cell>
          <table:table-cell table:number-columns-repeated="16373" table:style-name="ce34"/>
        </table:table-row>
        <table:table-row table:style-name="ro4">
          <table:table-cell office:value-type="string" table:style-name="ce59">
            <text:p>Detergenti</text:p>
          </table:table-cell>
          <table:table-cell office:value-type="float" office:value="6.3829786999999998" table:style-name="ce104">
            <text:p>6,38</text:p>
          </table:table-cell>
          <table:table-cell office:value-type="string" table:style-name="ce32">
            <text:p>g</text:p>
          </table:table-cell>
          <table:table-cell office:value-type="string" table:style-name="ce12">
            <text:p>Non-ionic surfactant {GLO}| market for non-ionic surfactant | Cut-off, U</text:p>
          </table:table-cell>
          <table:table-cell office:value-type="string" table:style-name="ce70">
            <text:p>Ecoinvent 3.6<text:s/></text:p>
          </table:table-cell>
          <table:table-cell table:style-name="ce70"/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14">
          <table:table-cell office:value-type="string" table:style-name="ce59">
            <text:p>Carbonato di sodio</text:p>
          </table:table-cell>
          <table:table-cell office:value-type="float" office:value="6.3829786999999998" table:style-name="ce104">
            <text:p>6,38</text:p>
          </table:table-cell>
          <table:table-cell office:value-type="string" table:style-name="ce32">
            <text:p>g</text:p>
          </table:table-cell>
          <table:table-cell office:value-type="string" table:style-name="ce92">
            <text:p>Soda ash, dense {GLO}| market for | Cut-off, U 50%</text:p>
            <text:p>Soda ash, light, crystalline, heptahydrate {GLO}| market for | Cut-off, U 50%</text:p>
          </table:table-cell>
          <table:table-cell office:value-type="string" table:style-name="ce70">
            <text:p>Ecoinvent 3.6<text:s/></text:p>
          </table:table-cell>
          <table:table-cell table:style-name="ce70"/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Sulfuric acid</text:p>
          </table:table-cell>
          <table:table-cell office:value-type="float" office:value="0.70921986000000004" table:style-name="ce104">
            <text:p>0,71</text:p>
          </table:table-cell>
          <table:table-cell office:value-type="string" table:style-name="ce32">
            <text:p>g</text:p>
          </table:table-cell>
          <table:table-cell office:value-type="string" table:style-name="ce12">
            <text:p>Sulfuric acid {RoW}| market for sulfuric acid | Cut-off, U</text:p>
          </table:table-cell>
          <table:table-cell office:value-type="string" table:style-name="ce70">
            <text:p>Ecoinvent 3.6<text:s/></text:p>
          </table:table-cell>
          <table:table-cell table:style-name="ce70"/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81">
            <text:p>TRASPORTI</text:p>
          </table:table-cell>
          <table:table-cell table:style-name="ce9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4">
          <table:table-cell office:value-type="string" table:style-name="ce59">
            <text:p>Camion rifiuti</text:p>
          </table:table-cell>
          <table:table-cell office:value-type="float" office:value="19.858156000000001" table:style-name="ce104">
            <text:p>19,86</text:p>
          </table:table-cell>
          <table:table-cell office:value-type="string" table:style-name="ce32">
            <text:p>kgkm</text:p>
          </table:table-cell>
          <table:table-cell office:value-type="string" table:style-name="ce13">
            <text:p>Municipal waste collection service by 21 metric ton lorry {RoW}| processing | Cut-off, U</text:p>
          </table:table-cell>
          <table:table-cell office:value-type="string" table:style-name="ce70">
            <text:p>Ecoinvent 3.6<text:s/></text:p>
          </table:table-cell>
          <table:table-cell table:style-name="ce70"/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.75" table:style-name="ce15">
            <text:p>1,7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Nave approvvigionamento</text:p>
          </table:table-cell>
          <table:table-cell office:value-type="float" office:value="16939.009999999998" table:style-name="ce95">
            <text:p>16939,01</text:p>
          </table:table-cell>
          <table:table-cell office:value-type="string" table:style-name="ce13">
            <text:p>kgkm</text:p>
          </table:table-cell>
          <table:table-cell office:value-type="string" table:style-name="ce12">
            <text:p>Transport, freight, sea, container ship {GLO}| transport, freight, sea, container ship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Camion - Approvvigionamento MP ROW</text:p>
          </table:table-cell>
          <table:table-cell office:value-type="float" office:value="518.5" table:style-name="ce95">
            <text:p>518,50</text:p>
          </table:table-cell>
          <table:table-cell office:value-type="string" table:style-name="ce12">
            <text:p>kgkm</text:p>
          </table:table-cell>
          <table:table-cell office:value-type="string" table:style-name="ce16">
            <text:p>Transport, freight, lorry &gt;32 metric ton, EURO4 {RoW}| transport, freight, lorry &gt;32 metric ton, EURO4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amion - Approvvigionamento MP RER</text:p>
          </table:table-cell>
          <table:table-cell office:value-type="float" office:value="518.5" table:style-name="ce95">
            <text:p>518,50</text:p>
          </table:table-cell>
          <table:table-cell office:value-type="string" table:style-name="ce12">
            <text:p>kgkm</text:p>
          </table:table-cell>
          <table:table-cell office:value-type="string" table:style-name="ce16">
            <text:p>Transport, freight, lorry &gt;32 metric ton, EURO4 {RER}| transport, freight, lorry &gt;32 metric ton, EURO4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4">
          <table:table-cell office:value-type="string" table:style-name="ce81">
            <text:p>PACKAGING</text:p>
          </table:table-cell>
          <table:table-cell table:style-name="ce9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4">
          <table:table-cell office:value-type="string" table:style-name="ce59">
            <text:p>Film PE</text:p>
          </table:table-cell>
          <table:table-cell office:value-type="float" office:value="8.8000000000000007" table:style-name="ce104">
            <text:p>8,80</text:p>
          </table:table-cell>
          <table:table-cell office:value-type="string" table:style-name="ce32">
            <text:p>g</text:p>
          </table:table-cell>
          <table:table-cell office:value-type="string" table:style-name="ce33">
            <text:p>Packaging film, low density polyethylene {GLO}| market for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.25" table:style-name="ce15">
            <text:p>2,25</text:p>
          </table:table-cell>
          <table:table-cell table:number-columns-repeated="16373"/>
        </table:table-row>
        <table:table-row table:style-name="ro8">
          <table:table-cell office:value-type="string" table:style-name="ce59">
            <text:p>Filetto di ferro</text:p>
          </table:table-cell>
          <table:table-cell office:value-type="float" office:value="3.2" table:style-name="ce104">
            <text:p>3,20</text:p>
          </table:table-cell>
          <table:table-cell office:value-type="string" table:style-name="ce32">
            <text:p>g</text:p>
          </table:table-cell>
          <table:table-cell office:value-type="string" table:style-name="ce33">
            <text:p>Steel, low-alloyed {GLO}| market for | Cut-off, U</text:p>
            <text:p>Wire drawing, steel {RER, RoW}| processing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.25" table:style-name="ce15">
            <text:p>2,25</text:p>
          </table:table-cell>
          <table:table-cell table:number-columns-repeated="16373"/>
        </table:table-row>
        <table:table-row table:style-name="ro25">
          <table:table-cell office:value-type="string" table:style-name="ce76">
            <text:p>Output</text:p>
          </table:table-cell>
          <table:table-cell table:style-name="ce98"/>
          <table:table-cell table:number-columns-repeated="4" table:style-name="ce72"/>
          <table:table-cell table:style-name="ce73"/>
          <table:table-cell table:number-columns-repeated="3" table:style-name="ce74"/>
          <table:table-cell table:style-name="ce75"/>
          <table:table-cell table:number-columns-repeated="16373"/>
        </table:table-row>
        <table:table-row table:style-name="ro26">
          <table:table-cell office:value-type="string" table:style-name="ce32">
            <text:p>Fibra di Cashmere</text:p>
          </table:table-cell>
          <table:table-cell office:value-type="float" office:value="1" table:style-name="ce116">
            <text:p>1</text:p>
          </table:table-cell>
          <table:table-cell office:value-type="string" table:style-name="ce4">
            <text:p>kg</text:p>
          </table:table-cell>
          <table:table-cell table:number-columns-repeated="2" table:style-name="ce4"/>
          <table:table-cell table:style-name="ce90"/>
          <table:table-cell table:style-name="ce91"/>
          <table:table-cell table:number-columns-repeated="3" table:style-name="ce5"/>
          <table:table-cell table:style-name="ce6"/>
          <table:table-cell table:number-columns-repeated="16373"/>
        </table:table-row>
        <table:table-row table:style-name="ro26">
          <table:table-cell office:value-type="string" table:style-name="ce32">
            <text:p>Trattamento acque reflue</text:p>
          </table:table-cell>
          <table:table-cell office:value-type="float" office:value="3.6666666999999999" table:style-name="ce104">
            <text:p>3,67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Wastewater, average {RoW}| treatment of, capacity 1E9l/year | Cut-off, U</text:p>
          </table:table-cell>
          <table:table-cell office:value-type="string" table:style-name="ce70">
            <text:p>Ecoinvent 3.6<text:s/></text:p>
          </table:table-cell>
          <table:table-cell table:style-name="ce107"/>
          <table:table-cell office:value-type="float" office:value="2" table:style-name="ce6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.75" table:style-name="ce15">
            <text:p>1,75</text:p>
          </table:table-cell>
          <table:table-cell table:number-columns-repeated="16373"/>
        </table:table-row>
        <table:table-row table:style-name="ro27">
          <table:table-cell office:value-type="string" table:style-name="ce61">
            <text:p>Smaltimento residui di lavaggio</text:p>
          </table:table-cell>
          <table:table-cell office:value-type="float" office:value="0.39716311999999998" table:style-name="ce100">
            <text:p>0,40</text:p>
          </table:table-cell>
          <table:table-cell office:value-type="string" table:style-name="ce14">
            <text:p>kg</text:p>
          </table:table-cell>
          <table:table-cell office:value-type="string" table:style-name="ce61">
            <text:p>Municipal solid waste {RoW}| treatment of, sanitary landfill | Cut-off, U</text:p>
          </table:table-cell>
          <table:table-cell office:value-type="string" table:style-name="ce71">
            <text:p>Ecoinvent 3.6<text:s/></text:p>
          </table:table-cell>
          <table:table-cell table:style-name="ce35"/>
          <table:table-cell office:value-type="float" office:value="2" table:style-name="ce6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.75" table:style-name="ce69">
            <text:p>1,75</text:p>
          </table:table-cell>
          <table:table-cell table:number-columns-repeated="16373"/>
        </table:table-row>
        <table:table-row table:number-rows-repeated="5" table:style-name="ro27">
          <table:table-cell table:number-columns-repeated="16384" table:style-name="ce12"/>
        </table:table-row>
        <table:table-row table:number-rows-repeated="19" table:style-name="ro27">
          <table:table-cell table:number-columns-repeated="16384"/>
        </table:table-row>
        <table:table-row table:number-rows-repeated="1048525" table:style-name="ro2">
          <table:table-cell table:number-columns-repeated="16384"/>
        </table:table-row>
      </table:table>
      <table:table table:name="DATA_GAPS_Sottoprodotti_fil_pet" table:style-name="ta3">
        <table:table-column table:style-name="co20" table:default-cell-style-name="ce12"/>
        <table:table-column table:style-name="co21" table:default-cell-style-name="ce12"/>
        <table:table-column table:style-name="co26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14" table:number-columns-repeated="5" table:default-cell-style-name="ce12"/>
        <table:table-column table:style-name="co25" table:default-cell-style-name="ce12"/>
        <table:table-column table:style-name="co14" table:number-columns-repeated="16372" table:default-cell-style-name="ce12"/>
        <table:table-row table:style-name="ro31">
          <table:table-cell office:value-type="string" table:style-name="ce124">
            <text:p>Modellazione dati mancanti - Sottoprodotti filatura pettinata</text:p>
          </table:table-cell>
          <table:table-cell table:number-columns-repeated="10" table:style-name="ce39"/>
          <table:table-cell table:number-columns-repeated="16373"/>
        </table:table-row>
        <table:table-row table:style-name="ro32">
          <table:table-cell office:value-type="string" table:style-name="ce137">
            <text:p><text:span text:style-name="T2">NOTA BENE</text:span>:<text:span text:style-name="T4"><text:s/>Il processo di produzione dei sottoprodotti della filatura pettinata prevede due fasi consecutive come di seguito modellate (la produzione di tops e la filatura pettinata)</text:span></text:p>
          </table:table-cell>
          <table:table-cell table:number-columns-repeated="3" table:style-name="ce137"/>
          <table:table-cell table:number-columns-repeated="16380" table:style-name="ce34"/>
        </table:table-row>
        <table:table-row table:style-name="ro2">
          <table:table-cell office:value-type="string" table:number-columns-spanned="3" table:number-rows-spanned="1" table:style-name="ce188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189">
            <text:p>Requisiti per la modellazione</text:p>
          </table:table-cell>
          <table:covered-table-cell table:number-columns-repeated="7"/>
          <table:table-cell table:number-columns-repeated="16373"/>
        </table:table-row>
        <table:table-row table:style-name="ro21">
          <table:table-cell office:value-type="string" table:style-name="ce8">
            <text:p>Activity data<text:s/></text:p>
          </table:table-cell>
          <table:table-cell office:value-type="string" table:style-name="ce158">
            <text:p>Quantità</text:p>
          </table:table-cell>
          <table:table-cell office:value-type="string" table:style-name="ce8">
            <text:p>Unità di misura/UF</text:p>
          </table:table-cell>
          <table:table-cell office:value-type="string" table:style-name="ce8">
            <text:p>Dataset predefinito da utilizzare</text:p>
          </table:table-cell>
          <table:table-cell office:value-type="string" table:style-name="ce8">
            <text:p>Fonte del dataset<text:s/></text:p>
          </table:table-cell>
          <table:table-cell office:value-type="string" table:style-name="ce67">
            <text:p>Note</text:p>
          </table:table-cell>
          <table:table-cell office:value-type="string" table:style-name="ce8">
            <text:p>TiR</text:p>
          </table:table-cell>
          <table:table-cell office:value-type="string" table:style-name="ce67">
            <text:p>TeR</text:p>
          </table:table-cell>
          <table:table-cell office:value-type="string" table:style-name="ce67">
            <text:p>GeR</text:p>
          </table:table-cell>
          <table:table-cell office:value-type="string" table:style-name="ce67">
            <text:p>P</text:p>
          </table:table-cell>
          <table:table-cell office:value-type="string" table:style-name="ce67">
            <text:p>DQR</text:p>
          </table:table-cell>
          <table:table-cell table:number-columns-repeated="16373"/>
        </table:table-row>
        <table:table-row table:style-name="ro31">
          <table:table-cell office:value-type="string" table:style-name="ce159">
            <text:p>PRODUZIONE SOTTOPRODOTTI FILATURA PETTINATA<text:s/></text:p>
          </table:table-cell>
          <table:table-cell table:number-columns-repeated="9" table:style-name="ce160"/>
          <table:table-cell table:style-name="ce161"/>
          <table:table-cell table:number-columns-repeated="16373"/>
        </table:table-row>
        <table:table-row table:style-name="ro33">
          <table:table-cell office:value-type="string" table:style-name="ce163">
            <text:p>INPUT PER LA FASE DI PRODUZIONE DI TOPS (UF: 1 KG DI SOTTOPRODOTTI DELLA FILATURA PETTINATA)</text:p>
          </table:table-cell>
          <table:table-cell table:number-columns-repeated="5" table:style-name="ce164"/>
          <table:table-cell table:style-name="ce165"/>
          <table:table-cell table:number-columns-repeated="3" table:style-name="ce166"/>
          <table:table-cell table:style-name="ce167"/>
          <table:table-cell table:number-columns-repeated="16373"/>
        </table:table-row>
        <table:table-row table:style-name="ro4">
          <table:table-cell office:value-type="string" table:style-name="ce81">
            <text:p>CONSUMI IDRICI ED ENERGETICI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4">
          <table:table-cell office:value-type="string" table:style-name="ce59">
            <text:p>Energia elettrica</text:p>
          </table:table-cell>
          <table:table-cell office:value-type="float" office:value="158.33533" table:style-name="ce95">
            <text:p>158,34</text:p>
          </table:table-cell>
          <table:table-cell office:value-type="string" table:style-name="ce32">
            <text:p>kJ</text:p>
          </table:table-cell>
          <table:table-cell office:value-type="string" table:style-name="ce12">
            <text:p>Electricity, medium voltage {GLO}| market group for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Gas/Vapore</text:p>
          </table:table-cell>
          <table:table-cell office:value-type="float" office:value="12.871067999999999" table:style-name="ce95">
            <text:p>12,87</text:p>
          </table:table-cell>
          <table:table-cell office:value-type="string" table:style-name="ce32">
            <text:p>kg</text:p>
          </table:table-cell>
          <table:table-cell office:value-type="string" table:style-name="ce12">
            <text:p>Steam, in chemical industry {RoW}| production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Acqua</text:p>
          </table:table-cell>
          <table:table-cell office:value-type="float" office:value="9.1508471999999994" table:style-name="ce95">
            <text:p>9,15</text:p>
          </table:table-cell>
          <table:table-cell office:value-type="string" table:style-name="ce32">
            <text:p>kg</text:p>
          </table:table-cell>
          <table:table-cell office:value-type="string" table:style-name="ce12">
            <text:p>Tap water {GLO}| market group for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4">
          <table:table-cell office:value-type="string" table:style-name="ce81">
            <text:p>MATERIE PRIME ED AUSILIARI</text:p>
          </table:table-cell>
          <table:table-cell table:style-name="ce9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4">
          <table:table-cell office:value-type="string" table:style-name="ce59">
            <text:p>Lana vergine sucida</text:p>
          </table:table-cell>
          <table:table-cell office:value-type="float" office:value="1.3931351999999999" table:style-name="ce105">
            <text:p>1,393</text:p>
          </table:table-cell>
          <table:table-cell office:value-type="string" table:style-name="ce32">
            <text:p>kg</text:p>
          </table:table-cell>
          <table:table-cell office:value-type="string" table:style-name="ce12">
            <text:p>Sheep fleece in the grease {Argentina 12,52%, Australia 37%, Nuova Zelanda 25,13%, Sud Africa 13,76%, Uruguay 11,59%}| sheep production, for wool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.25" table:style-name="ce15">
            <text:p>2,25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Detergenti</text:p>
          </table:table-cell>
          <table:table-cell office:value-type="float" office:value="6.3645769000000003" table:style-name="ce105">
            <text:p>6,365</text:p>
          </table:table-cell>
          <table:table-cell office:value-type="string" table:style-name="ce32">
            <text:p>g</text:p>
          </table:table-cell>
          <table:table-cell office:value-type="string" table:style-name="ce12">
            <text:p>Non-ionic surfactant {GLO}| market for non-ionic surfactant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Carbonato di sodio</text:p>
          </table:table-cell>
          <table:table-cell office:value-type="float" office:value="6.3645769000000003" table:style-name="ce105">
            <text:p>6,365</text:p>
          </table:table-cell>
          <table:table-cell office:value-type="string" table:style-name="ce32">
            <text:p>g</text:p>
          </table:table-cell>
          <table:table-cell office:value-type="string" table:style-name="ce12">
            <text:p>Soda ash, dense {GLO}| market for | Cut-off, U 50%</text:p>
            <text:p>Soda ash, light, crystalline, heptahydrate {GLO}| market for | Cut-off, U 50%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Sulfuric acid</text:p>
          </table:table-cell>
          <table:table-cell office:value-type="float" office:value="0.70717521000000005" table:style-name="ce105">
            <text:p>0,707</text:p>
          </table:table-cell>
          <table:table-cell office:value-type="string" table:style-name="ce32">
            <text:p>g</text:p>
          </table:table-cell>
          <table:table-cell office:value-type="string" table:style-name="ce12">
            <text:p>Sulfuric acid {RoW}| market for sulfuric acid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15">
          <table:table-cell office:value-type="string" table:style-name="ce56">
            <text:p>Antistatico</text:p>
          </table:table-cell>
          <table:table-cell office:value-type="float" office:value="3.3800577999999999" table:style-name="ce117">
            <text:p>3,380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lycerine {RoW}| market for glycerine | Cut-off, U 21%</text:p>
            <text:p>Ethoxylated alcohol (AE&gt;20, AE11, ae3, ae7) {GLO, RoW}| market for ethoxylated alcohol (AE&gt;20) | Cut-off, U 12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RoW}| market for water, deionised | Cut-off, U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16">
          <table:table-cell office:value-type="string" table:style-name="ce59">
            <text:p>Oleante 1</text:p>
          </table:table-cell>
          <table:table-cell office:value-type="float" office:value="1.6900288999999999" table:style-name="ce105">
            <text:p>1,690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Glycerine {RoW}| market for glycerine | Cut-off, U 16,5%</text:p>
            <text:p>Ethoxylated alcohol (AE&gt;20, AE11, ae3, ae7) {GLO, RoW}| market for ethoxylated alcohol (AE&gt;20) | Cut-off, U 12%</text:p>
            <text:p>Benzene {GLO}| market for | Cut-off, U 8%</text:p>
          </table:table-cell>
          <table:table-cell office:value-type="string" table:style-name="ce70">
            <text:p>Ecoinvent 3.6<text:s/></text:p>
          </table:table-cell>
          <table:table-cell office:value-type="string" table:style-name="ce70">
            <text:p>In soluzione acquosa (Water, deionised {RoW}| market for water, deionised | Cut-off, U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16">
          <table:table-cell office:value-type="string" table:style-name="ce59">
            <text:p>Oleante 2</text:p>
          </table:table-cell>
          <table:table-cell office:value-type="float" office:value="1.6900288999999999" table:style-name="ce105">
            <text:p>1,690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Glycerine {RoW}| market for glycerine | Cut-off, U 32,5%</text:p>
            <text:p>Ethoxylated alcohol (AE&gt;20, AE11, ae3, ae7) {GLO, RoW}| market for ethoxylated alcohol (AE&gt;20) | Cut-off, U 22,5%</text:p>
            <text:p>Benzene {GLO}| market for | Cut-off, U 19,5%</text:p>
          </table:table-cell>
          <table:table-cell office:value-type="string" table:style-name="ce70">
            <text:p>Ecoinvent 3.6<text:s/></text:p>
          </table:table-cell>
          <table:table-cell office:value-type="string" table:style-name="ce70">
            <text:p>In soluzione acquosa (Water, deionised {RoW}| market for water, deionised | Cut-off, U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16">
          <table:table-cell office:value-type="string" table:style-name="ce59">
            <text:p>Oleante 3</text:p>
          </table:table-cell>
          <table:table-cell office:value-type="float" office:value="1.6900288999999999" table:style-name="ce105">
            <text:p>1,690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Benzene {GLO}| market for | Cut-off, U 42%</text:p>
            <text:p>Ethoxylated alcohol (AE&gt;20, AE11, ae3, ae7) {GLO, RoW}| market for ethoxylated alcohol (AE&gt;20) | Cut-off, U 11,5%</text:p>
            <text:p>Chemical, organic {GLO}| market for | Cut-off, U 10,5%</text:p>
          </table:table-cell>
          <table:table-cell office:value-type="string" table:style-name="ce70">
            <text:p>Ecoinvent 3.6<text:s/></text:p>
          </table:table-cell>
          <table:table-cell office:value-type="string" table:style-name="ce70">
            <text:p>In soluzione acquosa (Water, deionised {RoW}| market for water, deionised | Cut-off, U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81">
            <text:p>PACKAGING</text:p>
          </table:table-cell>
          <table:table-cell table:style-name="ce9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4">
          <table:table-cell office:value-type="string" table:style-name="ce59">
            <text:p>Film PE</text:p>
          </table:table-cell>
          <table:table-cell office:value-type="float" office:value="11.941159000000001" table:style-name="ce104">
            <text:p>11,94</text:p>
          </table:table-cell>
          <table:table-cell office:value-type="string" table:style-name="ce32">
            <text:p>g</text:p>
          </table:table-cell>
          <table:table-cell office:value-type="string" table:style-name="ce33">
            <text:p>Packaging film, low density polyethylene {GLO}| market for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.25" table:style-name="ce15">
            <text:p>2,25</text:p>
          </table:table-cell>
          <table:table-cell table:number-columns-repeated="16373"/>
        </table:table-row>
        <table:table-row table:style-name="ro14">
          <table:table-cell office:value-type="string" table:style-name="ce59">
            <text:p>Filetto di ferro</text:p>
          </table:table-cell>
          <table:table-cell office:value-type="float" office:value="3.9803861999999999" table:style-name="ce104">
            <text:p>3,98</text:p>
          </table:table-cell>
          <table:table-cell office:value-type="string" table:style-name="ce32">
            <text:p>g</text:p>
          </table:table-cell>
          <table:table-cell office:value-type="string" table:style-name="ce33">
            <text:p>Steel, low-alloyed {GLO}| market for | Cut-off, U</text:p>
            <text:p>Wire drawing, steel {RER, RoW}| processing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.25" table:style-name="ce15">
            <text:p>2,25</text:p>
          </table:table-cell>
          <table:table-cell table:number-columns-repeated="16373"/>
        </table:table-row>
        <table:table-row table:style-name="ro4">
          <table:table-cell office:value-type="string" table:style-name="ce81">
            <text:p>TRASPORTI</text:p>
          </table:table-cell>
          <table:table-cell table:style-name="ce9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4">
          <table:table-cell office:value-type="string" table:style-name="ce59">
            <text:p>Camion rifiuti</text:p>
          </table:table-cell>
          <table:table-cell office:value-type="float" office:value="20.012159" table:style-name="ce95">
            <text:p>20,01</text:p>
          </table:table-cell>
          <table:table-cell office:value-type="string" table:style-name="ce32">
            <text:p>kgkm</text:p>
          </table:table-cell>
          <table:table-cell office:value-type="string" table:style-name="ce13">
            <text:p>Municipal waste collection service by 21 metric ton lorry {RoW}| processing | Cut-off, U</text:p>
          </table:table-cell>
          <table:table-cell office:value-type="string" table:style-name="ce70">
            <text:p>Ecoinvent 3.6<text:s/></text:p>
          </table:table-cell>
          <table:table-cell table:style-name="ce13"/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.75" table:style-name="ce15">
            <text:p>1,7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Nave approvvigionamento</text:p>
          </table:table-cell>
          <table:table-cell office:value-type="float" office:value="21927.911" table:style-name="ce95">
            <text:p>21927,91</text:p>
          </table:table-cell>
          <table:table-cell office:value-type="string" table:style-name="ce13">
            <text:p>kgkm</text:p>
          </table:table-cell>
          <table:table-cell office:value-type="string" table:style-name="ce12">
            <text:p>Transport, freight, sea, container ship {GLO}| transport, freight, sea, container ship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Camion - Approvvigionamento MP ROW</text:p>
          </table:table-cell>
          <table:table-cell office:value-type="float" office:value="696.56758000000002" table:style-name="ce95">
            <text:p>696,57</text:p>
          </table:table-cell>
          <table:table-cell office:value-type="string" table:style-name="ce12">
            <text:p>kgkm</text:p>
          </table:table-cell>
          <table:table-cell office:value-type="string" table:style-name="ce16">
            <text:p>Transport, freight, lorry &gt;32 metric ton, EURO4 {RoW}| transport, freight, lorry &gt;32 metric ton, EURO4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amion - Approvvigionamento MP RER</text:p>
          </table:table-cell>
          <table:table-cell office:value-type="float" office:value="696.56758000000002" table:style-name="ce95">
            <text:p>696,57</text:p>
          </table:table-cell>
          <table:table-cell office:value-type="string" table:style-name="ce12">
            <text:p>kgkm</text:p>
          </table:table-cell>
          <table:table-cell office:value-type="string" table:style-name="ce16">
            <text:p>Transport, freight, lorry &gt;32 metric ton, EURO4 {RER}| transport, freight, lorry &gt;32 metric ton, EURO4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25">
          <table:table-cell office:value-type="string" table:style-name="ce76">
            <text:p>OUPUT PER LA FASE DI PRODUZIONE DI TOPS (UF: 1 KG DI SOTTOPRODOTTI DELLA FILATURA PETTINATA)</text:p>
          </table:table-cell>
          <table:table-cell table:style-name="ce98"/>
          <table:table-cell table:number-columns-repeated="4" table:style-name="ce72"/>
          <table:table-cell table:style-name="ce73"/>
          <table:table-cell table:number-columns-repeated="3" table:style-name="ce74"/>
          <table:table-cell table:style-name="ce75"/>
          <table:table-cell table:number-columns-repeated="16373"/>
        </table:table-row>
        <table:table-row table:style-name="ro26">
          <table:table-cell office:value-type="string" table:style-name="ce57">
            <text:p>Tops</text:p>
          </table:table-cell>
          <table:table-cell office:value-type="float" office:value="997.14814999999999" table:style-name="ce117">
            <text:p>997,148</text:p>
          </table:table-cell>
          <table:table-cell office:value-type="string" table:style-name="ce32">
            <text:p>g</text:p>
          </table:table-cell>
          <table:table-cell table:number-columns-repeated="2" table:style-name="ce4"/>
          <table:table-cell table:style-name="ce90"/>
          <table:table-cell table:style-name="ce91"/>
          <table:table-cell table:number-columns-repeated="3" table:style-name="ce5"/>
          <table:table-cell table:style-name="ce6"/>
          <table:table-cell table:number-columns-repeated="16373"/>
        </table:table-row>
        <table:table-row table:style-name="ro26">
          <table:table-cell office:value-type="string" table:style-name="ce32">
            <text:p>Trattamento acque reflue</text:p>
          </table:table-cell>
          <table:table-cell office:value-type="float" office:value="3.6560958000000001" table:style-name="ce95">
            <text:p>3,66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Wastewater, average {RoW}| treatment of, capacity 1E9l/year | Cut-off, U</text:p>
          </table:table-cell>
          <table:table-cell office:value-type="string" table:style-name="ce13">
            <text:p>Ecoinvent 3.6<text:s/></text:p>
          </table:table-cell>
          <table:table-cell table:style-name="ce107"/>
          <table:table-cell office:value-type="float" office:value="2" table:style-name="ce6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.75" table:style-name="ce15">
            <text:p>1,75</text:p>
          </table:table-cell>
          <table:table-cell table:number-columns-repeated="16373"/>
        </table:table-row>
        <table:table-row table:style-name="ro27">
          <table:table-cell office:value-type="string" table:style-name="ce61">
            <text:p>Smaltimento residui</text:p>
          </table:table-cell>
          <table:table-cell office:value-type="float" office:value="400.24319000000003" table:style-name="ce100">
            <text:p>400,24</text:p>
          </table:table-cell>
          <table:table-cell office:value-type="string" table:style-name="ce14">
            <text:p>g</text:p>
          </table:table-cell>
          <table:table-cell office:value-type="string" table:style-name="ce61">
            <text:p>Municipal solid waste {RoW}| treatment of, sanitary landfill | Cut-off, U</text:p>
          </table:table-cell>
          <table:table-cell office:value-type="string" table:style-name="ce71">
            <text:p>Ecoinvent 3.6<text:s/></text:p>
          </table:table-cell>
          <table:table-cell table:style-name="ce35"/>
          <table:table-cell office:value-type="float" office:value="2" table:style-name="ce6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.75" table:style-name="ce69">
            <text:p>1,75</text:p>
          </table:table-cell>
          <table:table-cell table:number-columns-repeated="16373"/>
        </table:table-row>
        <table:table-row table:style-name="ro34">
          <table:table-cell table:style-name="ce103"/>
          <table:table-cell table:number-columns-repeated="9" table:style-name="ce82"/>
          <table:table-cell table:style-name="ce83"/>
          <table:table-cell table:number-columns-repeated="16373"/>
        </table:table-row>
        <table:table-row table:style-name="ro33">
          <table:table-cell office:value-type="string" table:style-name="ce163">
            <text:p>INPUT PER LA FASE DI FILATURA PETTINATA (UF: 1 KG DI SOTTOPRODOTTI DELLA FILATURA PETTINATA)</text:p>
          </table:table-cell>
          <table:table-cell table:number-columns-repeated="5" table:style-name="ce164"/>
          <table:table-cell table:style-name="ce165"/>
          <table:table-cell table:number-columns-repeated="3" table:style-name="ce166"/>
          <table:table-cell table:style-name="ce167"/>
          <table:table-cell table:number-columns-repeated="16373"/>
        </table:table-row>
        <table:table-row table:style-name="ro2">
          <table:table-cell office:value-type="string" table:style-name="ce81">
            <text:p>CONSUMI IDRICI ED ENERGETICI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2">
          <table:table-cell office:value-type="string" table:style-name="ce59">
            <text:p>Energia elettrica</text:p>
          </table:table-cell>
          <table:table-cell office:value-type="float" office:value="281.76296000000002" table:style-name="ce95">
            <text:p>281,76</text:p>
          </table:table-cell>
          <table:table-cell office:value-type="string" table:style-name="ce32">
            <text:p>kJ</text:p>
          </table:table-cell>
          <table:table-cell office:value-type="string" table:style-name="ce12">
            <text:p>Electricity, medium voltage {Europe without Switzerland}| market group for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Gas/Vapore</text:p>
          </table:table-cell>
          <table:table-cell office:value-type="float" office:value="6.5500740999999998" table:style-name="ce95">
            <text:p>6,55</text:p>
          </table:table-cell>
          <table:table-cell office:value-type="string" table:style-name="ce32">
            <text:p>kg</text:p>
          </table:table-cell>
          <table:table-cell office:value-type="string" table:style-name="ce12">
            <text:p>Steam, in chemical industry {RER}| production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MATERIE PRIME ED AUSILIARI</text:p>
          </table:table-cell>
          <table:table-cell table:style-name="ce9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2">
          <table:table-cell office:value-type="string" table:style-name="ce57">
            <text:p>Tops</text:p>
          </table:table-cell>
          <table:table-cell office:value-type="float" office:value="997.14814999999999" table:style-name="ce117">
            <text:p>997,148</text:p>
          </table:table-cell>
          <table:table-cell office:value-type="string" table:style-name="ce32">
            <text:p>g</text:p>
          </table:table-cell>
          <table:table-cell table:style-name="ce12"/>
          <table:table-cell table:style-name="ce64"/>
          <table:table-cell table:style-name="ce70"/>
          <table:table-cell table:style-name="ce68"/>
          <table:table-cell table:number-columns-repeated="3" table:style-name="ce12"/>
          <table:table-cell table:style-name="ce15"/>
          <table:table-cell table:number-columns-repeated="16373"/>
        </table:table-row>
        <table:table-row table:style-name="ro18">
          <table:table-cell office:value-type="string" table:style-name="ce56">
            <text:p>Antistatico<text:s/></text:p>
          </table:table-cell>
          <table:table-cell office:value-type="float" office:value="3.6592592000000002" table:style-name="ce117">
            <text:p>3,65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lycerine {RER, RoW}| market for glycerine | Cut-off, U 21%</text:p>
            <text:p>Ethoxylated alcohol (AE&gt;20, AE11, ae3, ae7) {GLO, RER, <text:s/>RoW}| market for ethoxylated alcohol (AE&gt;20) | Cut-off, U 12%</text:p>
          </table:table-cell>
          <table:table-cell office:value-type="string" table:style-name="ce64">
            <text:p>Ecoinvent 3.6<text:s/></text:p>
          </table:table-cell>
          <table:table-cell office:value-type="string" table:style-name="ce64">
            <text:p>In soluzione acquosa (Water, deionised {Europe without Switzerland, RoW}| market for water, deionised | Cut-off, U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19">
          <table:table-cell office:value-type="string" table:style-name="ce59">
            <text:p>Oleante 1</text:p>
          </table:table-cell>
          <table:table-cell office:value-type="float" office:value="1.8296296000000001" table:style-name="ce105">
            <text:p>1,830</text:p>
          </table:table-cell>
          <table:table-cell office:value-type="string" table:style-name="ce32">
            <text:p>g</text:p>
          </table:table-cell>
          <table:table-cell office:value-type="string" table:style-name="ce33">
            <text:p>Glycerine {RER, RoW}| market for glycerine | Cut-off, U 16,5%</text:p>
            <text:p>Ethoxylated alcohol (AE&gt;20, AE11, ae3, ae7) {GLO, RER, RoW}| market for ethoxylated alcohol (AE&gt;20) | Cut-off, U 12%</text:p>
            <text:p>Benzene {GLO}| market for | Cut-off, U 8%</text:p>
          </table:table-cell>
          <table:table-cell office:value-type="string" table:style-name="ce64">
            <text:p>Ecoinvent 3.6<text:s/></text:p>
          </table:table-cell>
          <table:table-cell office:value-type="string" table:style-name="ce64">
            <text:p>In soluzione acquosa (Water, deionised {Europe without Switzerland, RoW}| market for water, deionised | Cut-off, U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19">
          <table:table-cell office:value-type="string" table:style-name="ce59">
            <text:p>Oleante 2</text:p>
          </table:table-cell>
          <table:table-cell office:value-type="float" office:value="1.8296296000000001" table:style-name="ce105">
            <text:p>1,830</text:p>
          </table:table-cell>
          <table:table-cell office:value-type="string" table:style-name="ce32">
            <text:p>g</text:p>
          </table:table-cell>
          <table:table-cell office:value-type="string" table:style-name="ce33">
            <text:p>Glycerine {RER, RoW}| market for glycerine | Cut-off, U 32,5%</text:p>
            <text:p>Ethoxylated alcohol (AE&gt;20, AE11, ae3, ae7) {GLO, RER, RoW}| market for ethoxylated alcohol (AE&gt;20) | Cut-off, U 22,5%</text:p>
            <text:p>Benzene {GLO}| market for | Cut-off, U 19,5%</text:p>
          </table:table-cell>
          <table:table-cell office:value-type="string" table:style-name="ce64">
            <text:p>Ecoinvent 3.6<text:s/></text:p>
          </table:table-cell>
          <table:table-cell office:value-type="string" table:style-name="ce64">
            <text:p>In soluzione acquosa (Water, deionised {Europe without Switzerland, RoW}| market for water, deionised | Cut-off, U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35">
          <table:table-cell office:value-type="string" table:style-name="ce59">
            <text:p>Oleante 3</text:p>
          </table:table-cell>
          <table:table-cell office:value-type="float" office:value="1.8296296000000001" table:style-name="ce105">
            <text:p>1,830</text:p>
          </table:table-cell>
          <table:table-cell office:value-type="string" table:style-name="ce32">
            <text:p>g</text:p>
          </table:table-cell>
          <table:table-cell office:value-type="string" table:style-name="ce33">
            <text:p>Benzene {GLO}| market for | Cut-off, U 42%</text:p>
            <text:p>Ethoxylated alcohol (AE&gt;20, AE11, ae3, ae7) {GLO, RER, RoW}| market for ethoxylated alcohol (AE&gt;20) | Cut-off, U 11,5%</text:p>
            <text:p>Chemical, organic {GLO}| market for | Cut-off, U 10,5%</text:p>
          </table:table-cell>
          <table:table-cell office:value-type="string" table:style-name="ce64">
            <text:p>Ecoinvent 3.6<text:s/></text:p>
          </table:table-cell>
          <table:table-cell office:value-type="string" table:style-name="ce64">
            <text:p>In soluzione acquosa (Water, deionised {Europe without Switzerland, RoW}| market for water, deionised | Cut-off, U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25">
          <table:table-cell office:value-type="string" table:style-name="ce76">
            <text:p>OUTPUT PER LA FASE DI FILATURA PETTINATA (UF: 1 KG DI SOTTOPRODOTTI DELLA FILATURA PETTINATA)</text:p>
          </table:table-cell>
          <table:table-cell table:style-name="ce98"/>
          <table:table-cell table:number-columns-repeated="4" table:style-name="ce72"/>
          <table:table-cell table:style-name="ce73"/>
          <table:table-cell table:number-columns-repeated="3" table:style-name="ce74"/>
          <table:table-cell table:style-name="ce75"/>
          <table:table-cell table:number-columns-repeated="16373"/>
        </table:table-row>
        <table:table-row table:style-name="ro26">
          <table:table-cell office:value-type="string" table:style-name="ce115">
            <text:p>Sottoprodotti filatura pettinata</text:p>
          </table:table-cell>
          <table:table-cell office:value-type="float" office:value="1" table:style-name="ce109">
            <text:p>1,00</text:p>
          </table:table-cell>
          <table:table-cell office:value-type="string" table:style-name="ce110">
            <text:p>kg</text:p>
          </table:table-cell>
          <table:table-cell table:number-columns-repeated="2" table:style-name="ce110"/>
          <table:table-cell table:style-name="ce111"/>
          <table:table-cell table:style-name="ce112"/>
          <table:table-cell table:number-columns-repeated="3" table:style-name="ce113"/>
          <table:table-cell table:style-name="ce114"/>
          <table:table-cell table:number-columns-repeated="16373"/>
        </table:table-row>
        <table:table-row table:number-rows-repeated="4" table:style-name="ro27">
          <table:table-cell table:number-columns-repeated="16384" table:style-name="ce12"/>
        </table:table-row>
        <table:table-row table:number-rows-repeated="12" table:style-name="ro27">
          <table:table-cell table:number-columns-repeated="16384"/>
        </table:table-row>
        <table:table-row table:number-rows-repeated="1048516" table:style-name="ro2">
          <table:table-cell table:number-columns-repeated="16384"/>
        </table:table-row>
      </table:table>
      <table:table table:name="DATA_GAPS_Lana_meccanica" table:style-name="ta2">
        <table:table-column table:style-name="co20" table:default-cell-style-name="ce12"/>
        <table:table-column table:style-name="co21" table:default-cell-style-name="ce12"/>
        <table:table-column table:style-name="co26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14" table:number-columns-repeated="5" table:default-cell-style-name="ce12"/>
        <table:table-column table:style-name="co25" table:default-cell-style-name="ce12"/>
        <table:table-column table:style-name="co14" table:number-columns-repeated="16372" table:default-cell-style-name="ce12"/>
        <table:table-row table:style-name="ro17">
          <table:table-cell office:value-type="string" table:style-name="ce124">
            <text:p>Modellazione dati mancanti - E Recycled<text:s/></text:p>
          </table:table-cell>
          <table:table-cell table:style-name="ce39"/>
          <table:table-cell table:style-name="ce124"/>
          <table:table-cell table:number-columns-repeated="8" table:style-name="ce39"/>
          <table:table-cell table:number-columns-repeated="16373"/>
        </table:table-row>
        <table:table-row table:style-name="ro2">
          <table:table-cell table:number-columns-repeated="16384" table:style-name="ce12"/>
        </table:table-row>
        <table:table-row table:style-name="ro2">
          <table:table-cell office:value-type="string" table:number-columns-spanned="3" table:number-rows-spanned="1" table:style-name="ce188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189">
            <text:p>Requisiti per la modellazione</text:p>
          </table:table-cell>
          <table:covered-table-cell table:number-columns-repeated="7"/>
          <table:table-cell table:number-columns-repeated="16373"/>
        </table:table-row>
        <table:table-row table:style-name="ro21">
          <table:table-cell office:value-type="string" table:style-name="ce8">
            <text:p>Activity data<text:s/></text:p>
          </table:table-cell>
          <table:table-cell office:value-type="string" table:style-name="ce158">
            <text:p>Quantità</text:p>
          </table:table-cell>
          <table:table-cell office:value-type="string" table:style-name="ce8">
            <text:p>Unità di misura/UF</text:p>
          </table:table-cell>
          <table:table-cell office:value-type="string" table:style-name="ce8">
            <text:p>Dataset predefinito da utilizzare</text:p>
          </table:table-cell>
          <table:table-cell office:value-type="string" table:style-name="ce8">
            <text:p>Fonte del dataset<text:s/></text:p>
          </table:table-cell>
          <table:table-cell office:value-type="string" table:style-name="ce67">
            <text:p>Note</text:p>
          </table:table-cell>
          <table:table-cell office:value-type="string" table:style-name="ce8">
            <text:p>TiR</text:p>
          </table:table-cell>
          <table:table-cell office:value-type="string" table:style-name="ce67">
            <text:p>TeR</text:p>
          </table:table-cell>
          <table:table-cell office:value-type="string" table:style-name="ce67">
            <text:p>GeR</text:p>
          </table:table-cell>
          <table:table-cell office:value-type="string" table:style-name="ce67">
            <text:p>P</text:p>
          </table:table-cell>
          <table:table-cell office:value-type="string" table:style-name="ce67">
            <text:p>DQR</text:p>
          </table:table-cell>
          <table:table-cell table:number-columns-repeated="16373"/>
        </table:table-row>
        <table:table-row table:style-name="ro31">
          <table:table-cell office:value-type="string" table:style-name="ce159">
            <text:p>E Recycled - PROCESSO DI RICICLO STRACCI PER PRODUZIONE DI LANA MECCANICA (UF: 1 KG)</text:p>
          </table:table-cell>
          <table:table-cell table:number-columns-repeated="9" table:style-name="ce160"/>
          <table:table-cell table:style-name="ce161"/>
          <table:table-cell table:number-columns-repeated="16373"/>
        </table:table-row>
        <table:table-row table:style-name="ro33">
          <table:table-cell office:value-type="string" table:style-name="ce76">
            <text:p>Input</text:p>
          </table:table-cell>
          <table:table-cell table:number-columns-repeated="5" table:style-name="ce72"/>
          <table:table-cell table:style-name="ce73"/>
          <table:table-cell table:number-columns-repeated="3" table:style-name="ce74"/>
          <table:table-cell table:style-name="ce75"/>
          <table:table-cell table:number-columns-repeated="16373"/>
        </table:table-row>
        <table:table-row table:style-name="ro4">
          <table:table-cell office:value-type="string" table:style-name="ce81">
            <text:p>CONSUMI IDRICI ED ENERGETICI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4">
          <table:table-cell office:value-type="string" table:style-name="ce59">
            <text:p>Energia elettrica</text:p>
          </table:table-cell>
          <table:table-cell office:value-type="float" office:value="1.3297365000000001" table:style-name="ce95">
            <text:p>1,33</text:p>
          </table:table-cell>
          <table:table-cell office:value-type="string" table:style-name="ce32">
            <text:p>MJ</text:p>
          </table:table-cell>
          <table:table-cell office:value-type="string" table:style-name="ce12">
            <text:p>Residual Mix_Electricity, medium voltage {IT}| market for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 (vedere la modellazione dell'energia elettrica sulle RCP)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16">
          <table:table-cell office:value-type="string" table:style-name="ce59">
            <text:p>Gas per bruciatore</text:p>
          </table:table-cell>
          <table:table-cell office:value-type="float" office:value="37.931122999999999" table:style-name="ce95">
            <text:p>37,93</text:p>
          </table:table-cell>
          <table:table-cell office:value-type="string" table:style-name="ce32">
            <text:p>l</text:p>
          </table:table-cell>
          <table:table-cell office:value-type="string" table:style-name="ce92">
            <text:p>Heat, district or industrial, natural gas {Europe without Switzerland}| heat production, natural gas, at industrial furnace low-NOx &gt;100kW | Cut-off, U 50%</text:p>
            <text:p>Heat, district or industrial, natural gas {Europe without Switzerland}| heat production, natural gas, at industrial furnace &gt;100kW | Cut-off, U 50%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Acqua</text:p>
          </table:table-cell>
          <table:table-cell office:value-type="float" office:value="3.8934150999999999" table:style-name="ce95">
            <text:p>3,89</text:p>
          </table:table-cell>
          <table:table-cell office:value-type="string" table:style-name="ce32">
            <text:p>cm3</text:p>
          </table:table-cell>
          <table:table-cell office:value-type="string" table:style-name="ce12">
            <text:p>Tap water {RER}| market group for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81">
            <text:p>MATERIE PRIME ED AUSILIARI</text:p>
          </table:table-cell>
          <table:table-cell table:style-name="ce9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4">
          <table:table-cell office:value-type="string" table:style-name="ce59">
            <text:p>Antischiuma</text:p>
          </table:table-cell>
          <table:table-cell office:value-type="float" office:value="0.32920816000000003" table:style-name="ce105">
            <text:p>0,329</text:p>
          </table:table-cell>
          <table:table-cell office:value-type="string" table:style-name="ce32">
            <text:p>g</text:p>
          </table:table-cell>
          <table:table-cell office:value-type="string" table:style-name="ce12">
            <text:p>Silicone product {RER, RoW}| market for silicone product | Cut-off, U (50/50)</text:p>
          </table:table-cell>
          <table:table-cell office:value-type="string" table:style-name="ce70">
            <text:p>Ecoinvent 3.6<text:s/></text:p>
          </table:table-cell>
          <table:table-cell table:style-name="ce70"/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Acido cloridrico</text:p>
          </table:table-cell>
          <table:table-cell office:value-type="float" office:value="11.899818" table:style-name="ce105">
            <text:p>11,900</text:p>
          </table:table-cell>
          <table:table-cell office:value-type="string" table:style-name="ce32">
            <text:p>g</text:p>
          </table:table-cell>
          <table:table-cell office:value-type="string" table:style-name="ce12">
            <text:p>Hydrochloric acid, without water, in 30% solution state {RER, RoW}| market for | Cut-off, U (50/50)</text:p>
          </table:table-cell>
          <table:table-cell office:value-type="string" table:style-name="ce70">
            <text:p>Ecoinvent 3.6<text:s/></text:p>
          </table:table-cell>
          <table:table-cell office:value-type="string" table:style-name="ce70">
            <text:p>In soluzione acquosa 67% (Water, deionised {Europe without Switzerland, RoW}| market for water, deionised | Cut-off, U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Cloruro di sodio</text:p>
          </table:table-cell>
          <table:table-cell office:value-type="float" office:value="0.60405167999999998" table:style-name="ce105">
            <text:p>0,604</text:p>
          </table:table-cell>
          <table:table-cell office:value-type="string" table:style-name="ce32">
            <text:p>g</text:p>
          </table:table-cell>
          <table:table-cell office:value-type="string" table:style-name="ce12">
            <text:p>Sodium chloride, powder {GLO}| market for | Cut-off, U</text:p>
          </table:table-cell>
          <table:table-cell office:value-type="string" table:style-name="ce70">
            <text:p>Ecoinvent 3.6<text:s/></text:p>
          </table:table-cell>
          <table:table-cell table:style-name="ce70"/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81">
            <text:p>PACKAGING</text:p>
          </table:table-cell>
          <table:table-cell table:style-name="ce9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14">
          <table:table-cell office:value-type="string" table:style-name="ce56">
            <text:p>Filetto di ferro</text:p>
          </table:table-cell>
          <table:table-cell office:value-type="float" office:value="2.7059034" table:style-name="ce134">
            <text:p>2,71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Steel, low-alloyed {GLO}| market for | Cut-off, U</text:p>
            <text:p>Wire drawing, steel {RER, RoW}| processing | Cut-off, U</text:p>
          </table:table-cell>
          <table:table-cell office:value-type="string" table:style-name="ce64">
            <text:p>Ecoinvent 3.6<text:s/></text:p>
          </table:table-cell>
          <table:table-cell office:value-type="string" table:style-name="ce16">
            <text:p>I seguenti dataset devono essere regionalizzati</text:p>
          </table:table-cell>
          <table:table-cell office:value-type="float" office:value="3" table:style-name="ce135">
            <text:p>3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.25" table:style-name="ce19">
            <text:p>2,25</text:p>
          </table:table-cell>
          <table:table-cell table:number-columns-repeated="16373" table:style-name="ce127"/>
        </table:table-row>
        <table:table-row table:style-name="ro4">
          <table:table-cell office:value-type="string" table:style-name="ce81">
            <text:p>TRASPORTI</text:p>
          </table:table-cell>
          <table:table-cell table:style-name="ce9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4">
          <table:table-cell office:value-type="string" table:style-name="ce59">
            <text:p>Camion rifiuti</text:p>
          </table:table-cell>
          <table:table-cell office:value-type="float" office:value="0.73568964000000003" table:style-name="ce95">
            <text:p>0,74</text:p>
          </table:table-cell>
          <table:table-cell office:value-type="string" table:style-name="ce32">
            <text:p>kgkm</text:p>
          </table:table-cell>
          <table:table-cell office:value-type="string" table:style-name="ce13">
            <text:p>Municipal waste collection service by 21 metric ton lorry {CH}| processing | Cut-off, U</text:p>
          </table:table-cell>
          <table:table-cell office:value-type="string" table:style-name="ce70">
            <text:p>Ecoinvent 3.6<text:s/></text:p>
          </table:table-cell>
          <table:table-cell table:style-name="ce13"/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.75" table:style-name="ce15">
            <text:p>1,7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Nave approvvigionamento</text:p>
          </table:table-cell>
          <table:table-cell office:value-type="float" office:value="5973.6201000000001" table:style-name="ce95">
            <text:p>5973,62</text:p>
          </table:table-cell>
          <table:table-cell office:value-type="string" table:style-name="ce13">
            <text:p>kgkm</text:p>
          </table:table-cell>
          <table:table-cell office:value-type="string" table:style-name="ce12">
            <text:p>Transport, freight, sea, container ship {GLO}| transport, freight, sea, container ship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Camion - Approvvigionamento MP ROW</text:p>
          </table:table-cell>
          <table:table-cell office:value-type="float" office:value="355.14983000000001" table:style-name="ce95">
            <text:p>355,15</text:p>
          </table:table-cell>
          <table:table-cell office:value-type="string" table:style-name="ce12">
            <text:p>kgkm</text:p>
          </table:table-cell>
          <table:table-cell office:value-type="string" table:style-name="ce16">
            <text:p>Transport, freight, lorry &gt;32 metric ton, EURO4 {RoW}| transport, freight, lorry &gt;32 metric ton, EURO4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amion - Approvvigionamento MP RER</text:p>
          </table:table-cell>
          <table:table-cell office:value-type="float" office:value="608.82827999999995" table:style-name="ce95">
            <text:p>608,83</text:p>
          </table:table-cell>
          <table:table-cell office:value-type="string" table:style-name="ce12">
            <text:p>kgkm</text:p>
          </table:table-cell>
          <table:table-cell office:value-type="string" table:style-name="ce16">
            <text:p>Transport, freight, lorry &gt;32 metric ton, EURO4 {RER}| transport, freight, lorry &gt;32 metric ton, EURO4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25">
          <table:table-cell office:value-type="string" table:style-name="ce76">
            <text:p>Output</text:p>
          </table:table-cell>
          <table:table-cell table:style-name="ce98"/>
          <table:table-cell table:number-columns-repeated="4" table:style-name="ce72"/>
          <table:table-cell table:style-name="ce73"/>
          <table:table-cell table:number-columns-repeated="3" table:style-name="ce74"/>
          <table:table-cell table:style-name="ce75"/>
          <table:table-cell table:number-columns-repeated="16373"/>
        </table:table-row>
        <table:table-row table:style-name="ro26">
          <table:table-cell office:value-type="string" table:style-name="ce57">
            <text:p>E Recycled</text:p>
          </table:table-cell>
          <table:table-cell office:value-type="float" office:value="1" table:style-name="ce136">
            <text:p>1</text:p>
          </table:table-cell>
          <table:table-cell office:value-type="string" table:style-name="ce32">
            <text:p>kg</text:p>
          </table:table-cell>
          <table:table-cell table:number-columns-repeated="2" table:style-name="ce4"/>
          <table:table-cell table:style-name="ce90"/>
          <table:table-cell table:style-name="ce91"/>
          <table:table-cell table:number-columns-repeated="3" table:style-name="ce5"/>
          <table:table-cell table:style-name="ce6"/>
          <table:table-cell table:number-columns-repeated="16373"/>
        </table:table-row>
        <table:table-row table:style-name="ro26">
          <table:table-cell office:value-type="string" table:number-columns-spanned="1" table:number-rows-spanned="5" table:style-name="ce174">
            <text:p>Rifiuti in Metallo - Riciclo</text:p>
          </table:table-cell>
          <table:table-cell office:value-type="float" office:value="2.7059034" table:style-name="ce95">
            <text:p>2,71</text:p>
          </table:table-cell>
          <table:table-cell office:value-type="string" table:style-name="ce13">
            <text:p>g</text:p>
          </table:table-cell>
          <table:table-cell table:style-name="ce13"/>
          <table:table-cell table:style-name="ce70"/>
          <table:table-cell table:style-name="ce57"/>
          <table:table-cell table:style-name="ce68"/>
          <table:table-cell table:number-columns-repeated="3" table:style-name="ce108"/>
          <table:table-cell table:style-name="ce15"/>
          <table:table-cell table:number-columns-repeated="16373"/>
        </table:table-row>
        <table:table-row table:style-name="ro36">
          <table:covered-table-cell/>
          <table:table-cell table:style-name="ce95"/>
          <table:table-cell table:style-name="ce13"/>
          <table:table-cell office:value-type="string" table:style-name="ce13">
            <text:p>Pig iron {RoW}| pig iron production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57">
            <text:p>Ev_Metallo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.75" table:style-name="ce15">
            <text:p>1,75</text:p>
          </table:table-cell>
          <table:table-cell table:number-columns-repeated="16373"/>
        </table:table-row>
        <table:table-row table:style-name="ro36">
          <table:covered-table-cell/>
          <table:table-cell table:style-name="ce95"/>
          <table:table-cell table:style-name="ce13"/>
          <table:table-cell office:value-type="string" table:style-name="ce13">
            <text:p>Iron scrap, sorted, pressed {RER}| sorting and pressing of iron scrap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57">
            <text:p>Erecycling_Metallo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.75" table:style-name="ce15">
            <text:p>1,75</text:p>
          </table:table-cell>
          <table:table-cell table:number-columns-repeated="16373"/>
        </table:table-row>
        <table:table-row table:style-name="ro37">
          <table:covered-table-cell/>
          <table:table-cell office:value-type="float" office:value="0.2" table:style-name="ce95">
            <text:p>0,20</text:p>
          </table:table-cell>
          <table:table-cell office:value-type="string" table:style-name="ce13">
            <text:p>num</text:p>
          </table:table-cell>
          <table:table-cell office:value-type="string" table:style-name="ce13">
            <text:p>n.a.</text:p>
          </table:table-cell>
          <table:table-cell office:value-type="string" table:style-name="ce58">
            <text:p>n.a.</text:p>
          </table:table-cell>
          <table:table-cell office:value-type="string" table:style-name="ce32">
            <text:p>A</text:p>
          </table:table-cell>
          <table:table-cell table:style-name="ce68"/>
          <table:table-cell table:number-columns-repeated="3" table:style-name="ce108"/>
          <table:table-cell table:style-name="ce15"/>
          <table:table-cell table:number-columns-repeated="16373"/>
        </table:table-row>
        <table:table-row table:style-name="ro37">
          <table:covered-table-cell/>
          <table:table-cell office:value-type="float" office:value="1" table:style-name="ce118">
            <text:p>1</text:p>
          </table:table-cell>
          <table:table-cell office:value-type="string" table:style-name="ce13">
            <text:p>num</text:p>
          </table:table-cell>
          <table:table-cell office:value-type="string" table:style-name="ce13">
            <text:p>n.a.</text:p>
          </table:table-cell>
          <table:table-cell office:value-type="string" table:style-name="ce70">
            <text:p>n.a.</text:p>
          </table:table-cell>
          <table:table-cell office:value-type="string" table:style-name="ce57">
            <text:p>Qs/Qp</text:p>
          </table:table-cell>
          <table:table-cell table:style-name="ce68"/>
          <table:table-cell table:number-columns-repeated="3" table:style-name="ce108"/>
          <table:table-cell table:style-name="ce15"/>
          <table:table-cell table:number-columns-repeated="16373"/>
        </table:table-row>
        <table:table-row table:style-name="ro26">
          <table:table-cell office:value-type="string" table:style-name="ce32">
            <text:p>Trattamento acque reflue</text:p>
          </table:table-cell>
          <table:table-cell office:value-type="float" office:value="3.8934150999999999" table:style-name="ce95">
            <text:p>3,89</text:p>
          </table:table-cell>
          <table:table-cell office:value-type="string" table:style-name="ce13">
            <text:p>cm3</text:p>
          </table:table-cell>
          <table:table-cell office:value-type="string" table:style-name="ce13">
            <text:p>Wastewater, average {Europe without Switzerland}| treatment of wastewater, average, capacity 1E9l/year | Cut-off, U</text:p>
          </table:table-cell>
          <table:table-cell office:value-type="string" table:style-name="ce13">
            <text:p>Ecoinvent 3.6<text:s/></text:p>
          </table:table-cell>
          <table:table-cell table:style-name="ce107"/>
          <table:table-cell office:value-type="float" office:value="2" table:style-name="ce6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.75" table:style-name="ce15">
            <text:p>1,75</text:p>
          </table:table-cell>
          <table:table-cell table:number-columns-repeated="16373"/>
        </table:table-row>
        <table:table-row table:style-name="ro27">
          <table:table-cell office:value-type="string" table:style-name="ce61">
            <text:p>Smaltimento peluria</text:p>
          </table:table-cell>
          <table:table-cell office:value-type="float" office:value="14.713793000000001" table:style-name="ce100">
            <text:p>14,71</text:p>
          </table:table-cell>
          <table:table-cell office:value-type="string" table:style-name="ce14">
            <text:p>g</text:p>
          </table:table-cell>
          <table:table-cell office:value-type="string" table:style-name="ce61">
            <text:p>Municipal solid waste {CH}| treatment of, sanitary landfill | Cut-off, U</text:p>
          </table:table-cell>
          <table:table-cell office:value-type="string" table:style-name="ce71">
            <text:p>Ecoinvent 3.6<text:s/></text:p>
          </table:table-cell>
          <table:table-cell table:style-name="ce35"/>
          <table:table-cell office:value-type="float" office:value="2" table:style-name="ce6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.75" table:style-name="ce69">
            <text:p>1,75</text:p>
          </table:table-cell>
          <table:table-cell table:number-columns-repeated="16373"/>
        </table:table-row>
        <table:table-row table:number-rows-repeated="2" table:style-name="ro27">
          <table:table-cell table:number-columns-repeated="16384" table:style-name="ce12"/>
        </table:table-row>
        <table:table-row table:number-rows-repeated="9" table:style-name="ro27">
          <table:table-cell table:number-columns-repeated="16384"/>
        </table:table-row>
        <table:table-row table:number-rows-repeated="1048535" table:style-name="ro2">
          <table:table-cell table:number-columns-repeated="16384"/>
        </table:table-row>
      </table:table>
      <table:table table:name="DATA_GAPS_Elastane" table:style-name="ta2">
        <table:table-column table:style-name="co20" table:default-cell-style-name="ce12"/>
        <table:table-column table:style-name="co21" table:default-cell-style-name="ce12"/>
        <table:table-column table:style-name="co26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14" table:number-columns-repeated="5" table:default-cell-style-name="ce12"/>
        <table:table-column table:style-name="co25" table:default-cell-style-name="ce12"/>
        <table:table-column table:style-name="co14" table:number-columns-repeated="16372" table:default-cell-style-name="ce12"/>
        <table:table-row table:style-name="ro4">
          <table:table-cell office:value-type="string" table:style-name="ce124">
            <text:p>Modellazione dati mancanti - Elastane</text:p>
          </table:table-cell>
          <table:table-cell table:number-columns-repeated="10" table:style-name="ce39"/>
          <table:table-cell table:number-columns-repeated="16373"/>
        </table:table-row>
        <table:table-row table:style-name="ro2">
          <table:table-cell table:number-columns-repeated="16384" table:style-name="ce12"/>
        </table:table-row>
        <table:table-row table:style-name="ro2">
          <table:table-cell office:value-type="string" table:number-columns-spanned="3" table:number-rows-spanned="1" table:style-name="ce188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189">
            <text:p>Requisiti per la modellazione</text:p>
          </table:table-cell>
          <table:covered-table-cell table:number-columns-repeated="7"/>
          <table:table-cell table:number-columns-repeated="16373"/>
        </table:table-row>
        <table:table-row table:style-name="ro21">
          <table:table-cell office:value-type="string" table:style-name="ce8">
            <text:p>Activity data<text:s/></text:p>
          </table:table-cell>
          <table:table-cell office:value-type="string" table:style-name="ce158">
            <text:p>Quantità</text:p>
          </table:table-cell>
          <table:table-cell office:value-type="string" table:style-name="ce8">
            <text:p>Unità di misura/UF</text:p>
          </table:table-cell>
          <table:table-cell office:value-type="string" table:style-name="ce8">
            <text:p>Dataset predefinito da utilizzare</text:p>
          </table:table-cell>
          <table:table-cell office:value-type="string" table:style-name="ce8">
            <text:p>Fonte del dataset<text:s/></text:p>
          </table:table-cell>
          <table:table-cell office:value-type="string" table:style-name="ce67">
            <text:p>Note</text:p>
          </table:table-cell>
          <table:table-cell office:value-type="string" table:style-name="ce8">
            <text:p>TiR</text:p>
          </table:table-cell>
          <table:table-cell office:value-type="string" table:style-name="ce67">
            <text:p>TeR</text:p>
          </table:table-cell>
          <table:table-cell office:value-type="string" table:style-name="ce67">
            <text:p>GeR</text:p>
          </table:table-cell>
          <table:table-cell office:value-type="string" table:style-name="ce67">
            <text:p>P</text:p>
          </table:table-cell>
          <table:table-cell office:value-type="string" table:style-name="ce67">
            <text:p>DQR</text:p>
          </table:table-cell>
          <table:table-cell table:number-columns-repeated="16373"/>
        </table:table-row>
        <table:table-row table:style-name="ro29">
          <table:table-cell office:value-type="string" table:style-name="ce162">
            <text:p>PRODUZIONE ELASTANE (UF: 1 KG DI FIBRA)</text:p>
          </table:table-cell>
          <table:table-cell table:number-columns-repeated="9" table:style-name="ce160"/>
          <table:table-cell table:style-name="ce161"/>
          <table:table-cell table:number-columns-repeated="16373"/>
        </table:table-row>
        <table:table-row table:style-name="ro24">
          <table:table-cell office:value-type="string" table:style-name="ce76">
            <text:p>Input</text:p>
          </table:table-cell>
          <table:table-cell table:number-columns-repeated="5" table:style-name="ce72"/>
          <table:table-cell table:style-name="ce73"/>
          <table:table-cell table:number-columns-repeated="3" table:style-name="ce74"/>
          <table:table-cell table:style-name="ce75"/>
          <table:table-cell table:number-columns-repeated="16373"/>
        </table:table-row>
        <table:table-row table:style-name="ro4">
          <table:table-cell office:value-type="string" table:style-name="ce81">
            <text:p>CONSUMI IDRICI ED ENERGETICI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4">
          <table:table-cell office:value-type="string" table:style-name="ce59">
            <text:p>Energia elettrica</text:p>
          </table:table-cell>
          <table:table-cell office:value-type="float" office:value="17.662407000000002" table:style-name="ce95">
            <text:p>17,66</text:p>
          </table:table-cell>
          <table:table-cell office:value-type="string" table:style-name="ce32">
            <text:p>MJ</text:p>
          </table:table-cell>
          <table:table-cell office:value-type="string" table:style-name="ce12">
            <text:p>Electricity, medium voltage {GLO}| market group for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.25" table:style-name="ce15">
            <text:p>2,25</text:p>
          </table:table-cell>
          <table:table-cell table:number-columns-repeated="16373"/>
        </table:table-row>
        <table:table-row table:style-name="ro4">
          <table:table-cell office:value-type="string" table:style-name="ce81">
            <text:p>MATERIE PRIME AUSILIARIE</text:p>
          </table:table-cell>
          <table:table-cell table:style-name="ce9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4">
          <table:table-cell office:value-type="string" table:style-name="ce34">
            <text:p>Schiuma poliuretanica</text:p>
          </table:table-cell>
          <table:table-cell office:value-type="float" office:value="1" table:style-name="ce95">
            <text:p>1,00</text:p>
          </table:table-cell>
          <table:table-cell table:style-name="ce32"/>
          <table:table-cell office:value-type="string" table:style-name="ce12">
            <text:p>Polyurethane, flexible foam {GLO}| production | Cut-off, U</text:p>
          </table:table-cell>
          <table:table-cell office:value-type="string" table:style-name="ce64">
            <text:p>Ecoinvent 3.6<text:s/></text:p>
          </table:table-cell>
          <table:table-cell table:style-name="ce70"/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Dimetilacetammide</text:p>
          </table:table-cell>
          <table:table-cell office:value-type="float" office:value="20" table:style-name="ce97">
            <text:p>20,00</text:p>
          </table:table-cell>
          <table:table-cell office:value-type="string" table:style-name="ce32">
            <text:p>g</text:p>
          </table:table-cell>
          <table:table-cell office:value-type="string" table:style-name="ce12">
            <text:p>Dimethylacetamide {GLO}| market for | Cut-off, U</text:p>
          </table:table-cell>
          <table:table-cell office:value-type="string" table:style-name="ce64">
            <text:p>Ecoinvent 3.6<text:s/></text:p>
          </table:table-cell>
          <table:table-cell table:style-name="ce70"/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34">
            <text:p>Olio lubrificante</text:p>
          </table:table-cell>
          <table:table-cell office:value-type="float" office:value="60" table:style-name="ce95">
            <text:p>60,00</text:p>
          </table:table-cell>
          <table:table-cell office:value-type="string" table:style-name="ce32">
            <text:p>g</text:p>
          </table:table-cell>
          <table:table-cell office:value-type="string" table:style-name="ce12">
            <text:p>Lubricating oil {RER, RoW}| market for lubricating oil | Cut-off, U</text:p>
          </table:table-cell>
          <table:table-cell office:value-type="string" table:style-name="ce64">
            <text:p>Ecoinvent 3.6<text:s/></text:p>
          </table:table-cell>
          <table:table-cell table:style-name="ce70"/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81">
            <text:p>PACKAGING</text:p>
          </table:table-cell>
          <table:table-cell table:style-name="ce9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4">
          <table:table-cell office:value-type="string" table:style-name="ce13">
            <text:p>Film PE</text:p>
          </table:table-cell>
          <table:table-cell office:value-type="float" office:value="5.5555555999999999" table:style-name="ce84">
            <text:p>5,556</text:p>
          </table:table-cell>
          <table:table-cell office:value-type="string" table:style-name="ce13">
            <text:p>g</text:p>
          </table:table-cell>
          <table:table-cell office:value-type="string" table:style-name="ce33">
            <text:p>Packaging film, low density polyethylene {GLO}| market for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.25" table:style-name="ce15">
            <text:p>2,25</text:p>
          </table:table-cell>
          <table:table-cell table:number-columns-repeated="16373"/>
        </table:table-row>
        <table:table-row table:style-name="ro4">
          <table:table-cell office:value-type="string" table:style-name="ce81">
            <text:p>TRASPORTI</text:p>
          </table:table-cell>
          <table:table-cell table:style-name="ce9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4">
          <table:table-cell office:value-type="string" table:style-name="ce13">
            <text:p>Nave approvvigionamento</text:p>
          </table:table-cell>
          <table:table-cell office:value-type="float" office:value="18000" table:style-name="ce95">
            <text:p>18000,00</text:p>
          </table:table-cell>
          <table:table-cell office:value-type="string" table:style-name="ce13">
            <text:p>kgkm</text:p>
          </table:table-cell>
          <table:table-cell office:value-type="string" table:style-name="ce12">
            <text:p>Transport, freight, sea, container ship {GLO}| transport, freight, sea, container ship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Camion - Approvvigionamento MP ROW</text:p>
          </table:table-cell>
          <table:table-cell office:value-type="float" office:value="500" table:style-name="ce95">
            <text:p>500,00</text:p>
          </table:table-cell>
          <table:table-cell office:value-type="string" table:style-name="ce12">
            <text:p>kgkm</text:p>
          </table:table-cell>
          <table:table-cell office:value-type="string" table:style-name="ce16">
            <text:p>Transport, freight, lorry &gt;32 metric ton, EURO4 {RoW}| transport, freight, lorry &gt;32 metric ton, EURO4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amion - Approvvigionamento MP RER</text:p>
          </table:table-cell>
          <table:table-cell office:value-type="float" office:value="500" table:style-name="ce95">
            <text:p>500,00</text:p>
          </table:table-cell>
          <table:table-cell office:value-type="string" table:style-name="ce12">
            <text:p>kgkm</text:p>
          </table:table-cell>
          <table:table-cell office:value-type="string" table:style-name="ce16">
            <text:p>Transport, freight, lorry &gt;32 metric ton, EURO4 {RER}| transport, freight, lorry &gt;32 metric ton, EURO4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25">
          <table:table-cell office:value-type="string" table:style-name="ce76">
            <text:p>Output</text:p>
          </table:table-cell>
          <table:table-cell table:style-name="ce98"/>
          <table:table-cell table:number-columns-repeated="4" table:style-name="ce72"/>
          <table:table-cell table:style-name="ce73"/>
          <table:table-cell table:number-columns-repeated="3" table:style-name="ce74"/>
          <table:table-cell table:style-name="ce75"/>
          <table:table-cell table:number-columns-repeated="16373"/>
        </table:table-row>
        <table:table-row table:style-name="ro26">
          <table:table-cell office:value-type="string" table:style-name="ce32">
            <text:p>Elastane</text:p>
          </table:table-cell>
          <table:table-cell office:value-type="float" office:value="1" table:style-name="ce99">
            <text:p>1,00</text:p>
          </table:table-cell>
          <table:table-cell office:value-type="string" table:style-name="ce4">
            <text:p>kg</text:p>
          </table:table-cell>
          <table:table-cell table:number-columns-repeated="2" table:style-name="ce4"/>
          <table:table-cell table:style-name="ce90"/>
          <table:table-cell table:style-name="ce91"/>
          <table:table-cell table:number-columns-repeated="3" table:style-name="ce5"/>
          <table:table-cell table:style-name="ce6"/>
          <table:table-cell table:number-columns-repeated="16373"/>
        </table:table-row>
        <table:table-row table:style-name="ro27">
          <table:table-cell office:value-type="string" table:style-name="ce61">
            <text:p>N,n'-dimethylacetamide</text:p>
          </table:table-cell>
          <table:table-cell office:value-type="float" office:value="0.2" table:style-name="ce100">
            <text:p>0,20</text:p>
          </table:table-cell>
          <table:table-cell office:value-type="string" table:style-name="ce14">
            <text:p>g</text:p>
          </table:table-cell>
          <table:table-cell office:value-type="string" table:style-name="ce61">
            <text:p>N,n'-dimethylacetamide</text:p>
          </table:table-cell>
          <table:table-cell office:value-type="string" table:style-name="ce71">
            <text:p>Ecoinvent 3.6<text:s/></text:p>
          </table:table-cell>
          <table:table-cell office:value-type="string" table:style-name="ce35">
            <text:p>Emissioni in aria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.75" table:style-name="ce69">
            <text:p>1,75</text:p>
          </table:table-cell>
          <table:table-cell table:number-columns-repeated="16373"/>
        </table:table-row>
        <table:table-row table:number-rows-repeated="11" table:style-name="ro27">
          <table:table-cell table:number-columns-repeated="16384" table:style-name="ce12"/>
        </table:table-row>
        <table:table-row table:number-rows-repeated="19" table:style-name="ro27">
          <table:table-cell table:number-columns-repeated="16384"/>
        </table:table-row>
        <table:table-row table:number-rows-repeated="1048525" table:style-name="ro2">
          <table:table-cell table:number-columns-repeated="16384"/>
        </table:table-row>
      </table:table>
      <table:table table:name="DATA_GAPS_Tintura_in_fiocco_" table:style-name="ta3">
        <table:table-column table:style-name="co20" table:default-cell-style-name="ce12"/>
        <table:table-column table:style-name="co21" table:default-cell-style-name="ce12"/>
        <table:table-column table:style-name="co26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14" table:number-columns-repeated="5" table:default-cell-style-name="ce12"/>
        <table:table-column table:style-name="co25" table:default-cell-style-name="ce12"/>
        <table:table-column table:style-name="co14" table:number-columns-repeated="16372" table:default-cell-style-name="ce12"/>
        <table:table-row table:style-name="ro4">
          <table:table-cell office:value-type="string" table:style-name="ce124">
            <text:p>Modellazione dati mancanti - Tintura<text:s/></text:p>
          </table:table-cell>
          <table:table-cell table:number-columns-repeated="10" table:style-name="ce39"/>
          <table:table-cell table:number-columns-repeated="16373"/>
        </table:table-row>
        <table:table-row table:style-name="ro2">
          <table:table-cell table:number-columns-repeated="16384" table:style-name="ce12"/>
        </table:table-row>
        <table:table-row table:style-name="ro2">
          <table:table-cell office:value-type="string" table:number-columns-spanned="3" table:number-rows-spanned="1" table:style-name="ce188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189">
            <text:p>Requisiti per la modellazione</text:p>
          </table:table-cell>
          <table:covered-table-cell table:number-columns-repeated="7"/>
          <table:table-cell table:number-columns-repeated="16373"/>
        </table:table-row>
        <table:table-row table:style-name="ro21">
          <table:table-cell office:value-type="string" table:style-name="ce8">
            <text:p>Activity data<text:s/></text:p>
          </table:table-cell>
          <table:table-cell office:value-type="string" table:style-name="ce158">
            <text:p>Quantità</text:p>
          </table:table-cell>
          <table:table-cell office:value-type="string" table:style-name="ce8">
            <text:p>Unità di misura/UF</text:p>
          </table:table-cell>
          <table:table-cell office:value-type="string" table:style-name="ce8">
            <text:p>Dataset predefinito da utilizzare</text:p>
          </table:table-cell>
          <table:table-cell office:value-type="string" table:style-name="ce8">
            <text:p>Fonte del dataset<text:s/></text:p>
          </table:table-cell>
          <table:table-cell office:value-type="string" table:style-name="ce67">
            <text:p>Note</text:p>
          </table:table-cell>
          <table:table-cell office:value-type="string" table:style-name="ce8">
            <text:p>TiR</text:p>
          </table:table-cell>
          <table:table-cell office:value-type="string" table:style-name="ce67">
            <text:p>TeR</text:p>
          </table:table-cell>
          <table:table-cell office:value-type="string" table:style-name="ce67">
            <text:p>GeR</text:p>
          </table:table-cell>
          <table:table-cell office:value-type="string" table:style-name="ce67">
            <text:p>P</text:p>
          </table:table-cell>
          <table:table-cell office:value-type="string" table:style-name="ce67">
            <text:p>DQR</text:p>
          </table:table-cell>
          <table:table-cell table:number-columns-repeated="16373"/>
        </table:table-row>
        <table:table-row table:style-name="ro29">
          <table:table-cell office:value-type="string" table:style-name="ce162">
            <text:p>TINTURA IN FIOCCO (UF: 1 kg di fibra tinta)</text:p>
          </table:table-cell>
          <table:table-cell table:number-columns-repeated="9" table:style-name="ce160"/>
          <table:table-cell table:style-name="ce161"/>
          <table:table-cell table:number-columns-repeated="16373"/>
        </table:table-row>
        <table:table-row table:style-name="ro24">
          <table:table-cell office:value-type="string" table:style-name="ce76">
            <text:p>Input</text:p>
          </table:table-cell>
          <table:table-cell table:number-columns-repeated="5" table:style-name="ce72"/>
          <table:table-cell table:style-name="ce73"/>
          <table:table-cell table:number-columns-repeated="3" table:style-name="ce74"/>
          <table:table-cell table:style-name="ce75"/>
          <table:table-cell table:number-columns-repeated="16373"/>
        </table:table-row>
        <table:table-row table:style-name="ro4">
          <table:table-cell office:value-type="string" table:style-name="ce81">
            <text:p>CONSUMI IDRICI ED ENERGETICI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4">
          <table:table-cell office:value-type="string" table:style-name="ce59">
            <text:p>Energia elettrica</text:p>
          </table:table-cell>
          <table:table-cell office:value-type="float" office:value="1.2705206" table:style-name="ce84">
            <text:p>1,271</text:p>
          </table:table-cell>
          <table:table-cell office:value-type="string" table:style-name="ce32">
            <text:p>MJ</text:p>
          </table:table-cell>
          <table:table-cell office:value-type="string" table:style-name="ce12">
            <text:p>Residual Mix_Electricity, medium voltage {IT}| market for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 (vedere la modellazione dell'energia elettrica sulle RCP)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16">
          <table:table-cell office:value-type="string" table:style-name="ce34">
            <text:p>Energia termica</text:p>
          </table:table-cell>
          <table:table-cell office:value-type="float" office:value="329.29327000000001" table:style-name="ce85">
            <text:p>329,293</text:p>
          </table:table-cell>
          <table:table-cell office:value-type="string" table:style-name="ce34">
            <text:p>l</text:p>
          </table:table-cell>
          <table:table-cell office:value-type="string" table:style-name="ce33">
            <text:p>Heat, district or industrial, natural gas {Europe without Switzerland}| heat production, natural gas, at boiler modulating &gt;100kW | Cut-off, U 50%</text:p>
            <text:p>Heat, district or industrial, natural gas {Europe without Switzerland}| heat production, natural gas, at boiler condensing modulating &gt;100kW | Cut-off, U 50%</text:p>
          </table:table-cell>
          <table:table-cell office:value-type="string" table:style-name="ce29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.75" table:style-name="ce15">
            <text:p>1,75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Acqua</text:p>
          </table:table-cell>
          <table:table-cell office:value-type="float" office:value="35.414287999999999" table:style-name="ce84">
            <text:p>35,414</text:p>
          </table:table-cell>
          <table:table-cell office:value-type="string" table:style-name="ce32">
            <text:p>l</text:p>
          </table:table-cell>
          <table:table-cell office:value-type="string" table:style-name="ce33">
            <text:p>Tap water {RER}| market group for | Cut-off, U</text:p>
          </table:table-cell>
          <table:table-cell office:value-type="string" table:style-name="ce29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.75" table:style-name="ce15">
            <text:p>1,75</text:p>
          </table:table-cell>
          <table:table-cell table:number-columns-repeated="16373"/>
        </table:table-row>
        <table:table-row table:style-name="ro4">
          <table:table-cell office:value-type="string" table:style-name="ce81">
            <text:p>MATERIE PRIME AUSILIARIE</text:p>
          </table:table-cell>
          <table:table-cell table:style-name="ce8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4">
          <table:table-cell office:value-type="string" table:style-name="ce34">
            <text:p>Acido acetico</text:p>
          </table:table-cell>
          <table:table-cell office:value-type="float" office:value="9.1573638000000006" table:style-name="ce85">
            <text:p>9,157</text:p>
          </table:table-cell>
          <table:table-cell office:value-type="string" table:style-name="ce32">
            <text:p>g</text:p>
          </table:table-cell>
          <table:table-cell office:value-type="string" table:style-name="ce57">
            <text:p>Acetic acid, without water, in 98% solution state {GLO}| market for | Cut-off, U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20% (Water, deionised {Europe without Switzerland, RoW}| market for water, deionised | Cut-off, U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.5" table:style-name="ce59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34">
            <text:p>Acido formico</text:p>
          </table:table-cell>
          <table:table-cell office:value-type="float" office:value="6.6802058999999998" table:style-name="ce85">
            <text:p>6,680</text:p>
          </table:table-cell>
          <table:table-cell office:value-type="string" table:style-name="ce32">
            <text:p>g</text:p>
          </table:table-cell>
          <table:table-cell office:value-type="string" table:style-name="ce57">
            <text:p>Formic acid {RER, RoW}| market for | Cut-off, U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25% (Water, deionised {Europe without Switzerland, RoW}| market for water, deionised | Cut-off, U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.5" table:style-name="ce59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34">
            <text:p>Acido solforico</text:p>
          </table:table-cell>
          <table:table-cell office:value-type="float" office:value="1.9197084" table:style-name="ce85">
            <text:p>1,920</text:p>
          </table:table-cell>
          <table:table-cell office:value-type="string" table:style-name="ce32">
            <text:p>g</text:p>
          </table:table-cell>
          <table:table-cell office:value-type="string" table:style-name="ce57">
            <text:p>Sulfuric acid {RER, RoW}| market for sulfuric acid | Cut-off, U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1,1% (Water, deionised {Europe without Switzerland, RoW}| market for water, deionised | Cut-off, U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.5" table:style-name="ce59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34">
            <text:p>AMMONIACA 18%</text:p>
          </table:table-cell>
          <table:table-cell office:value-type="float" office:value="3.4846762999999998" table:style-name="ce85">
            <text:p>3,485</text:p>
          </table:table-cell>
          <table:table-cell office:value-type="string" table:style-name="ce32">
            <text:p>g</text:p>
          </table:table-cell>
          <table:table-cell office:value-type="string" table:style-name="ce57">
            <text:p>Sodium hypochlorite, without water, in 15% solution state {RER, RoW}| market for sodium hypochlorite, without water, in 15% solution state | Cut-off, U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82% (Water, deionised {Europe without Switzerland, RoW}| market for water, deionised | Cut-off, U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.5" table:style-name="ce59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34">
            <text:p>AMMONIACA 24,5%</text:p>
          </table:table-cell>
          <table:table-cell office:value-type="float" office:value="1.7287551000000001" table:style-name="ce85">
            <text:p>1,729</text:p>
          </table:table-cell>
          <table:table-cell office:value-type="string" table:style-name="ce32">
            <text:p>mg</text:p>
          </table:table-cell>
          <table:table-cell office:value-type="string" table:style-name="ce57">
            <text:p>Sodium hypochlorite, without water, in 15% solution state {RER, RoW}| market for sodium hypochlorite, without water, in 15% solution state | Cut-off, U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75,5% (Water, deionised {Europe without Switzerland, RoW}| market for water, deionised | Cut-off, U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.5" table:style-name="ce59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34">
            <text:p>Ammonio solfato</text:p>
          </table:table-cell>
          <table:table-cell office:value-type="float" office:value="1.6408354999999999" table:style-name="ce85">
            <text:p>1,641</text:p>
          </table:table-cell>
          <table:table-cell office:value-type="string" table:style-name="ce32">
            <text:p>g</text:p>
          </table:table-cell>
          <table:table-cell office:value-type="string" table:style-name="ce57">
            <text:p>Ammonium sulfate, as N {GLO}| market for | Cut-off, U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50% (Water, deionised {Europe without Switzerland, RoW}| market for water, deionised | Cut-off, U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.5" table:style-name="ce59">
            <text:p>1,5</text:p>
          </table:table-cell>
          <table:table-cell table:number-columns-repeated="16373"/>
        </table:table-row>
        <table:table-row table:style-name="ro15">
          <table:table-cell office:value-type="string" table:style-name="ce65">
            <text:p>Detergente</text:p>
          </table:table-cell>
          <table:table-cell office:value-type="float" office:value="46.478814999999997" table:style-name="ce85">
            <text:p>46,479</text:p>
          </table:table-cell>
          <table:table-cell office:value-type="string" table:style-name="ce32">
            <text:p>mg</text:p>
          </table:table-cell>
          <table:table-cell office:value-type="string" table:style-name="ce58">
            <text:p>Ethoxylated alcohol (AE&gt;20, AE11, ae3, ae7) {GLO, RoW}| market for ethoxylated alcohol (AE&gt;20) | Cut-off, U (5%)</text:p>
            <text:p>Chemical, organic {GLO}| market for | Cut-off, U (10%)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85% (Water, deionised {Europe without Switzerland, RoW}| market for water, deionised | Cut-off, U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.5" table:style-name="ce59">
            <text:p>1,5</text:p>
          </table:table-cell>
          <table:table-cell table:number-columns-repeated="16373"/>
        </table:table-row>
        <table:table-row table:style-name="ro38">
          <table:table-cell office:value-type="string" table:style-name="ce65">
            <text:p>Agente riducente e sbiancante</text:p>
          </table:table-cell>
          <table:table-cell office:value-type="float" office:value="265.58616999999998" table:style-name="ce85">
            <text:p>265,586</text:p>
          </table:table-cell>
          <table:table-cell office:value-type="string" table:style-name="ce32">
            <text:p>mg</text:p>
          </table:table-cell>
          <table:table-cell office:value-type="string" table:style-name="ce93">
            <text:p>Sodium dithionite, anhydrous {RER, RoW}| market for sodium dithionite, anhydrous | Cut-off, U 45%</text:p>
            <text:p>Sodium nitrite {RER, RoW}| market for sodium nitrite | Cut-off, U 5%</text:p>
            <text:p>Chemical, inorganic {GLO}| market for chemicals, inorganic | Cut-off, U 2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48% (Water, deionised {Europe without Switzerland, RoW}| market for water, deionised | Cut-off, U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.5" table:style-name="ce59">
            <text:p>1,5</text:p>
          </table:table-cell>
          <table:table-cell table:number-columns-repeated="16373"/>
        </table:table-row>
        <table:table-row table:style-name="ro16">
          <table:table-cell office:value-type="string" table:style-name="ce65">
            <text:p>Detergente</text:p>
          </table:table-cell>
          <table:table-cell office:value-type="float" office:value="804.56260999999995" table:style-name="ce85">
            <text:p>804,563</text:p>
          </table:table-cell>
          <table:table-cell office:value-type="string" table:style-name="ce32">
            <text:p>mg</text:p>
          </table:table-cell>
          <table:table-cell office:value-type="string" table:style-name="ce58">
            <text:p>Ethoxylated alcohol (AE&gt;20, AE11, ae3, ae7) {GLO, RoW}| market for ethoxylated alcohol (AE&gt;20) | Cut-off, U 35%</text:p>
            <text:p>Fatty acid {GLO}| market for | Cut-off, U 35%</text:p>
            <text:p>2-methyl-2-butanol {GLO}| market for | Cut-off, U 30%</text:p>
          </table:table-cell>
          <table:table-cell office:value-type="string" table:style-name="ce64">
            <text:p>Ecoinvent 3.6<text:s/></text:p>
          </table:table-cell>
          <table:table-cell table:style-name="ce64"/>
          <table:table-cell office:value-type="float" office:value="2" table:style-name="ce139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.5" table:style-name="ce59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65">
            <text:p>Carbonato di sodio (SOLVAY)</text:p>
          </table:table-cell>
          <table:table-cell office:value-type="float" office:value="3.0222096000000001" table:style-name="ce85">
            <text:p>3,022</text:p>
          </table:table-cell>
          <table:table-cell office:value-type="string" table:style-name="ce32">
            <text:p>g</text:p>
          </table:table-cell>
          <table:table-cell office:value-type="string" table:style-name="ce57">
            <text:p>Sodium bicarbonate {GLO}| market for sodium bicarbonate | Cut-off, U</text:p>
          </table:table-cell>
          <table:table-cell office:value-type="string" table:style-name="ce64">
            <text:p>Ecoinvent 3.6<text:s/></text:p>
          </table:table-cell>
          <table:table-cell table:style-name="ce64"/>
          <table:table-cell office:value-type="float" office:value="2" table:style-name="ce139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.5" table:style-name="ce59">
            <text:p>1,5</text:p>
          </table:table-cell>
          <table:table-cell table:number-columns-repeated="16373"/>
        </table:table-row>
        <table:table-row table:style-name="ro16">
          <table:table-cell office:value-type="string" table:style-name="ce65">
            <text:p>Ausiliario per Finissaggio oleo-repellente</text:p>
          </table:table-cell>
          <table:table-cell office:value-type="float" office:value="79.868483999999995" table:style-name="ce85">
            <text:p>79,868</text:p>
          </table:table-cell>
          <table:table-cell office:value-type="string" table:style-name="ce32">
            <text:p>mg</text:p>
          </table:table-cell>
          <table:table-cell office:value-type="string" table:style-name="ce58">
            <text:p>3-methyl-1-butanol {GLO}| market for | Cut-off, U 3%</text:p>
            <text:p>Ethoxylated alcohol (AE&gt;20, AE11, ae3, ae7) {GLO, RoW}| market for ethoxylated alcohol (AE&gt;20) | Cut-off, U 3%</text:p>
            <text:p>Chemical, organic {GLO}| market for | Cut-off, U 0,003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93,997% (Water, deionised {Europe without Switzerland, RoW}| market for water, deionised | Cut-off, U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.5" table:style-name="ce59">
            <text:p>1,5</text:p>
          </table:table-cell>
          <table:table-cell table:number-columns-repeated="16373"/>
        </table:table-row>
        <table:table-row table:style-name="ro15">
          <table:table-cell office:value-type="string" table:style-name="ce65">
            <text:p>Ausiliario per tintura</text:p>
          </table:table-cell>
          <table:table-cell office:value-type="float" office:value="1.2794269" table:style-name="ce85">
            <text:p>1,279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Ammonium chloride {GLO}| market for | Cut-off, U 10%</text:p>
            <text:p>Ethylamine {GLO}| market for | Cut-off, U 10%</text:p>
            <text:p>Diethylene glycol {GLO}| market for | Cut-off, U 5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75% (Water, deionised {Europe without Switzerland, RoW}| market for water, deionised | Cut-off, U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.5" table:style-name="ce59">
            <text:p>1,5</text:p>
          </table:table-cell>
          <table:table-cell table:number-columns-repeated="16373"/>
        </table:table-row>
        <table:table-row table:style-name="ro16">
          <table:table-cell office:value-type="string" table:style-name="ce65">
            <text:p>Agente livellante</text:p>
          </table:table-cell>
          <table:table-cell office:value-type="float" office:value="5.9578332999999999" table:style-name="ce85">
            <text:p>5,958</text:p>
          </table:table-cell>
          <table:table-cell office:value-type="string" table:style-name="ce32">
            <text:p>g</text:p>
          </table:table-cell>
          <table:table-cell office:value-type="string" table:style-name="ce93">
            <text:p>Ethoxylated alcohol (AE&gt;20, AE11, ae3, ae7) {GLO, RoW}| market for ethoxylated alcohol (AE&gt;20) | Cut-off, U 10%</text:p>
            <text:p>Alkyl sulphate (C12-14) {GLO}| market for alkyl sulphate (C12-14) | Cut-off, U 5%</text:p>
            <text:p>Diethylene glycol {GLO}| market for | Cut-off, U 3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82% (Water, deionised {Europe without Switzerland, RoW}| market for water, deionised | Cut-off, U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.5" table:style-name="ce59">
            <text:p>1,5</text:p>
          </table:table-cell>
          <table:table-cell table:number-columns-repeated="16373"/>
        </table:table-row>
        <table:table-row table:style-name="ro15">
          <table:table-cell office:value-type="string" table:style-name="ce65">
            <text:p>Ammorbidente</text:p>
          </table:table-cell>
          <table:table-cell office:value-type="float" office:value="338.0951" table:style-name="ce85">
            <text:p>338,095</text:p>
          </table:table-cell>
          <table:table-cell office:value-type="string" table:style-name="ce32">
            <text:p>mg</text:p>
          </table:table-cell>
          <table:table-cell office:value-type="string" table:style-name="ce93">
            <text:p>Chemical, organic {GLO}| market for | Cut-off, U 10%</text:p>
            <text:p>Polydimethylsiloxane {GLO}| market for polydimethylsiloxane | Cut-off, U 5%</text:p>
            <text:p>Potassium hydroxide {GLO}| market for | Cut-off, U 0,2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84,8% (Water, deionised {Europe without Switzerland, RoW}| market for water, deionised | Cut-off, U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.5" table:style-name="ce59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65">
            <text:p>Agente anti-riducente</text:p>
          </table:table-cell>
          <table:table-cell office:value-type="float" office:value="362.29766999999998" table:style-name="ce85">
            <text:p>362,298</text:p>
          </table:table-cell>
          <table:table-cell office:value-type="string" table:style-name="ce32">
            <text:p>mg</text:p>
          </table:table-cell>
          <table:table-cell office:value-type="string" table:style-name="ce58">
            <text:p>Alkylbenzene sulfonate, linear, petrochemical {GLO}| market for | Cut-off, U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85% (Water, deionised {Europe without Switzerland, RoW}| market for water, deionised | Cut-off, U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.5" table:style-name="ce59">
            <text:p>1,5</text:p>
          </table:table-cell>
          <table:table-cell table:number-columns-repeated="16373"/>
        </table:table-row>
        <table:table-row table:style-name="ro14">
          <table:table-cell office:value-type="string" table:style-name="ce34">
            <text:p>Perossido di idrogeno</text:p>
          </table:table-cell>
          <table:table-cell office:value-type="float" office:value="838.94014000000004" table:style-name="ce85">
            <text:p>838,940</text:p>
          </table:table-cell>
          <table:table-cell office:value-type="string" table:style-name="ce32">
            <text:p>mg</text:p>
          </table:table-cell>
          <table:table-cell office:value-type="string" table:style-name="ce58">
            <text:p>Hydrogen peroxide, without water, in 50% solution state {RER, RoW}| market for hydrogen peroxide, without water, in 50% solution state | Cut-off, U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65% (Water, deionised {Europe without Switzerland, RoW}| market for water, deionised | Cut-off, U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.5" table:style-name="ce59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34">
            <text:p>Sodio bicromato</text:p>
          </table:table-cell>
          <table:table-cell office:value-type="float" office:value="417.61783000000003" table:style-name="ce85">
            <text:p>417,618</text:p>
          </table:table-cell>
          <table:table-cell office:value-type="string" table:style-name="ce32">
            <text:p>mg</text:p>
          </table:table-cell>
          <table:table-cell office:value-type="string" table:style-name="ce58">
            <text:p>Sodium dichromate {GLO}| market for | Cut-off, U</text:p>
          </table:table-cell>
          <table:table-cell office:value-type="string" table:style-name="ce64">
            <text:p>Ecoinvent 3.6<text:s/></text:p>
          </table:table-cell>
          <table:table-cell table:style-name="ce64"/>
          <table:table-cell office:value-type="float" office:value="2" table:style-name="ce139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.5" table:style-name="ce59">
            <text:p>1,5</text:p>
          </table:table-cell>
          <table:table-cell table:number-columns-repeated="16373"/>
        </table:table-row>
        <table:table-row table:style-name="ro20">
          <table:table-cell office:value-type="string" table:style-name="ce34">
            <text:p>Sodio idrosolfito</text:p>
          </table:table-cell>
          <table:table-cell office:value-type="float" office:value="798.43787999999995" table:style-name="ce85">
            <text:p>798,438</text:p>
          </table:table-cell>
          <table:table-cell office:value-type="string" table:style-name="ce32">
            <text:p>mg</text:p>
          </table:table-cell>
          <table:table-cell office:value-type="string" table:style-name="ce58">
            <text:p>Sodium dithionite, anhydrous {RER, RoW}| market for sodium dithionite, anhydrous | Cut-off, U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15% (Water, deionised {Europe without Switzerland, RoW}| market for water, deionised | Cut-off, U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.5" table:style-name="ce59">
            <text:p>1,5</text:p>
          </table:table-cell>
          <table:table-cell table:number-columns-repeated="16373"/>
        </table:table-row>
        <table:table-row table:style-name="ro20">
          <table:table-cell office:value-type="string" table:style-name="ce34">
            <text:p>Sodio idrosolfito stab.</text:p>
          </table:table-cell>
          <table:table-cell office:value-type="float" office:value="99.526899" table:style-name="ce85">
            <text:p>99,527</text:p>
          </table:table-cell>
          <table:table-cell office:value-type="string" table:style-name="ce32">
            <text:p>mg</text:p>
          </table:table-cell>
          <table:table-cell office:value-type="string" table:style-name="ce58">
            <text:p>Sodium dithionite, anhydrous {RER, RoW}| market for sodium dithionite, anhydrous | Cut-off, U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15% (Water, deionised {Europe without Switzerland, RoW}| market for water, deionised | Cut-off, U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.5" table:style-name="ce59">
            <text:p>1,5</text:p>
          </table:table-cell>
          <table:table-cell table:number-columns-repeated="16373"/>
        </table:table-row>
        <table:table-row table:style-name="ro39">
          <table:table-cell office:value-type="string" table:style-name="ce65">
            <text:p>Ausiliario per tintura</text:p>
          </table:table-cell>
          <table:table-cell office:value-type="float" office:value="87.079863000000003" table:style-name="ce85">
            <text:p>87,080</text:p>
          </table:table-cell>
          <table:table-cell office:value-type="string" table:style-name="ce32">
            <text:p>mg</text:p>
          </table:table-cell>
          <table:table-cell office:value-type="string" table:style-name="ce58">
            <text:p>Tert-butyl amine {GLO}| market for | Cut-off, U 60%</text:p>
            <text:p>Propyl amine {GLO}| market for | Cut-off, U 15%</text:p>
            <text:p>Ethylamine {GLO}| market for | Cut-off, U 7,5%</text:p>
            <text:p>Chemical, organic {GLO}| market for | Cut-off, U 7,5%</text:p>
            <text:p>Ethylene glycol dimethyl ether {GLO}| market for | Cut-off, U 5%</text:p>
            <text:p>Ethylene glycol {GLO}| market for | Cut-off, U 5%</text:p>
          </table:table-cell>
          <table:table-cell office:value-type="string" table:style-name="ce64">
            <text:p>Ecoinvent 3.6<text:s/></text:p>
          </table:table-cell>
          <table:table-cell table:style-name="ce64"/>
          <table:table-cell office:value-type="float" office:value="2" table:style-name="ce139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.5" table:style-name="ce59">
            <text:p>1,5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Sbiancante</text:p>
          </table:table-cell>
          <table:table-cell office:value-type="float" office:value="26.425256000000001" table:style-name="ce85">
            <text:p>26,425</text:p>
          </table:table-cell>
          <table:table-cell office:value-type="string" table:style-name="ce32">
            <text:p>mg</text:p>
          </table:table-cell>
          <table:table-cell office:value-type="string" table:style-name="ce58">
            <text:p>Alkylbenzene sulfonate, linear, petrochemical {GLO}| market for | Cut-off, U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78% (Water, deionised {Europe without Switzerland, RoW}| market for water, deionised | Cut-off, U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.5" table:style-name="ce59">
            <text:p>1,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olorante blu 1</text:p>
          </table:table-cell>
          <table:table-cell office:value-type="float" office:value="1.7906938774000003" table:style-name="ce85">
            <text:p>1,791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Anthraquinone {GLO}| market for | Cut-off, U 80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olorante blu 1B</text:p>
          </table:table-cell>
          <table:table-cell office:value-type="float" office:value="0.30099999999999999" table:style-name="ce85">
            <text:p>0,301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Anthraquinone {GLO}| market for | Cut-off, U 40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olorante blu 2</text:p>
          </table:table-cell>
          <table:table-cell office:value-type="float" office:value="2.1619514639999999" table:style-name="ce85">
            <text:p>2,162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Sodium dichromate {GLO}| market for | Cut-off, U (75% - 15)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olorante blu 3</text:p>
          </table:table-cell>
          <table:table-cell office:value-type="float" office:value="8.396810300000001E-4" table:style-name="ce85">
            <text:p>0,001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Sodium hydrogen sulfate {GLO}| market for sodium hydrogen sulfate | Cut-off, U 85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olorante blu 4</text:p>
          </table:table-cell>
          <table:table-cell office:value-type="float" office:value="1.1261604E-2" table:style-name="ce85">
            <text:p>0,011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EDTA, ethylenediaminetetraacetic acid {GLO}| market for | Cut-off, U 5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olorante blu 5</text:p>
          </table:table-cell>
          <table:table-cell office:value-type="float" office:value="2.0992025999999997E-2" table:style-name="ce123">
            <text:p>0,021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Chemical, organic {GLO}| market for | Cut-off, U 80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olorante blu 5B</text:p>
          </table:table-cell>
          <table:table-cell office:value-type="float" office:value="3.0000000000000001E-3" table:style-name="ce123">
            <text:p>0,003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Chemical, organic {GLO}| market for | Cut-off, U 50%</text:p>
          </table:table-cell>
          <table:table-cell office:value-type="string" table:style-name="ce64">
            <text:p>Ecoinvent 3.7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20">
          <table:table-cell office:value-type="string" table:style-name="ce32">
            <text:p>Colorante arancione</text:p>
          </table:table-cell>
          <table:table-cell office:value-type="float" office:value="0.1926821" table:style-name="ce85">
            <text:p>0,193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Sodium bicarbonate {GLO}| market for sodium bicarbonate | Cut-off, U 10%</text:p>
            <text:p>Sodium dichromate {GLO}| market for | Cut-off, U 70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olorante Bordeaux</text:p>
          </table:table-cell>
          <table:table-cell office:value-type="float" office:value="3.6748392999999997E-2" table:style-name="ce85">
            <text:p>0,037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Alpha-naphthol {GLO}| market for | Cut-off, U 25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olorante bruno 1</text:p>
          </table:table-cell>
          <table:table-cell office:value-type="float" office:value="0.66166865000000008" table:style-name="ce85">
            <text:p>0,662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Anthraquinone {GLO}| market for | Cut-off, U 70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olorante bruno 2</text:p>
          </table:table-cell>
          <table:table-cell office:value-type="float" office:value="0.37504106000000004" table:style-name="ce85">
            <text:p>0,375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Sodium dichromate {GLO}| market for | Cut-off, U 90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olorante giallo 1</text:p>
          </table:table-cell>
          <table:table-cell office:value-type="float" office:value="0.14748749999999999" table:style-name="ce123">
            <text:p>0,147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Alpha-naphthol {GLO}| market for | Cut-off, U 85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olorante giallo 1B</text:p>
          </table:table-cell>
          <table:table-cell office:value-type="float" office:value="0.28999999999999998" table:style-name="ce85">
            <text:p>0,290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Alpha-naphthol {GLO}| market for | Cut-off, U 45%</text:p>
          </table:table-cell>
          <table:table-cell office:value-type="string" table:style-name="ce64">
            <text:p>Ecoinvent 3.7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olorante giallo 2</text:p>
          </table:table-cell>
          <table:table-cell office:value-type="float" office:value="8.9895264000000013E-3" table:style-name="ce85">
            <text:p>0,009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Sodium bicarbonate {GLO}| market for sodium bicarbonate | Cut-off, U 15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olorante giallo 3</text:p>
          </table:table-cell>
          <table:table-cell office:value-type="float" office:value="0.13064449" table:style-name="ce85">
            <text:p>0,131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Sodium dichromate {GLO}| market for | Cut-off, U 75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olorante giallo 4</text:p>
          </table:table-cell>
          <table:table-cell office:value-type="float" office:value="0.16284873" table:style-name="ce85">
            <text:p>0,163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Sodium hydrogen sulfate {GLO}| market for sodium hydrogen sulfate | Cut-off, U 90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olorante nero 1</text:p>
          </table:table-cell>
          <table:table-cell office:value-type="float" office:value="20.435268099999998" table:style-name="ce85">
            <text:p>20,435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Sodium dichromate {GLO}| market for | Cut-off, U (95% - 5)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olorante nero 2</text:p>
          </table:table-cell>
          <table:table-cell office:value-type="float" office:value="0.91475839999999997" table:style-name="ce85">
            <text:p>0,915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Naphthalene sulfonic acid {GLO}| market for | Cut-off, U 90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olorante rosso</text:p>
          </table:table-cell>
          <table:table-cell office:value-type="float" office:value="1.34857713844" table:style-name="ce85">
            <text:p>1,349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Naphthalene sulfonic acid {GLO}| market for | Cut-off, U 75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olorante verde 1</text:p>
          </table:table-cell>
          <table:table-cell office:value-type="float" office:value="0.78984349399999998" table:style-name="ce85">
            <text:p>0,790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Methane sulfonic acid {GLO}| market for | Cut-off, U 95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olorante verde 2</text:p>
          </table:table-cell>
          <table:table-cell office:value-type="float" office:value="8.7425613999999995E-3" table:style-name="ce85">
            <text:p>0,009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Chemical, organic {GLO}| market for | Cut-off, U 90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40">
          <table:table-cell office:value-type="string" table:style-name="ce32">
            <text:p>Colorante violetto 1</text:p>
          </table:table-cell>
          <table:table-cell office:value-type="float" office:value="9.6316353999999996E-3" table:style-name="ce85">
            <text:p>0,010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Naphthalene sulfonic acid {GLO}| market for | Cut-off, U 75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20">
          <table:table-cell office:value-type="string" table:style-name="ce32">
            <text:p>Colorante violetto 2</text:p>
          </table:table-cell>
          <table:table-cell office:value-type="float" office:value="2.3609854999999999E-2" table:style-name="ce85">
            <text:p>0,024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Alpha-naphthol {GLO}| market for | Cut-off, U 56%</text:p>
            <text:p>Sodium sulfate, anhydrite {RER, Row}| market for | Cut-off, U 38,5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PACKAGING</text:p>
          </table:table-cell>
          <table:table-cell table:style-name="ce8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2">
          <table:table-cell office:value-type="string" table:style-name="ce13">
            <text:p>Film PE</text:p>
          </table:table-cell>
          <table:table-cell office:value-type="float" office:value="1.8181811000000001" table:style-name="ce84">
            <text:p>1,818</text:p>
          </table:table-cell>
          <table:table-cell office:value-type="string" table:style-name="ce13">
            <text:p>g</text:p>
          </table:table-cell>
          <table:table-cell office:value-type="string" table:style-name="ce33">
            <text:p>Packaging film, low density polyethylene {GLO}| market for | Cut-off, U</text:p>
          </table:table-cell>
          <table:table-cell office:value-type="string" table:style-name="ce70">
            <text:p>Ecoinvent 3.6<text:s/></text:p>
          </table:table-cell>
          <table:table-cell table:style-name="ce13"/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.25" table:style-name="ce15">
            <text:p>2,25</text:p>
          </table:table-cell>
          <table:table-cell table:number-columns-repeated="16373"/>
        </table:table-row>
        <table:table-row table:style-name="ro20">
          <table:table-cell office:value-type="string" table:style-name="ce13">
            <text:p>Filetto di ferro</text:p>
          </table:table-cell>
          <table:table-cell office:value-type="float" office:value="3.6363622000000002" table:style-name="ce85">
            <text:p>3,636</text:p>
          </table:table-cell>
          <table:table-cell office:value-type="string" table:style-name="ce13">
            <text:p>g</text:p>
          </table:table-cell>
          <table:table-cell office:value-type="string" table:style-name="ce33">
            <text:p>Steel, low-alloyed {GLO}| market for | Cut-off, U</text:p>
            <text:p>Wire drawing, steel {RER, RoW}| processing | Cut-off, U</text:p>
          </table:table-cell>
          <table:table-cell office:value-type="string" table:style-name="ce70">
            <text:p>Ecoinvent 3.6<text:s/></text:p>
          </table:table-cell>
          <table:table-cell table:style-name="ce13"/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.25" table:style-name="ce15">
            <text:p>2,25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TRASPORTI</text:p>
          </table:table-cell>
          <table:table-cell table:style-name="ce8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2">
          <table:table-cell office:value-type="string" table:style-name="ce13">
            <text:p>Camion - logistica interna</text:p>
          </table:table-cell>
          <table:table-cell office:value-type="float" office:value="25.136364" table:style-name="ce85">
            <text:p>25,136</text:p>
          </table:table-cell>
          <table:table-cell office:value-type="string" table:style-name="ce12">
            <text:p>kgkm</text:p>
          </table:table-cell>
          <table:table-cell office:value-type="string" table:style-name="ce32">
            <text:p>Transport, freight, lorry 3.5-7.5 metric ton, EURO3, 4, 5, 6 {RER}| transport, freight, lorry 3.5-7.5 metric ton, EURO3 | Cut-off, U</text:p>
          </table:table-cell>
          <table:table-cell office:value-type="string" table:style-name="ce70">
            <text:p>Ecoinvent 3.6<text:s/></text:p>
          </table:table-cell>
          <table:table-cell table:style-name="ce13"/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.25" table:style-name="ce15">
            <text:p>2,25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Camion rifiuti</text:p>
          </table:table-cell>
          <table:table-cell office:value-type="float" office:value="1.29138" table:style-name="ce85">
            <text:p>1,291</text:p>
          </table:table-cell>
          <table:table-cell office:value-type="string" table:style-name="ce12">
            <text:p>kgkm</text:p>
          </table:table-cell>
          <table:table-cell office:value-type="string" table:style-name="ce13">
            <text:p>Municipal waste collection service by 21 metric ton lorry {CH}| processing | Cut-off, U</text:p>
          </table:table-cell>
          <table:table-cell office:value-type="string" table:style-name="ce70">
            <text:p>Ecoinvent 3.6<text:s/></text:p>
          </table:table-cell>
          <table:table-cell table:style-name="ce13"/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.75" table:style-name="ce15">
            <text:p>1,75</text:p>
          </table:table-cell>
          <table:table-cell table:number-columns-repeated="16373"/>
        </table:table-row>
        <table:table-row table:style-name="ro25">
          <table:table-cell office:value-type="string" table:style-name="ce76">
            <text:p>Output</text:p>
          </table:table-cell>
          <table:table-cell table:style-name="ce87"/>
          <table:table-cell table:number-columns-repeated="4" table:style-name="ce72"/>
          <table:table-cell table:style-name="ce73"/>
          <table:table-cell table:number-columns-repeated="3" table:style-name="ce74"/>
          <table:table-cell table:style-name="ce75"/>
          <table:table-cell table:number-columns-repeated="16373"/>
        </table:table-row>
        <table:table-row table:style-name="ro41">
          <table:table-cell office:value-type="string" table:style-name="ce32">
            <text:p>Fibra tinta</text:p>
          </table:table-cell>
          <table:table-cell office:value-type="float" office:value="1" table:style-name="ce89">
            <text:p>1,000</text:p>
          </table:table-cell>
          <table:table-cell office:value-type="string" table:style-name="ce4">
            <text:p>kg</text:p>
          </table:table-cell>
          <table:table-cell table:number-columns-repeated="2" table:style-name="ce4"/>
          <table:table-cell table:style-name="ce90"/>
          <table:table-cell table:style-name="ce91"/>
          <table:table-cell table:number-columns-repeated="3" table:style-name="ce5"/>
          <table:table-cell table:style-name="ce6"/>
          <table:table-cell table:number-columns-repeated="16373"/>
        </table:table-row>
        <table:table-row table:style-name="ro41">
          <table:table-cell office:value-type="string" table:style-name="ce32">
            <text:p>CO</text:p>
          </table:table-cell>
          <table:table-cell office:value-type="float" office:value="97.896929999999998" table:style-name="ce85">
            <text:p>97,897</text:p>
          </table:table-cell>
          <table:table-cell office:value-type="string" table:style-name="ce13">
            <text:p>mg</text:p>
          </table:table-cell>
          <table:table-cell office:value-type="string" table:style-name="ce57">
            <text:p>Carbon monoxide</text:p>
          </table:table-cell>
          <table:table-cell office:value-type="string" table:style-name="ce70">
            <text:p>Ecoinvent 3.6<text:s/></text:p>
          </table:table-cell>
          <table:table-cell office:value-type="string" table:style-name="ce32">
            <text:p>Emissioni in aria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.75" table:style-name="ce15">
            <text:p>1,75</text:p>
          </table:table-cell>
          <table:table-cell table:number-columns-repeated="16373"/>
        </table:table-row>
        <table:table-row table:style-name="ro41">
          <table:table-cell office:value-type="string" table:style-name="ce32">
            <text:p>Nox</text:p>
          </table:table-cell>
          <table:table-cell office:value-type="float" office:value="768.90085999999997" table:style-name="ce85">
            <text:p>768,901</text:p>
          </table:table-cell>
          <table:table-cell office:value-type="string" table:style-name="ce13">
            <text:p>mg</text:p>
          </table:table-cell>
          <table:table-cell office:value-type="string" table:style-name="ce57">
            <text:p>Nitrogen oxides, IT</text:p>
          </table:table-cell>
          <table:table-cell office:value-type="string" table:style-name="ce70">
            <text:p>Ecoinvent 3.6<text:s/></text:p>
          </table:table-cell>
          <table:table-cell office:value-type="string" table:style-name="ce32">
            <text:p>Emissioni in aria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.75" table:style-name="ce15">
            <text:p>1,75</text:p>
          </table:table-cell>
          <table:table-cell table:number-columns-repeated="16373"/>
        </table:table-row>
        <table:table-row table:style-name="ro41">
          <table:table-cell office:value-type="string" table:style-name="ce32">
            <text:p>Trattamento acque reflue</text:p>
          </table:table-cell>
          <table:table-cell office:value-type="float" office:value="33.728011000000002" table:style-name="ce85">
            <text:p>33,728</text:p>
          </table:table-cell>
          <table:table-cell office:value-type="string" table:style-name="ce13">
            <text:p>l</text:p>
          </table:table-cell>
          <table:table-cell office:value-type="string" table:style-name="ce94">
            <text:p>Wastewater, average {Europe without Switzerland}| treatment of wastewater, average, capacity 1E9l/year | Cut-off, U</text:p>
          </table:table-cell>
          <table:table-cell office:value-type="string" table:style-name="ce70">
            <text:p>Ecoinvent 3.6<text:s/></text:p>
          </table:table-cell>
          <table:table-cell table:style-name="ce13"/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.75" table:style-name="ce15">
            <text:p>1,75</text:p>
          </table:table-cell>
          <table:table-cell table:number-columns-repeated="16373"/>
        </table:table-row>
        <table:table-row table:style-name="ro41">
          <table:table-cell office:value-type="string" table:style-name="ce32">
            <text:p>Smaltimento peluria</text:p>
          </table:table-cell>
          <table:table-cell office:value-type="float" office:value="25.827601000000001" table:style-name="ce85">
            <text:p>25,82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Municipal solid waste {CH}| treatment of, sanitary landfill | Cut-off, U</text:p>
          </table:table-cell>
          <table:table-cell office:value-type="string" table:style-name="ce13">
            <text:p>Ecoinvent 3.6<text:s/></text:p>
          </table:table-cell>
          <table:table-cell table:style-name="ce13"/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.75" table:style-name="ce15">
            <text:p>1,75</text:p>
          </table:table-cell>
          <table:table-cell table:number-columns-repeated="16373"/>
        </table:table-row>
        <table:table-row table:style-name="ro41">
          <table:table-cell office:value-type="string" table:number-columns-spanned="1" table:number-rows-spanned="5" table:style-name="ce174">
            <text:p>Rifiuti in Carta e cartone - Riciclo</text:p>
          </table:table-cell>
          <table:table-cell office:value-type="float" office:value="2.8647941000000001" table:style-name="ce85">
            <text:p>2,865</text:p>
          </table:table-cell>
          <table:table-cell office:value-type="string" table:style-name="ce13">
            <text:p>g</text:p>
          </table:table-cell>
          <table:table-cell table:style-name="ce16"/>
          <table:table-cell table:number-columns-repeated="2" table:style-name="ce13"/>
          <table:table-cell table:style-name="ce68"/>
          <table:table-cell table:number-columns-repeated="3" table:style-name="ce12"/>
          <table:table-cell table:style-name="ce15"/>
          <table:table-cell table:number-columns-repeated="16373"/>
        </table:table-row>
        <table:table-row table:style-name="ro41">
          <table:covered-table-cell/>
          <table:table-cell table:style-name="ce85"/>
          <table:table-cell table:style-name="ce13"/>
          <table:table-cell office:value-type="string" table:style-name="ce16">
            <text:p>Sulfate pulp, unbleached {RER}| sulfate pulp production, from softwood, unbleached | Cut-off, U</text:p>
          </table:table-cell>
          <table:table-cell office:value-type="string" table:style-name="ce13">
            <text:p>Ecoinvent 3.6<text:s/></text:p>
          </table:table-cell>
          <table:table-cell office:value-type="string" table:style-name="ce13">
            <text:p>Ev_carta&amp;cartone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.75" table:style-name="ce15">
            <text:p>1,75</text:p>
          </table:table-cell>
          <table:table-cell table:number-columns-repeated="16373"/>
        </table:table-row>
        <table:table-row table:style-name="ro41">
          <table:covered-table-cell/>
          <table:table-cell table:style-name="ce85"/>
          <table:table-cell table:style-name="ce13"/>
          <table:table-cell office:value-type="string" table:style-name="ce16">
            <text:p>Waste paper, sorted {Europe without Switzerland}| treatment of waste paper, unsorted, sorting | Cut-off, U</text:p>
          </table:table-cell>
          <table:table-cell office:value-type="string" table:style-name="ce13">
            <text:p>Ecoinvent 3.6<text:s/></text:p>
          </table:table-cell>
          <table:table-cell office:value-type="string" table:style-name="ce13">
            <text:p>Erecycling_carta&amp;cartone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.75" table:style-name="ce15">
            <text:p>1,75</text:p>
          </table:table-cell>
          <table:table-cell table:number-columns-repeated="16373"/>
        </table:table-row>
        <table:table-row table:style-name="ro41">
          <table:covered-table-cell/>
          <table:table-cell office:value-type="float" office:value="0.2" table:style-name="ce126">
            <text:p>0,2</text:p>
          </table:table-cell>
          <table:table-cell office:value-type="string" table:style-name="ce13">
            <text:p>num<text:s/></text:p>
          </table:table-cell>
          <table:table-cell office:value-type="string" table:style-name="ce16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13">
            <text:p>A</text:p>
          </table:table-cell>
          <table:table-cell table:style-name="ce68"/>
          <table:table-cell table:number-columns-repeated="3" table:style-name="ce12"/>
          <table:table-cell table:style-name="ce15"/>
          <table:table-cell table:number-columns-repeated="16373"/>
        </table:table-row>
        <table:table-row table:style-name="ro41">
          <table:covered-table-cell/>
          <table:table-cell office:value-type="float" office:value="0.85" table:style-name="ce95">
            <text:p>0,85</text:p>
          </table:table-cell>
          <table:table-cell office:value-type="string" table:style-name="ce13">
            <text:p>num</text:p>
          </table:table-cell>
          <table:table-cell office:value-type="string" table:style-name="ce16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13">
            <text:p>Qs/Qp</text:p>
          </table:table-cell>
          <table:table-cell table:style-name="ce68"/>
          <table:table-cell table:number-columns-repeated="3" table:style-name="ce12"/>
          <table:table-cell table:style-name="ce15"/>
          <table:table-cell table:number-columns-repeated="16373"/>
        </table:table-row>
        <table:table-row table:style-name="ro41">
          <table:table-cell office:value-type="string" table:number-columns-spanned="1" table:number-rows-spanned="5" table:style-name="ce181">
            <text:p>Rifiuti in Metallo - Riciclo</text:p>
          </table:table-cell>
          <table:table-cell office:value-type="float" office:value="11.36533" table:style-name="ce85">
            <text:p>11,365</text:p>
          </table:table-cell>
          <table:table-cell office:value-type="string" table:style-name="ce13">
            <text:p>g</text:p>
          </table:table-cell>
          <table:table-cell table:style-name="ce16"/>
          <table:table-cell table:number-columns-repeated="2" table:style-name="ce13"/>
          <table:table-cell table:style-name="ce68"/>
          <table:table-cell table:number-columns-repeated="3" table:style-name="ce12"/>
          <table:table-cell table:style-name="ce15"/>
          <table:table-cell table:number-columns-repeated="16373"/>
        </table:table-row>
        <table:table-row table:style-name="ro41">
          <table:covered-table-cell/>
          <table:table-cell table:style-name="ce95"/>
          <table:table-cell table:style-name="ce13"/>
          <table:table-cell office:value-type="string" table:style-name="ce13">
            <text:p>Pig iron {RoW}| pig iron production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57">
            <text:p>Ev_Metallo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.75" table:style-name="ce15">
            <text:p>1,75</text:p>
          </table:table-cell>
          <table:table-cell table:number-columns-repeated="16373"/>
        </table:table-row>
        <table:table-row table:style-name="ro41">
          <table:covered-table-cell/>
          <table:table-cell table:style-name="ce95"/>
          <table:table-cell table:style-name="ce13"/>
          <table:table-cell office:value-type="string" table:style-name="ce13">
            <text:p>Iron scrap, sorted, pressed {RER}| sorting and pressing of iron scrap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57">
            <text:p>Erecycling_Metallo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.75" table:style-name="ce15">
            <text:p>1,75</text:p>
          </table:table-cell>
          <table:table-cell table:number-columns-repeated="16373"/>
        </table:table-row>
        <table:table-row table:style-name="ro41">
          <table:covered-table-cell/>
          <table:table-cell office:value-type="float" office:value="0.2" table:style-name="ce95">
            <text:p>0,20</text:p>
          </table:table-cell>
          <table:table-cell office:value-type="string" table:style-name="ce13">
            <text:p>num</text:p>
          </table:table-cell>
          <table:table-cell office:value-type="string" table:style-name="ce13">
            <text:p>n.a.</text:p>
          </table:table-cell>
          <table:table-cell office:value-type="string" table:style-name="ce58">
            <text:p>n.a.</text:p>
          </table:table-cell>
          <table:table-cell office:value-type="string" table:style-name="ce32">
            <text:p>A</text:p>
          </table:table-cell>
          <table:table-cell table:style-name="ce68"/>
          <table:table-cell table:number-columns-repeated="3" table:style-name="ce12"/>
          <table:table-cell table:style-name="ce15"/>
          <table:table-cell table:number-columns-repeated="16373"/>
        </table:table-row>
        <table:table-row table:style-name="ro41">
          <table:covered-table-cell/>
          <table:table-cell office:value-type="float" office:value="1" table:style-name="ce125">
            <text:p>1</text:p>
          </table:table-cell>
          <table:table-cell office:value-type="string" table:style-name="ce46">
            <text:p>num</text:p>
          </table:table-cell>
          <table:table-cell office:value-type="string" table:style-name="ce14">
            <text:p>n.a.</text:p>
          </table:table-cell>
          <table:table-cell office:value-type="string" table:style-name="ce71">
            <text:p>n.a.</text:p>
          </table:table-cell>
          <table:table-cell office:value-type="string" table:style-name="ce14">
            <text:p>Qs/Qp</text:p>
          </table:table-cell>
          <table:table-cell table:style-name="ce66"/>
          <table:table-cell table:number-columns-repeated="3" table:style-name="ce46"/>
          <table:table-cell table:style-name="ce69"/>
          <table:table-cell table:number-columns-repeated="16373"/>
        </table:table-row>
        <table:table-row table:number-rows-repeated="3" table:style-name="ro27">
          <table:table-cell table:number-columns-repeated="16384" table:style-name="ce12"/>
        </table:table-row>
        <table:table-row table:number-rows-repeated="27" table:style-name="ro27">
          <table:table-cell table:number-columns-repeated="16384"/>
        </table:table-row>
        <table:table-row table:number-rows-repeated="1048469" table:style-name="ro2">
          <table:table-cell table:number-columns-repeated="16384"/>
        </table:table-row>
      </table:table>
      <table:table table:name="DATA_GAPS_Filatura_Cardata" table:style-name="ta2">
        <table:table-column table:style-name="co20" table:default-cell-style-name="ce12"/>
        <table:table-column table:style-name="co21" table:default-cell-style-name="ce12"/>
        <table:table-column table:style-name="co26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14" table:number-columns-repeated="5" table:default-cell-style-name="ce12"/>
        <table:table-column table:style-name="co25" table:default-cell-style-name="ce12"/>
        <table:table-column table:style-name="co14" table:number-columns-repeated="16372" table:default-cell-style-name="ce12"/>
        <table:table-row table:style-name="ro4">
          <table:table-cell office:value-type="string" table:style-name="ce124">
            <text:p>Modellazione dati mancanti - Filatura Cardata</text:p>
          </table:table-cell>
          <table:table-cell table:number-columns-repeated="10" table:style-name="ce39"/>
          <table:table-cell table:number-columns-repeated="16373"/>
        </table:table-row>
        <table:table-row table:style-name="ro2">
          <table:table-cell table:number-columns-repeated="16384" table:style-name="ce12"/>
        </table:table-row>
        <table:table-row table:style-name="ro2">
          <table:table-cell office:value-type="string" table:number-columns-spanned="3" table:number-rows-spanned="1" table:style-name="ce188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189">
            <text:p>Requisiti per la modellazione</text:p>
          </table:table-cell>
          <table:covered-table-cell table:number-columns-repeated="7"/>
          <table:table-cell table:number-columns-repeated="16373"/>
        </table:table-row>
        <table:table-row table:style-name="ro21">
          <table:table-cell office:value-type="string" table:style-name="ce8">
            <text:p>Activity data<text:s/></text:p>
          </table:table-cell>
          <table:table-cell office:value-type="string" table:style-name="ce158">
            <text:p>Quantità</text:p>
          </table:table-cell>
          <table:table-cell office:value-type="string" table:style-name="ce8">
            <text:p>Unità di misura/UF</text:p>
          </table:table-cell>
          <table:table-cell office:value-type="string" table:style-name="ce8">
            <text:p>Dataset predefinito da utilizzare</text:p>
          </table:table-cell>
          <table:table-cell office:value-type="string" table:style-name="ce8">
            <text:p>Fonte del dataset<text:s/></text:p>
          </table:table-cell>
          <table:table-cell office:value-type="string" table:style-name="ce67">
            <text:p>Note</text:p>
          </table:table-cell>
          <table:table-cell office:value-type="string" table:style-name="ce8">
            <text:p>TiR</text:p>
          </table:table-cell>
          <table:table-cell office:value-type="string" table:style-name="ce67">
            <text:p>TeR</text:p>
          </table:table-cell>
          <table:table-cell office:value-type="string" table:style-name="ce67">
            <text:p>GeR</text:p>
          </table:table-cell>
          <table:table-cell office:value-type="string" table:style-name="ce67">
            <text:p>P</text:p>
          </table:table-cell>
          <table:table-cell office:value-type="string" table:style-name="ce67">
            <text:p>DQR</text:p>
          </table:table-cell>
          <table:table-cell table:number-columns-repeated="16373"/>
        </table:table-row>
        <table:table-row table:style-name="ro29">
          <table:table-cell office:value-type="string" table:style-name="ce159">
            <text:p>FILATURA CARDATA (UF: 1 KG DI FILO CARDATO)</text:p>
          </table:table-cell>
          <table:table-cell table:number-columns-repeated="9" table:style-name="ce160"/>
          <table:table-cell table:style-name="ce161"/>
          <table:table-cell table:number-columns-repeated="16373"/>
        </table:table-row>
        <table:table-row table:style-name="ro24">
          <table:table-cell office:value-type="string" table:style-name="ce76">
            <text:p>Input</text:p>
          </table:table-cell>
          <table:table-cell table:number-columns-repeated="5" table:style-name="ce72"/>
          <table:table-cell table:style-name="ce73"/>
          <table:table-cell table:number-columns-repeated="3" table:style-name="ce74"/>
          <table:table-cell table:style-name="ce75"/>
          <table:table-cell table:number-columns-repeated="16373"/>
        </table:table-row>
        <table:table-row table:style-name="ro4">
          <table:table-cell office:value-type="string" table:style-name="ce81">
            <text:p>CONSUMI IDRICI ED ENERGETICI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4">
          <table:table-cell office:value-type="string" table:style-name="ce59">
            <text:p>Energia elettrica</text:p>
          </table:table-cell>
          <table:table-cell office:value-type="float" office:value="17.662407000000002" table:style-name="ce95">
            <text:p>17,66</text:p>
          </table:table-cell>
          <table:table-cell office:value-type="string" table:style-name="ce32">
            <text:p>MJ</text:p>
          </table:table-cell>
          <table:table-cell office:value-type="string" table:style-name="ce12">
            <text:p>Residual Mix_Electricity, medium voltage {IT}| market for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 (vedere la modellazione dell'energia elettrica sulle RCP)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Energia elettrica_fotovoltaico</text:p>
          </table:table-cell>
          <table:table-cell office:value-type="float" office:value="0.74202800000000002" table:style-name="ce85">
            <text:p>0,742</text:p>
          </table:table-cell>
          <table:table-cell office:value-type="string" table:style-name="ce32">
            <text:p>MJ</text:p>
          </table:table-cell>
          <table:table-cell office:value-type="string" table:style-name="ce12">
            <text:p>Electricity, low voltage {IT}| electricity production, photovoltaic, 3kWp slanted-roof installation, multi-Si, panel, mounted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Acqua</text:p>
          </table:table-cell>
          <table:table-cell office:value-type="float" office:value="288.25648999999999" table:style-name="ce85">
            <text:p>288,256</text:p>
          </table:table-cell>
          <table:table-cell office:value-type="string" table:style-name="ce32">
            <text:p>cm3</text:p>
          </table:table-cell>
          <table:table-cell office:value-type="string" table:style-name="ce12">
            <text:p>Tap water {RER}| market group for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.75" table:style-name="ce15">
            <text:p>1,75</text:p>
          </table:table-cell>
          <table:table-cell table:number-columns-repeated="16373"/>
        </table:table-row>
        <table:table-row table:style-name="ro4">
          <table:table-cell office:value-type="string" table:style-name="ce81">
            <text:p>MATERIE PRIME AUSILIARIE</text:p>
          </table:table-cell>
          <table:table-cell table:style-name="ce9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15">
          <table:table-cell office:value-type="string" table:style-name="ce132">
            <text:p>Antistatico</text:p>
          </table:table-cell>
          <table:table-cell office:value-type="float" office:value="16.737474200000001" table:style-name="ce95">
            <text:p>16,74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Glycerine {RER, RoW}| market for glycerine | Cut-off, U 21%</text:p>
            <text:p>Ethoxylated alcohol (AE&gt;20, AE11, ae3, ae7) {GLO, RER, <text:s/>RoW}| market for ethoxylated alcohol (AE&gt;20) | Cut-off, U 12%</text:p>
          </table:table-cell>
          <table:table-cell office:value-type="string" table:style-name="ce64">
            <text:p>Ecoinvent 3.6<text:s/></text:p>
          </table:table-cell>
          <table:table-cell office:value-type="string" table:style-name="ce64">
            <text:p>In soluzione acquosa (Water, deionised {Europe without Switzerland, RoW}| market for water, deionised | Cut-off, U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16">
          <table:table-cell office:value-type="string" table:style-name="ce26">
            <text:p>Oleante 1</text:p>
          </table:table-cell>
          <table:table-cell office:value-type="float" office:value="12.294810999999999" table:style-name="ce95">
            <text:p>12,29</text:p>
          </table:table-cell>
          <table:table-cell office:value-type="string" table:style-name="ce34">
            <text:p>g</text:p>
          </table:table-cell>
          <table:table-cell office:value-type="string" table:style-name="ce33">
            <text:p>Glycerine {RER, RoW}| market for glycerine | Cut-off, U 16,5%</text:p>
            <text:p>Ethoxylated alcohol (AE&gt;20, AE11, ae3, ae7) {GLO, RER, RoW}| market for ethoxylated alcohol (AE&gt;20) | Cut-off, U 12%</text:p>
            <text:p>Benzene {GLO}| market for | Cut-off, U 8%</text:p>
          </table:table-cell>
          <table:table-cell office:value-type="string" table:style-name="ce64">
            <text:p>Ecoinvent 3.6<text:s/></text:p>
          </table:table-cell>
          <table:table-cell office:value-type="string" table:style-name="ce64">
            <text:p>In soluzione acquosa (Water, deionised {Europe without Switzerland, RoW}| market for water, deionised | Cut-off, U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16">
          <table:table-cell office:value-type="string" table:style-name="ce26">
            <text:p>Oleante 2</text:p>
          </table:table-cell>
          <table:table-cell office:value-type="float" office:value="28.928967" table:style-name="ce95">
            <text:p>28,93</text:p>
          </table:table-cell>
          <table:table-cell office:value-type="string" table:style-name="ce65">
            <text:p>g</text:p>
          </table:table-cell>
          <table:table-cell office:value-type="string" table:style-name="ce33">
            <text:p>Glycerine {RER, RoW}| market for glycerine | Cut-off, U 32,5%</text:p>
            <text:p>Ethoxylated alcohol (AE&gt;20, AE11, ae3, ae7) {GLO, RER, RoW}| market for ethoxylated alcohol (AE&gt;20) | Cut-off, U 22,5%</text:p>
            <text:p>Benzene {GLO}| market for | Cut-off, U 19,5%</text:p>
          </table:table-cell>
          <table:table-cell office:value-type="string" table:style-name="ce64">
            <text:p>Ecoinvent 3.6<text:s/></text:p>
          </table:table-cell>
          <table:table-cell office:value-type="string" table:style-name="ce64">
            <text:p>In soluzione acquosa (Water, deionised {Europe without Switzerland, RoW}| market for water, deionised | Cut-off, U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102">
            <text:p>Restringente in silice</text:p>
          </table:table-cell>
          <table:table-cell office:value-type="float" office:value="7.2322417000000003" table:style-name="ce95">
            <text:p>7,23</text:p>
          </table:table-cell>
          <table:table-cell office:value-type="string" table:style-name="ce57">
            <text:p>g</text:p>
          </table:table-cell>
          <table:table-cell office:value-type="string" table:style-name="ce34">
            <text:p>Silica sand {GLO}| market for | Cut-off, U 50%</text:p>
          </table:table-cell>
          <table:table-cell office:value-type="string" table:style-name="ce64">
            <text:p>Ecoinvent 3.6<text:s/></text:p>
          </table:table-cell>
          <table:table-cell office:value-type="string" table:style-name="ce64">
            <text:p>In soluzione acquosa (Water, deionised {Europe without Switzerland, RoW}| market for water, deionised | Cut-off, U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16">
          <table:table-cell office:value-type="string" table:style-name="ce26">
            <text:p>Oleante 3</text:p>
          </table:table-cell>
          <table:table-cell office:value-type="float" office:value="12.294810999999999" table:style-name="ce95">
            <text:p>12,29</text:p>
          </table:table-cell>
          <table:table-cell office:value-type="string" table:style-name="ce65">
            <text:p>g</text:p>
          </table:table-cell>
          <table:table-cell office:value-type="string" table:style-name="ce33">
            <text:p>Benzene {GLO}| market for | Cut-off, U 42%</text:p>
            <text:p>Ethoxylated alcohol (AE&gt;20, AE11, ae3, ae7) {GLO, RER, RoW}| market for ethoxylated alcohol (AE&gt;20) | Cut-off, U 11,5%</text:p>
            <text:p>Chemical, organic {GLO}| market for | Cut-off, U 10,5%</text:p>
          </table:table-cell>
          <table:table-cell office:value-type="string" table:style-name="ce64">
            <text:p>Ecoinvent 3.6<text:s/></text:p>
          </table:table-cell>
          <table:table-cell office:value-type="string" table:style-name="ce64">
            <text:p>In soluzione acquosa (Water, deionised {Europe without Switzerland, RoW}| market for water, deionised | Cut-off, U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15">
          <table:table-cell office:value-type="string" table:style-name="ce102">
            <text:p>Condizionatore</text:p>
          </table:table-cell>
          <table:table-cell office:value-type="float" office:value="7.2322417000000003" table:style-name="ce95">
            <text:p>7,23</text:p>
          </table:table-cell>
          <table:table-cell office:value-type="string" table:style-name="ce65">
            <text:p>g</text:p>
          </table:table-cell>
          <table:table-cell office:value-type="string" table:style-name="ce33">
            <text:p>Glycerine {RER, RoW}| market for glycerine | Cut-off, U 21%</text:p>
            <text:p>Ethoxylated alcohol (AE&gt;20, AE11, ae3, ae7) {GLO, RER, <text:s/>RoW}| market for ethoxylated alcohol (AE&gt;20) | Cut-off, U 12%</text:p>
          </table:table-cell>
          <table:table-cell office:value-type="string" table:style-name="ce64">
            <text:p>Ecoinvent 3.6<text:s/></text:p>
          </table:table-cell>
          <table:table-cell office:value-type="string" table:style-name="ce64">
            <text:p>In soluzione acquosa (Water, deionised {Europe without Switzerland, RoW}| market for water, deionised | Cut-off, U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81">
            <text:p>PACKAGING</text:p>
          </table:table-cell>
          <table:table-cell table:style-name="ce9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4">
          <table:table-cell office:value-type="string" table:style-name="ce19">
            <text:p>Casse di plastica a rendere</text:p>
          </table:table-cell>
          <table:table-cell office:value-type="float" office:value="0.59825724000000002" table:style-name="ce84">
            <text:p>0,598</text:p>
          </table:table-cell>
          <table:table-cell office:value-type="string" table:style-name="ce13">
            <text:p>g</text:p>
          </table:table-cell>
          <table:table-cell office:value-type="string" table:style-name="ce16">
            <text:p>Polyethylene, high density, granulate {GLO}| market for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.25" table:style-name="ce15">
            <text:p>2,25</text:p>
          </table:table-cell>
          <table:table-cell table:number-columns-repeated="16373"/>
        </table:table-row>
        <table:table-row table:style-name="ro4">
          <table:table-cell office:value-type="string" table:style-name="ce81">
            <text:p>TRASPORTI</text:p>
          </table:table-cell>
          <table:table-cell table:style-name="ce9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4">
          <table:table-cell office:value-type="string" table:style-name="ce13">
            <text:p>Camion rifiuti</text:p>
          </table:table-cell>
          <table:table-cell office:value-type="float" office:value="3.0064429000000001" table:style-name="ce84">
            <text:p>3,006</text:p>
          </table:table-cell>
          <table:table-cell office:value-type="string" table:style-name="ce13">
            <text:p>kgkm</text:p>
          </table:table-cell>
          <table:table-cell office:value-type="string" table:style-name="ce12">
            <text:p>Municipal waste collection service by 21 metric ton lorry {CH}| processing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.75" table:style-name="ce15">
            <text:p>1,7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Camion - logistica interna</text:p>
          </table:table-cell>
          <table:table-cell office:value-type="float" office:value="25.747821999999999" table:style-name="ce88">
            <text:p>25,748</text:p>
          </table:table-cell>
          <table:table-cell office:value-type="string" table:style-name="ce12">
            <text:p>kgkm</text:p>
          </table:table-cell>
          <table:table-cell office:value-type="string" table:style-name="ce16">
            <text:p>Transport, freight, lorry 3.5-7.5 metric ton, EURO3, 4, 5, 6 {RER}| transport, freight, lorry 3.5-7.5 metric ton, EURO3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.25" table:style-name="ce15">
            <text:p>2,25</text:p>
          </table:table-cell>
          <table:table-cell table:number-columns-repeated="16373"/>
        </table:table-row>
        <table:table-row table:style-name="ro25">
          <table:table-cell office:value-type="string" table:style-name="ce76">
            <text:p>Output</text:p>
          </table:table-cell>
          <table:table-cell table:style-name="ce98"/>
          <table:table-cell table:number-columns-repeated="4" table:style-name="ce72"/>
          <table:table-cell table:style-name="ce73"/>
          <table:table-cell table:number-columns-repeated="3" table:style-name="ce74"/>
          <table:table-cell table:style-name="ce75"/>
          <table:table-cell table:number-columns-repeated="16373"/>
        </table:table-row>
        <table:table-row table:style-name="ro26">
          <table:table-cell office:value-type="string" table:style-name="ce32">
            <text:p>Filato Cardato<text:s/></text:p>
          </table:table-cell>
          <table:table-cell office:value-type="float" office:value="1" table:style-name="ce99">
            <text:p>1,00</text:p>
          </table:table-cell>
          <table:table-cell office:value-type="string" table:style-name="ce4">
            <text:p>kg</text:p>
          </table:table-cell>
          <table:table-cell table:number-columns-repeated="2" table:style-name="ce4"/>
          <table:table-cell table:style-name="ce90"/>
          <table:table-cell table:style-name="ce91"/>
          <table:table-cell table:number-columns-repeated="3" table:style-name="ce5"/>
          <table:table-cell table:style-name="ce6"/>
          <table:table-cell table:number-columns-repeated="16373"/>
        </table:table-row>
        <table:table-row table:style-name="ro27">
          <table:table-cell office:value-type="string" table:style-name="ce69">
            <text:p>Smaltimento peluria</text:p>
          </table:table-cell>
          <table:table-cell office:value-type="float" office:value="60.128858000000001" table:style-name="ce101">
            <text:p>60,129</text:p>
          </table:table-cell>
          <table:table-cell office:value-type="string" table:style-name="ce14">
            <text:p>g</text:p>
          </table:table-cell>
          <table:table-cell office:value-type="string" table:style-name="ce35">
            <text:p>Municipal solid waste {CH}| treatment of, sanitary landfill | Cut-off, U</text:p>
          </table:table-cell>
          <table:table-cell office:value-type="string" table:style-name="ce71">
            <text:p>Ecoinvent 3.6<text:s/></text:p>
          </table:table-cell>
          <table:table-cell table:style-name="ce35"/>
          <table:table-cell office:value-type="float" office:value="2" table:style-name="ce6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.75" table:style-name="ce69">
            <text:p>1,75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number-rows-repeated="5" table:style-name="ro27">
          <table:table-cell table:number-columns-repeated="16384" table:style-name="ce12"/>
        </table:table-row>
        <table:table-row table:number-rows-repeated="23" table:style-name="ro27">
          <table:table-cell table:number-columns-repeated="16384"/>
        </table:table-row>
        <table:table-row table:number-rows-repeated="1048521" table:style-name="ro2">
          <table:table-cell table:number-columns-repeated="16384"/>
        </table:table-row>
      </table:table>
      <table:table table:name="DATA_GAPS_Tintura_in_rocca" table:style-name="ta3">
        <table:table-column table:style-name="co20" table:default-cell-style-name="ce12"/>
        <table:table-column table:style-name="co21" table:default-cell-style-name="ce12"/>
        <table:table-column table:style-name="co26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14" table:number-columns-repeated="5" table:default-cell-style-name="ce12"/>
        <table:table-column table:style-name="co25" table:default-cell-style-name="ce12"/>
        <table:table-column table:style-name="co14" table:number-columns-repeated="16372" table:default-cell-style-name="ce12"/>
        <table:table-row table:style-name="ro4">
          <table:table-cell office:value-type="string" table:style-name="ce124">
            <text:p>Modellazione dati mancanti - Tintura in rocca</text:p>
          </table:table-cell>
          <table:table-cell table:number-columns-repeated="10" table:style-name="ce39"/>
          <table:table-cell table:number-columns-repeated="16373"/>
        </table:table-row>
        <table:table-row table:style-name="ro2">
          <table:table-cell table:number-columns-repeated="16384" table:style-name="ce12"/>
        </table:table-row>
        <table:table-row table:style-name="ro2">
          <table:table-cell office:value-type="string" table:number-columns-spanned="3" table:number-rows-spanned="1" table:style-name="ce188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189">
            <text:p>Requisiti per la modellazione</text:p>
          </table:table-cell>
          <table:covered-table-cell table:number-columns-repeated="7"/>
          <table:table-cell table:number-columns-repeated="16373"/>
        </table:table-row>
        <table:table-row table:style-name="ro21">
          <table:table-cell office:value-type="string" table:style-name="ce8">
            <text:p>Activity data<text:s/></text:p>
          </table:table-cell>
          <table:table-cell office:value-type="string" table:style-name="ce158">
            <text:p>Quantità</text:p>
          </table:table-cell>
          <table:table-cell office:value-type="string" table:style-name="ce8">
            <text:p>Unità di misura/UF</text:p>
          </table:table-cell>
          <table:table-cell office:value-type="string" table:style-name="ce8">
            <text:p>Dataset predefinito da utilizzare</text:p>
          </table:table-cell>
          <table:table-cell office:value-type="string" table:style-name="ce8">
            <text:p>Fonte del dataset<text:s/></text:p>
          </table:table-cell>
          <table:table-cell office:value-type="string" table:style-name="ce67">
            <text:p>Note</text:p>
          </table:table-cell>
          <table:table-cell office:value-type="string" table:style-name="ce8">
            <text:p>TiR</text:p>
          </table:table-cell>
          <table:table-cell office:value-type="string" table:style-name="ce67">
            <text:p>TeR</text:p>
          </table:table-cell>
          <table:table-cell office:value-type="string" table:style-name="ce67">
            <text:p>GeR</text:p>
          </table:table-cell>
          <table:table-cell office:value-type="string" table:style-name="ce67">
            <text:p>P</text:p>
          </table:table-cell>
          <table:table-cell office:value-type="string" table:style-name="ce67">
            <text:p>DQR</text:p>
          </table:table-cell>
          <table:table-cell table:number-columns-repeated="16373"/>
        </table:table-row>
        <table:table-row table:style-name="ro29">
          <table:table-cell office:value-type="string" table:style-name="ce162">
            <text:p>TINTURA IN ROCCA (UF: 1 kg di filo tinto)</text:p>
          </table:table-cell>
          <table:table-cell table:number-columns-repeated="9" table:style-name="ce160"/>
          <table:table-cell table:style-name="ce161"/>
          <table:table-cell table:number-columns-repeated="16373"/>
        </table:table-row>
        <table:table-row table:style-name="ro24">
          <table:table-cell office:value-type="string" table:style-name="ce76">
            <text:p>Input</text:p>
          </table:table-cell>
          <table:table-cell table:number-columns-repeated="5" table:style-name="ce72"/>
          <table:table-cell table:style-name="ce73"/>
          <table:table-cell table:number-columns-repeated="3" table:style-name="ce74"/>
          <table:table-cell table:style-name="ce75"/>
          <table:table-cell table:number-columns-repeated="16373"/>
        </table:table-row>
        <table:table-row table:style-name="ro4">
          <table:table-cell office:value-type="string" table:style-name="ce81">
            <text:p>CONSUMI IDRICI ED ENERGETICI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4">
          <table:table-cell office:value-type="string" table:style-name="ce34">
            <text:p>Energia termica</text:p>
          </table:table-cell>
          <table:table-cell office:value-type="float" office:value="4.4202180000000002" table:style-name="ce85">
            <text:p>4,420</text:p>
          </table:table-cell>
          <table:table-cell office:value-type="string" table:style-name="ce34">
            <text:p>kg</text:p>
          </table:table-cell>
          <table:table-cell office:value-type="string" table:style-name="ce33">
            <text:p>Steam, in chemical industry {RER}| production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.25" table:style-name="ce15">
            <text:p>3,25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Acqua</text:p>
          </table:table-cell>
          <table:table-cell office:value-type="float" office:value="29.732408" table:style-name="ce84">
            <text:p>29,732</text:p>
          </table:table-cell>
          <table:table-cell office:value-type="string" table:style-name="ce32">
            <text:p>l</text:p>
          </table:table-cell>
          <table:table-cell office:value-type="string" table:style-name="ce33">
            <text:p>Tap water {RER}| market group for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.25" table:style-name="ce15">
            <text:p>3,25</text:p>
          </table:table-cell>
          <table:table-cell table:number-columns-repeated="16373"/>
        </table:table-row>
        <table:table-row table:style-name="ro4">
          <table:table-cell office:value-type="string" table:style-name="ce81">
            <text:p>MATERIE PRIME AUSILIARIE</text:p>
          </table:table-cell>
          <table:table-cell table:style-name="ce8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4">
          <table:table-cell office:value-type="string" table:style-name="ce34">
            <text:p>Acido acetico</text:p>
          </table:table-cell>
          <table:table-cell office:value-type="float" office:value="2.9732408000000001" table:style-name="ce85">
            <text:p>2,973</text:p>
          </table:table-cell>
          <table:table-cell office:value-type="string" table:style-name="ce32">
            <text:p>g</text:p>
          </table:table-cell>
          <table:table-cell office:value-type="string" table:style-name="ce57">
            <text:p>Acetic acid, without water, in 98% solution state {GLO}| market for | Cut-off, U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20% (Water, deionised {Europe without Switzerland, RoW}| market for water, deionised | Cut-off, U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colorante blu 1</text:p>
          </table:table-cell>
          <table:table-cell office:value-type="float" office:value="0.29751332669999997" table:style-name="ce85">
            <text:p>0,298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Anthraquinone {GLO}| market for | Cut-off, U 80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colorante blu 1B</text:p>
          </table:table-cell>
          <table:table-cell office:value-type="float" office:value="4.9927485000000001E-2" table:style-name="ce85">
            <text:p>0,050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Anthraquinone {GLO}| market for | Cut-off, U 40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colorante blu 2</text:p>
          </table:table-cell>
          <table:table-cell office:value-type="float" office:value="0.35919559440000004" table:style-name="ce85">
            <text:p>0,359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Sodium dichromate {GLO}| market for | Cut-off, U (75% - 15)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colorante blu 3</text:p>
          </table:table-cell>
          <table:table-cell office:value-type="float" office:value="1.3950809000000001E-4" table:style-name="ce122">
            <text:p>0,0001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Sodium hydrogen sulfate {GLO}| market for sodium hydrogen sulfate | Cut-off, U 85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colorante blu 4</text:p>
          </table:table-cell>
          <table:table-cell office:value-type="float" office:value="1.8710496999999999E-3" table:style-name="ce85">
            <text:p>0,002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EDTA, ethylenediaminetetraacetic acid {GLO}| market for | Cut-off, U 5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colorante blu 5</text:p>
          </table:table-cell>
          <table:table-cell office:value-type="float" office:value="3.4877023299999996E-3" table:style-name="ce85">
            <text:p>0,003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Chemical, organic {GLO}| market for | Cut-off, U 80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colorante blu 5B</text:p>
          </table:table-cell>
          <table:table-cell office:value-type="float" office:value="5.0058787000000003E-4" table:style-name="ce85">
            <text:p>0,001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Chemical, organic {GLO}| market for | Cut-off, U 50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Colorante arancione</text:p>
          </table:table-cell>
          <table:table-cell office:value-type="float" office:value="3.2013004999999997E-2" table:style-name="ce85">
            <text:p>0,032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Sodium bicarbonate {GLO}| market for sodium bicarbonate | Cut-off, U 10%</text:p>
            <text:p>Sodium dichromate {GLO}| market for | Cut-off, U 70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Colorante Bordeaux</text:p>
          </table:table-cell>
          <table:table-cell office:value-type="float" office:value="6.1055307000000003E-3" table:style-name="ce85">
            <text:p>0,006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Alpha-naphthol {GLO}| market for | Cut-off, U 25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Colorante bruno 1</text:p>
          </table:table-cell>
          <table:table-cell office:value-type="float" office:value="0.109932379" table:style-name="ce85">
            <text:p>0,110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Anthraquinone {GLO}| market for | Cut-off, U 70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Colorante bruno 2</text:p>
          </table:table-cell>
          <table:table-cell office:value-type="float" office:value="6.2310879999999999E-2" table:style-name="ce85">
            <text:p>0,062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Sodium dichromate {GLO}| market for | Cut-off, U 90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Colorante giallo 1</text:p>
          </table:table-cell>
          <table:table-cell office:value-type="float" office:value="2.45041865E-2" table:style-name="ce85">
            <text:p>0,025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Alpha-naphthol {GLO}| market for | Cut-off, U 85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colorante giallo 1B</text:p>
          </table:table-cell>
          <table:table-cell office:value-type="float" office:value="4.8195943999999998E-2" table:style-name="ce85">
            <text:p>0,048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Alpha-naphthol {GLO}| market for | Cut-off, U 45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Colorante giallo 2</text:p>
          </table:table-cell>
          <table:table-cell office:value-type="float" office:value="1.4935573000000001E-3" table:style-name="ce85">
            <text:p>0,001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Sodium bicarbonate {GLO}| market for sodium bicarbonate | Cut-off, U 15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Colorante giallo 3</text:p>
          </table:table-cell>
          <table:table-cell office:value-type="float" office:value="2.1705818499999998E-2" table:style-name="ce85">
            <text:p>0,022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Sodium dichromate {GLO}| market for | Cut-off, U 75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Colorante giallo 4</text:p>
          </table:table-cell>
          <table:table-cell office:value-type="float" office:value="2.7056363999999999E-2" table:style-name="ce85">
            <text:p>0,027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Sodium hydrogen sulfate {GLO}| market for sodium hydrogen sulfate | Cut-off, U 90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Colorante nero 1</text:p>
          </table:table-cell>
          <table:table-cell office:value-type="float" office:value="3.3952002799999996" table:style-name="ce85">
            <text:p>3,395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Sodium dichromate {GLO}| market for | Cut-off, U (95% - 5)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Colorante nero 2</text:p>
          </table:table-cell>
          <table:table-cell office:value-type="float" office:value="0.15198176000000002" table:style-name="ce85">
            <text:p>0,152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Naphthalene sulfonic acid {GLO}| market for | Cut-off, U 90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Colorante rosso</text:p>
          </table:table-cell>
          <table:table-cell office:value-type="float" office:value="0.22405820434999998" table:style-name="ce85">
            <text:p>0,224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Naphthalene sulfonic acid {GLO}| market for | Cut-off, U 75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Colorante verde 1</text:p>
          </table:table-cell>
          <table:table-cell office:value-type="float" office:value="0.13122787929999999" table:style-name="ce85">
            <text:p>0,131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Methane sulfonic acid {GLO}| market for | Cut-off, U 95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Colorante verde 2</text:p>
          </table:table-cell>
          <table:table-cell office:value-type="float" office:value="1.4525254999999998E-3" table:style-name="ce85">
            <text:p>0,001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Chemical, organic {GLO}| market for | Cut-off, U 90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Colorante violetto 1</text:p>
          </table:table-cell>
          <table:table-cell office:value-type="float" office:value="1.6002399100000001E-3" table:style-name="ce85">
            <text:p>0,002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Naphthalene sulfonic acid {GLO}| market for | Cut-off, U 75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Colorante violetto 2</text:p>
          </table:table-cell>
          <table:table-cell office:value-type="float" office:value="3.9226393999999996E-3" table:style-name="ce85">
            <text:p>0,004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Alpha-naphthol {GLO}| market for | Cut-off, U 56%</text:p>
            <text:p>Sodium sulfate, anhydrite {RER, Row}| market for | Cut-off, U 38,5%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In soluzione acquosa (Water, deionised {Europe without Switzerland, RoW}| market for water, deionised | Cut-off, U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.75" table:style-name="ce15">
            <text:p>2,75</text:p>
          </table:table-cell>
          <table:table-cell table:number-columns-repeated="16373"/>
        </table:table-row>
        <table:table-row table:style-name="ro4">
          <table:table-cell office:value-type="string" table:style-name="ce81">
            <text:p>TRASPORTI</text:p>
          </table:table-cell>
          <table:table-cell table:style-name="ce8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2">
          <table:table-cell office:value-type="string" table:style-name="ce13">
            <text:p>Camion - logistica interna</text:p>
          </table:table-cell>
          <table:table-cell office:value-type="float" office:value="25" table:style-name="ce85">
            <text:p>25,000</text:p>
          </table:table-cell>
          <table:table-cell office:value-type="string" table:style-name="ce12">
            <text:p>kgkm</text:p>
          </table:table-cell>
          <table:table-cell office:value-type="string" table:style-name="ce32">
            <text:p>Transport, freight, lorry 3.5-7.5 metric ton, EURO3, 4, 5, 6 {RER}| transport, freight, lorry 3.5-7.5 metric ton, EURO3 | Cut-off, U</text:p>
          </table:table-cell>
          <table:table-cell office:value-type="string" table:style-name="ce70">
            <text:p>Ecoinvent 3.6<text:s/></text:p>
          </table:table-cell>
          <table:table-cell table:style-name="ce13"/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.25" table:style-name="ce15">
            <text:p>2,25</text:p>
          </table:table-cell>
          <table:table-cell table:number-columns-repeated="16373"/>
        </table:table-row>
        <table:table-row table:style-name="ro25">
          <table:table-cell office:value-type="string" table:style-name="ce76">
            <text:p>Output</text:p>
          </table:table-cell>
          <table:table-cell table:style-name="ce87"/>
          <table:table-cell table:number-columns-repeated="4" table:style-name="ce72"/>
          <table:table-cell table:style-name="ce73"/>
          <table:table-cell table:number-columns-repeated="3" table:style-name="ce74"/>
          <table:table-cell table:style-name="ce75"/>
          <table:table-cell table:number-columns-repeated="16373"/>
        </table:table-row>
        <table:table-row table:style-name="ro26">
          <table:table-cell office:value-type="string" table:style-name="ce32">
            <text:p>Filo tinto</text:p>
          </table:table-cell>
          <table:table-cell office:value-type="float" office:value="1" table:style-name="ce89">
            <text:p>1,000</text:p>
          </table:table-cell>
          <table:table-cell office:value-type="string" table:style-name="ce4">
            <text:p>kg</text:p>
          </table:table-cell>
          <table:table-cell table:number-columns-repeated="2" table:style-name="ce4"/>
          <table:table-cell table:style-name="ce90"/>
          <table:table-cell table:style-name="ce91"/>
          <table:table-cell table:number-columns-repeated="3" table:style-name="ce5"/>
          <table:table-cell table:style-name="ce6"/>
          <table:table-cell table:number-columns-repeated="16373"/>
        </table:table-row>
        <table:table-row table:style-name="ro27">
          <table:table-cell office:value-type="string" table:style-name="ce35">
            <text:p>Trattamento acque reflue</text:p>
          </table:table-cell>
          <table:table-cell office:value-type="float" office:value="24.777007000000001" table:style-name="ce88">
            <text:p>24,777</text:p>
          </table:table-cell>
          <table:table-cell office:value-type="string" table:style-name="ce14">
            <text:p>l</text:p>
          </table:table-cell>
          <table:table-cell office:value-type="string" table:style-name="ce121">
            <text:p>Wastewater, average {Europe without Switzerland}| treatment of wastewater, average, capacity 1E9l/year | Cut-off, U</text:p>
          </table:table-cell>
          <table:table-cell office:value-type="string" table:style-name="ce71">
            <text:p>Ecoinvent 3.6<text:s/></text:p>
          </table:table-cell>
          <table:table-cell table:style-name="ce14"/>
          <table:table-cell office:value-type="float" office:value="3" table:style-name="ce6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.25" table:style-name="ce69">
            <text:p>3,25</text:p>
          </table:table-cell>
          <table:table-cell table:number-columns-repeated="16373"/>
        </table:table-row>
        <table:table-row table:number-rows-repeated="9" table:style-name="ro27">
          <table:table-cell table:number-columns-repeated="16384" table:style-name="ce12"/>
        </table:table-row>
        <table:table-row table:number-rows-repeated="21" table:style-name="ro27">
          <table:table-cell table:number-columns-repeated="16384"/>
        </table:table-row>
        <table:table-row table:number-rows-repeated="1048507" table:style-name="ro2">
          <table:table-cell table:number-columns-repeated="16384"/>
        </table:table-row>
      </table:table>
      <table:table table:name="DATA_GAPS_Erec_ritagli_tessuto" table:style-name="ta2">
        <table:table-column table:style-name="co20" table:default-cell-style-name="ce12"/>
        <table:table-column table:style-name="co21" table:default-cell-style-name="ce12"/>
        <table:table-column table:style-name="co26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14" table:number-columns-repeated="5" table:default-cell-style-name="ce12"/>
        <table:table-column table:style-name="co25" table:default-cell-style-name="ce12"/>
        <table:table-column table:style-name="co14" table:number-columns-repeated="16372" table:default-cell-style-name="ce12"/>
        <table:table-row table:style-name="ro42">
          <table:table-cell office:value-type="string" table:style-name="ce124">
            <text:p>Modellazione dati mancanti - Processo di riciclo dei <text:s/>ritagli di tessuto</text:p>
          </table:table-cell>
          <table:table-cell table:style-name="ce39"/>
          <table:table-cell table:style-name="ce124"/>
          <table:table-cell table:number-columns-repeated="8" table:style-name="ce39"/>
          <table:table-cell table:number-columns-repeated="16373"/>
        </table:table-row>
        <table:table-row table:style-name="ro2">
          <table:table-cell table:number-columns-repeated="16384" table:style-name="ce12"/>
        </table:table-row>
        <table:table-row table:style-name="ro2">
          <table:table-cell office:value-type="string" table:number-columns-spanned="3" table:number-rows-spanned="1" table:style-name="ce188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189">
            <text:p>Requisiti per la modellazione</text:p>
          </table:table-cell>
          <table:covered-table-cell table:number-columns-repeated="7"/>
          <table:table-cell table:number-columns-repeated="16373"/>
        </table:table-row>
        <table:table-row table:style-name="ro21">
          <table:table-cell office:value-type="string" table:style-name="ce8">
            <text:p>Activity data<text:s/></text:p>
          </table:table-cell>
          <table:table-cell office:value-type="string" table:style-name="ce158">
            <text:p>Quantità</text:p>
          </table:table-cell>
          <table:table-cell office:value-type="string" table:style-name="ce8">
            <text:p>Unità di misura/UF</text:p>
          </table:table-cell>
          <table:table-cell office:value-type="string" table:style-name="ce8">
            <text:p>Dataset predefinito da utilizzare</text:p>
          </table:table-cell>
          <table:table-cell office:value-type="string" table:style-name="ce8">
            <text:p>Fonte del dataset<text:s/></text:p>
          </table:table-cell>
          <table:table-cell office:value-type="string" table:style-name="ce67">
            <text:p>Note</text:p>
          </table:table-cell>
          <table:table-cell office:value-type="string" table:style-name="ce8">
            <text:p>TiR</text:p>
          </table:table-cell>
          <table:table-cell office:value-type="string" table:style-name="ce67">
            <text:p>TeR</text:p>
          </table:table-cell>
          <table:table-cell office:value-type="string" table:style-name="ce67">
            <text:p>GeR</text:p>
          </table:table-cell>
          <table:table-cell office:value-type="string" table:style-name="ce67">
            <text:p>P</text:p>
          </table:table-cell>
          <table:table-cell office:value-type="string" table:style-name="ce67">
            <text:p>DQR</text:p>
          </table:table-cell>
          <table:table-cell table:number-columns-repeated="16373"/>
        </table:table-row>
        <table:table-row table:style-name="ro31">
          <table:table-cell office:value-type="string" table:style-name="ce159">
            <text:p>MODELLAZIONE E_RECYCLING PER RITAGLI TESSUTO (UF: 1 KG)</text:p>
          </table:table-cell>
          <table:table-cell table:number-columns-repeated="9" table:style-name="ce160"/>
          <table:table-cell table:style-name="ce161"/>
          <table:table-cell table:number-columns-repeated="16373"/>
        </table:table-row>
        <table:table-row table:style-name="ro33">
          <table:table-cell office:value-type="string" table:style-name="ce76">
            <text:p>Input</text:p>
          </table:table-cell>
          <table:table-cell table:number-columns-repeated="5" table:style-name="ce72"/>
          <table:table-cell table:style-name="ce73"/>
          <table:table-cell table:number-columns-repeated="3" table:style-name="ce74"/>
          <table:table-cell table:style-name="ce75"/>
          <table:table-cell table:number-columns-repeated="16373"/>
        </table:table-row>
        <table:table-row table:style-name="ro4">
          <table:table-cell office:value-type="string" table:style-name="ce81">
            <text:p>CONSUMI IDRICI ED ENERGETICI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4">
          <table:table-cell office:value-type="string" table:style-name="ce59">
            <text:p>Energia elettrica</text:p>
          </table:table-cell>
          <table:table-cell office:value-type="float" office:value="1.3104548" table:style-name="ce95">
            <text:p>1,31</text:p>
          </table:table-cell>
          <table:table-cell office:value-type="string" table:style-name="ce32">
            <text:p>MJ</text:p>
          </table:table-cell>
          <table:table-cell office:value-type="string" table:style-name="ce12">
            <text:p>Residual Mix_Electricity, medium voltage {IT}| market for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 (vedere la modellazione dell'energia elettrica sulle RCP)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16">
          <table:table-cell office:value-type="string" table:style-name="ce59">
            <text:p>Gas per bruciatore</text:p>
          </table:table-cell>
          <table:table-cell office:value-type="float" office:value="37.381104999999998" table:style-name="ce95">
            <text:p>37,38</text:p>
          </table:table-cell>
          <table:table-cell office:value-type="string" table:style-name="ce32">
            <text:p>l</text:p>
          </table:table-cell>
          <table:table-cell office:value-type="string" table:style-name="ce92">
            <text:p>Heat, district or industrial, natural gas {Europe without Switzerland}| heat production, natural gas, at industrial furnace low-NOx &gt;100kW | Cut-off, U 50%</text:p>
            <text:p>Heat, district or industrial, natural gas {Europe without Switzerland}| heat production, natural gas, at industrial furnace &gt;100kW | Cut-off, U 50%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.75" table:style-name="ce15">
            <text:p>1,75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Acqua</text:p>
          </table:table-cell>
          <table:table-cell office:value-type="float" office:value="3.8369589" table:style-name="ce95">
            <text:p>3,84</text:p>
          </table:table-cell>
          <table:table-cell office:value-type="string" table:style-name="ce32">
            <text:p>cm3</text:p>
          </table:table-cell>
          <table:table-cell office:value-type="string" table:style-name="ce12">
            <text:p>Tap water {RER}| market group for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.75" table:style-name="ce15">
            <text:p>1,75</text:p>
          </table:table-cell>
          <table:table-cell table:number-columns-repeated="16373"/>
        </table:table-row>
        <table:table-row table:style-name="ro4">
          <table:table-cell office:value-type="string" table:style-name="ce81">
            <text:p>MATERIE PRIME AUSILIARIE</text:p>
          </table:table-cell>
          <table:table-cell table:style-name="ce9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4">
          <table:table-cell office:value-type="string" table:style-name="ce59">
            <text:p>Antischiuma</text:p>
          </table:table-cell>
          <table:table-cell office:value-type="float" office:value="0.32443450000000001" table:style-name="ce105">
            <text:p>0,324</text:p>
          </table:table-cell>
          <table:table-cell office:value-type="string" table:style-name="ce32">
            <text:p>g</text:p>
          </table:table-cell>
          <table:table-cell office:value-type="string" table:style-name="ce12">
            <text:p>Silicone product {RER, RoW}| market for silicone product | Cut-off, U (50/50)</text:p>
          </table:table-cell>
          <table:table-cell office:value-type="string" table:style-name="ce70">
            <text:p>Ecoinvent 3.6<text:s/></text:p>
          </table:table-cell>
          <table:table-cell table:style-name="ce70"/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Acido cloridrico</text:p>
          </table:table-cell>
          <table:table-cell office:value-type="float" office:value="11.727264999999999" table:style-name="ce105">
            <text:p>11,727</text:p>
          </table:table-cell>
          <table:table-cell office:value-type="string" table:style-name="ce32">
            <text:p>g</text:p>
          </table:table-cell>
          <table:table-cell office:value-type="string" table:style-name="ce12">
            <text:p>Hydrochloric acid, without water, in 30% solution state {RER, RoW}| market for | Cut-off, U (50/50)</text:p>
          </table:table-cell>
          <table:table-cell office:value-type="string" table:style-name="ce70">
            <text:p>Ecoinvent 3.6<text:s/></text:p>
          </table:table-cell>
          <table:table-cell office:value-type="string" table:style-name="ce70">
            <text:p>In soluzione acquosa 67% (Water, deionised {Europe without Switzerland, RoW}| market for water, deionised | Cut-off, U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Cloruro di sodio</text:p>
          </table:table-cell>
          <table:table-cell office:value-type="float" office:value="0.59529266000000003" table:style-name="ce105">
            <text:p>0,595</text:p>
          </table:table-cell>
          <table:table-cell office:value-type="string" table:style-name="ce32">
            <text:p>g</text:p>
          </table:table-cell>
          <table:table-cell office:value-type="string" table:style-name="ce12">
            <text:p>Sodium chloride, powder {GLO}| market for | Cut-off, U</text:p>
          </table:table-cell>
          <table:table-cell office:value-type="string" table:style-name="ce70">
            <text:p>Ecoinvent 3.6<text:s/></text:p>
          </table:table-cell>
          <table:table-cell table:style-name="ce70"/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81">
            <text:p>TRASPORTI</text:p>
          </table:table-cell>
          <table:table-cell table:style-name="ce9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2">
          <table:table-cell office:value-type="string" table:style-name="ce59">
            <text:p>Camion rifiuti</text:p>
          </table:table-cell>
          <table:table-cell office:value-type="float" office:value="0.72502182000000004" table:style-name="ce95">
            <text:p>0,73</text:p>
          </table:table-cell>
          <table:table-cell office:value-type="string" table:style-name="ce32">
            <text:p>kgkm</text:p>
          </table:table-cell>
          <table:table-cell office:value-type="string" table:style-name="ce13">
            <text:p>Municipal waste collection service by 21 metric ton lorry {CH}| processing | Cut-off, U</text:p>
          </table:table-cell>
          <table:table-cell office:value-type="string" table:style-name="ce70">
            <text:p>Ecoinvent 3.6<text:s/></text:p>
          </table:table-cell>
          <table:table-cell table:style-name="ce13"/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.75" table:style-name="ce15">
            <text:p>1,75</text:p>
          </table:table-cell>
          <table:table-cell table:number-columns-repeated="16373"/>
        </table:table-row>
        <table:table-row table:style-name="ro25">
          <table:table-cell office:value-type="string" table:style-name="ce76">
            <text:p>Output</text:p>
          </table:table-cell>
          <table:table-cell table:style-name="ce98"/>
          <table:table-cell table:number-columns-repeated="4" table:style-name="ce72"/>
          <table:table-cell table:style-name="ce73"/>
          <table:table-cell table:number-columns-repeated="3" table:style-name="ce74"/>
          <table:table-cell table:style-name="ce75"/>
          <table:table-cell table:number-columns-repeated="16373"/>
        </table:table-row>
        <table:table-row table:style-name="ro26">
          <table:table-cell office:value-type="string" table:style-name="ce32">
            <text:p>E recycling_ritagli di tessuto</text:p>
          </table:table-cell>
          <table:table-cell office:value-type="float" office:value="1" table:style-name="ce117">
            <text:p>1,000</text:p>
          </table:table-cell>
          <table:table-cell office:value-type="string" table:style-name="ce32">
            <text:p>kg</text:p>
          </table:table-cell>
          <table:table-cell table:number-columns-repeated="2" table:style-name="ce4"/>
          <table:table-cell table:style-name="ce90"/>
          <table:table-cell table:style-name="ce91"/>
          <table:table-cell table:number-columns-repeated="3" table:style-name="ce5"/>
          <table:table-cell table:style-name="ce6"/>
          <table:table-cell table:number-columns-repeated="16373"/>
        </table:table-row>
        <table:table-row table:style-name="ro26">
          <table:table-cell office:value-type="string" table:style-name="ce32">
            <text:p>Trattamento acque reflue</text:p>
          </table:table-cell>
          <table:table-cell office:value-type="float" office:value="3.8369589" table:style-name="ce95">
            <text:p>3,84</text:p>
          </table:table-cell>
          <table:table-cell office:value-type="string" table:style-name="ce13">
            <text:p>cm3</text:p>
          </table:table-cell>
          <table:table-cell office:value-type="string" table:style-name="ce13">
            <text:p>Wastewater, average {Europe without Switzerland}| treatment of wastewater, average, capacity 1E9l/year | Cut-off, U</text:p>
          </table:table-cell>
          <table:table-cell office:value-type="string" table:style-name="ce13">
            <text:p>Ecoinvent 3.6<text:s/></text:p>
          </table:table-cell>
          <table:table-cell table:style-name="ce107"/>
          <table:table-cell office:value-type="float" office:value="2" table:style-name="ce6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.75" table:style-name="ce15">
            <text:p>1,75</text:p>
          </table:table-cell>
          <table:table-cell table:number-columns-repeated="16373"/>
        </table:table-row>
        <table:table-row table:style-name="ro27">
          <table:table-cell office:value-type="string" table:style-name="ce61">
            <text:p>Smaltimento peluria</text:p>
          </table:table-cell>
          <table:table-cell office:value-type="float" office:value="14.500436000000001" table:style-name="ce100">
            <text:p>14,50</text:p>
          </table:table-cell>
          <table:table-cell office:value-type="string" table:style-name="ce14">
            <text:p>g</text:p>
          </table:table-cell>
          <table:table-cell office:value-type="string" table:style-name="ce61">
            <text:p>Municipal solid waste {CH}| treatment of, sanitary landfill | Cut-off, U</text:p>
          </table:table-cell>
          <table:table-cell office:value-type="string" table:style-name="ce71">
            <text:p>Ecoinvent 3.6<text:s/></text:p>
          </table:table-cell>
          <table:table-cell table:style-name="ce35"/>
          <table:table-cell office:value-type="float" office:value="2" table:style-name="ce6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.75" table:style-name="ce69">
            <text:p>1,75</text:p>
          </table:table-cell>
          <table:table-cell table:number-columns-repeated="16373"/>
        </table:table-row>
        <table:table-row table:number-rows-repeated="11" table:style-name="ro27">
          <table:table-cell table:number-columns-repeated="16384" table:style-name="ce12"/>
        </table:table-row>
        <table:table-row table:number-rows-repeated="1048545" table:style-name="ro2">
          <table:table-cell table:number-columns-repeated="16384"/>
        </table:table-row>
      </table:table>
      <table:table table:name="DATA_GAPS_Ev_ritagli_tessuto" table:style-name="ta2">
        <table:table-column table:style-name="co20" table:default-cell-style-name="ce12"/>
        <table:table-column table:style-name="co21" table:default-cell-style-name="ce12"/>
        <table:table-column table:style-name="co26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14" table:number-columns-repeated="5" table:default-cell-style-name="ce12"/>
        <table:table-column table:style-name="co25" table:default-cell-style-name="ce12"/>
        <table:table-column table:style-name="co14" table:number-columns-repeated="16372" table:default-cell-style-name="ce12"/>
        <table:table-row table:style-name="ro4">
          <table:table-cell office:value-type="string" table:style-name="ce124">
            <text:p>Modellazione dati mancanti - Ev fibra di Cashemre ed Ev fibre di lana corte</text:p>
          </table:table-cell>
          <table:table-cell table:number-columns-repeated="10" table:style-name="ce39"/>
          <table:table-cell table:number-columns-repeated="16373"/>
        </table:table-row>
        <table:table-row table:style-name="ro2">
          <table:table-cell table:number-columns-repeated="16384" table:style-name="ce12"/>
        </table:table-row>
        <table:table-row table:style-name="ro2">
          <table:table-cell office:value-type="string" table:number-columns-spanned="3" table:number-rows-spanned="1" table:style-name="ce188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189">
            <text:p>Requisiti per la modellazione</text:p>
          </table:table-cell>
          <table:covered-table-cell table:number-columns-repeated="7"/>
          <table:table-cell table:number-columns-repeated="16373"/>
        </table:table-row>
        <table:table-row table:style-name="ro21">
          <table:table-cell office:value-type="string" table:style-name="ce8">
            <text:p>Activity data<text:s/></text:p>
          </table:table-cell>
          <table:table-cell office:value-type="string" table:style-name="ce158">
            <text:p>Quantità</text:p>
          </table:table-cell>
          <table:table-cell office:value-type="string" table:style-name="ce8">
            <text:p>Unità di misura/UF</text:p>
          </table:table-cell>
          <table:table-cell office:value-type="string" table:style-name="ce8">
            <text:p>Dataset predefinito da utilizzare</text:p>
          </table:table-cell>
          <table:table-cell office:value-type="string" table:style-name="ce8">
            <text:p>Fonte del dataset<text:s/></text:p>
          </table:table-cell>
          <table:table-cell office:value-type="string" table:style-name="ce67">
            <text:p>Note</text:p>
          </table:table-cell>
          <table:table-cell office:value-type="string" table:style-name="ce8">
            <text:p>TiR</text:p>
          </table:table-cell>
          <table:table-cell office:value-type="string" table:style-name="ce67">
            <text:p>TeR</text:p>
          </table:table-cell>
          <table:table-cell office:value-type="string" table:style-name="ce67">
            <text:p>GeR</text:p>
          </table:table-cell>
          <table:table-cell office:value-type="string" table:style-name="ce67">
            <text:p>P</text:p>
          </table:table-cell>
          <table:table-cell office:value-type="string" table:style-name="ce67">
            <text:p>DQR</text:p>
          </table:table-cell>
          <table:table-cell table:number-columns-repeated="16373"/>
        </table:table-row>
        <table:table-row table:style-name="ro29">
          <table:table-cell office:value-type="string" table:style-name="ce159">
            <text:p>Ev fibra di Cashmere (UF: 1 kg)</text:p>
          </table:table-cell>
          <table:table-cell table:number-columns-repeated="9" table:style-name="ce160"/>
          <table:table-cell table:style-name="ce161"/>
          <table:table-cell table:number-columns-repeated="16373"/>
        </table:table-row>
        <table:table-row table:style-name="ro24">
          <table:table-cell office:value-type="string" table:style-name="ce76">
            <text:p>Input</text:p>
          </table:table-cell>
          <table:table-cell table:number-columns-repeated="5" table:style-name="ce72"/>
          <table:table-cell table:style-name="ce73"/>
          <table:table-cell table:number-columns-repeated="3" table:style-name="ce74"/>
          <table:table-cell table:style-name="ce75"/>
          <table:table-cell table:number-columns-repeated="16373"/>
        </table:table-row>
        <table:table-row table:style-name="ro4">
          <table:table-cell office:value-type="string" table:style-name="ce81">
            <text:p>CONSUMI IDRICI ED ENERGETICI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4">
          <table:table-cell office:value-type="string" table:style-name="ce59">
            <text:p>Energia elettrica</text:p>
          </table:table-cell>
          <table:table-cell office:value-type="float" office:value="141.84397000000001" table:style-name="ce95">
            <text:p>141,84</text:p>
          </table:table-cell>
          <table:table-cell office:value-type="string" table:style-name="ce32">
            <text:p>kJ</text:p>
          </table:table-cell>
          <table:table-cell office:value-type="string" table:style-name="ce12">
            <text:p>Electricity, medium voltage {GLO}| market group for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Gas/Vapore</text:p>
          </table:table-cell>
          <table:table-cell office:value-type="float" office:value="8.6879433000000006" table:style-name="ce95">
            <text:p>8,69</text:p>
          </table:table-cell>
          <table:table-cell office:value-type="string" table:style-name="ce32">
            <text:p>kg</text:p>
          </table:table-cell>
          <table:table-cell office:value-type="string" table:style-name="ce12">
            <text:p>Steam, in chemical industry {RoW}| production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Acqua</text:p>
          </table:table-cell>
          <table:table-cell office:value-type="float" office:value="9.1773050000000005" table:style-name="ce95">
            <text:p>9,18</text:p>
          </table:table-cell>
          <table:table-cell office:value-type="string" table:style-name="ce32">
            <text:p>kg</text:p>
          </table:table-cell>
          <table:table-cell office:value-type="string" table:style-name="ce12">
            <text:p>Tap water {GLO}| market group for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4">
          <table:table-cell office:value-type="string" table:style-name="ce81">
            <text:p>MATERIE PRIME ED AUSILIARI</text:p>
          </table:table-cell>
          <table:table-cell table:style-name="ce9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2">
          <table:table-cell office:value-type="string" table:style-name="ce34">
            <text:p>Peli di Cashmere sucidi</text:p>
          </table:table-cell>
          <table:table-cell office:value-type="float" office:value="1.3971631" table:style-name="ce85">
            <text:p>1,397</text:p>
          </table:table-cell>
          <table:table-cell office:value-type="string" table:style-name="ce32">
            <text:p>kg</text:p>
          </table:table-cell>
          <table:table-cell office:value-type="string" table:style-name="ce127">
            <text:p>Sheep fleece in the grease {Cina 77,44%, Iran 4,29%, Mongolia 18,27%}| sheep production, for wool | Cut-off, U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L'impatto del seguente dataset (specifico per la lana) deve essere moltiplicato per 8 in virtù di un minor rendimento del processo di tosatura delle capre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Detergenti</text:p>
          </table:table-cell>
          <table:table-cell office:value-type="float" office:value="6.3829786999999998" table:style-name="ce104">
            <text:p>6,38</text:p>
          </table:table-cell>
          <table:table-cell office:value-type="string" table:style-name="ce32">
            <text:p>g</text:p>
          </table:table-cell>
          <table:table-cell office:value-type="string" table:style-name="ce12">
            <text:p>Non-ionic surfactant {GLO}| market for non-ionic surfactant | Cut-off, U</text:p>
          </table:table-cell>
          <table:table-cell office:value-type="string" table:style-name="ce70">
            <text:p>Ecoinvent 3.6<text:s/></text:p>
          </table:table-cell>
          <table:table-cell table:style-name="ce70"/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14">
          <table:table-cell office:value-type="string" table:style-name="ce59">
            <text:p>Carbonato di sodio</text:p>
          </table:table-cell>
          <table:table-cell office:value-type="float" office:value="6.3829786999999998" table:style-name="ce104">
            <text:p>6,38</text:p>
          </table:table-cell>
          <table:table-cell office:value-type="string" table:style-name="ce32">
            <text:p>g</text:p>
          </table:table-cell>
          <table:table-cell office:value-type="string" table:style-name="ce92">
            <text:p>Soda ash, dense {GLO}| market for | Cut-off, U 50%</text:p>
            <text:p>Soda ash, light, crystalline, heptahydrate {GLO}| market for | Cut-off, U 50%</text:p>
          </table:table-cell>
          <table:table-cell office:value-type="string" table:style-name="ce70">
            <text:p>Ecoinvent 3.6<text:s/></text:p>
          </table:table-cell>
          <table:table-cell table:style-name="ce70"/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Sulfuric acid</text:p>
          </table:table-cell>
          <table:table-cell office:value-type="float" office:value="0.70921986000000004" table:style-name="ce104">
            <text:p>0,71</text:p>
          </table:table-cell>
          <table:table-cell office:value-type="string" table:style-name="ce32">
            <text:p>g</text:p>
          </table:table-cell>
          <table:table-cell office:value-type="string" table:style-name="ce12">
            <text:p>Sulfuric acid {RoW}| market for sulfuric acid | Cut-off, U</text:p>
          </table:table-cell>
          <table:table-cell office:value-type="string" table:style-name="ce70">
            <text:p>Ecoinvent 3.6<text:s/></text:p>
          </table:table-cell>
          <table:table-cell table:style-name="ce70"/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81">
            <text:p>TRASPORTI</text:p>
          </table:table-cell>
          <table:table-cell table:style-name="ce9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2">
          <table:table-cell office:value-type="string" table:style-name="ce59">
            <text:p>Camion rifiuti</text:p>
          </table:table-cell>
          <table:table-cell office:value-type="float" office:value="19.858156000000001" table:style-name="ce104">
            <text:p>19,86</text:p>
          </table:table-cell>
          <table:table-cell office:value-type="string" table:style-name="ce32">
            <text:p>kgkm</text:p>
          </table:table-cell>
          <table:table-cell office:value-type="string" table:style-name="ce13">
            <text:p>Municipal waste collection service by 21 metric ton lorry {RoW}| processing | Cut-off, U</text:p>
          </table:table-cell>
          <table:table-cell office:value-type="string" table:style-name="ce70">
            <text:p>Ecoinvent 3.6<text:s/></text:p>
          </table:table-cell>
          <table:table-cell table:style-name="ce70"/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.75" table:style-name="ce15">
            <text:p>1,75</text:p>
          </table:table-cell>
          <table:table-cell table:number-columns-repeated="16373"/>
        </table:table-row>
        <table:table-row table:style-name="ro25">
          <table:table-cell office:value-type="string" table:style-name="ce76">
            <text:p>Output</text:p>
          </table:table-cell>
          <table:table-cell table:style-name="ce98"/>
          <table:table-cell table:number-columns-repeated="4" table:style-name="ce72"/>
          <table:table-cell table:style-name="ce73"/>
          <table:table-cell table:number-columns-repeated="3" table:style-name="ce74"/>
          <table:table-cell table:style-name="ce75"/>
          <table:table-cell table:number-columns-repeated="16373"/>
        </table:table-row>
        <table:table-row table:style-name="ro26">
          <table:table-cell office:value-type="string" table:style-name="ce32">
            <text:p>Fibra di Cashmere</text:p>
          </table:table-cell>
          <table:table-cell office:value-type="float" office:value="1" table:style-name="ce116">
            <text:p>1</text:p>
          </table:table-cell>
          <table:table-cell office:value-type="string" table:style-name="ce4">
            <text:p>kg</text:p>
          </table:table-cell>
          <table:table-cell table:number-columns-repeated="2" table:style-name="ce4"/>
          <table:table-cell table:style-name="ce90"/>
          <table:table-cell table:style-name="ce91"/>
          <table:table-cell table:number-columns-repeated="3" table:style-name="ce5"/>
          <table:table-cell table:style-name="ce6"/>
          <table:table-cell table:number-columns-repeated="16373"/>
        </table:table-row>
        <table:table-row table:style-name="ro26">
          <table:table-cell office:value-type="string" table:style-name="ce32">
            <text:p>Trattamento acque reflue</text:p>
          </table:table-cell>
          <table:table-cell office:value-type="float" office:value="3.6666666999999999" table:style-name="ce104">
            <text:p>3,67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Wastewater, average {RoW}| treatment of, capacity 1E9l/year | Cut-off, U</text:p>
          </table:table-cell>
          <table:table-cell office:value-type="string" table:style-name="ce70">
            <text:p>Ecoinvent 3.6<text:s/></text:p>
          </table:table-cell>
          <table:table-cell table:style-name="ce107"/>
          <table:table-cell office:value-type="float" office:value="2" table:style-name="ce6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.75" table:style-name="ce15">
            <text:p>1,75</text:p>
          </table:table-cell>
          <table:table-cell table:number-columns-repeated="16373"/>
        </table:table-row>
        <table:table-row table:style-name="ro27">
          <table:table-cell office:value-type="string" table:style-name="ce61">
            <text:p>Smaltimento residui di lavaggio</text:p>
          </table:table-cell>
          <table:table-cell office:value-type="float" office:value="0.39716311999999998" table:style-name="ce100">
            <text:p>0,40</text:p>
          </table:table-cell>
          <table:table-cell office:value-type="string" table:style-name="ce14">
            <text:p>kg</text:p>
          </table:table-cell>
          <table:table-cell office:value-type="string" table:style-name="ce61">
            <text:p>Municipal solid waste {RoW}| treatment of, sanitary landfill | Cut-off, U</text:p>
          </table:table-cell>
          <table:table-cell office:value-type="string" table:style-name="ce71">
            <text:p>Ecoinvent 3.6<text:s/></text:p>
          </table:table-cell>
          <table:table-cell table:style-name="ce35"/>
          <table:table-cell office:value-type="float" office:value="2" table:style-name="ce6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.75" table:style-name="ce69">
            <text:p>1,75</text:p>
          </table:table-cell>
          <table:table-cell table:number-columns-repeated="16373"/>
        </table:table-row>
        <table:table-row table:style-name="ro43">
          <table:table-cell table:number-columns-repeated="11" table:style-name="ce39"/>
          <table:table-cell table:number-columns-repeated="16373"/>
        </table:table-row>
        <table:table-row table:style-name="ro27">
          <table:table-cell office:value-type="string" table:number-columns-spanned="3" table:number-rows-spanned="1" table:style-name="ce188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189">
            <text:p>Requisiti per la modellazione</text:p>
          </table:table-cell>
          <table:covered-table-cell table:number-columns-repeated="7"/>
          <table:table-cell table:number-columns-repeated="16373"/>
        </table:table-row>
        <table:table-row table:style-name="ro21">
          <table:table-cell office:value-type="string" table:style-name="ce8">
            <text:p>Activity data<text:s/></text:p>
          </table:table-cell>
          <table:table-cell office:value-type="string" table:style-name="ce158">
            <text:p>Quantità</text:p>
          </table:table-cell>
          <table:table-cell office:value-type="string" table:style-name="ce8">
            <text:p>Unità di misura/UF</text:p>
          </table:table-cell>
          <table:table-cell office:value-type="string" table:style-name="ce8">
            <text:p>Dataset predefinito da utilizzare</text:p>
          </table:table-cell>
          <table:table-cell office:value-type="string" table:style-name="ce8">
            <text:p>Fonte del dataset<text:s/></text:p>
          </table:table-cell>
          <table:table-cell office:value-type="string" table:style-name="ce67">
            <text:p>Note</text:p>
          </table:table-cell>
          <table:table-cell office:value-type="string" table:style-name="ce8">
            <text:p>TiR</text:p>
          </table:table-cell>
          <table:table-cell office:value-type="string" table:style-name="ce67">
            <text:p>TeR</text:p>
          </table:table-cell>
          <table:table-cell office:value-type="string" table:style-name="ce67">
            <text:p>GeR</text:p>
          </table:table-cell>
          <table:table-cell office:value-type="string" table:style-name="ce67">
            <text:p>P</text:p>
          </table:table-cell>
          <table:table-cell office:value-type="string" table:style-name="ce67">
            <text:p>DQR</text:p>
          </table:table-cell>
          <table:table-cell table:number-columns-repeated="16373"/>
        </table:table-row>
        <table:table-row table:style-name="ro27">
          <table:table-cell office:value-type="string" table:style-name="ce159">
            <text:p>Ev fibre di lana corte (UF: 1 kg)</text:p>
          </table:table-cell>
          <table:table-cell table:number-columns-repeated="9" table:style-name="ce160"/>
          <table:table-cell table:style-name="ce161"/>
          <table:table-cell table:number-columns-repeated="16373"/>
        </table:table-row>
        <table:table-row table:style-name="ro27">
          <table:table-cell office:value-type="string" table:style-name="ce76">
            <text:p>Input</text:p>
          </table:table-cell>
          <table:table-cell table:number-columns-repeated="5" table:style-name="ce72"/>
          <table:table-cell table:style-name="ce73"/>
          <table:table-cell table:number-columns-repeated="3" table:style-name="ce74"/>
          <table:table-cell table:style-name="ce75"/>
          <table:table-cell table:number-columns-repeated="16373"/>
        </table:table-row>
        <table:table-row table:style-name="ro27">
          <table:table-cell office:value-type="string" table:style-name="ce81">
            <text:p>CONSUMI IDRICI ED ENERGETICI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27">
          <table:table-cell office:value-type="string" table:style-name="ce59">
            <text:p>Energia elettrica</text:p>
          </table:table-cell>
          <table:table-cell office:value-type="float" office:value="571.87121000000002" table:style-name="ce95">
            <text:p>571,87</text:p>
          </table:table-cell>
          <table:table-cell office:value-type="string" table:style-name="ce32">
            <text:p>kJ</text:p>
          </table:table-cell>
          <table:table-cell office:value-type="string" table:style-name="ce12">
            <text:p>Electricity, medium voltage {GLO}| market group for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27">
          <table:table-cell office:value-type="string" table:style-name="ce59">
            <text:p>Gas/Vapore</text:p>
          </table:table-cell>
          <table:table-cell office:value-type="float" office:value="12.913159" table:style-name="ce95">
            <text:p>12,91</text:p>
          </table:table-cell>
          <table:table-cell office:value-type="string" table:style-name="ce32">
            <text:p>kg</text:p>
          </table:table-cell>
          <table:table-cell office:value-type="string" table:style-name="ce12">
            <text:p>Steam, in chemical industry {RoW}| production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27">
          <table:table-cell office:value-type="string" table:style-name="ce59">
            <text:p>Acqua</text:p>
          </table:table-cell>
          <table:table-cell office:value-type="float" office:value="9.1807718999999999" table:style-name="ce95">
            <text:p>9,18</text:p>
          </table:table-cell>
          <table:table-cell office:value-type="string" table:style-name="ce32">
            <text:p>kg</text:p>
          </table:table-cell>
          <table:table-cell office:value-type="string" table:style-name="ce12">
            <text:p>Tap water {GLO}| market group for | Cut-off, U</text:p>
          </table:table-cell>
          <table:table-cell office:value-type="string" table:style-name="ce70">
            <text:p>Ecoinvent 3.6<text:s/></text:p>
          </table:table-cell>
          <table:table-cell office:value-type="string" table:style-name="ce13">
            <text:p>I seguenti dataset devono essere regionalizzat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.5" table:style-name="ce15">
            <text:p>2,5</text:p>
          </table:table-cell>
          <table:table-cell table:number-columns-repeated="16373"/>
        </table:table-row>
        <table:table-row table:style-name="ro27">
          <table:table-cell office:value-type="string" table:style-name="ce81">
            <text:p>MATERIE PRIME ED AUSILIARI</text:p>
          </table:table-cell>
          <table:table-cell table:style-name="ce9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27">
          <table:table-cell office:value-type="string" table:style-name="ce34">
            <text:p>Lana vergine sucida</text:p>
          </table:table-cell>
          <table:table-cell office:value-type="float" office:value="1.3976909" table:style-name="ce85">
            <text:p>1,398</text:p>
          </table:table-cell>
          <table:table-cell office:value-type="string" table:style-name="ce32">
            <text:p>kg</text:p>
          </table:table-cell>
          <table:table-cell office:value-type="string" table:style-name="ce65">
            <text:p>Sheep fleece in the grease {Argentina 12,52%, Australia 37%, Nuova Zelanda 25,13%, Sud Africa 13,76%, Uruguay 11,59%}| sheep production, for wool | Cut-off, U</text:p>
          </table:table-cell>
          <table:table-cell office:value-type="string" table:style-name="ce64">
            <text:p>Ecoinvent 3.6<text:s/></text:p>
          </table:table-cell>
          <table:table-cell office:value-type="string" table:style-name="ce70">
            <text:p>L'impatto del seguente dataset (specifico per la lana) deve essere moltiplicato per 8 in virtù di un minor rendimento del processo di tosatura delle capre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.25" table:style-name="ce15">
            <text:p>2,25</text:p>
          </table:table-cell>
          <table:table-cell table:number-columns-repeated="16373"/>
        </table:table-row>
        <table:table-row table:style-name="ro27">
          <table:table-cell office:value-type="string" table:style-name="ce59">
            <text:p>Detergenti</text:p>
          </table:table-cell>
          <table:table-cell office:value-type="float" office:value="6.3853901000000004" table:style-name="ce104">
            <text:p>6,39</text:p>
          </table:table-cell>
          <table:table-cell office:value-type="string" table:style-name="ce32">
            <text:p>g</text:p>
          </table:table-cell>
          <table:table-cell office:value-type="string" table:style-name="ce34">
            <text:p>Non-ionic surfactant {GLO}| market for non-ionic surfactant | Cut-off, U</text:p>
          </table:table-cell>
          <table:table-cell office:value-type="string" table:style-name="ce70">
            <text:p>Ecoinvent 3.6<text:s/></text:p>
          </table:table-cell>
          <table:table-cell table:style-name="ce70"/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44">
          <table:table-cell office:value-type="string" table:style-name="ce59">
            <text:p>Carbonato di sodio</text:p>
          </table:table-cell>
          <table:table-cell office:value-type="float" office:value="6.3853901000000004" table:style-name="ce104">
            <text:p>6,39</text:p>
          </table:table-cell>
          <table:table-cell office:value-type="string" table:style-name="ce32">
            <text:p>g</text:p>
          </table:table-cell>
          <table:table-cell office:value-type="string" table:style-name="ce133">
            <text:p>Soda ash, dense {GLO}| market for | Cut-off, U 50%</text:p>
            <text:p>Soda ash, light, crystalline, heptahydrate {GLO}| market for | Cut-off, U 50%</text:p>
          </table:table-cell>
          <table:table-cell office:value-type="string" table:style-name="ce70">
            <text:p>Ecoinvent 3.6<text:s/></text:p>
          </table:table-cell>
          <table:table-cell table:style-name="ce70"/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27">
          <table:table-cell office:value-type="string" table:style-name="ce59">
            <text:p>Sulfuric acid</text:p>
          </table:table-cell>
          <table:table-cell office:value-type="float" office:value="0.70948778999999995" table:style-name="ce104">
            <text:p>0,71</text:p>
          </table:table-cell>
          <table:table-cell office:value-type="string" table:style-name="ce32">
            <text:p>g</text:p>
          </table:table-cell>
          <table:table-cell office:value-type="string" table:style-name="ce34">
            <text:p>Sulfuric acid {RoW}| market for sulfuric acid | Cut-off, U</text:p>
          </table:table-cell>
          <table:table-cell office:value-type="string" table:style-name="ce70">
            <text:p>Ecoinvent 3.6<text:s/></text:p>
          </table:table-cell>
          <table:table-cell table:style-name="ce70"/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15">
          <table:table-cell office:value-type="string" table:style-name="ce56">
            <text:p>Antistatico</text:p>
          </table:table-cell>
          <table:table-cell office:value-type="float" office:value="3.3911112000000001" table:style-name="ce117">
            <text:p>3,391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lycerine {RoW}| market for glycerine | Cut-off, U 21%</text:p>
            <text:p>Ethoxylated alcohol (AE&gt;20, AE11, ae3, ae7) {GLO, RoW}| market for ethoxylated alcohol (AE&gt;20) | Cut-off, U 12%</text:p>
          </table:table-cell>
          <table:table-cell office:value-type="string" table:style-name="ce70">
            <text:p>Ecoinvent 3.6<text:s/></text:p>
          </table:table-cell>
          <table:table-cell office:value-type="string" table:style-name="ce70">
            <text:p>In soluzione acquosa (Water, deionised {RoW}| market for water, deionised | Cut-off, U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16">
          <table:table-cell office:value-type="string" table:style-name="ce59">
            <text:p>Oleante 1</text:p>
          </table:table-cell>
          <table:table-cell office:value-type="float" office:value="1.6955556000000001" table:style-name="ce105">
            <text:p>1,696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Glycerine {RoW}| market for glycerine | Cut-off, U 16,5%</text:p>
            <text:p>Ethoxylated alcohol (AE&gt;20, AE11, ae3, ae7) {GLO, RoW}| market for ethoxylated alcohol (AE&gt;20) | Cut-off, U 12%</text:p>
            <text:p>Benzene {GLO}| market for | Cut-off, U 8%</text:p>
          </table:table-cell>
          <table:table-cell office:value-type="string" table:style-name="ce70">
            <text:p>Ecoinvent 3.6<text:s/></text:p>
          </table:table-cell>
          <table:table-cell office:value-type="string" table:style-name="ce70">
            <text:p>In soluzione acquosa (Water, deionised {RoW}| market for water, deionised | Cut-off, U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19">
          <table:table-cell office:value-type="string" table:style-name="ce59">
            <text:p>Oleante 2</text:p>
          </table:table-cell>
          <table:table-cell office:value-type="float" office:value="1.6955556000000001" table:style-name="ce105">
            <text:p>1,696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Glycerine {RoW}| market for glycerine | Cut-off, U 32,5%</text:p>
            <text:p>Ethoxylated alcohol (AE&gt;20, AE11, ae3, ae7) {GLO, RoW}| market for ethoxylated alcohol (AE&gt;20) | Cut-off, U 22,5%</text:p>
            <text:p>Benzene {GLO}| market for | Cut-off, U 19,5%</text:p>
          </table:table-cell>
          <table:table-cell office:value-type="string" table:style-name="ce70">
            <text:p>Ecoinvent 3.6<text:s/></text:p>
          </table:table-cell>
          <table:table-cell office:value-type="string" table:style-name="ce70">
            <text:p>In soluzione acquosa (Water, deionised {RoW}| market for water, deionised | Cut-off, U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19">
          <table:table-cell office:value-type="string" table:style-name="ce59">
            <text:p>Oleante 3</text:p>
          </table:table-cell>
          <table:table-cell office:value-type="float" office:value="1.6955556000000001" table:style-name="ce105">
            <text:p>1,696</text:p>
          </table:table-cell>
          <table:table-cell office:value-type="string" table:style-name="ce32">
            <text:p>g</text:p>
          </table:table-cell>
          <table:table-cell office:value-type="string" table:style-name="ce58">
            <text:p>Benzene {GLO}| market for | Cut-off, U 42%</text:p>
            <text:p>Ethoxylated alcohol (AE&gt;20, AE11, ae3, ae7) {GLO, RoW}| market for ethoxylated alcohol (AE&gt;20) | Cut-off, U 11,5%</text:p>
            <text:p>Chemical, organic {GLO}| market for | Cut-off, U 10,5%</text:p>
          </table:table-cell>
          <table:table-cell office:value-type="string" table:style-name="ce70">
            <text:p>Ecoinvent 3.6<text:s/></text:p>
          </table:table-cell>
          <table:table-cell office:value-type="string" table:style-name="ce70">
            <text:p>In soluzione acquosa (Water, deionised {RoW}| market for water, deionised | Cut-off, U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5">
            <text:p>1,5</text:p>
          </table:table-cell>
          <table:table-cell table:number-columns-repeated="16373"/>
        </table:table-row>
        <table:table-row table:style-name="ro27">
          <table:table-cell office:value-type="string" table:style-name="ce81">
            <text:p>TRASPORTI</text:p>
          </table:table-cell>
          <table:table-cell table:style-name="ce9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number-columns-repeated="3" table:style-name="ce39"/>
          <table:table-cell table:style-name="ce80"/>
          <table:table-cell table:number-columns-repeated="16373"/>
        </table:table-row>
        <table:table-row table:style-name="ro27">
          <table:table-cell office:value-type="string" table:style-name="ce59">
            <text:p>Camion rifiuti</text:p>
          </table:table-cell>
          <table:table-cell office:value-type="float" office:value="20.077601999999999" table:style-name="ce104">
            <text:p>20,08</text:p>
          </table:table-cell>
          <table:table-cell office:value-type="string" table:style-name="ce32">
            <text:p>kgkm</text:p>
          </table:table-cell>
          <table:table-cell office:value-type="string" table:style-name="ce13">
            <text:p>Municipal waste collection service by 21 metric ton lorry {RoW}| processing | Cut-off, U</text:p>
          </table:table-cell>
          <table:table-cell office:value-type="string" table:style-name="ce70">
            <text:p>Ecoinvent 3.6<text:s/></text:p>
          </table:table-cell>
          <table:table-cell table:style-name="ce70"/>
          <table:table-cell office:value-type="float" office:value="2" table:style-name="ce6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.75" table:style-name="ce15">
            <text:p>1,75</text:p>
          </table:table-cell>
          <table:table-cell table:number-columns-repeated="16373"/>
        </table:table-row>
        <table:table-row table:style-name="ro27">
          <table:table-cell office:value-type="string" table:style-name="ce76">
            <text:p>Output</text:p>
          </table:table-cell>
          <table:table-cell table:style-name="ce98"/>
          <table:table-cell table:number-columns-repeated="4" table:style-name="ce72"/>
          <table:table-cell table:style-name="ce73"/>
          <table:table-cell table:number-columns-repeated="3" table:style-name="ce74"/>
          <table:table-cell table:style-name="ce75"/>
          <table:table-cell table:number-columns-repeated="16373"/>
        </table:table-row>
        <table:table-row table:style-name="ro27">
          <table:table-cell office:value-type="string" table:style-name="ce32">
            <text:p>Ev fibre di lana corte</text:p>
          </table:table-cell>
          <table:table-cell office:value-type="float" office:value="1" table:style-name="ce116">
            <text:p>1</text:p>
          </table:table-cell>
          <table:table-cell office:value-type="string" table:style-name="ce4">
            <text:p>kg</text:p>
          </table:table-cell>
          <table:table-cell table:number-columns-repeated="2" table:style-name="ce4"/>
          <table:table-cell table:style-name="ce90"/>
          <table:table-cell table:style-name="ce91"/>
          <table:table-cell table:number-columns-repeated="3" table:style-name="ce5"/>
          <table:table-cell table:style-name="ce6"/>
          <table:table-cell table:number-columns-repeated="16373"/>
        </table:table-row>
        <table:table-row table:style-name="ro27">
          <table:table-cell office:value-type="string" table:style-name="ce32">
            <text:p>Trattamento acque reflue</text:p>
          </table:table-cell>
          <table:table-cell office:value-type="float" office:value="3.6680519" table:style-name="ce104">
            <text:p>3,67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Wastewater, average {RoW}| treatment of, capacity 1E9l/year | Cut-off, U</text:p>
          </table:table-cell>
          <table:table-cell office:value-type="string" table:style-name="ce70">
            <text:p>Ecoinvent 3.6<text:s/></text:p>
          </table:table-cell>
          <table:table-cell table:style-name="ce107"/>
          <table:table-cell office:value-type="float" office:value="2" table:style-name="ce6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.75" table:style-name="ce15">
            <text:p>1,75</text:p>
          </table:table-cell>
          <table:table-cell table:number-columns-repeated="16373"/>
        </table:table-row>
        <table:table-row table:style-name="ro27">
          <table:table-cell office:value-type="string" table:style-name="ce61">
            <text:p>Smaltimento residui<text:s/></text:p>
          </table:table-cell>
          <table:table-cell office:value-type="float" office:value="0.40155204999999999" table:style-name="ce100">
            <text:p>0,40</text:p>
          </table:table-cell>
          <table:table-cell office:value-type="string" table:style-name="ce14">
            <text:p>kg</text:p>
          </table:table-cell>
          <table:table-cell office:value-type="string" table:style-name="ce61">
            <text:p>Municipal solid waste {RoW}| treatment of, sanitary landfill | Cut-off, U</text:p>
          </table:table-cell>
          <table:table-cell office:value-type="string" table:style-name="ce71">
            <text:p>Ecoinvent 3.6<text:s/></text:p>
          </table:table-cell>
          <table:table-cell table:style-name="ce35"/>
          <table:table-cell office:value-type="float" office:value="2" table:style-name="ce6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.75" table:style-name="ce69">
            <text:p>1,75</text:p>
          </table:table-cell>
          <table:table-cell table:number-columns-repeated="16373"/>
        </table:table-row>
        <table:table-row table:number-rows-repeated="3" table:style-name="ro27">
          <table:table-cell table:number-columns-repeated="16384" table:style-name="ce12"/>
        </table:table-row>
        <table:table-row table:style-name="ro27">
          <table:table-cell table:number-columns-repeated="16384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5" number:min-integer-digits="1"/>
    </number:number-style>
    <number:number-style style:name="N39">
      <number:number number:decimal-places="1"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e Di Mattia</meta:initial-creator>
    <dc:creator>Fiorini Emanuela</dc:creator>
    <meta:creation-date>2021-03-08T14:05:07Z</meta:creation-date>
    <dc:date>2021-07-12T08:54:52Z</dc:date>
  </office:meta>
</office:document-meta>
</file>