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none" fo:border-left="none" fo:border-right="2pt solid #000000" fo:background-color="#D9D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9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FF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none" fo:border-bottom="none" fo:border-left="2pt solid #000000" fo:border-right="2pt solid #000000" fo:background-color="transparent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Collegamento_32_ipertestuale" style:data-style-name="N0">
      <style:table-cell-properties fo:border-top="none" fo:border-bottom="none" fo:border-left="none" fo:border-right="2pt solid #000000" style:vertical-align="automatic" fo:wrap-option="wrap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none" fo:border-bottom="none" fo:border-left="2pt solid #000000" fo:border-right="2pt solid #000000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/>
      <style:text-properties fo:font-weight="bold" style:font-weight-asian="bold" style:font-weight-complex="bold"/>
    </style:style>
    <style:style style:name="ce85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D9D9D9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automatic" fo:wrap-option="wrap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13.652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0.796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0.398125cm"/>
    </style:style>
    <style:style style:name="co12" style:family="table-column">
      <style:table-column-properties fo:break-before="auto" style:column-width="13.520208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0.31875cm"/>
    </style:style>
    <style:style style:name="co22" style:family="table-column">
      <style:table-column-properties fo:break-before="auto" style:column-width="16.8539583333333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5.08cm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6.16479166666667cm"/>
    </style:style>
    <style:style style:name="co32" style:family="table-column">
      <style:table-column-properties fo:break-before="auto" style:column-width="4.70958333333333cm" style:use-optimal-column-width="true"/>
    </style:style>
    <style:style style:name="co33" style:family="table-column">
      <style:table-column-properties fo:break-before="auto" style:column-width="3.06916666666667cm" style:use-optimal-column-width="true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3.28208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12.54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se_semenz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4"/>
        <table:table-column table:style-name="co5" table:default-cell-style-name="ce1"/>
        <table:table-column table:style-name="co6" table:default-cell-style-name="ce9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style-name="ce1"/>
          <table:table-cell table:style-name="ce2"/>
          <table:table-cell table:style-name="ce4"/>
          <table:table-cell table:style-name="ce1"/>
          <table:table-cell table:style-name="ce91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3" table:number-rows-spanned="1" table:style-name="ce121">
            <text:p>Requisiti per la raccolta dati</text:p>
          </table:table-cell>
          <table:covered-table-cell table:number-columns-repeated="2"/>
          <table:table-cell office:value-type="string" table:number-columns-spanned="9" table:number-rows-spanned="1" table:style-name="ce122">
            <text:p>Requisiti per la modellazione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Activity data da raccogliere</text:p>
          </table:table-cell>
          <table:table-cell office:value-type="string" table:style-name="ce7">
            <text:p>Dataset predefinito da utilizzare</text:p>
          </table:table-cell>
          <table:table-cell office:value-type="string" table:style-name="ce17">
            <text:p>Unità di misura</text:p>
          </table:table-cell>
          <table:table-cell office:value-type="string" table:style-name="ce6">
            <text:p>Rilevazione diretta/modellizzazione</text:p>
          </table:table-cell>
          <table:table-cell office:value-type="string" table:style-name="ce96">
            <text:p>In mancanza di dati primari è possibile utilizzare i seguenti dati di default*:</text:p>
          </table:table-cell>
          <table:table-cell office:value-type="string" table:style-name="ce6">
            <text:p>Fonte del dataset</text:p>
          </table:table-cell>
          <table:table-cell office:value-type="string" table:style-name="ce8">
            <text:p>TiR</text:p>
          </table:table-cell>
          <table:table-cell office:value-type="string" table:style-name="ce8">
            <text:p>TeR</text:p>
          </table:table-cell>
          <table:table-cell office:value-type="string" table:style-name="ce8">
            <text:p>GeR</text:p>
          </table:table-cell>
          <table:table-cell office:value-type="string" table:style-name="ce8">
            <text:p>P</text:p>
          </table:table-cell>
          <table:table-cell office:value-type="string" table:style-name="ce8">
            <text:p>DQR</text:p>
          </table:table-cell>
          <table:table-cell office:value-type="string" table:style-name="ce6">
            <text:p>Note</text:p>
          </table:table-cell>
          <table:table-cell table:number-columns-repeated="16371" table:style-name="ce5"/>
        </table:table-row>
        <table:table-row table:style-name="ro4">
          <table:table-cell/>
          <table:table-cell office:value-type="string" table:style-name="ce16">
            <text:p>Inputs</text:p>
          </table:table-cell>
          <table:table-cell table:number-columns-repeated="3" table:style-name="ce17"/>
          <table:table-cell table:style-name="ce92"/>
          <table:table-cell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16371"/>
        </table:table-row>
        <table:table-row table:style-name="ro5">
          <table:table-cell/>
          <table:table-cell office:value-type="string" table:style-name="ce23">
            <text:p>RISORSE NATURALI</text:p>
          </table:table-cell>
          <table:table-cell table:number-columns-repeated="2" table:style-name="ce12"/>
          <table:table-cell table:style-name="ce81"/>
          <table:table-cell table:style-name="ce87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1"/>
        </table:table-row>
        <table:table-row table:style-name="ro5">
          <table:table-cell/>
          <table:table-cell office:value-type="string" table:style-name="ce24">
            <text:p>Acqua utilizzata<text:s/></text:p>
          </table:table-cell>
          <table:table-cell office:value-type="string" table:style-name="ce28">
            <text:p>Water, well, IT</text:p>
          </table:table-cell>
          <table:table-cell office:value-type="string" table:style-name="ce13">
            <text:p>l</text:p>
          </table:table-cell>
          <table:table-cell office:value-type="string" table:style-name="ce82">
            <text:p>Rilevazione diretta</text:p>
          </table:table-cell>
          <table:table-cell office:value-type="float" office:value="1.406476791169804" table:style-name="ce94">
            <text:p>1,406477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Terreno occupato per la coltivazione</text:p>
          </table:table-cell>
          <table:table-cell office:value-type="string" table:style-name="ce28">
            <text:p>Occupation, annual crop, greenhouse</text:p>
          </table:table-cell>
          <table:table-cell office:value-type="string" table:style-name="ce13">
            <text:p>m2a</text:p>
          </table:table-cell>
          <table:table-cell office:value-type="string" table:style-name="ce82">
            <text:p>Rilevazione diretta</text:p>
          </table:table-cell>
          <table:table-cell office:value-type="float" office:value="7.2187400131363752E-4" table:style-name="ce94">
            <text:p>0,000722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'occupazione di terreno può essere modellizzata tenendo conto delle dimensioni dei plateau di polistirolo moltiplicate per il numero dei plateau utilizzati per il tempo che occupano realmente il suolo (Formula: area plateau*n.plateau*tempo di coltivazione)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5">
            <text:p>MATERIALI AUSILIARI E ENERGIA</text:p>
          </table:table-cell>
          <table:table-cell table:number-columns-repeated="2" table:style-name="ce9"/>
          <table:table-cell table:style-name="ce83"/>
          <table:table-cell table:style-name="ce95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4">
            <text:p>Energia elettrica seminatrice</text:p>
          </table:table-cell>
          <table:table-cell office:value-type="string" table:style-name="ce28">
            <text:p>Electricity, medium voltage {IT}| market for | Cut-off, S</text:p>
          </table:table-cell>
          <table:table-cell office:value-type="string" table:style-name="ce13">
            <text:p>kWh</text:p>
          </table:table-cell>
          <table:table-cell office:value-type="string" table:style-name="ce82">
            <text:p>Rilevazione diretta</text:p>
          </table:table-cell>
          <table:table-cell office:value-type="float" office:value="3.7055287277027691E-4" table:style-name="ce94">
            <text:p>0,000371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Semi tabacco</text:p>
          </table:table-cell>
          <table:table-cell office:value-type="string" table:style-name="ce28">
            <text:p>Sugar Beet seed, for sowing {GLO}| | Cut-off, S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4.7304622055780035E-5" table:style-name="ce94">
            <text:p>0,000047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,75</text:p>
          </table:table-cell>
          <table:table-cell office:value-type="string" table:style-name="ce13">
            <text:p>Il peso può essere modellizzato considerando 200.000 semi al kg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Torba<text:s/></text:p>
          </table:table-cell>
          <table:table-cell office:value-type="string" table:style-name="ce28">
            <text:p>Peat moss {RoW}| peat moss production, horticultural use | Cut-off, S</text:p>
          </table:table-cell>
          <table:table-cell office:value-type="string" table:style-name="ce13">
            <text:p>l</text:p>
          </table:table-cell>
          <table:table-cell office:value-type="string" table:style-name="ce82">
            <text:p>Rilevazione diretta</text:p>
          </table:table-cell>
          <table:table-cell office:value-type="float" office:value="0.17739233270917512" table:style-name="ce94">
            <text:p>0,177392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Il peso può essere modellizzato considerando 4,5 litri di torba per ogni plateau di 220 fori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Vaschette per la coltivazione</text:p>
          </table:table-cell>
          <table:table-cell office:value-type="string" table:style-name="ce39">
            <text:p><text:a xlink:href="#'Modellazione dati mancanti'.A1">Plateau polistirolo</text:a>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7.6239282546565488E-3" table:style-name="ce94">
            <text:p>0,007624</text:p>
          </table:table-cell>
          <table:table-cell office:value-type="string" table:style-name="ce40">
            <text:p><text:a xlink:href="#'Modellazione dati mancanti'.A1">Vedi "modellazione dati mancanti"</text:a>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3">
            <text:p>Il peso può essere modellizzato considerando 0,154 kg ogni plateau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Energia elettrica pompa irrigazione</text:p>
          </table:table-cell>
          <table:table-cell office:value-type="string" table:style-name="ce39">
            <text:p><text:a xlink:href="#'Modellazione dati mancanti'.A1">Water pump operation, electric {IT}| water pump operation, electric | Cut-off, U</text:a></text:p>
          </table:table-cell>
          <table:table-cell office:value-type="string" table:style-name="ce13">
            <text:p>kWh</text:p>
          </table:table-cell>
          <table:table-cell office:value-type="string" table:style-name="ce82">
            <text:p>Rilevazione diretta</text:p>
          </table:table-cell>
          <table:table-cell office:value-type="float" office:value="4.6516211688183698E-4" table:style-name="ce94">
            <text:p>0,000465</text:p>
          </table:table-cell>
          <table:table-cell office:value-type="string" table:style-name="ce40">
            <text:p><text:a xlink:href="#'Modellazione dati mancanti'.A1">Vedi "modellazione dati mancanti"</text:a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Gasolio usato per il clipper</text:p>
          </table:table-cell>
          <table:table-cell office:value-type="string" table:style-name="ce28">
            <text:p>Diesel {Europe without Switzerland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5.8973095496205777E-5" table:style-name="ce94">
            <text:p>0,000059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4">
            <text:p>Fertilizzanti</text:p>
          </table:table-cell>
          <table:table-cell office:value-type="string" table:style-name="ce28">
            <text:p>NPK compound (NPK 15-15-15), at plant/RER Mass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1.2851088991820243E-3" table:style-name="ce94">
            <text:p>0,001285</text:p>
          </table:table-cell>
          <table:table-cell office:value-type="string" table:style-name="ce14">
            <text:p>Agri-footprint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,2</text:p>
          </table:table-cell>
          <table:table-cell office:value-type="string" table:style-name="ce13">
            <text:p>Se venisse usato un fertilizzante con titolo diverso da quello indicato, è necessario fare il rapporto con le unità degli elementi nutritivi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Film plastico serra</text:p>
          </table:table-cell>
          <table:table-cell office:value-type="string" table:style-name="ce28">
            <text:p>Horticultural fleece {GLO}| market for horticultural fleece | Cut-off, S</text:p>
          </table:table-cell>
          <table:table-cell office:value-type="string" table:style-name="ce13">
            <text:p>m2</text:p>
          </table:table-cell>
          <table:table-cell office:value-type="string" table:style-name="ce82">
            <text:p>Rilevazione diretta</text:p>
          </table:table-cell>
          <table:table-cell office:value-type="float" office:value="2.6950464965014295E-2" table:style-name="ce94">
            <text:p>0,026950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string" table:style-name="ce13">
            <text:p>I m2 di serra necessari possono essere calcolati con la seguente formula: ((2*3,14*lato a plateau in metri)*lato b plateau in metri)/2*n. di plateau utilizzati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4">
            <text:p>Packaging fertilizzanti</text:p>
          </table:table-cell>
          <table:table-cell office:value-type="string" table:style-name="ce28">
            <text:p>Packaging, for fertilisers {GLO}| market for packaging, for fertilisers | Cut-off, S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2.286390066029368E-4" table:style-name="ce94">
            <text:p>0,000229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5">
            <text:p>TRASPORTO</text:p>
          </table:table-cell>
          <table:table-cell table:style-name="ce86"/>
          <table:table-cell table:style-name="ce9"/>
          <table:table-cell table:style-name="ce83"/>
          <table:table-cell table:style-name="ce95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6">
          <table:table-cell/>
          <table:table-cell office:value-type="string" table:style-name="ce26">
            <text:p>Trasporto dal coltivatore al semenzaio di semi, torba, plateau, concimi, film tunnel nuovo</text:p>
          </table:table-cell>
          <table:table-cell office:value-type="string" table:style-name="ce28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82">
            <text:p>Rilevazione diretta</text:p>
          </table:table-cell>
          <table:table-cell office:value-type="float" office:value="1.69203114220952" table:style-name="ce94">
            <text:p>1,692031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Densità della torba: 0,25 kg/l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24">
            <text:p>Trasporto dal semenzaio al campo, considerati plateau, torba e un +30% di acqua</text:p>
          </table:table-cell>
          <table:table-cell office:value-type="string" table:style-name="ce28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82">
            <text:p>Rilevazione diretta</text:p>
          </table:table-cell>
          <table:table-cell office:value-type="float" office:value="1.1826155513945009" table:style-name="ce94">
            <text:p>1,182616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1"/>
        </table:table-row>
        <table:table-row table:style-name="ro5">
          <table:table-cell/>
          <table:table-cell office:value-type="string" table:style-name="ce25">
            <text:p>EMISSIONI IN ARIA</text:p>
          </table:table-cell>
          <table:table-cell table:style-name="ce86"/>
          <table:table-cell table:style-name="ce9"/>
          <table:table-cell table:style-name="ce83"/>
          <table:table-cell table:style-name="ce95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6">
            <text:p>Ammoniaca</text:p>
          </table:table-cell>
          <table:table-cell office:value-type="string" table:style-name="ce28">
            <text:p>Ammonia, IT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Modellizzazione</text:p>
          </table:table-cell>
          <table:table-cell office:value-type="float" office:value="2.3131960185276431E-5" table:style-name="ce94">
            <text:p>0,000023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ammonia possono essere modellate con la seguente formula: unità di azoto nel fertilizzante*0,1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6">
            <text:p>Ossido di azoto</text:p>
          </table:table-cell>
          <table:table-cell office:value-type="string" table:style-name="ce28">
            <text:p>Nitrogen oxides, IT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Modellizzazione</text:p>
          </table:table-cell>
          <table:table-cell office:value-type="float" office:value="4.2408593673006798E-6" table:style-name="ce94">
            <text:p>0,000004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ossido di azoto possono essere modellate con la seguente formula: unità di azoto nel fertilizzante*0,02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6">
            <text:p>Azoto atmosferico</text:p>
          </table:table-cell>
          <table:table-cell office:value-type="string" table:style-name="ce28">
            <text:p>Nitrogen, atmospheric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Modellizzazione</text:p>
          </table:table-cell>
          <table:table-cell office:value-type="float" office:value="1.7348970138957324E-5" table:style-name="ce94">
            <text:p>0,000017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azoto atmosferico possono essere modellate con la seguente formula: unità di azoto nel fertilizzante*0,0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5">
            <text:p>EMISSIONI IN ACQUA</text:p>
          </table:table-cell>
          <table:table-cell table:style-name="ce86"/>
          <table:table-cell table:style-name="ce9"/>
          <table:table-cell table:style-name="ce83"/>
          <table:table-cell table:style-name="ce95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6">
            <text:p>Nitrato<text:s/></text:p>
          </table:table-cell>
          <table:table-cell office:value-type="string" table:style-name="ce28">
            <text:p>Nitrate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Modellizzazione</text:p>
          </table:table-cell>
          <table:table-cell office:value-type="float" office:value="2.5637922538681381E-4" table:style-name="ce94">
            <text:p>0,000256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nitrato possono essere modellate con la seguente formula: unità di azoto nel fertilizzante*1,3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6">
            <text:p>Fosforo</text:p>
          </table:table-cell>
          <table:table-cell office:value-type="string" table:style-name="ce28">
            <text:p>Phosphorus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Modellizzazione</text:p>
          </table:table-cell>
          <table:table-cell office:value-type="float" office:value="9.6383167438651823E-6" table:style-name="ce94">
            <text:p>0,000010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fosforo possono essere modellate con la seguente formula: unità di fosforo nel fertilizzante*0,0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25">
            <text:p>RIFIUTI AL TRATTAMENTO</text:p>
          </table:table-cell>
          <table:table-cell table:number-columns-repeated="2" table:style-name="ce9"/>
          <table:table-cell table:style-name="ce83"/>
          <table:table-cell table:style-name="ce95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1"/>
        </table:table-row>
        <table:table-row table:style-name="ro5">
          <table:table-cell/>
          <table:table-cell office:value-type="string" table:style-name="ce26">
            <text:p>Film plastico tunnel buttato</text:p>
          </table:table-cell>
          <table:table-cell office:value-type="string" table:style-name="ce28">
            <text:p>Modellazione secondo la Circular Footprint Formula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1.5271930146841435E-3" table:style-name="ce94">
            <text:p>0,001527</text:p>
          </table:table-cell>
          <table:table-cell office:value-type="string" table:style-name="ce40">
            <text:p><text:a xlink:href="#'Fine vita'.A1">Vedi "Fine vita"</text:a>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6">
            <text:p>Plateau polistirolo buttati</text:p>
          </table:table-cell>
          <table:table-cell office:value-type="string" table:style-name="ce29">
            <text:p>Modellazione secondo la Circular Footprint Formula</text:p>
          </table:table-cell>
          <table:table-cell office:value-type="string" table:style-name="ce13">
            <text:p>kg</text:p>
          </table:table-cell>
          <table:table-cell office:value-type="string" table:style-name="ce82">
            <text:p>Rilevazione diretta</text:p>
          </table:table-cell>
          <table:table-cell office:value-type="float" office:value="3.8119641273282744E-3" table:style-name="ce94">
            <text:p>0,003812</text:p>
          </table:table-cell>
          <table:table-cell office:value-type="string" table:style-name="ce40">
            <text:p><text:a xlink:href="#'Fine vita'.A1">Vedi "Fine vita"</text:a>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1">
          <table:table-cell/>
          <table:table-cell office:value-type="string" table:style-name="ce27">
            <text:p>Output</text:p>
          </table:table-cell>
          <table:table-cell table:number-columns-spanned="11" table:number-rows-spanned="1" table:style-name="ce123"/>
          <table:covered-table-cell table:number-columns-repeated="10"/>
          <table:table-cell table:number-columns-repeated="16371"/>
        </table:table-row>
        <table:table-row table:style-name="ro1">
          <table:table-cell/>
          <table:table-cell office:value-type="string" table:style-name="ce20">
            <text:p>N. di piantine in uscita dal semenzaio</text:p>
          </table:table-cell>
          <table:table-cell office:value-type="string" table:style-name="ce29">
            <text:p>Piantina tabacco<text:s/></text:p>
          </table:table-cell>
          <table:table-cell office:value-type="string" table:style-name="ce15">
            <text:p>n. di piantine</text:p>
          </table:table-cell>
          <table:table-cell office:value-type="string" table:style-name="ce15">
            <text:p>Rilevazione diretta</text:p>
          </table:table-cell>
          <table:table-cell office:value-type="float" office:value="8" table:style-name="ce93">
            <text:p>8</text:p>
          </table:table-cell>
          <table:table-cell table:style-name="ce15"/>
          <table:table-cell office:value-type="string" table:style-name="ce44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9">
            <text:p>n.a.</text:p>
          </table:table-cell>
          <table:table-cell table:style-name="ce19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NB: Ogni input deve essere raccolto in modo coerente con l'unità funzional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1">
            <text:p>* I dati di default sono stati raccolti per il numero di piantine necessarie a soddisfare l'unità funzionale (1kg tabacco)</text:p>
          </table:table-cell>
          <table:table-cell table:number-columns-repeated="16382"/>
        </table:table-row>
        <table:table-row table:number-rows-repeated="1048541" table:style-name="ro5">
          <table:table-cell table:number-columns-repeated="16384"/>
        </table:table-row>
      </table:table>
      <table:table table:name="Fase_di_campo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1" table:style-name="ce121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22">
            <text:p>Requisiti per la modellazione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/>
          <table:table-cell office:value-type="string" table:style-name="ce6">
            <text:p>Activity data da raccogliere</text:p>
          </table:table-cell>
          <table:table-cell office:value-type="string" table:style-name="ce7">
            <text:p>Dataset predefinito da utilizzare</text:p>
          </table:table-cell>
          <table:table-cell office:value-type="string" table:style-name="ce17">
            <text:p>Unità di misura</text:p>
          </table:table-cell>
          <table:table-cell office:value-type="string" table:style-name="ce6">
            <text:p>Rilevazione diretta/modellizzazione</text:p>
          </table:table-cell>
          <table:table-cell office:value-type="string" table:style-name="ce6">
            <text:p>Fonte del dataset</text:p>
          </table:table-cell>
          <table:table-cell office:value-type="string" table:style-name="ce8">
            <text:p>TiR</text:p>
          </table:table-cell>
          <table:table-cell office:value-type="string" table:style-name="ce8">
            <text:p>TeR</text:p>
          </table:table-cell>
          <table:table-cell office:value-type="string" table:style-name="ce8">
            <text:p>GeR</text:p>
          </table:table-cell>
          <table:table-cell office:value-type="string" table:style-name="ce8">
            <text:p>P</text:p>
          </table:table-cell>
          <table:table-cell office:value-type="string" table:style-name="ce8">
            <text:p>DQR</text:p>
          </table:table-cell>
          <table:table-cell office:value-type="string" table:style-name="ce6">
            <text:p>Not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6">
            <text:p>Inputs</text:p>
          </table:table-cell>
          <table:table-cell table:number-columns-repeated="4"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16372"/>
        </table:table-row>
        <table:table-row table:style-name="ro5">
          <table:table-cell/>
          <table:table-cell office:value-type="string" table:style-name="ce12">
            <text:p>RISORSE NATURALI</text:p>
          </table:table-cell>
          <table:table-cell table:style-name="ce31"/>
          <table:table-cell table:number-columns-repeated="2" table:style-name="ce12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/>
          <table:table-cell office:value-type="string" table:style-name="ce13">
            <text:p>Acqua utilizzata per trattamenti</text:p>
          </table:table-cell>
          <table:table-cell office:value-type="string" table:style-name="ce32">
            <text:p>Water, well, IT</text:p>
          </table:table-cell>
          <table:table-cell office:value-type="string" table:style-name="ce13">
            <text:p>l</text:p>
          </table:table-cell>
          <table:table-cell office:value-type="string" table:style-name="ce13">
            <text:p>Rilevazione diretta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Terreno occupato per la coltivazione</text:p>
          </table:table-cell>
          <table:table-cell office:value-type="string" table:style-name="ce2">
            <text:p>Occupation, annual crop, irrigated</text:p>
          </table:table-cell>
          <table:table-cell office:value-type="string" table:style-name="ce13">
            <text:p>m2a</text:p>
          </table:table-cell>
          <table:table-cell office:value-type="string" table:style-name="ce13">
            <text:p>Rilevazione diretta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9">
            <text:p>MATERIALI AUSILIARI E ENERGIA</text:p>
          </table:table-cell>
          <table:table-cell table:style-name="ce84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5">
          <table:table-cell/>
          <table:table-cell office:value-type="string" table:style-name="ce13">
            <text:p>Piantina di tabacco<text:s/></text:p>
          </table:table-cell>
          <table:table-cell office:value-type="string" table:style-name="ce42">
            <text:p><text:a xlink:href="#'Fase semenzaio'.A1">Piantina tabacco</text:a></text:p>
          </table:table-cell>
          <table:table-cell office:value-type="string" table:style-name="ce13">
            <text:p>n. piantine</text:p>
          </table:table-cell>
          <table:table-cell office:value-type="string" table:style-name="ce13">
            <text:p>Rilevazione diretta</text:p>
          </table:table-cell>
          <table:table-cell office:value-type="string" table:style-name="ce40">
            <text:p><text:a xlink:href="#'Fase semenzaio'.A1">Vedi "fase di semenzaio"</text:a></text:p>
          </table:table-cell>
          <table:table-cell office:value-type="string" table:style-name="ce26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Acqua di irrigazione (aspersione)</text:p>
          </table:table-cell>
          <table:table-cell office:value-type="string" table:style-name="ce85">
            <text:p><text:a xlink:href="#'Modellazione dati mancanti'.A1">Irrigation {IT}| irrigation, sprinkler | Cut-off, U</text:a></text:p>
          </table:table-cell>
          <table:table-cell office:value-type="string" table:style-name="ce13">
            <text:p>m3</text:p>
          </table:table-cell>
          <table:table-cell office:value-type="string" table:style-name="ce13">
            <text:p>Rilevazione diretta</text:p>
          </table:table-cell>
          <table:table-cell office:value-type="string" table:style-name="ce40">
            <text:p><text:a xlink:href="#'Modellazione dati mancanti'.A1">Vedi "modellazione dati mancanti"</text:a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Acqua di irrigazione (microirrigazione)</text:p>
          </table:table-cell>
          <table:table-cell office:value-type="string" table:style-name="ce85">
            <text:p><text:a xlink:href="#'Modellazione dati mancanti'.A1">Irrigation {IT}| irrigation, drip | Cut-off, U</text:a></text:p>
          </table:table-cell>
          <table:table-cell office:value-type="string" table:style-name="ce13">
            <text:p>m3</text:p>
          </table:table-cell>
          <table:table-cell office:value-type="string" table:style-name="ce13">
            <text:p>Rilevazione diretta</text:p>
          </table:table-cell>
          <table:table-cell office:value-type="string" table:style-name="ce40">
            <text:p>Vedi "modellazione dati mancanti"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Fertilizzazione</text:p>
          </table:table-cell>
          <table:table-cell office:value-type="string" table:style-name="ce2">
            <text:p>NPK compound (NPK 15-15-15), at plant/RER Mas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Agri-footprint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Se venisse usato un fertilizzante con titolo diverso da quello indicato, è necessario fare il rapporto con le unità degli elementi nutritivi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Fertilizzazione</text:p>
          </table:table-cell>
          <table:table-cell office:value-type="string" table:style-name="ce2">
            <text:p>Potassium chloride (NPK 0-0-60), at plant/RER Mas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Agri-footprint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3">
            <text:p>Se venisse usato un fertilizzante con titolo diverso da quello indicato, è necessario fare il rapporto con le unità degli elementi nutritivi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Acarici e nematodici</text:p>
          </table:table-cell>
          <table:table-cell office:value-type="string" table:style-name="ce2">
            <text:p>Pesticide, unspecified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,2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Fungicida</text:p>
          </table:table-cell>
          <table:table-cell office:value-type="string" table:style-name="ce2">
            <text:p>Mancozeb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Erbicida</text:p>
          </table:table-cell>
          <table:table-cell office:value-type="string" table:style-name="ce2">
            <text:p>Aclonifen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Fitoregolatore</text:p>
          </table:table-cell>
          <table:table-cell office:value-type="string" table:style-name="ce2">
            <text:p>Pendimethalin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Gasolio agricolo</text:p>
          </table:table-cell>
          <table:table-cell office:value-type="string" table:style-name="ce2">
            <text:p>Diesel {Europe without Switzerland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Mezzi pesanti impiegati</text:p>
          </table:table-cell>
          <table:table-cell office:value-type="string" table:style-name="ce2">
            <text:p>Tractor, 4-wheel, agricultural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5500 kg; anni di utilizzo: 15 ; ore di utilizzo annue: 300. Ore di utilizzo annue rilevato con rilevazione diretta.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Mezzi leggeri impiegati</text:p>
          </table:table-cell>
          <table:table-cell office:value-type="string" table:style-name="ce2">
            <text:p>Tractor, 4-wheel, agricultural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4000 kg; anni di utilizzo: 15 ; ore di utilizzo annue: 300. Ore di utilizzo annue rilevato con rilevazione diretta.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Macchine per la raccolta</text:p>
          </table:table-cell>
          <table:table-cell office:value-type="string" table:style-name="ce2">
            <text:p>Harvester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,7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2800 kg; anni di utilizzo: 10 ; ore di utilizzo annue: 200. Ore di utilizzo annue rilevato con rilevazione diretta.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3">
            <text:p>Macchine agricole operatici</text:p>
          </table:table-cell>
          <table:table-cell office:value-type="string" table:style-name="ce2">
            <text:p>Agricultural machinery, unspecified {GLO}| market for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75" table:style-name="ce1">
            <text:p>2,75</text:p>
          </table:table-cell>
          <table:table-cell office:value-type="string" table:style-name="ce13">
            <text:p>Il dato può essere modellizzato con la seguente formula: ((peso del trattore/anni di utilizzo)/ore di utilizzo annue)*ore di utilizzo effettive. Dati di default utilizzabili: peso del trattore: 4000 kg; anni di utilizzo: 10 ; ore di utilizzo annue: 300. Ore di utilizzo annue rilevato con rilevazione diretta.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3">
            <text:p>Packaging pesticidi</text:p>
          </table:table-cell>
          <table:table-cell office:value-type="string" table:style-name="ce2">
            <text:p>Packaging, for fertilisers or pesticides {GLO}| packaging production for liquid fertiliser or pesticide, per kilogram of packed product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13">
            <text:p>Packaging concimi<text:s/></text:p>
          </table:table-cell>
          <table:table-cell office:value-type="string" table:style-name="ce2">
            <text:p>Packaging, for fertilisers {GLO}| market for packaging, for fertilisers | Cut-off, 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9">
            <text:p>TRASPORTO</text:p>
          </table:table-cell>
          <table:table-cell table:style-name="ce84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6">
          <table:table-cell/>
          <table:table-cell office:value-type="string" table:style-name="ce13">
            <text:p>Trasporto dal luogo di acquisto al coltivatore di fertilizzanti, pestici, erbicidi e fitoregolatori</text:p>
          </table:table-cell>
          <table:table-cell office:value-type="string" table:style-name="ce32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6">
          <table:table-cell/>
          <table:table-cell office:value-type="string" table:style-name="ce13">
            <text:p>Trasporto dal campo al luogo di curatura</text:p>
          </table:table-cell>
          <table:table-cell office:value-type="string" table:style-name="ce32">
            <text:p>Transport, freight, lorry 16-32 metric ton, euro4 {RER}| market for transport, freight, lorry 16-32 metric ton, EURO4 | Cut-off, S</text:p>
          </table:table-cell>
          <table:table-cell office:value-type="string" table:style-name="ce13">
            <text:p>kgkm</text:p>
          </table:table-cell>
          <table:table-cell office:value-type="string" table:style-name="ce13">
            <text:p>Rilevazione diretta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/>
          <table:table-cell office:value-type="string" table:style-name="ce9">
            <text:p>EMISSIONI IN ARIA</text:p>
          </table:table-cell>
          <table:table-cell table:style-name="ce84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5">
          <table:table-cell/>
          <table:table-cell office:value-type="string" table:style-name="ce14">
            <text:p>Ammoniaca</text:p>
          </table:table-cell>
          <table:table-cell office:value-type="string" table:style-name="ce32">
            <text:p>Ammonia, IT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ammonia possono essere modellate con la seguente formula: unità di azoto nel fertilizzante*0,1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Ossido di azoto</text:p>
          </table:table-cell>
          <table:table-cell office:value-type="string" table:style-name="ce32">
            <text:p>Nitrogen oxides, IT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office:value-type="string" table:style-name="ce13">
            <text:p>Le emissioni di ossido di azoto possono essere modellate con la seguente formula: unità di azoto nel fertilizzante*0,02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4">
            <text:p>Azoto atmosferico</text:p>
          </table:table-cell>
          <table:table-cell office:value-type="string" table:style-name="ce32">
            <text:p>Nitrogen, atmospheric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azoto atmosferico possono essere modellate con la seguente formula: unità di azoto nel fertilizzante*0,0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9">
            <text:p>EMISSIONI IN ACQUA</text:p>
          </table:table-cell>
          <table:table-cell table:style-name="ce84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/>
        </table:table-row>
        <table:table-row table:style-name="ro5">
          <table:table-cell/>
          <table:table-cell office:value-type="string" table:style-name="ce14">
            <text:p>Nitrato<text:s/></text:p>
          </table:table-cell>
          <table:table-cell office:value-type="string" table:style-name="ce32">
            <text:p>Nitrate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nitrato possono essere modellate con la seguente formula: unità di azoto nel fertilizzante*1,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4">
            <text:p>Fosforo</text:p>
          </table:table-cell>
          <table:table-cell office:value-type="string" table:style-name="ce32">
            <text:p>Phosphorus</text:p>
          </table:table-cell>
          <table:table-cell office:value-type="string" table:style-name="ce13">
            <text:p>kg</text:p>
          </table:table-cell>
          <table:table-cell office:value-type="string" table:style-name="ce13">
            <text:p>Modellizzazione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Le emissioni di fosforo possono essere modellate con la seguente formula: unità di fosforo nel fertilizzante*0,0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7">
            <text:p>Output</text:p>
          </table:table-cell>
          <table:table-cell table:number-columns-spanned="10" table:number-rows-spanned="1" table:style-name="ce123"/>
          <table:covered-table-cell table:number-columns-repeated="9"/>
          <table:table-cell table:number-columns-repeated="16372"/>
        </table:table-row>
        <table:table-row table:style-name="ro1">
          <table:table-cell/>
          <table:table-cell office:value-type="string" table:style-name="ce20">
            <text:p>Tabacco coltivato e trasportato al forno di curatura</text:p>
          </table:table-cell>
          <table:table-cell office:value-type="string" table:style-name="ce29">
            <text:p>Tabacco coltivato e trasportato al forno di curatura</text:p>
          </table:table-cell>
          <table:table-cell office:value-type="string" table:style-name="ce15">
            <text:p>kg</text:p>
          </table:table-cell>
          <table:table-cell office:value-type="string" table:style-name="ce15">
            <text:p>Rilevazione diretta</text:p>
          </table:table-cell>
          <table:table-cell table:style-name="ce15"/>
          <table:table-cell office:value-type="string" table:style-name="ce26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table:style-name="ce15"/>
          <table:table-cell table:number-columns-repeated="16372"/>
        </table:table-row>
        <table:table-row table:style-name="ro5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NB: Ogni input deve essere raccolto in modo coerente con l'unità funzionale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Fase_di_cura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15" table:default-cell-style-name="ce1"/>
        <table:table-column table:style-name="co27" table:default-cell-style-name="ce1"/>
        <table:table-column table:style-name="co21" table:number-columns-repeated="16373" table:default-cell-style-name="ce1"/>
        <table:table-row table:style-name="ro1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21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22">
            <text:p>Requisiti per la modellazione</text:p>
          </table:table-cell>
          <table:covered-table-cell table:number-columns-repeated="7"/>
          <table:table-cell table:number-columns-repeated="16372" table:style-name="ce1"/>
        </table:table-row>
        <table:table-row table:style-name="ro7">
          <table:table-cell/>
          <table:table-cell office:value-type="string" table:style-name="ce6">
            <text:p>Activity data da raccogliere</text:p>
          </table:table-cell>
          <table:table-cell office:value-type="string" table:style-name="ce7">
            <text:p>Dataset predefinito da utilizzare</text:p>
          </table:table-cell>
          <table:table-cell office:value-type="string" table:style-name="ce17">
            <text:p>Unità di misura</text:p>
          </table:table-cell>
          <table:table-cell office:value-type="string" table:style-name="ce6">
            <text:p>Rilevazione diretta/modellizzazione</text:p>
          </table:table-cell>
          <table:table-cell office:value-type="string" table:style-name="ce6">
            <text:p>Fonte del dataset</text:p>
          </table:table-cell>
          <table:table-cell office:value-type="string" table:style-name="ce8">
            <text:p>TiR</text:p>
          </table:table-cell>
          <table:table-cell office:value-type="string" table:style-name="ce8">
            <text:p>TeR</text:p>
          </table:table-cell>
          <table:table-cell office:value-type="string" table:style-name="ce8">
            <text:p>GeR</text:p>
          </table:table-cell>
          <table:table-cell office:value-type="string" table:style-name="ce8">
            <text:p>P</text:p>
          </table:table-cell>
          <table:table-cell office:value-type="string" table:style-name="ce8">
            <text:p>DQR</text:p>
          </table:table-cell>
          <table:table-cell office:value-type="string" table:style-name="ce6">
            <text:p>Note</text:p>
          </table:table-cell>
          <table:table-cell table:number-columns-repeated="3" table:style-name="ce5"/>
          <table:table-cell table:number-columns-repeated="16369"/>
        </table:table-row>
        <table:table-row table:style-name="ro1">
          <table:table-cell/>
          <table:table-cell office:value-type="string" table:style-name="ce16">
            <text:p>Inputs</text:p>
          </table:table-cell>
          <table:table-cell table:number-columns-repeated="4"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16372" table:style-name="ce1"/>
        </table:table-row>
        <table:table-row table:style-name="ro5">
          <table:table-cell/>
          <table:table-cell office:value-type="string" table:style-name="ce12">
            <text:p>MATERIALI AUSILIARI E ENERGIA</text:p>
          </table:table-cell>
          <table:table-cell table:style-name="ce12"/>
          <table:table-cell table:style-name="ce11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Tabacco coltivato e trasportato al forno di curatura</text:p>
          </table:table-cell>
          <table:table-cell office:value-type="string" table:style-name="ce43">
            <text:p><text:a xlink:href="#'Fase di campo'.A1">Tabacco coltivato e trasportato al forno di curatura- Bright</text:a>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40">
            <text:p><text:a xlink:href="#'Fase di campo'.A1">Vedi "Fase di campo"</text:a></text:p>
          </table:table-cell>
          <table:table-cell office:value-type="string" table:style-name="ce26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table:style-name="ce13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Scatola imballaggio</text:p>
          </table:table-cell>
          <table:table-cell office:value-type="string" table:style-name="ce28">
            <text:p>Corrugated board box {RER}| market for corrugated board box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Energia elettrica</text:p>
          </table:table-cell>
          <table:table-cell office:value-type="string" table:style-name="ce28">
            <text:p>Electricity, medium voltage {IT}| market for | Cut-off, S</text:p>
          </table:table-cell>
          <table:table-cell office:value-type="string" table:style-name="ce1">
            <text:p>kWh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table:style-name="ce13"/>
          <table:table-cell table:number-columns-repeated="16372" table:style-name="ce1"/>
        </table:table-row>
        <table:table-row table:style-name="ro6">
          <table:table-cell/>
          <table:table-cell office:value-type="string" table:style-name="ce14">
            <text:p>Consumo GPL*</text:p>
          </table:table-cell>
          <table:table-cell office:value-type="string" table:style-name="ce28">
            <text:p>Liquefied petroleum gas {Europe without Switzerland}| market for liquefied petroleum gas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.75" table:style-name="ce1">
            <text:p>1,75</text:p>
          </table:table-cell>
          <table:table-cell table:style-name="ce13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Consumo legna/cippato*</text:p>
          </table:table-cell>
          <table:table-cell office:value-type="string" table:style-name="ce28">
            <text:p>Wood chips, dry, measured as dry mass {RER}| market for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 table:style-name="ce1"/>
        </table:table-row>
        <table:table-row table:style-name="ro5">
          <table:table-cell/>
          <table:table-cell office:value-type="string" table:style-name="ce9">
            <text:p>TRASPORTO</text:p>
          </table:table-cell>
          <table:table-cell table:style-name="ce86"/>
          <table:table-cell table:style-name="ce11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 table:style-name="ce1"/>
        </table:table-row>
        <table:table-row table:style-name="ro6">
          <table:table-cell/>
          <table:table-cell office:value-type="string" table:style-name="ce13">
            <text:p>Trasporto imballaggi dal luogo di acquisto alla sede aziendale</text:p>
          </table:table-cell>
          <table:table-cell office:value-type="string" table:style-name="ce28">
            <text:p>Transport, freight, lorry 16-32 metric ton, euro4 {RER}| market for transport, freight, lorry 16-32 metric ton, EURO4 | Cut-off, S</text:p>
          </table:table-cell>
          <table:table-cell office:value-type="string" table:style-name="ce1">
            <text:p>kgkm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3"/>
          <table:table-cell table:number-columns-repeated="16372" table:style-name="ce1"/>
        </table:table-row>
        <table:table-row table:style-name="ro5">
          <table:table-cell/>
          <table:table-cell office:value-type="string" table:style-name="ce9">
            <text:p>EMISSIONI IN ARIA</text:p>
          </table:table-cell>
          <table:table-cell table:style-name="ce86"/>
          <table:table-cell table:style-name="ce11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 table:style-name="ce1"/>
        </table:table-row>
        <table:table-row table:style-name="ro5">
          <table:table-cell/>
          <table:table-cell office:value-type="string" table:style-name="ce14">
            <text:p>Acqua evaporata nell'atmosfera</text:p>
          </table:table-cell>
          <table:table-cell office:value-type="string" table:style-name="ce28">
            <text:p>Water</text:p>
          </table:table-cell>
          <table:table-cell office:value-type="string" table:style-name="ce30">
            <text:p>kg</text:p>
          </table:table-cell>
          <table:table-cell office:value-type="string" table:style-name="ce14">
            <text:p>Rilevazione diretta/modellizzazione</text:p>
          </table:table-cell>
          <table:table-cell office:value-type="string" table:style-name="ce13">
            <text:p>Flussi elementar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3">
            <text:p>Può esere calcolata con la differenza di peso tra il tabacco in entrata e il tabacco in uscita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9">
            <text:p>RIFIUTI AL TRATTAMENTO</text:p>
          </table:table-cell>
          <table:table-cell table:style-name="ce86"/>
          <table:table-cell table:style-name="ce11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office:value-type="string" table:style-name="ce14">
            <text:p>Scarto lavorazione tabacco</text:p>
          </table:table-cell>
          <table:table-cell office:value-type="string" table:style-name="ce13">
            <text:p>Biowaste {RoW}| market for | Cut-off, S</text:p>
          </table:table-cell>
          <table:table-cell office:value-type="string" table:style-name="ce1">
            <text:p>kg</text:p>
          </table:table-cell>
          <table:table-cell office:value-type="string" table:style-name="ce13">
            <text:p>Rilevazione diretta<text:s text:c="3"/></text:p>
          </table:table-cell>
          <table:table-cell office:value-type="string" table:style-name="ce14">
            <text:p>Ecoinvent 3.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/>
          <table:table-cell office:value-type="string" table:style-name="ce27">
            <text:p>Output</text:p>
          </table:table-cell>
          <table:table-cell table:number-columns-spanned="10" table:number-rows-spanned="1" table:style-name="ce123"/>
          <table:covered-table-cell table:number-columns-repeated="9"/>
          <table:table-cell table:number-columns-repeated="16372"/>
        </table:table-row>
        <table:table-row table:style-name="ro1">
          <table:table-cell/>
          <table:table-cell office:value-type="string" table:style-name="ce20">
            <text:p>Tabacco curato<text:s/></text:p>
          </table:table-cell>
          <table:table-cell office:value-type="string" table:style-name="ce29">
            <text:p>Tabacco curato<text:s/></text:p>
          </table:table-cell>
          <table:table-cell office:value-type="string" table:style-name="ce15">
            <text:p>kg</text:p>
          </table:table-cell>
          <table:table-cell office:value-type="string" table:style-name="ce15">
            <text:p>Rilevazione diretta</text:p>
          </table:table-cell>
          <table:table-cell table:style-name="ce15"/>
          <table:table-cell office:value-type="string" table:style-name="ce44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8">
            <text:p>n.a.</text:p>
          </table:table-cell>
          <table:table-cell office:value-type="string" table:style-name="ce19">
            <text:p>n.a.</text:p>
          </table:table-cell>
          <table:table-cell table:style-name="ce22"/>
          <table:table-cell table:number-columns-repeated="16372"/>
        </table:table-row>
        <table:table-row table:style-name="ro5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NB: Ogni input deve essere raccolto in modo coerente con l'unità funzionale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office:value-type="string" table:style-name="ce1">
            <text:p>*inserire solo le fonti energetiche effettivamente utilizzate</text:p>
          </table:table-cell>
          <table:table-cell table:style-name="ce2"/>
          <table:table-cell table:style-name="ce4"/>
          <table:table-cell table:number-columns-repeated="16380" table:style-name="ce1"/>
        </table:table-row>
        <table:table-row table:style-name="ro5">
          <table:table-cell/>
          <table:table-cell table:style-name="ce41"/>
          <table:table-cell table:style-name="ce2"/>
          <table:table-cell table:style-name="ce4"/>
          <table:table-cell table:number-columns-repeated="16380" table:style-name="ce1"/>
        </table:table-row>
        <table:table-row table:number-rows-repeated="10" table:style-name="ro5">
          <table:table-cell/>
          <table:table-cell table:style-name="ce1"/>
          <table:table-cell table:style-name="ce2"/>
          <table:table-cell table:style-name="ce4"/>
          <table:table-cell table:number-columns-repeated="16380" table:style-name="ce1"/>
        </table:table-row>
        <table:table-row table:number-rows-repeated="10" table:style-name="ro5">
          <table:table-cell table:number-columns-repeated="2"/>
          <table:table-cell table:style-name="ce2"/>
          <table:table-cell table:style-name="ce4"/>
          <table:table-cell table:number-columns-repeated="16380"/>
        </table:table-row>
        <table:table-row table:number-rows-repeated="1048534" table:style-name="ro5">
          <table:table-cell table:number-columns-repeated="16384"/>
        </table:table-row>
      </table:table>
      <table:table table:name="Fine_vita" table:style-name="ta2">
        <table:table-column table:style-name="co8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4" table:style-name="ce1"/>
          <table:table-cell table:style-name="ce45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" table:number-rows-spanned="2" table:style-name="ce126">
            <text:p>Nome del processo</text:p>
          </table:table-cell>
          <table:table-cell office:value-type="string" table:number-columns-spanned="1" table:number-rows-spanned="2" table:style-name="ce124">
            <text:p>Fonte</text:p>
          </table:table-cell>
          <table:table-cell office:value-type="string" table:number-columns-spanned="1" table:number-rows-spanned="2" table:style-name="ce124">
            <text:p>Unità di misura (output)</text:p>
          </table:table-cell>
          <table:table-cell office:value-type="string" table:number-columns-spanned="1" table:number-rows-spanned="2" table:style-name="ce124">
            <text:p>Quantità predefinit a per UF</text:p>
          </table:table-cell>
          <table:table-cell office:value-type="string" table:number-columns-spanned="1" table:number-rows-spanned="2" table:style-name="ce124">
            <text:p>Dataset predefinito da utilizzare</text:p>
          </table:table-cell>
          <table:table-cell office:value-type="string" table:number-columns-spanned="4" table:number-rows-spanned="1" table:style-name="ce124">
            <text:p>DQR predefiniti</text:p>
          </table:table-cell>
          <table:covered-table-cell table:number-columns-repeated="3"/>
          <table:table-cell office:value-type="string" table:number-columns-spanned="1" table:number-rows-spanned="2" table:style-name="ce125">
            <text:p>Process o più rilevant e [S/N]</text:p>
          </table:table-cell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P</text:p>
          </table:table-cell>
          <table:table-cell office:value-type="string" table:style-name="ce56">
            <text:p>Ti R</text:p>
          </table:table-cell>
          <table:table-cell office:value-type="string" table:style-name="ce56">
            <text:p>Te R</text:p>
          </table:table-cell>
          <table:table-cell office:value-type="string" table:style-name="ce56">
            <text:p>Ge R</text:p>
          </table:table-cell>
          <table:covered-table-cell/>
          <table:table-cell table:number-columns-repeated="16373"/>
        </table:table-row>
        <table:table-row table:style-name="ro9">
          <table:table-cell/>
          <table:table-cell office:value-type="string" table:style-name="ce57">
            <text:p>Polistirolo a riciclo</text:p>
          </table:table-cell>
          <table:table-cell office:value-type="string" table:style-name="ce47">
            <text:p>Annex C della PEFCR Guidance</text:p>
          </table:table-cell>
          <table:table-cell office:value-type="string" table:style-name="ce61">
            <text:p><text:s/><text:span text:style-name="T1">kg</text:span></text:p>
          </table:table-cell>
          <table:table-cell office:value-type="string" table:style-name="ce66">
            <text:p>Specifico <text:s text:c="4"/>per azienda</text:p>
          </table:table-cell>
          <table:table-cell office:value-type="string" table:style-name="ce71">
            <text:p>PS (waste treatment) {GLO}| recycling of PS | Cut-off, 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50">
            <text:p>N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57">
            <text:p>Polistirolo a discarica</text:p>
          </table:table-cell>
          <table:table-cell office:value-type="string" table:style-name="ce47">
            <text:p>Annex C della PEFCR Guidance</text:p>
          </table:table-cell>
          <table:table-cell office:value-type="string" table:style-name="ce46">
            <text:p>kg</text:p>
          </table:table-cell>
          <table:table-cell office:value-type="string" table:style-name="ce66">
            <text:p>Specifico per azienda</text:p>
          </table:table-cell>
          <table:table-cell office:value-type="string" table:style-name="ce73">
            <text:p>Waste polystyrene {RoW}| treatment of waste polystyrene, sanitary landfill | Cut-off, 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S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58">
            <text:p>Polistirolo a incenerimento</text:p>
          </table:table-cell>
          <table:table-cell office:value-type="string" table:style-name="ce47">
            <text:p>Annex C della PEFCR Guidance</text:p>
          </table:table-cell>
          <table:table-cell office:value-type="string" table:style-name="ce46">
            <text:p>kg</text:p>
          </table:table-cell>
          <table:table-cell office:value-type="string" table:style-name="ce66">
            <text:p>Specifico <text:s/>per azienda</text:p>
          </table:table-cell>
          <table:table-cell office:value-type="string" table:style-name="ce73">
            <text:p>Waste polystyrene {RoW}| treatment of waste polystyrene, municipal incineration | Cut-off, 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50">
            <text:p>S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60">
            <text:p>PP- a riciclo</text:p>
          </table:table-cell>
          <table:table-cell office:value-type="string" table:style-name="ce47">
            <text:p>Annex C della PEFCR Guidance</text:p>
          </table:table-cell>
          <table:table-cell office:value-type="string" table:style-name="ce46">
            <text:p>kg</text:p>
          </table:table-cell>
          <table:table-cell office:value-type="string" table:style-name="ce66">
            <text:p>Specifico per azienda</text:p>
          </table:table-cell>
          <table:table-cell office:value-type="string" table:style-name="ce73">
            <text:p>PP (waste treatment) {GLO}| recycling of PP | Cut-off, S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51">
            <text:p>N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59">
            <text:p>PP - a discarica</text:p>
          </table:table-cell>
          <table:table-cell office:value-type="string" table:style-name="ce47">
            <text:p>Annex C della PEFCR Guidance</text:p>
          </table:table-cell>
          <table:table-cell office:value-type="string" table:style-name="ce46">
            <text:p>kg</text:p>
          </table:table-cell>
          <table:table-cell office:value-type="string" table:style-name="ce67">
            <text:p>Specifico per azienda</text:p>
          </table:table-cell>
          <table:table-cell office:value-type="string" table:style-name="ce73">
            <text:p>Waste polypropylene {RoW}| treatment of waste polypropylene, sanitary landfill | Cut-off, S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52">
            <text:p>S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59">
            <text:p>PP - a incenerimento</text:p>
          </table:table-cell>
          <table:table-cell office:value-type="string" table:style-name="ce53">
            <text:p>Annex C della PEFCR Guidance</text:p>
          </table:table-cell>
          <table:table-cell office:value-type="string" table:style-name="ce62">
            <text:p>kg</text:p>
          </table:table-cell>
          <table:table-cell office:value-type="string" table:style-name="ce68">
            <text:p>Specifico per azienda</text:p>
          </table:table-cell>
          <table:table-cell office:value-type="string" table:style-name="ce72">
            <text:p>Waste polypropylene {RoW}| treatment of waste polypropylene, municipal incineration | Cut-off, S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string" table:style-name="ce54">
            <text:p>S</text:p>
          </table:table-cell>
          <table:table-cell table:number-columns-repeated="16373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4">
            <text:p>Rifiuto</text:p>
          </table:table-cell>
          <table:table-cell office:value-type="string" table:style-name="ce75">
            <text:p>Ev</text:p>
          </table:table-cell>
          <table:table-cell office:value-type="string" table:style-name="ce75">
            <text:p>E*v</text:p>
          </table:table-cell>
          <table:table-cell office:value-type="string" table:style-name="ce75">
            <text:p>ErecEOL</text:p>
          </table:table-cell>
          <table:table-cell office:value-type="string" table:style-name="ce75">
            <text:p>EER</text:p>
          </table:table-cell>
          <table:table-cell office:value-type="string" table:style-name="ce75">
            <text:p>ESE HEAT</text:p>
          </table:table-cell>
          <table:table-cell office:value-type="string" table:style-name="ce75">
            <text:p>ESE ELEC</text:p>
          </table:table-cell>
          <table:table-cell office:value-type="string" table:style-name="ce89">
            <text:p>ED</text:p>
          </table:table-cell>
          <table:table-cell table:number-columns-repeated="16375" table:style-name="ce1"/>
        </table:table-row>
        <table:table-row table:style-name="ro12">
          <table:table-cell/>
          <table:table-cell office:value-type="string" table:style-name="ce76">
            <text:p>PS</text:p>
          </table:table-cell>
          <table:table-cell office:value-type="string" table:style-name="ce65">
            <text:p>Polystyrene, expandable {GLO}| market for | Cut-off, S</text:p>
          </table:table-cell>
          <table:table-cell office:value-type="string" table:style-name="ce65">
            <text:p>Polystyrene, expandable {GLO}| market for | Cut-off, S</text:p>
          </table:table-cell>
          <table:table-cell office:value-type="string" table:style-name="ce65">
            <text:p>PS (waste treatment) {GLO}| recycling of PS | Cut-off, S</text:p>
          </table:table-cell>
          <table:table-cell office:value-type="string" table:style-name="ce65">
            <text:p>Waste polystyrene {RoW}| treatment of waste polystyrene, municipal incineration | Cut-off, S</text:p>
          </table:table-cell>
          <table:table-cell office:value-type="string" table:style-name="ce49">
            <text:p>Heat, central or small-scale, natural gas {Europe without Switzerland}| market for heat, central or small-scale, natural gas | Cut-off, S</text:p>
          </table:table-cell>
          <table:table-cell office:value-type="string" table:style-name="ce88">
            <text:p>Electricity, medium voltage {IT}| market for | Cut-off, S</text:p>
          </table:table-cell>
          <table:table-cell office:value-type="string" table:style-name="ce90">
            <text:p>Waste polystyrene {RoW}| treatment of waste polystyrene, sanitary landfill | Cut-off, S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77">
            <text:p>PP</text:p>
          </table:table-cell>
          <table:table-cell office:value-type="string" table:style-name="ce78">
            <text:p>Polypropylene, granulate {GLO}| market for | Cut-off, S</text:p>
          </table:table-cell>
          <table:table-cell office:value-type="string" table:style-name="ce78">
            <text:p>Polypropylene, granulate {GLO}| market for | Cut-off, S</text:p>
          </table:table-cell>
          <table:table-cell office:value-type="string" table:style-name="ce78">
            <text:p>PP (waste treatment) {GLO}| recycling of PP | Cut-off, S</text:p>
          </table:table-cell>
          <table:table-cell office:value-type="string" table:style-name="ce78">
            <text:p>Waste polypropylene {RoW}| treatment of waste polypropylene, municipal incineration | Cut-off, S</text:p>
          </table:table-cell>
          <table:table-cell office:value-type="string" table:style-name="ce79">
            <text:p>Heat, central or small-scale, natural gas {Europe without Switzerland}| market for heat, central or small-scale, natural gas | Cut-off, S</text:p>
          </table:table-cell>
          <table:table-cell office:value-type="string" table:style-name="ce78">
            <text:p>Electricity, medium voltage {IT}| market for | Cut-off, S</text:p>
          </table:table-cell>
          <table:table-cell office:value-type="string" table:style-name="ce80">
            <text:p>Waste polypropylene {RoW}| treatment of waste polypropylene, sanitary landfill | Cut-off, S</text:p>
          </table:table-cell>
          <table:table-cell table:number-columns-repeated="16375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Modellazione_dati_mancanti" table:style-name="ta1">
        <table:table-column table:style-name="co1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3">
            <text:p>Le seguenti voci sono state create ex novo:</text:p>
          </table:table-cell>
          <table:table-cell table:number-columns-repeated="16382" table:style-name="ce1"/>
        </table:table-row>
        <table:table-row table:style-name="ro14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34">
            <text:p>VOCE DI DATASET CREATA</text:p>
          </table:table-cell>
          <table:table-cell office:value-type="string" table:style-name="ce35">
            <text:p>VALORI DI DEFAULT</text:p>
          </table:table-cell>
          <table:table-cell office:value-type="string" table:style-name="ce35">
            <text:p>U.M.</text:p>
          </table:table-cell>
          <table:table-cell office:value-type="string" table:style-name="ce36">
            <text:p>DATASET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3">
            <text:p>PLATEAU POLISTIROLO</text:p>
          </table:table-cell>
          <table:table-cell table:number-columns-repeated="2" table:style-name="ce37"/>
          <table:table-cell table:style-name="ce31"/>
          <table:table-cell table:number-columns-repeated="16379" table:style-name="ce1"/>
        </table:table-row>
        <table:table-row table:style-name="ro5">
          <table:table-cell/>
          <table:table-cell office:value-type="string" table:style-name="ce38">
            <text:p>OUTPUT</text:p>
          </table:table-cell>
          <table:table-cell table:number-columns-repeated="2" table:style-name="ce30"/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Plateau polistirolo</text:p>
          </table:table-cell>
          <table:table-cell office:value-type="float" office:value="0.99399999999999999" table:style-name="ce30">
            <text:p>0,994</text:p>
          </table:table-cell>
          <table:table-cell office:value-type="string" table:style-name="ce30">
            <text:p>kg</text:p>
          </table:table-cell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INPUT</text:p>
          </table:table-cell>
          <table:table-cell table:number-columns-repeated="2" table:style-name="ce30"/>
          <table:table-cell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24">
            <text:p>Polystyrene, expandable {GLO}| market for | Cut-off, S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Ecoinvent 3.6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0">
            <text:p>Injection moulding {IT}| injection moulding | Cut-off, U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kg</text:p>
          </table:table-cell>
          <table:table-cell office:value-type="string" table:style-name="ce22">
            <text:p>Ecoinvent 3.6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3">
            <text:p>Le seguenti voci sono state modificate per renderle più rappresentative per il mercato italiano: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4">
            <text:p>VOCE DI DATASET CREATA</text:p>
          </table:table-cell>
          <table:table-cell office:value-type="string" table:style-name="ce35">
            <text:p>VOCE DI DATASET MODELLO</text:p>
          </table:table-cell>
          <table:table-cell office:value-type="string" table:style-name="ce35">
            <text:p>DATASET</text:p>
          </table:table-cell>
          <table:table-cell office:value-type="string" table:style-name="ce36">
            <text:p>INPUT MODIFICATI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3">
            <text:p>POMPA ELETTRICA PER IRRIGAZIONE<text:s/></text:p>
          </table:table-cell>
          <table:table-cell table:number-columns-repeated="2" table:style-name="ce37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Water pump operation, electric {IT}| water pump operation, electric | Cut-off, U</text:p>
          </table:table-cell>
          <table:table-cell office:value-type="string" table:style-name="ce21">
            <text:p>Water pump operation, electric {FR}| water pump operation, electric | Cut-off, U</text:p>
          </table:table-cell>
          <table:table-cell office:value-type="string" table:style-name="ce21">
            <text:p>Ecoinvent 3.6</text:p>
          </table:table-cell>
          <table:table-cell office:value-type="string" table:style-name="ce22">
            <text:p>Electricity, low voltage {IT}| market for | Cut-off, U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23">
            <text:p>IRRIGAZIONE PER ASPERSIONE</text:p>
          </table:table-cell>
          <table:table-cell table:number-columns-repeated="2" table:style-name="ce37"/>
          <table:table-cell table:style-name="ce31"/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1" table:number-rows-spanned="6" table:style-name="ce120">
            <text:p>Irrigation {IT}| irrigation, sprinkler | Cut-off, U</text:p>
          </table:table-cell>
          <table:table-cell office:value-type="string" table:number-columns-spanned="1" table:number-rows-spanned="6" table:style-name="ce118">
            <text:p>Irrigation {FR}| irrigation, sprinkler | Cut-off, U</text:p>
          </table:table-cell>
          <table:table-cell office:value-type="string" table:number-columns-spanned="1" table:number-rows-spanned="6" table:style-name="ce116">
            <text:p>Ecoinvent 3.6</text:p>
          </table:table-cell>
          <table:table-cell office:value-type="string" table:style-name="ce33">
            <text:p>Water, river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, well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 pump operation, electric {IT}| water pump operation, electric | Cut-off, U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ste polyethylene {IT}| market for waste polyethylene | Cut-off, S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ste polypropylene {IT}| market for waste polypropylene | Cut-off, S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2">
            <text:p>Waste polyvinylchloride {IT}| market for waste polyvinylchloride | Cut-off, S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3">
            <text:p>IRRIGAZIONE PER MICROIRRIGAZIONE</text:p>
          </table:table-cell>
          <table:table-cell table:number-columns-repeated="2" table:style-name="ce37"/>
          <table:table-cell table:style-name="ce31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5" table:style-name="ce120">
            <text:p>Irrigation {IT}| irrigation, drip | Cut-off, U</text:p>
          </table:table-cell>
          <table:table-cell office:value-type="string" table:number-columns-spanned="1" table:number-rows-spanned="5" table:style-name="ce118">
            <text:p><text:s/>Irrigation {FR}| irrigation, drip | Cut-off, U</text:p>
          </table:table-cell>
          <table:table-cell office:value-type="string" table:number-columns-spanned="1" table:number-rows-spanned="5" table:style-name="ce116">
            <text:p>Ecoinvent 3.6</text:p>
          </table:table-cell>
          <table:table-cell office:value-type="string" table:style-name="ce33">
            <text:p>Water, river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, well, IT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ter pump operation, electric {IT}| water pump operation, electric | Cut-off, U</text:p>
          </table:table-cell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3">
            <text:p>Waste polyethylene {IT}| market for waste polyethylene | Cut-off, S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2">
            <text:p>Waste polypropylene {IT}| market for waste polypropylene | Cut-off, S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6" number:min-decimal-places="6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iuditta</meta:initial-creator>
    <dc:creator>Truffa Laura</dc:creator>
    <meta:creation-date>2021-06-25T14:23:28Z</meta:creation-date>
    <dc:date>2021-11-12T09:19:07Z</dc:date>
  </office:meta>
</office:document-meta>
</file>