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30">
      <style:table-cell-properties style:vertical-align="middle" fo:wrap-option="wrap"/>
      <style:text-properties fo:color="#FF0000"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13" style:family="table-cell" style:parent-style-name="Default" style:data-style-name="N0"/>
    <style:style style:name="ce1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fo:color="#FF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9" style:family="table-cell" style:parent-style-name="Default" style:data-style-name="N0">
      <style:text-properties style:font-name="Calibri" style:font-name-asian="Calibri" style:font-name-complex="Calibri" fo:font-size="10pt" style:font-size-asian="10pt" style:font-size-complex="10pt"/>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hin solid #000000"/>
      <style:text-properties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style>
    <style:style style:name="ce41" style:family="table-cell" style:parent-style-name="Default" style:data-style-name="N0">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5" style:family="table-cell" style:parent-style-name="Default" style:data-style-name="N30">
      <style:table-cell-properties style:vertical-align="middle" style:repeat-content="false"/>
      <style:paragraph-properties fo:text-align="center"/>
      <style:text-properties fo:color="#FF0000" style:font-name="Calibri" style:font-name-asian="Calibri" style:font-name-complex="Calibri" fo:font-weight="bold" style:font-weight-asian="bold" style:font-weight-complex="bold"/>
    </style:style>
    <style:style style:name="ce46" style:family="table-cell" style:parent-style-name="Default" style:data-style-name="N30">
      <style:table-cell-properties style:vertical-align="middle" style:repeat-content="false"/>
      <style:paragraph-properties fo:text-align="center"/>
      <style:text-properties style:font-name="Calibri" style:font-name-asian="Calibri" style:font-name-complex="Calibri"/>
    </style:style>
    <style:style style:name="ce47" style:family="table-cell" style:parent-style-name="Default" style:data-style-name="N30">
      <style:table-cell-properties style:vertical-align="automatic" style:repeat-content="false"/>
      <style:paragraph-properties fo:text-align="center"/>
    </style:style>
    <style:style style:name="ce48" style:family="table-cell" style:parent-style-name="Default" style:data-style-name="N30">
      <style:table-cell-properties style:vertical-align="middle"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9pt" style:font-size-asian="9pt" style:font-size-complex="9pt"/>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ce58"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6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9pt" style:font-size-asian="9pt" style:font-size-complex="9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transparent"/>
      <style:text-properties fo:font-size="10pt" style:font-size-asian="10pt" style:font-size-complex="10pt"/>
    </style:style>
    <style:style style:name="ce72"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hin solid #000000" style:vertical-align="middle" style:repeat-content="false"/>
      <style:paragraph-properties fo:text-align="justify"/>
      <style:text-properties fo:color="#000000" style:font-name="Symbol" style:font-name-asian="Symbol" style:font-name-complex="Symbol" fo:font-size="11pt" style:font-size-asian="11pt" style:font-size-complex="11pt" style:font-family-generic="roman" style:font-charset="x-symbol"/>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0pt" style:font-size-asian="10pt" style:font-size-complex="10pt"/>
    </style:style>
    <style:style style:name="ce84" style:family="table-cell" style:parent-style-name="Default" style:data-style-name="N0">
      <style:table-cell-properties fo:border="thin solid #000000"/>
      <style:text-properties fo:font-size="11pt" style:font-size-asian="11pt" style:font-size-complex="11pt"/>
    </style:style>
    <style:style style:name="ce8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30">
      <style:table-cell-properties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0pt" style:font-size-asian="10pt" style:font-size-complex="10pt"/>
    </style:style>
    <style:style style:name="ce89"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0pt" style:font-size-asian="10pt" style:font-size-complex="10pt" style:text-underline-style="solid" style:text-underline-type="single"/>
    </style:style>
    <style:style style:name="ce90"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0pt" style:font-size-asian="10pt" style:font-size-complex="10pt"/>
    </style:style>
    <style:style style:name="ce9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30">
      <style:table-cell-properties style:vertical-align="middle" fo:wrap-option="wrap"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middle" fo:wrap-option="wrap"/>
      <style:text-properties fo:color="#FF0000" style:font-name="Calibri" style:font-name-asian="Calibri" style:font-name-complex="Calibri" fo:font-size="10pt" style:font-size-asian="10pt" style:font-size-complex="10pt"/>
    </style:style>
    <style:style style:name="ce96"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style:text-properties fo:color="#00B050"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Default" style:data-style-name="N0">
      <style:text-properties fo:font-size="9pt" style:font-size-asian="9pt" style:font-size-complex="9pt"/>
    </style:style>
    <style:style style:name="ce105"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10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109"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Default" style:data-style-name="N0">
      <style:text-properties fo:color="#000000" style:font-name="Calibri" style:font-name-asian="Calibri" style:font-name-complex="Calibri" fo:font-size="10pt" style:font-size-asian="10pt" style:font-size-complex="10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1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e12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22" style:family="table-cell" style:parent-style-name="Default" style:data-style-name="N0">
      <style:text-properties style:font-name="Calibri" style:font-name-asian="Calibri" style:font-name-complex="Calibri"/>
    </style:style>
    <style:style style:name="ce123" style:family="table-cell" style:parent-style-name="Default" style:data-style-name="N0">
      <style:table-cell-properties style:vertical-align="middle" fo:wrap-option="wrap" style:repeat-content="false"/>
      <style:paragraph-properties fo:text-align="justify"/>
      <style:text-properties fo:color="#000000" style:font-name="Calibri" style:font-name-asian="Calibri" style:font-name-complex="Calibri" fo:font-size="10pt" style:font-size-asian="10pt" style:font-size-complex="10pt"/>
    </style:style>
    <style:style style:name="ce124"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style:text-properties fo:color="#000000" style:font-name="Calibri" style:font-name-asian="Calibri" style:font-name-complex="Calibri" fo:font-size="10pt" style:font-size-asian="10pt" style:font-size-complex="10pt"/>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30"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fo:font-style="italic" style:font-style-asian="italic" style:font-style-complex="italic"/>
    </style:style>
    <style:style style:name="ce131"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928E" style:font-name="Calibri" style:font-name-asian="Calibri" style:font-name-complex="Calibri" fo:font-size="10pt" style:font-size-asian="10pt" style:font-size-complex="10pt"/>
    </style:style>
    <style:style style:name="ce133" style:family="table-cell" style:parent-style-name="Default" style:data-style-name="N0">
      <style:table-cell-properties style:vertical-align="middle" fo:wrap-option="wrap"/>
      <style:text-properties fo:color="#000000" style:text-line-through-style="solid" style:font-name="Calibri" style:font-name-asian="Calibri" style:font-name-complex="Calibri" fo:font-size="10pt" style:font-size-asian="10pt" style:font-size-complex="10pt"/>
    </style:style>
    <style:style style:name="ce134"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e13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36"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e137" style:family="table-cell" style:parent-style-name="Default" style:data-style-name="N0">
      <style:table-cell-properties style:vertical-align="middle" fo:wrap-option="wrap"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13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e140"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ext-properties style:font-name="Calibri" style:font-name-asian="Calibri" style:font-name-complex="Calibri" fo:font-size="11pt" style:font-size-asian="11pt" style:font-size-complex="11pt"/>
    </style:style>
    <style:style style:name="ce142"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style>
    <style:style style:name="ce14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145" style:family="table-cell" style:parent-style-name="Default" style:data-style-name="N0">
      <style:table-cell-properties style:vertical-align="middle" fo:wrap-option="wrap"/>
      <style:text-properties style:text-line-through-style="solid"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49"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style:style>
    <style:style style:name="ce15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style>
    <style:style style:name="ce152" style:family="table-cell" style:parent-style-name="Default" style:data-style-name="N0">
      <style:table-cell-properties style:vertical-align="middle" fo:wrap-option="wrap"/>
      <style:text-properties fo:color="#00AF50" style:font-name="Calibri" style:font-name-asian="Calibri" style:font-name-complex="Calibri"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155"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56" style:family="table-cell" style:parent-style-name="Default" style:data-style-name="N0">
      <style:table-cell-properties style:vertical-align="middle" fo:wrap-option="wrap" style:repeat-content="false"/>
      <style:paragraph-properties fo:text-align="justify"/>
      <style:text-properties fo:color="#FF0000" style:font-name="Calibri" style:font-name-asian="Calibri" style:font-name-complex="Calibri" fo:font-size="10pt" style:font-size-asian="10pt" style:font-size-complex="10pt"/>
    </style:style>
    <style:style style:name="ce157"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0pt" style:font-size-asian="10pt" style:font-size-complex="10pt"/>
    </style:style>
    <style:style style:name="ce15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5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60"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162"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6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167"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start" fo:margin-left="1.059cm"/>
      <style:text-properties fo:color="#000000" style:font-name="Calibri" style:font-name-asian="Calibri" style:font-name-complex="Calibri" fo:font-size="10pt" style:font-size-asian="10pt" style:font-size-complex="10pt"/>
    </style:style>
    <style:style style:name="ce169" style:family="table-cell" style:parent-style-name="Default" style:data-style-name="N0">
      <style:table-cell-properties style:vertical-align="middle" fo:wrap-option="wrap"/>
      <style:text-properties fo:color="#FF0000" style:text-line-through-style="solid" style:font-name="Calibri" style:font-name-asian="Calibri" style:font-name-complex="Calibri" fo:font-size="10pt" style:font-size-asian="10pt" style:font-size-complex="10pt"/>
    </style:style>
    <style:style style:name="ce17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171"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fo:font-style="italic" style:font-style-asian="italic" style:font-style-complex="italic"/>
    </style:style>
    <style:style style:name="ce174" style:family="table-cell" style:parent-style-name="Default" style:data-style-name="N0">
      <style:table-cell-properties style:vertical-align="middle" fo:wrap-option="wrap"/>
      <style:text-properties fo:color="#000000" style:font-name="Calibri" style:font-name-asian="Calibri" style:font-name-complex="Calibri" fo:font-size="10pt" style:font-size-asian="10pt" style:font-size-complex="10pt" style:text-underline-style="solid" style:text-underline-type="single"/>
    </style:style>
    <style:style style:name="ce175"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176" style:family="table-cell" style:parent-style-name="Default" style:data-style-name="N0">
      <style:table-cell-properties style:vertical-align="middle" fo:wrap-option="wrap" style:repeat-content="false"/>
      <style:paragraph-properties fo:text-align="start" fo:margin-left="1.059cm"/>
      <style:text-properties style:font-name="Symbol" style:font-name-asian="Symbol" style:font-name-complex="Symbol" fo:font-size="11pt" style:font-size-asian="11pt" style:font-size-complex="11pt" style:font-family-generic="roman" style:font-charset="x-symbol"/>
    </style:style>
    <style:style style:name="ce177" style:family="table-cell" style:parent-style-name="Default" style:data-style-name="N0">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8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style>
    <style:style style:name="ce183"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wrap-option="wrap"/>
      <style:text-properties fo:color="#00B050" style:font-name="Calibri" style:font-name-asian="Calibri" style:font-name-complex="Calibri" fo:font-size="11pt" style:font-size-asian="11pt" style:font-size-complex="11pt"/>
    </style:style>
    <style:style style:name="ce185" style:family="table-cell" style:parent-style-name="Default" style:data-style-name="N0">
      <style:table-cell-properties style:vertical-align="middle" fo:wrap-option="wrap" style:repeat-content="false"/>
      <style:paragraph-properties fo:text-align="justify"/>
      <style:text-properties fo:color="#000000" style:font-name="Calibri" style:font-name-asian="Calibri" style:font-name-complex="Calibri"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style>
    <style:style style:name="ce18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middle" fo:wrap-option="wrap" style:repeat-content="false"/>
      <style:paragraph-properties fo:text-align="start" fo:margin-left="0.353cm"/>
      <style:text-properties style:font-name="Calibri" style:font-name-asian="Calibri" style:font-name-complex="Calibri" fo:font-size="10pt" style:font-size-asian="10pt" style:font-size-complex="10pt"/>
    </style:style>
    <style:style style:name="ce192"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text-underline-style="solid" style:text-underline-type="single"/>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0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05" style:family="table-cell" style:parent-style-name="Default" style:data-style-name="N0">
      <style:table-cell-properties fo:border="thin solid #000000"/>
      <style:text-properties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hin solid #000000"/>
      <style:text-properties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automatic" fo:wrap-option="wrap"/>
      <style:text-properties fo:font-size="10pt" style:font-size-asian="10pt" style:font-size-complex="10pt"/>
    </style:style>
    <style:style style:name="ce21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wrap-option="wrap" style:repeat-content="false"/>
      <style:paragraph-properties fo:text-align="start" fo:margin-left="1.412cm"/>
      <style:text-properties style:font-name="Calibri" style:font-name-asian="Calibri" style:font-name-complex="Calibri" fo:font-size="10pt" style:font-size-asian="10pt" style:font-size-complex="10pt"/>
    </style:style>
    <style:style style:name="ce214"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215" style:family="table-cell" style:parent-style-name="Default" style:data-style-name="N30">
      <style:table-cell-properties style:vertical-align="automatic" fo:wrap-option="wrap"/>
      <style:text-properties style:font-name="Calibri" style:font-name-asian="Calibri" style:font-name-complex="Calibri" fo:font-size="10pt" style:font-size-asian="10pt" style:font-size-complex="10pt"/>
    </style:style>
    <style:style style:name="ce216" style:family="table-cell" style:parent-style-name="Default" style:data-style-name="N30">
      <style:table-cell-properties style:vertical-align="middle" fo:wrap-option="wrap" style:repeat-content="false"/>
      <style:paragraph-properties fo:text-align="center"/>
      <style:text-properties fo:color="#000000" style:font-name="Calibri" style:font-name-asian="Calibri" style:font-name-complex="Calibri" fo:font-size="10pt" style:font-size-asian="10pt" style:font-size-complex="10pt"/>
    </style:style>
    <style:style style:name="ce21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20" style:family="table-cell" style:parent-style-name="Default" style:data-style-name="N30">
      <style:table-cell-properties style:vertical-align="automatic" style:repeat-content="false"/>
      <style:paragraph-properties fo:text-align="start" fo:margin-left="0cm"/>
      <style:text-properties fo:color="#FF0000"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fo:font-size="10pt" style:font-size-asian="10pt" style:font-size-complex="10pt"/>
    </style:style>
    <style:style style:name="ce22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26" style:family="table-cell" style:parent-style-name="Default" style:data-style-name="N0">
      <style:table-cell-properties fo:background-color="#FFFFFF"/>
      <style:text-propertie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2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233"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23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style>
    <style:style style:name="ce236"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3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45"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style:style>
    <style:style style:name="ce24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4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251"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9pt" style:font-size-asian="9pt" style:font-size-complex="9pt"/>
    </style:style>
    <style:style style:name="ce2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6"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58" style:family="table-cell" style:parent-style-name="Default" style:data-style-name="N0">
      <style:table-cell-properties fo:border="thin solid #000000" style:vertical-align="middle" fo:wrap-option="wrap" fo:background-color="#FFFFFF"/>
      <style:text-properties fo:color="#92D050" style:font-name="Calibri" style:font-name-asian="Calibri" style:font-name-complex="Calibri"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2" style:family="table-cell" style:parent-style-name="Default" style:data-style-name="N0">
      <style:table-cell-properties fo:border="thin solid #000000" style:vertical-align="middle" fo:wrap-option="wrap" fo:background-color="#FFFFFF"/>
      <style:text-properties fo:color="#FF0000" style:text-line-through-style="solid" style:font-name="Calibri" style:font-name-asian="Calibri" style:font-name-complex="Calibri" fo:font-size="10pt" style:font-size-asian="10pt" style:font-size-complex="10pt"/>
    </style:style>
    <style:style style:name="ce263" style:family="table-cell" style:parent-style-name="Default" style:data-style-name="N0">
      <style:table-cell-properties style:vertical-align="middle" fo:wrap-option="wrap" style:repeat-content="false"/>
      <style:paragraph-properties fo:text-align="justify"/>
      <style:text-properties style:font-name="Symbol" style:font-name-asian="Symbol" style:font-name-complex="Symbol" fo:font-size="11pt" style:font-size-asian="11pt" style:font-size-complex="11pt" style:font-charset="x-symbol"/>
    </style:style>
    <style:style style:name="ce264"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style>
    <style:style style:name="ce265"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6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style>
    <style:style style:name="ce267"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1pt" style:font-size-asian="11pt" style:font-size-complex="11pt"/>
    </style:style>
    <style:style style:name="ce268"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fo:font-weight="bold" style:font-weight-asian="bold" style:font-weight-complex="bold"/>
    </style:style>
    <style:style style:name="ce269"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2"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middle" fo:wrap-option="wrap"/>
      <style:text-properties fo:font-size="10pt" style:font-size-asian="10pt" style:font-size-complex="10pt"/>
    </style:style>
    <style:style style:name="ce27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92D0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92D0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92D05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4472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94833333333333cm"/>
    </style:style>
    <style:style style:name="co3" style:family="table-column">
      <style:table-column-properties fo:break-before="auto" style:column-width="16.7745833333333cm"/>
    </style:style>
    <style:style style:name="co4" style:family="table-column">
      <style:table-column-properties fo:break-before="auto" style:column-width="14.2345833333333cm"/>
    </style:style>
    <style:style style:name="co5" style:family="table-column">
      <style:table-column-properties fo:break-before="auto" style:column-width="6.61458333333333cm"/>
    </style:style>
    <style:style style:name="co6" style:family="table-column">
      <style:table-column-properties fo:break-before="auto" style:column-width="13.1233333333333cm"/>
    </style:style>
    <style:style style:name="co7" style:family="table-column">
      <style:table-column-properties fo:break-before="auto" style:column-width="2.11666666666667cm"/>
    </style:style>
    <style:style style:name="co8" style:family="table-column">
      <style:table-column-properties fo:break-before="auto" style:column-width="2.54cm"/>
    </style:style>
    <style:style style:name="co9" style:family="table-column">
      <style:table-column-properties fo:break-before="auto" style:column-width="8.36083333333333cm"/>
    </style:style>
    <style:style style:name="co10" style:family="table-column">
      <style:table-column-properties fo:break-before="auto" style:column-width="16.0072916666667cm"/>
    </style:style>
    <style:style style:name="co11" style:family="table-column">
      <style:table-column-properties fo:break-before="auto" style:column-width="19.7114583333333cm"/>
    </style:style>
    <style:style style:name="co12" style:family="table-column">
      <style:table-column-properties fo:break-before="auto" style:column-width="10.16cm"/>
    </style:style>
    <style:style style:name="co13" style:family="table-column">
      <style:table-column-properties fo:break-before="auto" style:column-width="14.1022916666667cm"/>
    </style:style>
    <style:style style:name="co14" style:family="table-column">
      <style:table-column-properties fo:break-before="auto" style:column-width="2.09020833333333cm"/>
    </style:style>
    <style:style style:name="co15" style:family="table-column">
      <style:table-column-properties fo:break-before="auto" style:column-width="6.37645833333333cm"/>
    </style:style>
    <style:style style:name="co16" style:family="table-column">
      <style:table-column-properties fo:break-before="auto" style:column-width="4.70958333333333cm"/>
    </style:style>
    <style:style style:name="co17" style:family="table-column">
      <style:table-column-properties fo:break-before="auto" style:column-width="19.685cm"/>
    </style:style>
    <style:style style:name="co18" style:family="table-column">
      <style:table-column-properties fo:break-before="auto" style:column-width="15.2929166666667cm"/>
    </style:style>
    <style:style style:name="co19" style:family="table-column">
      <style:table-column-properties fo:break-before="auto" style:column-width="16.66875cm"/>
    </style:style>
    <style:style style:name="co20" style:family="table-column">
      <style:table-column-properties fo:break-before="auto" style:column-width="13.81125cm"/>
    </style:style>
    <style:style style:name="co21" style:family="table-column">
      <style:table-column-properties fo:break-before="auto" style:column-width="15.0547916666667cm"/>
    </style:style>
    <style:style style:name="co22" style:family="table-column">
      <style:table-column-properties fo:break-before="auto" style:column-width="3.06916666666667cm"/>
    </style:style>
    <style:style style:name="co23" style:family="table-column">
      <style:table-column-properties fo:break-before="auto" style:column-width="2.83104166666667cm"/>
    </style:style>
    <style:style style:name="co24" style:family="table-column">
      <style:table-column-properties fo:break-before="auto" style:column-width="10.4510416666667cm"/>
    </style:style>
    <style:style style:name="co25" style:family="table-column">
      <style:table-column-properties fo:break-before="auto" style:column-width="12.8852083333333cm"/>
    </style:style>
    <style:style style:name="co26" style:family="table-column">
      <style:table-column-properties fo:break-before="auto" style:column-width="14.7372916666667cm"/>
    </style:style>
    <style:style style:name="co27" style:family="table-column">
      <style:table-column-properties fo:break-before="auto" style:column-width="6.72041666666667cm"/>
    </style:style>
    <style:style style:name="co28" style:family="table-column">
      <style:table-column-properties fo:break-before="auto" style:column-width="10.715625cm"/>
    </style:style>
    <style:style style:name="co29" style:family="table-column">
      <style:table-column-properties fo:break-before="auto" style:column-width="21.986875cm"/>
    </style:style>
    <style:style style:name="co30" style:family="table-column">
      <style:table-column-properties fo:break-before="auto" style:column-width="7.75229166666667cm"/>
    </style:style>
    <style:style style:name="co31" style:family="table-column">
      <style:table-column-properties fo:break-before="auto" style:column-width="10.0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9.5pt" style:use-optimal-row-height="false" fo:break-before="auto"/>
    </style:style>
    <style:style style:name="ro4" style:family="table-row">
      <style:table-row-properties style:row-height="318.75pt" style:use-optimal-row-height="true" fo:break-before="auto"/>
    </style:style>
    <style:style style:name="ro5" style:family="table-row">
      <style:table-row-properties style:row-height="114.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95.2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50.75pt" style:use-optimal-row-height="false" fo:break-before="auto"/>
    </style:style>
    <style:style style:name="ro22" style:family="table-row">
      <style:table-row-properties style:row-height="221.2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51.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325.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191.25pt" style:use-optimal-row-height="true" fo:break-before="auto"/>
    </style:style>
    <style:style style:name="ro31" style:family="table-row">
      <style:table-row-properties style:row-height="144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140.25pt" style:use-optimal-row-height="true" fo:break-before="auto"/>
    </style:style>
    <style:style style:name="ro34" style:family="table-row">
      <style:table-row-properties style:row-height="294.75pt" style:use-optimal-row-height="false" fo:break-before="auto"/>
    </style:style>
    <style:style style:name="ro35" style:family="table-row">
      <style:table-row-properties style:row-height="162pt" style:use-optimal-row-height="false" fo:break-before="auto"/>
    </style:style>
    <style:style style:name="ro36" style:family="table-row">
      <style:table-row-properties style:row-height="299.25pt" style:use-optimal-row-height="false" fo:break-before="auto"/>
    </style:style>
    <style:style style:name="ro37" style:family="table-row">
      <style:table-row-properties style:row-height="123.75pt" style:use-optimal-row-height="false" fo:break-before="auto"/>
    </style:style>
    <style:style style:name="ro38" style:family="table-row">
      <style:table-row-properties style:row-height="149.25pt" style:use-optimal-row-height="false" fo:break-before="auto"/>
    </style:style>
    <style:style style:name="ro39" style:family="table-row">
      <style:table-row-properties style:row-height="123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107.45pt" style:use-optimal-row-height="false" fo:break-before="auto"/>
    </style:style>
    <style:style style:name="ro43" style:family="table-row">
      <style:table-row-properties style:row-height="82.15pt" style:use-optimal-row-height="false" fo:break-before="auto"/>
    </style:style>
    <style:style style:name="ro44" style:family="table-row">
      <style:table-row-properties style:row-height="103.15pt" style:use-optimal-row-height="false" fo:break-before="auto"/>
    </style:style>
    <style:style style:name="ro45" style:family="table-row">
      <style:table-row-properties style:row-height="185.4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64.15pt" style:use-optimal-row-height="false" fo:break-before="auto"/>
    </style:style>
    <style:style style:name="ro48" style:family="table-row">
      <style:table-row-properties style:row-height="242.25pt" style:use-optimal-row-height="true" fo:break-before="auto"/>
    </style:style>
    <style:style style:name="ro49" style:family="table-row">
      <style:table-row-properties style:row-height="348pt" style:use-optimal-row-height="false" fo:break-before="auto"/>
    </style:style>
    <style:style style:name="ro50" style:family="table-row">
      <style:table-row-properties style:row-height="371.25pt" style:use-optimal-row-height="false" fo:break-before="auto"/>
    </style:style>
    <style:style style:name="ro51" style:family="table-row">
      <style:table-row-properties style:row-height="143.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88.5pt" style:use-optimal-row-height="false" fo:break-before="auto"/>
    </style:style>
    <style:style style:name="ro56" style:family="table-row">
      <style:table-row-properties style:row-height="98.25pt" style:use-optimal-row-height="false" fo:break-before="auto"/>
    </style:style>
    <style:style style:name="ro57" style:family="table-row">
      <style:table-row-properties style:row-height="215.25pt" style:use-optimal-row-height="false" fo:break-before="auto"/>
    </style:style>
    <style:style style:name="ro58" style:family="table-row">
      <style:table-row-properties style:row-height="190.5pt" style:use-optimal-row-height="false" fo:break-before="auto"/>
    </style:style>
    <style:style style:name="ro59" style:family="table-row">
      <style:table-row-properties style:row-height="175.5pt" style:use-optimal-row-height="false" fo:break-before="auto"/>
    </style:style>
    <style:style style:name="ro60" style:family="table-row">
      <style:table-row-properties style:row-height="191.25pt" style:use-optimal-row-height="false" fo:break-before="auto"/>
    </style:style>
    <style:style style:name="ro61" style:family="table-row">
      <style:table-row-properties style:row-height="249.75pt" style:use-optimal-row-height="false" fo:break-before="auto"/>
    </style:style>
    <style:style style:name="ro62" style:family="table-row">
      <style:table-row-properties style:row-height="137.45pt" style:use-optimal-row-height="false" fo:break-before="auto"/>
    </style:style>
    <style:style style:name="ro63" style:family="table-row">
      <style:table-row-properties style:row-height="115.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47.75pt" style:use-optimal-row-height="false" fo:break-before="auto"/>
    </style:style>
    <style:style style:name="ro66" style:family="table-row">
      <style:table-row-properties style:row-height="227.25pt" style:use-optimal-row-height="false" fo:break-before="auto"/>
    </style:style>
    <style:style style:name="ro67" style:family="table-row">
      <style:table-row-properties style:row-height="261.75pt" style:use-optimal-row-height="false" fo:break-before="auto"/>
    </style:style>
    <style:style style:name="ro68" style:family="table-row">
      <style:table-row-properties style:row-height="219.75pt" style:use-optimal-row-height="false" fo:break-before="auto"/>
    </style:style>
    <style:style style:name="ro69" style:family="table-row">
      <style:table-row-properties style:row-height="342pt" style:use-optimal-row-height="false" fo:break-before="auto"/>
    </style:style>
    <style:style style:name="ro70" style:family="table-row">
      <style:table-row-properties style:row-height="153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189.6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110.25pt" style:use-optimal-row-height="false" fo:break-before="auto"/>
    </style:style>
    <style:style style:name="ro75" style:family="table-row">
      <style:table-row-properties style:row-height="96pt" style:use-optimal-row-height="false" fo:break-before="auto"/>
    </style:style>
    <style:style style:name="ro76" style:family="table-row">
      <style:table-row-properties style:row-height="145.5pt" style:use-optimal-row-height="false" fo:break-before="auto"/>
    </style:style>
    <style:style style:name="ro77" style:family="table-row">
      <style:table-row-properties style:row-height="163.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125.25pt" style:use-optimal-row-height="false" fo:break-before="auto"/>
    </style:style>
    <style:style style:name="ro80" style:family="table-row">
      <style:table-row-properties style:row-height="94.9pt" style:use-optimal-row-height="false" fo:break-before="auto"/>
    </style:style>
    <style:style style:name="ro81" style:family="table-row">
      <style:table-row-properties style:row-height="160.5pt" style:use-optimal-row-height="false" fo:break-before="auto"/>
    </style:style>
    <style:style style:name="ro82" style:family="table-row">
      <style:table-row-properties style:row-height="135pt" style:use-optimal-row-height="false" fo:break-before="auto"/>
    </style:style>
    <style:style style:name="ro83" style:family="table-row">
      <style:table-row-properties style:row-height="303pt" style:use-optimal-row-height="false" fo:break-before="auto"/>
    </style:style>
    <style:style style:name="ro84" style:family="table-row">
      <style:table-row-properties style:row-height="137.25pt" style:use-optimal-row-height="false" fo:break-before="auto"/>
    </style:style>
    <style:style style:name="ro85" style:family="table-row">
      <style:table-row-properties style:row-height="139.5pt" style:use-optimal-row-height="false" fo:break-before="auto"/>
    </style:style>
    <style:style style:name="ro86" style:family="table-row">
      <style:table-row-properties style:row-height="121.5pt" style:use-optimal-row-height="false" fo:break-before="auto"/>
    </style:style>
    <style:style style:name="ro87" style:family="table-row">
      <style:table-row-properties style:row-height="204pt" style:use-optimal-row-height="false" fo:break-before="auto"/>
    </style:style>
    <style:style style:name="ro88" style:family="table-row">
      <style:table-row-properties style:row-height="131.25pt" style:use-optimal-row-height="false" fo:break-before="auto"/>
    </style:style>
    <style:style style:name="ro89" style:family="table-row">
      <style:table-row-properties style:row-height="173.25pt" style:use-optimal-row-height="false" fo:break-before="auto"/>
    </style:style>
    <style:style style:name="ro90" style:family="table-row">
      <style:table-row-properties style:row-height="157.5pt" style:use-optimal-row-height="false" fo:break-before="auto"/>
    </style:style>
    <style:style style:name="ro91" style:family="table-row">
      <style:table-row-properties style:row-height="129pt" style:use-optimal-row-height="false" fo:break-before="auto"/>
    </style:style>
    <style:style style:name="ro92" style:family="table-row">
      <style:table-row-properties style:row-height="179.25pt" style:use-optimal-row-height="false" fo:break-before="auto"/>
    </style:style>
    <style:style style:name="ro93" style:family="table-row">
      <style:table-row-properties style:row-height="139.1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27.75pt" style:use-optimal-row-height="false" fo:break-before="auto"/>
    </style:style>
    <style:style style:name="ro96" style:family="table-row">
      <style:table-row-properties style:row-height="144pt" style:use-optimal-row-height="true" fo:break-before="auto"/>
    </style:style>
    <style:style style:name="ro97" style:family="table-row">
      <style:table-row-properties style:row-height="69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267.75pt" style:use-optimal-row-height="true" fo:break-before="auto"/>
    </style:style>
    <style:style style:name="ro100" style:family="table-row">
      <style:table-row-properties style:row-height="117pt" style:use-optimal-row-height="false" fo:break-before="auto"/>
    </style:style>
    <style:style style:name="ro101" style:family="table-row">
      <style:table-row-properties style:row-height="260.25pt" style:use-optimal-row-height="false" fo:break-before="auto"/>
    </style:style>
    <style:style style:name="ro102" style:family="table-row">
      <style:table-row-properties style:row-height="102pt" style:use-optimal-row-height="false" fo:break-before="auto"/>
    </style:style>
    <style:style style:name="ro103" style:family="table-row">
      <style:table-row-properties style:row-height="197.25pt" style:use-optimal-row-height="false" fo:break-before="auto"/>
    </style:style>
    <style:style style:name="ro104" style:family="table-row">
      <style:table-row-properties style:row-height="79.5pt" style:use-optimal-row-height="false" fo:break-before="auto"/>
    </style:style>
    <style:style style:name="ro105" style:family="table-row">
      <style:table-row-properties style:row-height="44.25pt" style:use-optimal-row-height="false" fo:break-before="auto"/>
    </style:style>
    <style:style style:name="ro106" style:family="table-row">
      <style:table-row-properties style:row-height="28.5pt" style:use-optimal-row-height="false" fo:break-before="auto"/>
    </style:style>
    <style:style style:name="ro107" style:family="table-row">
      <style:table-row-properties style:row-height="327.7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409.5pt" style:use-optimal-row-height="true" fo:break-before="auto"/>
    </style:style>
    <style:style style:name="ro110" style:family="table-row">
      <style:table-row-properties style:row-height="396pt" style:use-optimal-row-height="true" fo:break-before="auto"/>
    </style:style>
    <style:style style:name="ro111" style:family="table-row">
      <style:table-row-properties style:row-height="72pt" style:use-optimal-row-height="true" fo:break-before="auto"/>
    </style:style>
    <style:style style:name="ro112" style:family="table-row">
      <style:table-row-properties style:row-height="24pt" style:use-optimal-row-height="true" fo:break-before="auto"/>
    </style:style>
    <style:style style:name="ro113" style:family="table-row">
      <style:table-row-properties style:row-height="120pt" style:use-optimal-row-height="true" fo:break-before="auto"/>
    </style:style>
    <style:style style:name="ro114"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3"/>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A3"/>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4"/>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4"/>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map style:condition="of:cell-content()=[.#REF!]" style:apply-style-name="cf1" style:base-cell-address="PARTE_INTRODUTTIVA__.A3"/>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6"/>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7"/>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A3"/>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12"/>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24"/>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25"/>
    </style:style>
    <style:style style:name="ce2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15"/>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12"/>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13"/>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21"/>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9"/>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3"/>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10"/>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PARTE_INTRODUTTIVA__.F1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map style:condition="of:cell-content()=[.#REF!]" style:apply-style-name="cf1" style:base-cell-address="PARTE_INTRODUTTIVA__.A11"/>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A.F5"/>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A.F15"/>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A.F39"/>
    </style:style>
    <style:style style:name="ce29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0"/>
    </style:style>
    <style:style style:name="ce299"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4"/>
    </style:style>
    <style:style style:name="ce300"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50"/>
    </style:style>
    <style:style style:name="ce30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88"/>
    </style:style>
    <style:style style:name="ce30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96"/>
    </style:style>
    <style:style style:name="ce303"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49"/>
    </style:style>
    <style:style style:name="ce304"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87"/>
    </style:style>
    <style:style style:name="ce305"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6"/>
    </style:style>
    <style:style style:name="ce306"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44"/>
    </style:style>
    <style:style style:name="ce307"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81"/>
    </style:style>
    <style:style style:name="ce30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08"/>
    </style:style>
    <style:style style:name="ce309"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10"/>
    </style:style>
    <style:style style:name="ce310"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12"/>
    </style:style>
    <style:style style:name="ce311"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16"/>
    </style:style>
    <style:style style:name="ce312"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19"/>
    </style:style>
    <style:style style:name="ce313"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10"/>
    </style:style>
    <style:style style:name="ce314"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34"/>
    </style:style>
    <style:style style:name="ce315"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50"/>
    </style:style>
    <style:style style:name="ce316"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60"/>
    </style:style>
    <style:style style:name="ce317"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31"/>
    </style:style>
    <style:style style:name="ce31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46"/>
    </style:style>
    <style:style style:name="ce319"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Obiettivo_Strategico_B.G157"/>
    </style:style>
    <style:style style:name="ce320"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vettori_e_biodiv_mondo.G9"/>
    </style:style>
    <style:style style:name="ce321"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0pt" style:font-size-asian="10pt" style:font-size-complex="10pt" fo:font-weight="bold" style:font-weight-asian="bold" style:font-weight-complex="bold"/>
      <style:map style:condition="of:cell-content()=[.#REF!]" style:apply-style-name="cf1" style:base-cell-address="vettori_e_biodiv_mondo.G10"/>
    </style:style>
  </office:automatic-styles>
  <office:body>
    <office:spreadsheet>
      <table:calculation-settings table:case-sensitive="false" table:search-criteria-must-apply-to-whole-cell="true" table:use-wildcards="true" table:use-regular-expressions="false" table:automatic-find-labels="false"/>
      <table:table table:name="PARTE_INTRODUTTIVA__" table:style-name="ta1">
        <table:table-column table:style-name="co1" table:default-cell-style-name="ce47"/>
        <table:table-column table:style-name="co2" table:default-cell-style-name="ce1"/>
        <table:table-column table:style-name="co3" table:default-cell-style-name="ce1"/>
        <table:table-column table:style-name="co4" table:default-cell-style-name="ce1"/>
        <table:table-column table:style-name="co5" table:default-cell-style-name="ce44"/>
        <table:table-column table:style-name="co6" table:default-cell-style-name="ce14"/>
        <table:table-column table:style-name="co7" table:number-columns-repeated="16378" table:default-cell-style-name="ce1"/>
        <table:table-row table:style-name="ro1">
          <table:table-cell office:value-type="string" table:style-name="ce220">
            <text:p>parte introduttiva (da pag. 2 a pag. 19)</text:p>
          </table:table-cell>
          <table:table-cell table:number-columns-repeated="3" table:style-name="ce1"/>
          <table:table-cell table:style-name="ce44"/>
          <table:table-cell table:style-name="ce14"/>
          <table:table-cell table:number-columns-repeated="16378"/>
        </table:table-row>
        <table:table-row table:style-name="ro2">
          <table:table-cell office:value-type="string" table:style-name="ce17">
            <text:p>Pagina</text:p>
          </table:table-cell>
          <table:table-cell office:value-type="string" table:style-name="ce18">
            <text:p>Testo attuale</text:p>
          </table:table-cell>
          <table:table-cell office:value-type="string" table:style-name="ce18">
            <text:p>Proposta di modifica/integrazione</text:p>
          </table:table-cell>
          <table:table-cell office:value-type="string" table:style-name="ce18">
            <text:p>Motivazioni/osservazioni</text:p>
          </table:table-cell>
          <table:table-cell office:value-type="string" table:style-name="ce18">
            <text:p>Provenienza Osservazione</text:p>
          </table:table-cell>
          <table:table-cell office:value-type="string" table:style-name="ce16">
            <text:p>Conclusione</text:p>
          </table:table-cell>
          <table:table-cell table:number-columns-repeated="16378"/>
        </table:table-row>
        <table:table-row table:style-name="ro3">
          <table:table-cell office:value-type="float" office:value="2" table:style-name="ce275">
            <text:p>2</text:p>
          </table:table-cell>
          <table:table-cell office:value-type="string" table:style-name="ce207">
            <text:p>Sebbene gli obiettivi siano stati solo parzialmente raggiunti dall’Italia, (cfr. Rapporto Conclusivo SNB 2020), come peraltro avvenuto anche a livello globale e dell’Unione europea, il bilancio di quanto ottenuto con la SNB 2020 appare positivo</text:p>
            <text:p>in termini di capacità di mettere in relazione</text:p>
            <text:p>e creare occasioni di confronto e collaborazione tra esperti, discipline e livelli di attuazione, che difficilmente</text:p>
            <text:p>avrebbero interagito tra loro altrimenti.</text:p>
            <text:p/>
          </table:table-cell>
          <table:table-cell office:value-type="string" table:style-name="ce262">
            <text:p>Sebbene gli<text:span text:style-name="T21"><text:s/></text:span><text:span text:style-name="T22">Pochi<text:s/></text:span><text:span text:style-name="T9">obiettivi<text:s/></text:span><text:span text:style-name="T22">sono stati raggiungi e spesso anche<text:s/></text:span><text:span text:style-name="T9">solo parzialmente<text:s/></text:span><text:span text:style-name="T21"><text:s/></text:span>raggiunti</text:p>
            <text:p><text:span text:style-name="T21"><text:s/></text:span><text:span text:style-name="T9">dall’Italia, (cfr. Rapporto Conclusivo SNB 2020), come peraltro avvenuto anche a livello globale e dell’Unione europea; il bilancio di quanto ottenuto con la SNB</text:span></text:p>
            <text:p><text:span text:style-name="T9">2020 appare positivo</text:span><text:span text:style-name="T23"><text:s/></text:span><text:span text:style-name="T24">solo</text:span><text:span text:style-name="T23"><text:s/></text:span><text:span text:style-name="T9">in termini di capacità di mettere in relazione e creare occasioni di confronto e <text:s/>collaborazione tra esperti, discipline e livelli di attuazione, che difficilmente avrebbero interagito tra loro altrimenti.</text:span></text:p>
            <text:p><text:span text:style-name="T9"/></text:p>
            <text:p><text:span text:style-name="T9"/></text:p>
            <text:p/>
          </table:table-cell>
          <table:table-cell office:value-type="string" table:style-name="ce207">
            <text:p>Dall’analisi dei risultati esposti nel Rapporto conclusivo SNB 2020 emerge come gli obiettivi reali di conservazione della biodiversità siano stati quasi interamente disattesi, e la sola capacità di confronto non può essere sufficiente a valutare positivamente il conseguimento dei risultati. Tale osservazione è già stata formulata da due soggetti nella precedente fase di</text:p>
            <text:p>consultazione ma seppur definite accolta con riformulazione si ritiene che il nuovo testo non rifletta lo spirito delle dette osservazioni e la realtà dei fatti.<text:s/></text:p>
            <text:p/>
          </table:table-cell>
          <table:table-cell office:value-type="string" table:style-name="ce208">
            <text:p>LIPU</text:p>
          </table:table-cell>
          <table:table-cell office:value-type="string" table:style-name="ce276">
            <text:p>Non accolta</text:p>
            <text:p><text:span text:style-name="T15">La proposta di modifica non si ritiene coerente visto lo scopo introduttivo del testo.</text:span></text:p>
          </table:table-cell>
          <table:table-cell table:number-columns-repeated="16378"/>
        </table:table-row>
        <table:table-row table:style-name="ro4">
          <table:table-cell office:value-type="float" office:value="2" table:style-name="ce277">
            <text:p>2</text:p>
          </table:table-cell>
          <table:table-cell office:value-type="string" table:style-name="ce56">
            <text:p>L’elaborazione di una Strategia Nazionale per la Biodiversità si colloca nell’ambito degli impegni assunti dall’Italia con la ratifica della Convenzione sulla Diversità Biologica (CBD, Rio de Janeiro 1992) avvenuta con la Legge n. 124 del 14 febbraio 1994</text:p>
          </table:table-cell>
          <table:table-cell office:value-type="string" table:style-name="ce56">
            <text:p>L’elaborazione di una Strategia Nazionale per la Biodiversità si colloca nell’ambito degli impegni assunti dall’Italia con la ratifica della Convenzione sulla Diversità Biologica (CBD, Rio de Janeiro 1992) avvenuta con la Legge n. 124 del 14 febbraio 1994, che all’art.2 recita: “L'espressione "diversità biologica" significa <text:s/>la <text:s/>variabilità degli organismi viventi di ogni <text:s/>origine, <text:s/>compresi <text:s/>inter <text:s/>alia <text:s/>gli ecosistemi terrestri, marini ed <text:s/>altri <text:s/>ecosistemi <text:s/>acquatici, <text:s/>ed <text:s/>i complessi ecologici di cui fanno parte; ciò <text:s/>include <text:s/>la <text:s/>diversità nell'ambito delle specie e tra le specie, compresa la diversità genetica.</text:p>
            <text:p>Il presente Piano, pone l’accento sulla biodiversità come la varietà che esiste tra gli organismi viventi, gli habitat, le comunità biotiche e i processi biotici naturali o modificati dall'uomo. La biodiversità viene valutata – ad un’opportuna scala spaziale che va dal singolo sito fino all’intera biosfera – attraverso indicatori qualitativi e quantitativi della diversità genetica, dell’identità e del numero delle specie animali e vegetali coinvolte e dell’eterogeneità delle comunità biotiche e dei processi biotici che le attraversano.</text:p>
            <text:p>Le necessità di mettere in atto misure tempestive e continuative per la conoscenza, la conservazione e la valorizzazione di questo patrimonio naturale, particolarmente ricco in Italia, <text:s/>sono riconducibili ai molteplici valori della biodiversità e dei servizi ecosistemici (come definiti dalla Common International Classification of Ecosystem Services - CICES), che l’umanità può trarre in modo sostenibile dagli organismi viventi e dagli habitat;</text:p>
            <text:p>- il valore diretto delle risorse, inteso come provisioning services, (quantità, qualità e valore delle risorse prelevate);<text:s/></text:p>
            <text:p>-- il valore indiretto, ovvero i regulating services, dovuto al ruolo delle diverse specie e dei rapporti dinamici tra le stesse nel mantenimento di processi come la produzione di ossigeno, il controllo delle inondazioni, i bilanci energetici, gli equilibri idrici e gassosi, compresi i “vettori di biodiversità”, etc.;</text:p>
            <text:p>- una pluralità di valori aggiunti, come i cultural services, che spaziano da quelli ecoturistici a quelli estetici, esperienziali, intellettuali e culturali del paesaggio naturale e delle sue componenti maggiormente percepibili dall’Uomo.</text:p>
            <text:p/>
          </table:table-cell>
          <table:table-cell office:value-type="string" table:style-name="ce56">
            <text:p>Sarebbe opportuno inserire sin dall’inizio un riferimento generale che sintetizzi il contesto e le linee di azione a cui la Strategia si ispira.</text:p>
            <text:p>Appare importante richiamare esplicitamente la diversità genetica, spesso trascurata, ma di estrema importanza, e i servizi ecosistemici che contribuiscono notevolmente a motivare la Strategia in oggetto. Tra questi ultimi è importante richiamare il sistema di codifica CICES - Common International Classification of Ecosystem Services –https://cices.eu/resources/) come proposto nel 2010 dalla <text:s/>United Nations Statistical Division (UNSD) nell’ambito della revisione del System of Environmental-Economic</text:p>
            <text:p>Accounting (SEEA).<text:s/></text:p>
            <text:p>Tra questi servizi si esplicitano:<text:s/></text:p>
            <text:p>- i provisioning services, che misurano quantità, qualità e valore delle risorse prelevate;<text:s/></text:p>
            <text:p>-- i regulating services, che misurano il valore indiretto e regolatorio delle risorse naturali, ad esempio nel mantenimento di processi come la produzione di ossigeno, il controllo delle inondazioni, i bilanci energetici, gli equilibri idrici e gassosi, ma anche i “vettori di biodiversità” di cui all’Obiettivo strategico B della Strategia;</text:p>
            <text:p>- i cultural services, una pluralità di valori aggiunti, che spaziano da quelli ecoturistici a quelli estetici, esperienziali,</text:p>
            <text:p>etc..</text:p>
            <text:p>Si ritiene che in tal modo il contesto e le linee di azione a cui la Strategia in oggetto si ispira siano sintetizzate in modo organico e completo sin dall’inizio del documento.</text:p>
            <text:p/>
          </table:table-cell>
          <table:table-cell office:value-type="string" table:style-name="ce18">
            <text:p>FEDERAZIONE ITALIANA DELLA CACCIA<text:s/></text:p>
          </table:table-cell>
          <table:table-cell office:value-type="string" table:style-name="ce278">
            <text:p>Non accolta</text:p>
            <text:p><text:span text:style-name="T15">La proposta non si ritiene coerente con lo scopo introduttivo del testo, gli elementi che si propone di inserire sono inoltre affronati <text:s/>nelle singole sezioni tematiche.</text:span></text:p>
            <text:p/>
          </table:table-cell>
          <table:table-cell table:number-columns-repeated="16378"/>
        </table:table-row>
        <table:table-row table:style-name="ro5">
          <table:table-cell office:value-type="float" office:value="2" table:style-name="ce277">
            <text:p>2</text:p>
          </table:table-cell>
          <table:table-cell office:value-type="string" table:style-name="ce56">
            <text:p>Bisogna aggiungere altresì, come rilevato dal IV Rapporto su “Il Capitale Naturale in Italia”, che lo stato della biodiversità in Italia risulta essere preoccupante e che la SNB 2020 non ha consentito di conseguire parte dei target indicati dalle strategie e direttive comunitarie, a partire dal raggiungimento dello stato di conservazione soddisfacente per gli habitat e le specie di interesse comunitario.</text:p>
          </table:table-cell>
          <table:table-cell office:value-type="string" table:style-name="ce56">
            <text:p>Bisogna aggiungere altresì, come rilevato dal IV Rapporto su “Il Capitale Naturale in Italia”, che lo stato della biodiversità in Italia risulta essere preoccupante<text:span text:style-name="T8"><text:s/>in particolare nelle Ecoregioni Padana, Tirrenica e Adriatica<text:s/></text:span>e che la SNB 2020 non ha consentito di conseguire parte dei target indicati dalle strategie e direttive comunitarie, a partire dal raggiungimento dello stato di conservazione soddisfacente per gli habitat e le specie di interesse comunitario.</text:p>
          </table:table-cell>
          <table:table-cell office:value-type="string" table:style-name="ce56">
            <text:p>Il rapporto “Il Capitale Naturale in Italia” fotografa una situazione assai eterogenea tra le ecoregioni individuate. A rischio elevato sono infatti le tre regioni Padana, Tirrenica e Adriatica mentre la regione Appenninica e Alpina presentano vaste aree LC e NT. Sarebbe opportuno che la strategia nazionale evidenziasse le aree geografiche in cui devono essere concentrati gli sforzi per la tutela della biodiversità. Vi sono infatti vaste aree dell’arco alpino e appenninico ove non si riscontrano criticità</text:p>
          </table:table-cell>
          <table:table-cell office:value-type="string" table:style-name="ce18">
            <text:p>Associazione Energia da Biomasse Solide EBS</text:p>
          </table:table-cell>
          <table:table-cell office:value-type="string" table:style-name="ce276">
            <text:p>Accolta</text:p>
          </table:table-cell>
          <table:table-cell table:number-columns-repeated="16378"/>
        </table:table-row>
        <table:table-row table:style-name="ro6">
          <table:table-cell office:value-type="float" office:value="4" table:style-name="ce277">
            <text:p>4</text:p>
          </table:table-cell>
          <table:table-cell office:value-type="string" table:style-name="ce56">
            <text:p>Inserire dopo le parole “diffusione di specie aliene,”</text:p>
          </table:table-cell>
          <table:table-cell office:value-type="string" table:style-name="ce56">
            <text:p>agli allevamenti intensivi,</text:p>
          </table:table-cell>
          <table:table-cell table:style-name="ce56"/>
          <table:table-cell office:value-type="string" table:style-name="ce18">
            <text:p>LAV</text:p>
          </table:table-cell>
          <table:table-cell office:value-type="string" table:style-name="ce280">
            <text:p>Accolta</text:p>
          </table:table-cell>
          <table:table-cell table:number-columns-repeated="16378"/>
        </table:table-row>
        <table:table-row table:style-name="ro7">
          <table:table-cell office:value-type="float" office:value="4" table:style-name="ce277">
            <text:p>4</text:p>
          </table:table-cell>
          <table:table-cell office:value-type="string" table:style-name="ce56">
            <text:p>inserire dopo le parole “al commercio”</text:p>
          </table:table-cell>
          <table:table-cell office:value-type="string" table:style-name="ce56">
            <text:p>legale e</text:p>
          </table:table-cell>
          <table:table-cell office:value-type="string" table:style-name="ce56">
            <text:p>anche il commercio legale di specie è fonte di possibili zoonosi /vedi mercato di Wuhan)</text:p>
          </table:table-cell>
          <table:table-cell office:value-type="string" table:style-name="ce18">
            <text:p>LAV</text:p>
          </table:table-cell>
          <table:table-cell office:value-type="string" table:style-name="ce281">
            <text:p>Accolta</text:p>
          </table:table-cell>
          <table:table-cell table:number-columns-repeated="16378"/>
        </table:table-row>
        <table:table-row table:style-name="ro8">
          <table:table-cell office:value-type="float" office:value="8" table:style-name="ce277">
            <text:p>8</text:p>
          </table:table-cell>
          <table:table-cell table:style-name="ce56"/>
          <table:table-cell office:value-type="string" table:style-name="ce56">
            <text:p>In “Perché conservare la biodiversità” occorre iniziare con un paragrafo sul valore intrinseco della biodiversità</text:p>
          </table:table-cell>
          <table:table-cell office:value-type="string" table:style-name="ce56">
            <text:p>Ribadiamo che il capitolo “Conservare la Biodiversità?” debba iniziare con un paragrafo dal titolo “il valore intrinseco della biodiversità” che evidenzi la necessità di</text:p>
            <text:p>tutelarla per sé e non solo ed esclusivamente per un vantaggio per l’uomo. Sebbene tale proposta sia già stata formulata nella fase precedente e risultata accolta non riscontriamo tale modifica nel testo</text:p>
            <text:p/>
          </table:table-cell>
          <table:table-cell office:value-type="string" table:style-name="ce18">
            <text:p>LIPU</text:p>
          </table:table-cell>
          <table:table-cell office:value-type="string" table:style-name="ce279">
            <text:p><text:span text:style-name="T14">Risposta all'osservazione</text:span></text:p>
            <text:p>Uno specifico rimando al valore intrinseco della biodiversità è presente in "Premessa", prima a pagina 2 e successivamente a pagina 3, dove vengono elencate le "ragioni indiscutibili e urgenti che richiamano alla necessità di mettere in atto misure tempestive e continuative per l’aumento di conoscenza, la conservazione e la valorizzazione" della biodiversità</text:p>
          </table:table-cell>
          <table:table-cell table:number-columns-repeated="16378"/>
        </table:table-row>
        <table:table-row table:style-name="ro8">
          <table:table-cell office:value-type="string" table:style-name="ce291">
            <text:p>9</text:p>
          </table:table-cell>
          <table:table-cell office:value-type="string" table:style-name="ce56">
            <text:p>L’evoluzione delle zoonosi o il consumo di alimenti contaminati, l’emergenza di epidemie e di pandemie, come quella in corso relativa a SARS-CoV2, che trovano origine nelle alterazioni e degrado degli ecosistemi con conseguenti trasferimenti di patogeni (spillover) dalla fauna selvatica a quella domestica, con successiva trasmissione all’uomo;</text:p>
            <text:p/>
          </table:table-cell>
          <table:table-cell office:value-type="string" table:style-name="ce56">
            <text:p>L’aumento <text:s/>dei <text:s/>casi <text:s/>di <text:s/>zoonosi <text:s/>e <text:s/>il <text:s/>consumo <text:s/>di alimenti contaminati, l’emergenza di epidemie e di pandemie, come quella in corso relativa a SARS- CoV2, che trovano origine nei trasferimenti di patogeni (spillover) dalla fauna selvatica a quella domestica e all’uomo, i quali vengono favoriti da attività e fattori che facilitano il contatto diretto tra l’uomo e le altre specie: commercio di animali selvatici, riduzione degli habitat delle specie selvatiche, maggiore vulnerabilità alle infezioni respiratorie dovuta all’inquinamento atmosferico, densità e flusso della popolazione umana in costante aumento;</text:p>
            <text:p/>
          </table:table-cell>
          <table:table-cell office:value-type="string" table:style-name="ce56">
            <text:p>Si <text:s/>chiarisce <text:s/>che <text:s/>lo <text:s text:c="2"/>spillover <text:s/>è <text:s/>anche <text:s/>un processo naturale e non solo un effetto delle alterazioni e del degrado.</text:p>
            <text:p/>
          </table:table-cell>
          <table:table-cell office:value-type="string" table:style-name="ce18">
            <text:p>Regione Marche</text:p>
          </table:table-cell>
          <table:table-cell office:value-type="string" table:style-name="ce290">
            <text:p>Accolta</text:p>
          </table:table-cell>
          <table:table-cell table:number-columns-repeated="16378"/>
        </table:table-row>
        <table:table-row table:style-name="ro9">
          <table:table-cell office:value-type="string" table:style-name="ce291">
            <text:p>9</text:p>
          </table:table-cell>
          <table:table-cell office:value-type="string" table:style-name="ce56">
            <text:p>Eventualmente alla fine del periodo</text:p>
            <text:p>‘Negli ultimi dieci anni è stato osservato un</text:p>
            <text:p>aumento significativo della circolazione di</text:p>
            <text:p>agenti infettivi con la diffusione e l'emergere</text:p>
            <text:p>di epizootici, zoonosi ed epidemie, i rischi di</text:p>
            <text:p>pandemie sono diventati sempre più critici,</text:p>
            <text:p>tanto da spingere l’OMS a dichiarare, al</text:p>
            <text:p>riguardo, che la pandemia in atto non sarà</text:p>
            <text:p>l’unico e solo evento pandemico.’</text:p>
          </table:table-cell>
          <table:table-cell office:value-type="string" table:style-name="ce56">
            <text:p>Proposta di integrazione:</text:p>
            <text:p>Sarebbe interessante, vista la recente esperienza</text:p>
            <text:p>del covid-19, esplicitare il meccanismo che collega</text:p>
            <text:p>la perdita di biodiversità alle pandemie, in</text:p>
            <text:p>particolare sottolineando che la salvaguardia di</text:p>
            <text:p>biodiversità significa mantenere alto il numero</text:p>
            <text:p>di specie ‘specialiste’, e più si evitano gli spillover.</text:p>
          </table:table-cell>
          <table:table-cell table:style-name="ce56"/>
          <table:table-cell office:value-type="string" table:style-name="ce18">
            <text:p>Provincia di Potenza</text:p>
          </table:table-cell>
          <table:table-cell office:value-type="string" table:style-name="ce292">
            <text:p>Accolta<text:s/></text:p>
            <text:p><text:span text:style-name="T15">Vedi modifica proposta al rigo 8 dalla Regione Marche</text:span></text:p>
          </table:table-cell>
          <table:table-cell table:number-columns-repeated="16378"/>
        </table:table-row>
        <table:table-row table:style-name="ro10">
          <table:table-cell office:value-type="float" office:value="11" table:style-name="ce294">
            <text:p>11</text:p>
          </table:table-cell>
          <table:table-cell office:value-type="string" table:style-name="ce56">
            <text:p>L’importanza di affrontate in modo unitario</text:p>
            <text:p>e coordinato queste due grandi sfide</text:p>
          </table:table-cell>
          <table:table-cell office:value-type="string" table:style-name="ce56">
            <text:p>L’importanza di<text:span text:style-name="T8"><text:s/>affrontare</text:span><text:s/>in modo unitario e</text:p>
            <text:p>coordinato queste due grandi sfide</text:p>
          </table:table-cell>
          <table:table-cell office:value-type="string" table:style-name="ce56">
            <text:p>Semplice errore di battitura</text:p>
          </table:table-cell>
          <table:table-cell office:value-type="string" table:style-name="ce18">
            <text:p>Istituto Oikos onlus</text:p>
          </table:table-cell>
          <table:table-cell office:value-type="string" table:style-name="ce293">
            <text:p>Accolta</text:p>
          </table:table-cell>
          <table:table-cell table:number-columns-repeated="16378"/>
        </table:table-row>
        <table:table-row table:style-name="ro11">
          <table:table-cell office:value-type="float" office:value="11" table:style-name="ce283">
            <text:p>11</text:p>
          </table:table-cell>
          <table:table-cell table:style-name="ce56"/>
          <table:table-cell office:value-type="string" table:style-name="ce56">
            <text:p>(integrazione)</text:p>
            <text:p>Molte esperienze di città europee indicano come la sinergia tra adattamento climatico e biodiversità possa essere efficacemente perseguita attraverso la redazione di Piani Urbani di Adattamento Climatico a livello locale (come suggerito dalla Strategia Nazionale di Adattamento Climatico) e di Piani per la Biodiversità Urbana (Biodiversity Plans).</text:p>
          </table:table-cell>
          <table:table-cell office:value-type="string" table:style-name="ce56">
            <text:p>Il Piano di Adattamento Climatico redatto a livello locale consente di evidenziare le funzioni essenziali della rete ecologica urbana e le potenzialità operative delle nature-based solutions (ampiamente utilizzate nella riqualificazione degli spazi pubblici). Il Biodiversity Plan affronta in modo integrato la gestione della natura in città, comprensiva degli aspetti inerenti alle aree urbane protette o da proteggere (tra i molti esempi quello del London National City Park istituito nel 2019) e della fruizione attiva della Natura in città da parte dei cittadini.</text:p>
          </table:table-cell>
          <table:table-cell office:value-type="string" table:style-name="ce18">
            <text:p>WWF/SOCIETA’ ITALIANA PER LA STORIA DELLA FAUNA</text:p>
          </table:table-cell>
          <table:table-cell office:value-type="string" table:style-name="ce287">
            <text:p>Accolta</text:p>
          </table:table-cell>
          <table:table-cell table:number-columns-repeated="16378"/>
        </table:table-row>
        <table:table-row table:style-name="ro12">
          <table:table-cell office:value-type="float" office:value="11" table:style-name="ce283">
            <text:p>11</text:p>
          </table:table-cell>
          <table:table-cell office:value-type="string" table:style-name="ce56">
            <text:p>La sfida per i prossimi anni sarà quella di realizzare, ai diversi livelli di governance territoriale e di settore, strategie, piani urbanistico-territoriali e conseguenti azioni finalizzate a rendere gli ecosistemi e le specie meno vulnerabili agli effetti dei cambiamenti climatici. In questo contesto, sarà necessario lavorare in particolare su più fronti: ripristinare gli ecosistemi degradati, rafforzare i servizi ecosistemici sia nei territori urbani/periurbani che nei contesti agricoli e/o naturali, creare una rete coerente ed efficace di aree protette e promuovere le soluzioni basate sulla natura.<text:s/></text:p>
          </table:table-cell>
          <table:table-cell office:value-type="string" table:style-name="ce56">
            <text:p>La sfida per i prossimi anni sarà quella di realizzare, ai diversi livelli di governance territoriale e di settore, strategie, piani urbanistico-territoriali e conseguenti azioni finalizzate a rendere gli ecosistemi e le specie meno vulnerabili agli effetti dei cambiamenti climatici. In questo contesto, sarà necessario lavorare in particolare su più fronti: ripristinare gli ecosistemi degradati, rafforzare i servizi ecosistemici sia nei territori urbani/periurbani che nei contesti agricoli e/o naturali,<text:s/><text:span text:style-name="T8">con particolare riferimento e attenzione alle aree montane,</text:span><text:s/>creare una rete coerente ed efficace di aree protette e promuovere le soluzioni basate sulla natura.<text:s/></text:p>
          </table:table-cell>
          <table:table-cell office:value-type="string" table:style-name="ce56">
            <text:p>Si richiamano i principi sin qui espressi e declinati nella giornata internazionale della montagna promossa ogni 11 dicembre dall'ONU: ad esempio "freniamo la perdita di biodiversità della montagna e il degrado degli ecosistemi montani promuovendone il loro ripristino (2020); la sostenibilità al centro della frequentazione responsabile della montagna 2021; creare consapevolezza sull'importanza delle montagne per la vita, per evidenziare le opportunità e i vincoli nello sviluppo della montagna e per costruire alleanze che porteranno cambiamenti positivi alle popolazioni e agli ambienti di montagna in tutto il mondo (2022)<text:s/></text:p>
          </table:table-cell>
          <table:table-cell office:value-type="string" table:style-name="ce18">
            <text:p>CAI</text:p>
          </table:table-cell>
          <table:table-cell office:value-type="string" table:style-name="ce288">
            <text:p>Accolta</text:p>
          </table:table-cell>
          <table:table-cell table:number-columns-repeated="16378"/>
        </table:table-row>
        <table:table-row table:style-name="ro13">
          <table:table-cell office:value-type="float" office:value="13" table:style-name="ce283">
            <text:p>13</text:p>
          </table:table-cell>
          <table:table-cell office:value-type="string" table:style-name="ce207">
            <text:p>Eventualmente dopo il periodo:<text:s/></text:p>
            <text:p>Di contro, proteggere la biodiversità determina importanti ritorni economici: si stima, ad esempio, che conservando gli stock marini si possa ottenere un aumento degli utili annuali dell’industria dei prodotti ittici di oltre 49 miliardi di euro, oppure che, proteggendo le zone umide costiere e riducendo i danni provocati dalle alluvioni, si generi un risparmio di circa 50 miliardi di euro all'anno per il settore assicurativo . Alcuni settori si basano sulla natura per oltre il 50% del loro valore economico, come l’industria dei prodotti chimici e dei materiali, quella estrattiva e dei metalli, il turismo, la catena di approvvigionamento, in particolare quella alimentare, e molti altri.</text:p>
          </table:table-cell>
          <table:table-cell office:value-type="string" table:style-name="ce207">
            <text:p>Proposta di integrazione:</text:p>
            <text:p>In virtù di quanto al punto precedente della tabella, si ritiene utile aggiungere anche i costi di salute correlati alla mancata protezione della biodiversità.</text:p>
          </table:table-cell>
          <table:table-cell table:style-name="ce207"/>
          <table:table-cell office:value-type="string" table:style-name="ce208">
            <text:p>Provincia di Potenza</text:p>
          </table:table-cell>
          <table:table-cell office:value-type="string" table:style-name="ce282">
            <text:p><text:span text:style-name="T14">Non Accolta</text:span><text:span text:style-name="T15"/></text:p>
            <text:p><text:span text:style-name="T15">Non è possibile accogliere la proposta in quanto non è stata trasmessa una bozza di testo da integrare</text:span><text:span text:style-name="T8"/></text:p>
            <text:p/>
          </table:table-cell>
          <table:table-cell table:number-columns-repeated="16378"/>
        </table:table-row>
        <table:table-row table:style-name="ro14">
          <table:table-cell office:value-type="float" office:value="14" table:style-name="ce283">
            <text:p>14</text:p>
          </table:table-cell>
          <table:table-cell office:value-type="string" table:style-name="ce207">
            <text:p>Mediante la stessa legge che ha istituito il Comitato per il Capitale Naturale, è stato istituito presso il MITE anche il “Catalogo dei sussidi ambientalmente dannosi e dei</text:p>
            <text:p>sussidi ambientalmente favorevoli”, che include anche una valutazione dei sussidi dannosi alla biodiversità. È fondamentale rimuovere tutti i sussidi ambientalmente dannosi e incrementare i sussidi</text:p>
            <text:p>ambientalmente favorevoli, in particolare quelli relativi a biodiversità, servizi ecosistemici e capitale naturale, utilizzando al meglio anche gli strumenti della politica fiscale, per contribuire al raggiungimento degli obiettivi di tutela e valorizzazione della biodiversità.</text:p>
          </table:table-cell>
          <table:table-cell office:value-type="string" table:style-name="ce207">
            <text:p>Mediante la stessa legge che ha istituito il Comitato per il Capitale Naturale, è stato istituito presso il MITE anche il “Catalogo dei sussidi ambientalmente dannosi e dei sussidi ambientalmente favorevoli”, che include anche una valutazione dei sussidi dannosi alla biodiversità.<text:span text:style-name="T10"><text:s/>È fondamentale razionalizzare tutti i sussidi</text:span><text:s/>ambientalmente dannosi e incrementare i sussidi ambientalmente</text:p>
            <text:p>favorevoli, in particolare quelli relativi a biodiversità, servizi ecosistemici e capitale naturale, utilizzando al meglio anche gli strumenti della politica fiscale, per contribuire al raggiungimento degli obiettivi di tutela e valorizzazione della biodiversità.</text:p>
          </table:table-cell>
          <table:table-cell office:value-type="string" table:style-name="ce207">
            <text:p>Si chiede di sostituire il termine “rimuovere”</text:p>
            <text:p>con “razionalizzazione”. Si rileva la necessità</text:p>
            <text:p>di prevedere interventi nel documento</text:p>
            <text:p>coerenti con le disposizioni di</text:p>
            <text:p>razionalizzazione dei sussidi previste nel</text:p>
            <text:p>Piano nazionale della transizione ecologica,</text:p>
            <text:p>nel V Rapporto sul capitale naturale e nel</text:p>
            <text:p>Protocollo d’intesa per il miglioramento della</text:p>
            <text:p>qualità dell’aria sottoscritto a Torino.</text:p>
          </table:table-cell>
          <table:table-cell office:value-type="string" table:style-name="ce208">
            <text:p>MIPAAF</text:p>
          </table:table-cell>
          <table:table-cell office:value-type="string" table:style-name="ce286">
            <text:p>Accolta con riformulazione</text:p>
          </table:table-cell>
          <table:table-cell table:number-columns-repeated="16378"/>
        </table:table-row>
        <table:table-row table:style-name="ro15">
          <table:table-cell office:value-type="float" office:value="17" table:style-name="ce283">
            <text:p>17</text:p>
          </table:table-cell>
          <table:table-cell office:value-type="string" table:style-name="ce56">
            <text:p>III. Creare comunità e territori resilienti, custodire i paesaggi e i beni culturali</text:p>
          </table:table-cell>
          <table:table-cell office:value-type="string" table:style-name="ce56">
            <text:p>III. Creare comunità<text:span text:style-name="T8"><text:s/>territoriali<text:s/></text:span>resilienti, custodire i paesaggi e i beni culturali</text:p>
          </table:table-cell>
          <table:table-cell office:value-type="string" table:style-name="ce56">
            <text:p>La separazione del concetto di territorio e</text:p>
            <text:p>comunità impedirà di identificare le azioni da</text:p>
            <text:p>porre in essere per il raggiungimento</text:p>
            <text:p>dell’obiettivo di resilienza. Separare territorio</text:p>
            <text:p>e comunità porterà a territori privi di</text:p>
            <text:p>comunità e quindi privi della possibilità</text:p>
            <text:p>stessa di essere resilienti.</text:p>
          </table:table-cell>
          <table:table-cell office:value-type="string" table:style-name="ce18">
            <text:p>Associazione Energia da Biomasse Solide EBS</text:p>
          </table:table-cell>
          <table:table-cell office:value-type="string" table:style-name="ce276">
            <text:p>Non Accolta<text:span text:style-name="T15"/></text:p>
            <text:p><text:span text:style-name="T15">La frase di cui si chiede la modifica è una citazione estratta dagli Obiettivi Strategici Nazionali così come definiti dalla SNSvS, pertanto la richiesta di modifica non può essere accolta.</text:span></text:p>
          </table:table-cell>
          <table:table-cell table:number-columns-repeated="16378"/>
        </table:table-row>
        <table:table-row table:style-name="ro15">
          <table:table-cell office:value-type="float" office:value="18" table:style-name="ce283">
            <text:p>18</text:p>
          </table:table-cell>
          <table:table-cell office:value-type="string" table:style-name="ce56">
            <text:p>FIGURA 2: Altri strumenti strategici</text:p>
            <text:p>nazionali</text:p>
            <text:p/>
          </table:table-cell>
          <table:table-cell office:value-type="string" table:style-name="ce56">
            <text:p>Aggiungere:</text:p>
            <text:p>-Piano d’Azione Nazionale per l’Uso Sostenibile dei</text:p>
            <text:p>Prodotti Fitosanitari</text:p>
            <text:p>- Piano d'azione nazionale per il contrasto degli illeciti contro gli uccelli selvatici</text:p>
            <text:p/>
          </table:table-cell>
          <table:table-cell office:value-type="string" table:style-name="ce56">
            <text:p>A nostro avviso è imprescindibile che il PAN</text:p>
            <text:p>Pesticidi e la SNB dialoghino tra loro essendo l’utilizzo dei prodotti fitosanitari una delle principali minacce alla biodiversità.</text:p>
            <text:p>Inoltre considerando l’impatto del prelievo</text:p>
            <text:p>illegale sugli uccelli è opportuno ricordare anche il piano d’azione nazionale per il contrasto degli illeciti contro gli uccelli selvatici</text:p>
            <text:p/>
          </table:table-cell>
          <table:table-cell office:value-type="string" table:style-name="ce18">
            <text:p>LIPU</text:p>
          </table:table-cell>
          <table:table-cell office:value-type="string" table:style-name="ce276">
            <text:p>Non Accolta</text:p>
            <text:p><text:span text:style-name="T15">La figura riporta solo i principali "strumenti strategici nazionali" correlati alla SNB, l'aggiunta anche di tutti i Piani d'azione correlati alla Strategia renderebbe l'infografica poco legibile. In ogni modo, i Piani citati sono ampiamente citati e richiamati nelle azioni e sottoazioni della Strategia.</text:span></text:p>
          </table:table-cell>
          <table:table-cell table:number-columns-repeated="16378"/>
        </table:table-row>
        <table:table-row table:style-name="ro16">
          <table:table-cell office:value-type="float" office:value="18" table:style-name="ce283">
            <text:p>18</text:p>
          </table:table-cell>
          <table:table-cell office:value-type="string" table:style-name="ce56">
            <text:p>L’obiettivo strategico B viene declinato in 7</text:p>
            <text:p>ambiti di intervento</text:p>
          </table:table-cell>
          <table:table-cell office:value-type="string" table:style-name="ce56">
            <text:p>Integrare tra i 7 ambiti di intervento anche i prati</text:p>
            <text:p>polifiti presenti nelle aree montane e collinari</text:p>
          </table:table-cell>
          <table:table-cell office:value-type="string" table:style-name="ce56">
            <text:p>L’espansione dei boschi senza soluzione di continuità nelle aree alpine e appenniniche a discapito dei prati e pascoli storicamente presenti riduce la biodiversità di quei territori con un impatto negativo sugli habitat e la possibilità per molte specie di trovare cibo e rifugio. La tutela dei prati e dei pascoli andrebbe integrata nella strategia sulla biodiversità.</text:p>
          </table:table-cell>
          <table:table-cell office:value-type="string" table:style-name="ce18">
            <text:p>Associazione Energia da Biomasse Solide EBS</text:p>
          </table:table-cell>
          <table:table-cell office:value-type="string" table:style-name="ce276">
            <text:p>Non Accolta<text:span text:style-name="T15"><text:s/></text:span></text:p>
            <text:p><text:span text:style-name="T15">La conservazione degli habitat prativi è un argomento troppo specifico per costituire un "ambito di intervento", ma rientra senz'altro nell'ambito di intervento "Specie, habitat ed ecosistemi".<text:s/></text:span></text:p>
            <text:p><text:span text:style-name="T15">In questa info grafica sono riportati gli ambiti di intervento generali, che sono poi declinati all'interno della startegia.</text:span></text:p>
          </table:table-cell>
          <table:table-cell table:number-columns-repeated="16378"/>
        </table:table-row>
        <table:table-row table:style-name="ro14">
          <table:table-cell office:value-type="float" office:value="19" table:style-name="ce22">
            <text:p>19</text:p>
          </table:table-cell>
          <table:table-cell office:value-type="string" table:style-name="ce207">
            <text:p>Si prevede di organizzare una governance articolata in un comitato di gestione, formato da ministeri e regioni, un organo tecnico di supporto ed un tavolo di consultazione dei portatori di interesse.</text:p>
          </table:table-cell>
          <table:table-cell office:value-type="string" table:style-name="ce207">
            <text:p>Si prevede di organizzare una governance articolata in un comitato di gestione, formato al 50% da rappresentanti di ministeri e regioni, al 25% da rappresentanti della comunità scientifica ed Enti gestori delle aree naturali protette e al 25% da rappresentanti delle Associazioni di protezione ambientale e di categoria più rappresentative.</text:p>
          </table:table-cell>
          <table:table-cell office:value-type="string" table:style-name="ce207">
            <text:p>Una struttura di governance simile a quella attualmente nel testo di bozza era stata adottata durante il periodo precedente, e aveva messo in luce diversi limiti. Uno dei più importanti limiti è l’elevata istituzionalizzazione dell’organo di governance, che subirebbe quindi le inevitabili problematiche derivanti dai cicli governativi, che si susseguono ad intervalli troppo irregolari per garantire la continuità di gestione di cui questa SNB disperatamente necessita. Si propone quindi di adottare una struttura tripartita simile a quella dell’Organizzazione Mondiale del Lavoro, in cui il Governing Body è costituito per il 50% da rappresentanti di Governi, il 25% da rappresentanti dei datori di lavoro e il restante 25% da rappresentanti dei sindacati. Nel caso della SNB, la struttura prevederebbe rappresentanti dei Ministeri e Regioni per il 50%, rappresentanti della comunità scientifica e degli Enti gestori delle aree naturali protette per il 25% e rappresentanti delle Associazioni di protezione ambientale riconosciute e dei portatori di interesse per il restante 25%.</text:p>
          </table:table-cell>
          <table:table-cell office:value-type="string" table:style-name="ce208">
            <text:p>WWF/SOCIETA’ ITALIANA PER LA STORIA DELLA FAUNA</text:p>
          </table:table-cell>
          <table:table-cell office:value-type="string" table:style-name="ce276">
            <text:p>Accolta con riformulazione</text:p>
            <text:p><text:span text:style-name="T15">l'analisi del funzionamento degli organi di governance di cui alla strategia nazionale biodiversità 2010-20 ha portato ad una revisione degli stessi mirata a garantire una maggiore efficacia di funzionamento ed una migliorata sinergia e collaborazione fra soggetti istituzionale e portatori d'interesse, garantendo al contempo un adeguato supporto tecnico scientifico</text:span></text:p>
          </table:table-cell>
          <table:table-cell table:number-columns-repeated="16378" table:style-name="ce29"/>
        </table:table-row>
        <table:table-row table:style-name="ro17">
          <table:table-cell office:value-type="float" office:value="19" table:style-name="ce22">
            <text:p>19</text:p>
          </table:table-cell>
          <table:table-cell office:value-type="string" table:style-name="ce207">
            <text:p>Paragrafo ‘Governance ed Attuazione’</text:p>
          </table:table-cell>
          <table:table-cell office:value-type="string" table:style-name="ce207">
            <text:p>Proposta di integrazione:</text:p>
            <text:p>Appare utile che facciano parte del comitato di gestione di cui al paragrafo ‘Governance ed Attuazione’ anche le Province, che rappresentano un ambito territoriale che, in base al principio di sussidiarietà, può garantire una ancora più rafforzata partecipazione e collaborazione.</text:p>
          </table:table-cell>
          <table:table-cell table:style-name="ce207"/>
          <table:table-cell office:value-type="string" table:style-name="ce208">
            <text:p>Provincia di Potenza</text:p>
          </table:table-cell>
          <table:table-cell office:value-type="string" table:style-name="ce282">
            <text:p><text:span text:style-name="T14">Non accolta</text:span></text:p>
            <text:p><text:span text:style-name="T15">L'articolazione del comitato sarà oggetto di un apposito atto di designazione. In questo documento sono riportate indicazioni più generali.</text:span></text:p>
          </table:table-cell>
          <table:table-cell table:number-columns-repeated="16378" table:style-name="ce29"/>
        </table:table-row>
        <table:table-row table:style-name="ro18">
          <table:table-cell office:value-type="float" office:value="19" table:style-name="ce22">
            <text:p>19</text:p>
          </table:table-cell>
          <table:table-cell office:value-type="string" table:style-name="ce207">
            <text:p>La prima azione esecutiva della SNB 2030 sarà la predisposizione di un “Programma di attuazione” che individuerà nel dettaglio le modalità di realizzazione delle singole azioni, il cronoprogramma, i soggetti attuatori e le fonti finanziarie per il monitoraggio del raggiungimento degli obiettivi della Strategia. In un secondo momento</text:p>
            <text:p/>
            <text:p/>
          </table:table-cell>
          <table:table-cell office:value-type="string" table:style-name="ce207">
            <text:p>La prima azione esecutiva, da concludersi entro il 2022, della SNB 2030 sarà la predisposizione di un “Programma di attuazione” che individuerà nel dettaglio le modalità di realizzazione delle singole azioni, il cronoprogramma, i soggetti attuatori e le fonti finanziarie per il monitoraggio del raggiungimento degli obiettivi della Strategia. In un secondo momento, e comunque non oltre il 1 febbraio 2023</text:p>
            <text:p/>
          </table:table-cell>
          <table:table-cell office:value-type="string" table:style-name="ce207">
            <text:p>Si teme che in assenza di un’indicazione temporale precisa, non venga accordata a questo punto, ritenuto essenziale per la buona riuscita della SNB, la necessaria urgenza. Il programma d’attuazione per la SNB è la chiave di riuscita dell’intera Strategia e deve essere predisposto il prima possibile.</text:p>
          </table:table-cell>
          <table:table-cell office:value-type="string" table:style-name="ce208">
            <text:p>WWF/SOCIETA’ ITALIANA PER LA STORIA DELLA FAUNA</text:p>
          </table:table-cell>
          <table:table-cell office:value-type="string" table:style-name="ce289">
            <text:p>Non accolta</text:p>
            <text:p><text:span text:style-name="T15">Si concorda sull'urgenza di definire il prima possibile il programma di attuazione, ma non si ritiene essenziale in questo contesto indicare una scadenza precisa.<text:s/></text:span></text:p>
          </table:table-cell>
          <table:table-cell table:number-columns-repeated="16378"/>
        </table:table-row>
        <table:table-row table:style-name="ro4">
          <table:table-cell office:value-type="float" office:value="19" table:style-name="ce22">
            <text:p>19</text:p>
          </table:table-cell>
          <table:table-cell table:style-name="ce207"/>
          <table:table-cell office:value-type="string" table:style-name="ce207">
            <text:p>(Integrazione)</text:p>
            <text:p>Al fine di garantire la coerenza e la tempestività delle azioni rispetto agli obiettivi fissati nella SNB, prevedere che il monitoraggio della stessa, nel rispetto delle competenze affidate agli organismi già esistenti, sia attribuito ad un organismo di garanzia indipendente (Garante della Natura) che abbia anche il potere di richiamare i diversi soggetti cui le singole azioni sono attribuite. Sul piano oggettivo-funzionale, l’Autorità Garante dovrebbe svolgere funzioni regolatorie, di vigilanza e di controllo, funzionali ad un monitoraggio attivo e propositivo, dunque non solo di accertamento, ma anche di armonizzazione e di risoluzione dei conflitti.</text:p>
            <text:p/>
          </table:table-cell>
          <table:table-cell office:value-type="string" table:style-name="ce207">
            <text:p>Come rilevato dal Comitato per il Capitale Naturale nel “Quarto Rapporto sullo Stato del Capitale Naturale in Italia”, lo stato della biodiversità in Italia risulta essere preoccupante e la SNB 2020 non ha consentito di conseguire parte dei target indicati dalle strategie e direttive comunitarie, a partire dal raggiungimento dello stato di conservazione soddisfacente per gli habitat e le specie di interesse comunitario. L'attuale sistema di governance non ha garantito il raggiungimento dei risultati attesi probabilmente perché la frammentazione istituzionale, influenzata da ovvie questioni aventi carattere politico, non consente a nessuno di essi di essere dotato di quella "forza” pienamente conforme alle esigenze di garanzia di diritti fondamentali.</text:p>
            <text:p>Considerato che la SNB interessa una pluralità di soggetti chiamati a garantirne l’attuazione, sia pubblici che privati; che l’attuazione di questa richiama infatti una pluralità di competenze in capo soprattutto allo Stato ed alla Regioni; considerato poi che la Corte Costituzionale si è espressa affermando che la tutela dell’ambiente come valore costituzionalmente protetto non identifica una materia in senso tecnico e ferme restando le competenze statali, investe anche competenze a carattere regionale (sent. n. 108/2005), e che questo vale ancor di più a seguito della riforma costituzionale dell’articolo 9 che ha inserito la tutela dell’ambiente, della biodiversità e degli ecosistemi tra i principi generali della Costituzione in capo alla Repubblica (e quindi non solo allo Stato); considerato che la riforma di cui all'articolo 9 della Costituzione va letta unitamente a quella contestuale all’articolo 41 che ha posto anche la tutela ambientale quale limite alla libera attività economica, risulta evidente la necessità di istituire una figura nuova che funga da Organo di garanzia e che sia posto in posizione di terzietà, imparzialità e neutralità, al pari di quanto già avviene con la gestione di altri settori sensibili costituzionalmente tutelati. La richiesta che si fa è inoltre coerente alle esigenze di 'transizione ecologica' del sistema istituzionale.</text:p>
            <text:p/>
          </table:table-cell>
          <table:table-cell office:value-type="string" table:style-name="ce208">
            <text:p>WWF/SOCIETA’ ITALIANA PER LA STORIA DELLA FAUNA</text:p>
          </table:table-cell>
          <table:table-cell office:value-type="string" table:style-name="ce276">
            <text:p>Non accolta<text:s/></text:p>
            <text:p><text:span text:style-name="T15">vedi commento riga 19 per l'analisi del funzionamento degli organi di governance e la loro riformulazione. Si ritiene che tale riorganizzazione possa favorire una maggiore efficacia nel monitoraggio dell'attuazione della Strategia ai fini del raggiungimento degli obiettivi. Per contro la figura di un garante esterno, appare molto complessa e di difficile definizione, richiedendo altresì una norma primaria per la sua istituzione.</text:span></text:p>
          </table:table-cell>
          <table:table-cell table:number-columns-repeated="16378" table:style-name="ce29"/>
        </table:table-row>
        <table:table-row table:style-name="ro19">
          <table:table-cell table:style-name="ce187"/>
          <table:table-cell table:style-name="ce164"/>
          <table:table-cell office:value-type="string" table:style-name="ce188">
            <text:p/>
            <text:p/>
            <text:p/>
          </table:table-cell>
          <table:table-cell table:style-name="ce164"/>
          <table:table-cell table:style-name="ce114"/>
          <table:table-cell table:style-name="ce98"/>
          <table:table-cell table:number-columns-repeated="16378" table:style-name="ce71"/>
        </table:table-row>
        <table:table-row table:style-name="ro20">
          <table:table-cell table:style-name="ce93"/>
          <table:table-cell table:style-name="ce97"/>
          <table:table-cell table:style-name="ce82"/>
          <table:table-cell table:style-name="ce97"/>
          <table:table-cell table:style-name="ce124"/>
          <table:table-cell table:style-name="ce284"/>
          <table:table-cell table:number-columns-repeated="16378" table:style-name="ce29"/>
        </table:table-row>
        <table:table-row table:style-name="ro2">
          <table:table-cell table:style-name="ce285"/>
          <table:table-cell table:number-columns-repeated="3" table:style-name="ce97"/>
          <table:table-cell table:style-name="ce190"/>
          <table:table-cell table:style-name="ce124"/>
          <table:table-cell table:number-columns-repeated="16378"/>
        </table:table-row>
        <table:table-row table:style-name="ro2">
          <table:table-cell table:style-name="ce285"/>
          <table:table-cell table:style-name="ce97"/>
          <table:table-cell table:style-name="ce191"/>
          <table:table-cell table:style-name="ce97"/>
          <table:table-cell table:style-name="ce190"/>
          <table:table-cell table:style-name="ce124"/>
          <table:table-cell table:number-columns-repeated="16378"/>
        </table:table-row>
        <table:table-row table:number-rows-repeated="2" table:style-name="ro2">
          <table:table-cell table:style-name="ce285"/>
          <table:table-cell table:number-columns-repeated="3" table:style-name="ce97"/>
          <table:table-cell table:style-name="ce190"/>
          <table:table-cell table:style-name="ce124"/>
          <table:table-cell table:number-columns-repeated="16378"/>
        </table:table-row>
        <table:table-row table:style-name="ro2">
          <table:table-cell table:style-name="ce285"/>
          <table:table-cell table:number-columns-repeated="3" table:style-name="ce149"/>
          <table:table-cell table:style-name="ce192"/>
          <table:table-cell table:style-name="ce124"/>
          <table:table-cell table:number-columns-repeated="16378" table:style-name="ce53"/>
        </table:table-row>
        <table:table-row table:style-name="ro20">
          <table:table-cell table:style-name="ce285"/>
          <table:table-cell table:style-name="ce97"/>
          <table:table-cell table:style-name="ce82"/>
          <table:table-cell table:style-name="ce97"/>
          <table:table-cell table:style-name="ce190"/>
          <table:table-cell table:style-name="ce112"/>
          <table:table-cell table:number-columns-repeated="16378" table:style-name="ce29"/>
        </table:table-row>
        <table:table-row table:number-rows-repeated="2" table:style-name="ro2">
          <table:table-cell table:style-name="ce285"/>
          <table:table-cell table:number-columns-repeated="3" table:style-name="ce97"/>
          <table:table-cell table:style-name="ce190"/>
          <table:table-cell table:style-name="ce124"/>
          <table:table-cell table:number-columns-repeated="16378"/>
        </table:table-row>
        <table:table-row table:style-name="ro2">
          <table:table-cell table:style-name="ce285"/>
          <table:table-cell table:number-columns-repeated="3" table:style-name="ce97"/>
          <table:table-cell table:number-columns-repeated="2" table:style-name="ce124"/>
          <table:table-cell table:number-columns-repeated="16378"/>
        </table:table-row>
        <table:table-row table:style-name="ro2">
          <table:table-cell table:style-name="ce285"/>
          <table:table-cell table:style-name="ce97"/>
          <table:table-cell table:style-name="ce41"/>
          <table:table-cell table:style-name="ce97"/>
          <table:table-cell table:number-columns-repeated="2" table:style-name="ce124"/>
          <table:table-cell table:number-columns-repeated="16378"/>
        </table:table-row>
        <table:table-row table:style-name="ro2">
          <table:table-cell table:style-name="ce285"/>
          <table:table-cell table:number-columns-repeated="3" table:style-name="ce97"/>
          <table:table-cell table:style-name="ce193"/>
          <table:table-cell table:style-name="ce124"/>
          <table:table-cell table:number-columns-repeated="16378"/>
        </table:table-row>
        <table:table-row table:style-name="ro20">
          <table:table-cell table:style-name="ce285"/>
          <table:table-cell table:style-name="ce97"/>
          <table:table-cell table:style-name="ce144"/>
          <table:table-cell table:style-name="ce97"/>
          <table:table-cell table:number-columns-repeated="2" table:style-name="ce124"/>
          <table:table-cell table:number-columns-repeated="16378" table:style-name="ce5"/>
        </table:table-row>
        <table:table-row table:number-rows-repeated="2" table:style-name="ro2">
          <table:table-cell table:style-name="ce285"/>
          <table:table-cell table:number-columns-repeated="3" table:style-name="ce97"/>
          <table:table-cell table:style-name="ce194"/>
          <table:table-cell table:style-name="ce124"/>
          <table:table-cell table:number-columns-repeated="16378"/>
        </table:table-row>
        <table:table-row table:style-name="ro2">
          <table:table-cell table:style-name="ce285"/>
          <table:table-cell table:number-columns-repeated="3" table:style-name="ce97"/>
          <table:table-cell table:style-name="ce194"/>
          <table:table-cell table:style-name="ce195"/>
          <table:table-cell table:number-columns-repeated="16378"/>
        </table:table-row>
        <table:table-row table:number-rows-repeated="2" table:style-name="ro2">
          <table:table-cell table:style-name="ce285"/>
          <table:table-cell table:number-columns-repeated="3" table:style-name="ce97"/>
          <table:table-cell table:style-name="ce193"/>
          <table:table-cell table:style-name="ce195"/>
          <table:table-cell table:number-columns-repeated="16378"/>
        </table:table-row>
        <table:table-row table:style-name="ro2">
          <table:table-cell table:style-name="ce285"/>
          <table:table-cell table:number-columns-repeated="3" table:style-name="ce97"/>
          <table:table-cell table:style-name="ce193"/>
          <table:table-cell table:style-name="ce124"/>
          <table:table-cell table:number-columns-repeated="16378"/>
        </table:table-row>
        <table:table-row table:style-name="ro20">
          <table:table-cell table:style-name="ce285"/>
          <table:table-cell table:style-name="ce97"/>
          <table:table-cell table:style-name="ce146"/>
          <table:table-cell table:style-name="ce97"/>
          <table:table-cell table:style-name="ce190"/>
          <table:table-cell table:style-name="ce124"/>
          <table:table-cell table:number-columns-repeated="16378" table:style-name="ce32"/>
        </table:table-row>
        <table:table-row table:style-name="ro2">
          <table:table-cell table:style-name="ce285"/>
          <table:table-cell table:number-columns-repeated="3" table:style-name="ce93"/>
          <table:table-cell table:style-name="ce74"/>
          <table:table-cell table:style-name="ce124"/>
          <table:table-cell table:number-columns-repeated="16378"/>
        </table:table-row>
        <table:table-row table:style-name="ro2">
          <table:table-cell table:style-name="ce285"/>
          <table:table-cell table:number-columns-repeated="3" table:style-name="ce97"/>
          <table:table-cell table:style-name="ce193"/>
          <table:table-cell table:style-name="ce124"/>
          <table:table-cell table:number-columns-repeated="16378"/>
        </table:table-row>
        <table:table-row table:style-name="ro2">
          <table:table-cell table:style-name="ce285"/>
          <table:table-cell table:number-columns-repeated="3" table:style-name="ce97"/>
          <table:table-cell table:style-name="ce194"/>
          <table:table-cell table:style-name="ce124"/>
          <table:table-cell table:number-columns-repeated="16378"/>
        </table:table-row>
        <table:table-row table:style-name="ro2">
          <table:table-cell table:style-name="ce285"/>
          <table:table-cell table:number-columns-repeated="3" table:style-name="ce97"/>
          <table:table-cell table:style-name="ce193"/>
          <table:table-cell table:style-name="ce195"/>
          <table:table-cell table:number-columns-repeated="16378"/>
        </table:table-row>
        <table:table-row table:number-rows-repeated="2" table:style-name="ro2">
          <table:table-cell table:style-name="ce285"/>
          <table:table-cell table:number-columns-repeated="3" table:style-name="ce97"/>
          <table:table-cell table:style-name="ce190"/>
          <table:table-cell table:style-name="ce124"/>
          <table:table-cell table:number-columns-repeated="16378"/>
        </table:table-row>
        <table:table-row table:number-rows-repeated="2" table:style-name="ro2">
          <table:table-cell table:style-name="ce285"/>
          <table:table-cell table:number-columns-repeated="3" table:style-name="ce97"/>
          <table:table-cell table:style-name="ce193"/>
          <table:table-cell table:style-name="ce124"/>
          <table:table-cell table:number-columns-repeated="16378"/>
        </table:table-row>
        <table:table-row table:style-name="ro2">
          <table:table-cell table:style-name="ce285"/>
          <table:table-cell table:number-columns-repeated="3" table:style-name="ce97"/>
          <table:table-cell table:style-name="ce190"/>
          <table:table-cell table:style-name="ce124"/>
          <table:table-cell table:number-columns-repeated="16378"/>
        </table:table-row>
        <table:table-row table:style-name="ro2">
          <table:table-cell table:style-name="ce285"/>
          <table:table-cell table:number-columns-repeated="3" table:style-name="ce97"/>
          <table:table-cell table:style-name="ce193"/>
          <table:table-cell table:style-name="ce124"/>
          <table:table-cell table:number-columns-repeated="16378"/>
        </table:table-row>
        <table:table-row table:style-name="ro2">
          <table:table-cell table:style-name="ce285"/>
          <table:table-cell table:number-columns-repeated="3" table:style-name="ce97"/>
          <table:table-cell table:number-columns-repeated="2" table:style-name="ce124"/>
          <table:table-cell table:number-columns-repeated="16378"/>
        </table:table-row>
        <table:table-row table:style-name="ro20">
          <table:table-cell table:style-name="ce285"/>
          <table:table-cell table:number-columns-repeated="3" table:style-name="ce97"/>
          <table:table-cell table:number-columns-repeated="2" table:style-name="ce124"/>
          <table:table-cell table:number-columns-repeated="16378" table:style-name="ce29"/>
        </table:table-row>
        <table:table-row table:style-name="ro2">
          <table:table-cell table:style-name="ce285"/>
          <table:table-cell table:number-columns-repeated="3" table:style-name="ce97"/>
          <table:table-cell table:number-columns-repeated="2" table:style-name="ce124"/>
          <table:table-cell table:number-columns-repeated="16378"/>
        </table:table-row>
        <table:table-row table:style-name="ro2">
          <table:table-cell table:style-name="ce285"/>
          <table:table-cell table:number-columns-repeated="3" table:style-name="ce97"/>
          <table:table-cell table:style-name="ce124"/>
          <table:table-cell table:style-name="ce196"/>
          <table:table-cell table:number-columns-repeated="16378"/>
        </table:table-row>
        <table:table-row table:style-name="ro2">
          <table:table-cell table:style-name="ce285"/>
          <table:table-cell table:number-columns-repeated="2" table:style-name="ce97"/>
          <table:table-cell table:style-name="ce197"/>
          <table:table-cell table:style-name="ce190"/>
          <table:table-cell table:style-name="ce124"/>
          <table:table-cell table:number-columns-repeated="16378"/>
        </table:table-row>
        <table:table-row table:style-name="ro2">
          <table:table-cell table:style-name="ce285"/>
          <table:table-cell table:number-columns-repeated="3" table:style-name="ce97"/>
          <table:table-cell table:style-name="ce124"/>
          <table:table-cell table:style-name="ce195"/>
          <table:table-cell table:number-columns-repeated="16378"/>
        </table:table-row>
        <table:table-row table:style-name="ro20">
          <table:table-cell table:style-name="ce285"/>
          <table:table-cell table:style-name="ce97"/>
          <table:table-cell table:style-name="ce82"/>
          <table:table-cell table:style-name="ce97"/>
          <table:table-cell table:style-name="ce190"/>
          <table:table-cell table:style-name="ce112"/>
          <table:table-cell table:number-columns-repeated="16378" table:style-name="ce41"/>
        </table:table-row>
        <table:table-row table:style-name="ro2">
          <table:table-cell table:style-name="ce285"/>
          <table:table-cell table:number-columns-repeated="3" table:style-name="ce97"/>
          <table:table-cell table:style-name="ce190"/>
          <table:table-cell table:style-name="ce124"/>
          <table:table-cell table:number-columns-repeated="16378"/>
        </table:table-row>
        <table:table-row table:style-name="ro2">
          <table:table-cell table:style-name="ce285"/>
          <table:table-cell table:number-columns-repeated="3" table:style-name="ce97"/>
          <table:table-cell table:style-name="ce124"/>
          <table:table-cell table:style-name="ce131"/>
          <table:table-cell table:number-columns-repeated="16378"/>
        </table:table-row>
        <table:table-row table:style-name="ro2">
          <table:table-cell table:style-name="ce285"/>
          <table:table-cell table:style-name="ce97"/>
          <table:table-cell table:style-name="ce95"/>
          <table:table-cell table:style-name="ce97"/>
          <table:table-cell table:style-name="ce124"/>
          <table:table-cell table:style-name="ce131"/>
          <table:table-cell table:number-columns-repeated="16378"/>
        </table:table-row>
        <table:table-row table:style-name="ro2">
          <table:table-cell table:style-name="ce285"/>
          <table:table-cell table:number-columns-repeated="2" table:style-name="ce41"/>
          <table:table-cell table:style-name="ce97"/>
          <table:table-cell table:style-name="ce124"/>
          <table:table-cell table:style-name="ce98"/>
          <table:table-cell table:number-columns-repeated="16378"/>
        </table:table-row>
        <table:table-row table:style-name="ro1">
          <table:table-cell table:style-name="ce46"/>
          <table:table-cell table:number-columns-repeated="16383"/>
        </table:table-row>
        <table:table-row table:number-rows-repeated="103" table:style-name="ro2">
          <table:table-cell table:number-columns-repeated="16384"/>
        </table:table-row>
        <table:table-row table:style-name="ro1">
          <table:table-cell table:style-name="ce46"/>
          <table:table-cell table:number-columns-repeated="16383"/>
        </table:table-row>
        <table:table-row table:number-rows-repeated="24" table:style-name="ro2">
          <table:table-cell table:number-columns-repeated="16384"/>
        </table:table-row>
        <table:table-row table:style-name="ro1">
          <table:table-cell table:style-name="ce45"/>
          <table:table-cell table:number-columns-repeated="16383"/>
        </table:table-row>
        <table:table-row table:number-rows-repeated="1048382" table:style-name="ro2">
          <table:table-cell table:number-columns-repeated="16384"/>
        </table:table-row>
        <table:named-expressions>
          <table:named-range table:name="_Hlk82696177" table:cell-range-address="Obiettivo_Strategico_B.$B$2" table:base-cell-address="Obiettivo_Strategico_B.$A$1"/>
          <table:named-range table:name="_Hlk86744416" table:cell-range-address="PARTE_INTRODUTTIVA__.$B$53" table:base-cell-address="PARTE_INTRODUTTIVA__.$A$1"/>
        </table:named-expressions>
      </table:table>
      <table:table table:name="Obiettivo_Strategico_A" table:style-name="ta1">
        <table:table-column table:style-name="co8" table:default-cell-style-name="ce217"/>
        <table:table-column table:style-name="co9" table:default-cell-style-name="ce15"/>
        <table:table-column table:style-name="co10" table:default-cell-style-name="ce15"/>
        <table:table-column table:style-name="co11" table:default-cell-style-name="ce15"/>
        <table:table-column table:style-name="co12" table:default-cell-style-name="ce218"/>
        <table:table-column table:style-name="co13" table:default-cell-style-name="ce219"/>
        <table:table-column table:style-name="co14" table:number-columns-repeated="16378" table:default-cell-style-name="ce15"/>
        <table:table-row table:style-name="ro20">
          <table:table-cell office:value-type="string" table:style-name="ce30">
            <text:p>Obiettivo Strategico A (da pag. 20 a pag. 28)</text:p>
          </table:table-cell>
          <table:table-cell table:number-columns-repeated="3" table:style-name="ce5"/>
          <table:table-cell table:style-name="ce85"/>
          <table:table-cell table:style-name="ce7"/>
          <table:table-cell table:number-columns-repeated="16378" table:style-name="ce5"/>
        </table:table-row>
        <table:table-row table:style-name="ro20">
          <table:table-cell office:value-type="string" table:style-name="ce17">
            <text:p>Pagina</text:p>
          </table:table-cell>
          <table:table-cell office:value-type="string" table:style-name="ce18">
            <text:p>Testo attuale</text:p>
          </table:table-cell>
          <table:table-cell office:value-type="string" table:style-name="ce18">
            <text:p>Proposta di modifica/integrazione</text:p>
          </table:table-cell>
          <table:table-cell office:value-type="string" table:style-name="ce18">
            <text:p>Motivazioni/osservazioni</text:p>
          </table:table-cell>
          <table:table-cell office:value-type="string" table:style-name="ce18">
            <text:p>Provenienza Osservazione</text:p>
          </table:table-cell>
          <table:table-cell office:value-type="string" table:style-name="ce16">
            <text:p>Conclusione</text:p>
          </table:table-cell>
          <table:table-cell table:number-columns-repeated="16378" table:style-name="ce5"/>
        </table:table-row>
        <table:table-row table:style-name="ro21">
          <table:table-cell office:value-type="float" office:value="21" table:style-name="ce38">
            <text:p>21</text:p>
          </table:table-cell>
          <table:table-cell office:value-type="string" table:style-name="ce57">
            <text:p>OBIETTIVI SPECIFICI</text:p>
            <text:p>A.1 proteggere legalmente almeno il 30% della superficie terrestre e il 30% della superficie marina attraverso un sistema integrato di aree protette, rete natura 2000 ed altre aree legalmente protette.</text:p>
            <text:p/>
          </table:table-cell>
          <table:table-cell office:value-type="string" table:style-name="ce57">
            <text:p>OBIETTIVI SPECIFICI</text:p>
            <text:p>A.1 proteggere legalmente almeno il 30% della superficie terrestre e il 30% della superficie marina attraverso un sistema integrato di aree protette, aree rigorosamente protette, Rete Natura 2000 ed altre aree legalmente protette, comprese le OECM.</text:p>
            <text:p/>
          </table:table-cell>
          <table:table-cell office:value-type="string" table:style-name="ce57">
            <text:p>La Strategia europea per la Biodiversità distingue due “impegni chiave”: quello per le aree protette (30%) e quello per le aree rigorosamente protette (un terzo delle prime) che appare opportuno esplicitare. Inoltre, i Criteria and guidance for protected areas designations della Commissione esplicitano chiaramente che gli Stati Membri debbono</text:p>
            <text:p>selezionare quali delle aree protette esistenti, diverse dai siti Natura 2000 e altre misure di conservazione del territorio che potrebbero essere considerate OECM, potendo essere conteggiate ai fini dell'obiettivo del 30% nella Strategia al 2030.</text:p>
            <text:p/>
          </table:table-cell>
          <table:table-cell office:value-type="string" table:style-name="ce18">
            <text:p>FEDERAZIONE ITALIANA DELLA CACCIA<text:s/></text:p>
          </table:table-cell>
          <table:table-cell office:value-type="string" table:style-name="ce27">
            <text:p><text:span text:style-name="T14">Non accolta:<text:s/></text:span></text:p>
            <text:p>specifiche ritenute non essenziali in quanto:<text:s/></text:p>
            <text:p>1) vi è un obiettivo specifico, l'A.2, dedicato proprio alle aree strettamente protette,<text:s/></text:p>
            <text:p>2) la possibilità di conteggiare le OECM nel 30% è più volte richiamata nelle sotto-azioni<text:s/></text:p>
          </table:table-cell>
          <table:table-cell table:number-columns-repeated="16378" table:style-name="ce35"/>
        </table:table-row>
        <table:table-row table:style-name="ro22">
          <table:table-cell office:value-type="float" office:value="21" table:style-name="ce38">
            <text:p>21</text:p>
          </table:table-cell>
          <table:table-cell office:value-type="string" table:style-name="ce57">
            <text:p>A.4, Gestire efficacemente tutte le aree protette definendo chiari obiettivi e misure di conservazione e monitorandone l’attuazione in modo appropriato.</text:p>
          </table:table-cell>
          <table:table-cell office:value-type="string" table:style-name="ce57">
            <text:p>Gestire efficacemente tutte le aree protette defi-nendo, in linea con la Strategia Europea sulla bio-diversità al 2030 1) obiettivi di conservazione sito-specifici, comprensivi, realistici, corrispondenti alle caratteristiche ecologiche degli habitat e del-le specie presenti, quantificabili e misurabili; 2) piani di gestione e misure di conservazione ade-guate al raggiungimento degli obiettivi, definiti in stretta collaborazione con tutti gli attori secondo un approccio di co-gestione 3) implementando un monitoraggio adeguato della loro attuazione e una sorveglianza efficace.</text:p>
          </table:table-cell>
          <table:table-cell office:value-type="string" table:style-name="ce57">
            <text:p>Ribadiamo che il termine “chiari” utilizzato da solo è troppo vago e non soddisfa le linee guida della Strategia sulla Biodiversità UE al 2030, la quale afferma chiaramente, nel Pillar 1, e Target “effectively manage all protected areas” che:</text:p>
            <text:p/>
            <text:p>Member States will need to ensure that all protected areas have clearly defined conservation objectives and measures in place by 2030. To be effective, conservation objectives must be site-specific, comprehensive, realistic, correspond to the ecological requirements of the habitats species present, and wherever possible be quantifiable and measurable.</text:p>
            <text:p>Management plans are a useful tool for setting conservation objectives in an open and transparent manner. They not only help to build a consensus view on the long-term management solutions for the site in close cooperation with all stakeholders and interest groups, but also create a sense of shared ownership and responsibility for the area.<text:s/></text:p>
            <text:p/>
          </table:table-cell>
          <table:table-cell office:value-type="string" table:style-name="ce18">
            <text:p>WWF/SOCIETA’ ITALIANA PER LA STORIA DELLA FAUNA</text:p>
          </table:table-cell>
          <table:table-cell office:value-type="string" table:style-name="ce198">
            <text:p>Parzialmente accolta</text:p>
            <text:p><text:span text:style-name="T15">Si ritiene opportuno <text:s/>mantenere invariato questo obiettivo, che in questo modo risulta coerente con l'obiettivo europeo "Gestire efficacemente tutte le zone protette, definendo obiettivi e misure di conservazione chiari e sottoponendoli a un monitoraggio adeguato". Si concorda però sulla necessità di rendere più chiaro il riferimento agli indirizzi della SEB in materia di gestione delle aree protette (che si condividono pienamente). Pertanto è stato integrata nell'azione A4.1 e nella sotto-azione A4.1.a la frase "In linea con la Strategia Europea per la biodiversità al 2030 "</text:span></text:p>
          </table:table-cell>
          <table:table-cell table:number-columns-repeated="16378" table:style-name="ce35"/>
        </table:table-row>
        <table:table-row table:style-name="ro23">
          <table:table-cell office:value-type="float" office:value="22" table:style-name="ce38">
            <text:p>22</text:p>
          </table:table-cell>
          <table:table-cell office:value-type="string" table:style-name="ce57">
            <text:p>Principali strumenti:</text:p>
            <text:p>REGOLAMENTO (UE) 2020/852 “EU</text:p>
            <text:p>Taxonomy” relativo all’istituzione di un</text:p>
            <text:p>quadro che favorisce gli investimenti</text:p>
            <text:p>sostenibili</text:p>
          </table:table-cell>
          <table:table-cell office:value-type="string" table:style-name="ce57">
            <text:p>Si chiede l’eliminazione</text:p>
          </table:table-cell>
          <table:table-cell office:value-type="string" table:style-name="ce57">
            <text:p>I criteri tecnici di sostenibilità non tengono nella dovuta considerazione la diversità dei paesaggi agrari nazionali e la sostenibilità economica ed organizzativa delle aziende</text:p>
            <text:p>agricole, di cui gran parte sono dislocate in aree montane, interne e svantaggiate. Le aziende agricole soggette al rispetto dei criteri di sostenibilità individuati dal predetto</text:p>
            <text:p>Regolamento sono quelle aventi un numero di dipendenti superiore a cinquecento e uno stato patrimoniale elevato, ai sensi del D. Lgs. n. 254 del 2016 (in Italia pochissime</text:p>
            <text:p>aziende presentano tali requisiti). Tuttavia si sottolinea la preoccupazione di una possibile applicazione di tali disposizioni come misure e/o criteri di indirizzo da includere nei futuri atti normativi e/o regolamenti. Pertanto tali criteri non dovranno rappresentare una metrica comune da applicare nella previsione dei vari interventi in materia di clima e biodiversità.</text:p>
          </table:table-cell>
          <table:table-cell office:value-type="string" table:style-name="ce18">
            <text:p>MIPAAF</text:p>
          </table:table-cell>
          <table:table-cell office:value-type="string" table:style-name="ce295">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8" table:style-name="ce35"/>
        </table:table-row>
        <table:table-row table:style-name="ro24">
          <table:table-cell office:value-type="float" office:value="22" table:style-name="ce38">
            <text:p>22</text:p>
          </table:table-cell>
          <table:table-cell office:value-type="string" table:style-name="ce57">
            <text:p>PRINCIPALI STRUMENTI.</text:p>
            <text:p>Altri strumenti</text:p>
            <text:p/>
          </table:table-cell>
          <table:table-cell office:value-type="string" table:style-name="ce57">
            <text:p>Inserire “• Piani d’azione, Piani di gestione e Linee guida nazionali e internazionali” nell’elenco dei PRINCIPALI STRUMENTI. Altri strumenti.</text:p>
          </table:table-cell>
          <table:table-cell office:value-type="string" table:style-name="ce57">
            <text:p>Per migliorare lo stato di conservazione delle specie, principalmente quelle il cui stato non è soddisfacente, occorre che la presente Strategia dia effettiva applicazione ai Piani d’azione, ai Piani di gestione e alle Linee guida, internazionali, ma soprattutto agli strumenti già predisposti da parte di ISPRA e non ancora attuati poiché non finanziati.</text:p>
          </table:table-cell>
          <table:table-cell office:value-type="string" table:style-name="ce18">
            <text:p>FEDERAZIONE ITALIANA DELLA CACCIA<text:s/></text:p>
          </table:table-cell>
          <table:table-cell office:value-type="string" table:style-name="ce198">
            <text:p>Non Accolta</text:p>
            <text:p><text:span text:style-name="T15">La proposta appare più legata all'Obiettivo B (specie habitat ecosistemi)</text:span></text:p>
          </table:table-cell>
          <table:table-cell table:number-columns-repeated="16378" table:style-name="ce35"/>
        </table:table-row>
        <table:table-row table:style-name="ro24">
          <table:table-cell office:value-type="float" office:value="22" table:style-name="ce38">
            <text:p>22</text:p>
          </table:table-cell>
          <table:table-cell office:value-type="string" table:style-name="ce57">
            <text:p>PRINCIPALI STRUMENTI.</text:p>
            <text:p>Altri strumenti</text:p>
            <text:p>• Documenti di indirizzo Europei:</text:p>
            <text:p/>
          </table:table-cell>
          <table:table-cell office:value-type="string" table:style-name="ce57">
            <text:p>PRINCIPALI STRUMENTI.</text:p>
            <text:p>Altri strumenti</text:p>
            <text:p>• Documenti di indirizzo Europei:</text:p>
            <text:p>Inserire “• Guida alla disciplina della caccia nell’ambito della Direttiva 79/409/CEE sulla conservazione degli</text:p>
            <text:p>uccelli selvatici”, Direttiva “Uccelli Selvatici”, 2008.</text:p>
            <text:p/>
          </table:table-cell>
          <table:table-cell office:value-type="string" table:style-name="ce57">
            <text:p>Si ritiene opportuna l’inclusione della “Guida alla disciplina della caccia nell’ambito della Direttiva 79/409/CEE sulla conservazione degli</text:p>
            <text:p>uccelli selvatici” promossa dalla Commissione Europea. Tale Guida è di principale riferimento laddove siano ammesse forme di attività venatoria (ad es. nella rete Natura2000).</text:p>
            <text:p/>
          </table:table-cell>
          <table:table-cell office:value-type="string" table:style-name="ce18">
            <text:p>FEDERAZIONE ITALIANA DELLA CACCIA<text:s/></text:p>
          </table:table-cell>
          <table:table-cell office:value-type="string" table:style-name="ce198">
            <text:p>Non Accolta</text:p>
            <text:p><text:span text:style-name="T15">La proposta appare più legata all'Obiettivo B (specie habitat ecosistemi), dove è già riportata</text:span></text:p>
          </table:table-cell>
          <table:table-cell table:number-columns-repeated="16378" table:style-name="ce35"/>
        </table:table-row>
        <table:table-row table:style-name="ro25">
          <table:table-cell office:value-type="float" office:value="23" table:style-name="ce38">
            <text:p>23</text:p>
          </table:table-cell>
          <table:table-cell office:value-type="string" table:style-name="ce57">
            <text:p>SOGGETTI ATTUATORI/COINVOLTI</text:p>
            <text:p>(…)</text:p>
            <text:p/>
          </table:table-cell>
          <table:table-cell office:value-type="string" table:style-name="ce57">
            <text:p>Inserire “• Associazioni venatorie” “• Ambiti Territoriali di Caccia e Comprensori alpini nell’elenco SOGGETTI ATTUATORI/COINVOLTI</text:p>
            <text:p/>
          </table:table-cell>
          <table:table-cell office:value-type="string" table:style-name="ce57">
            <text:p>Le Associazioni venatorie sono portartici di interessi molteplici in materia di ambiente naturale e della loro corretta gestione e protezione. Tali interessi, diretti e indiretti, riguardano anche il sistema delle aree protette (segnatamente nella rete Natura2000), quello delle other effective area-based</text:p>
            <text:p>conservation measures (OECM) e quello dei corridoi ecologici.</text:p>
            <text:p>Nondimeno, si propone di inserire anche gli Enti territoriali delegati dalle Regioni alla gestione programmata della caccia (art. 14, Legge n. 157/1992), ovvero gli Ambiti Territoriali di Caccia e i Comprensori Alpini, che</text:p>
            <text:p>oggi concorrono fattivamente alla conservazione e gestione della fauna selvatica, soprattutto nella rete Natura2000 e nei corridoi ecologici.</text:p>
            <text:p>Si ritiene pertanto che tra i soggetti attuatori / coinvoltivi nelle azioni previste dall’Obiettivo Strategico A vi dovrebbero essere sia i rappresentanti delle Associazioni venatorie, sia degli Ambiti Territoriali di Caccia e i Comprensori Alpini.</text:p>
            <text:p/>
          </table:table-cell>
          <table:table-cell office:value-type="string" table:style-name="ce18">
            <text:p>FEDERAZIONE ITALIANA DELLA CACCIA<text:s/></text:p>
          </table:table-cell>
          <table:table-cell office:value-type="string" table:style-name="ce27">
            <text:p><text:span text:style-name="T14">Non Accolta</text:span></text:p>
            <text:p>si ritiene che in questa area di lavoro non svolgano un ruolo centrale e in ogni modo rientrano nelle associazioni di categoria, per contro c'è un ruolo rilevante nell'Obiettivo B (specie habitat ecosistemi)</text:p>
          </table:table-cell>
          <table:table-cell table:number-columns-repeated="16378" table:style-name="ce35"/>
        </table:table-row>
        <table:table-row table:style-name="ro25">
          <table:table-cell office:value-type="float" office:value="23" table:style-name="ce202">
            <text:p>23</text:p>
          </table:table-cell>
          <table:table-cell table:style-name="ce232"/>
          <table:table-cell office:value-type="string" table:style-name="ce232">
            <text:p>Integrazione nei soggetti attuatori: proprietari</text:p>
            <text:p>privati delle aree.<text:s/></text:p>
          </table:table-cell>
          <table:table-cell office:value-type="string" table:style-name="ce232">
            <text:p>Una quota del territorio delle aree protette non è di proprietà dell’Ente Gestore. La</text:p>
            <text:p>realizzazione degli interventi è sempre subordinata al consenso delle proprietà che</text:p>
            <text:p>possono essere anche molto numerose e non organizzate tra loro.<text:s/></text:p>
          </table:table-cell>
          <table:table-cell office:value-type="string" table:style-name="ce19">
            <text:p>Regione Lombardia</text:p>
          </table:table-cell>
          <table:table-cell office:value-type="string" table:style-name="ce248">
            <text:p>Accolta</text:p>
          </table:table-cell>
          <table:table-cell table:number-columns-repeated="16378" table:style-name="ce35"/>
        </table:table-row>
        <table:table-row table:style-name="ro25">
          <table:table-cell office:value-type="float" office:value="23" table:style-name="ce38">
            <text:p>23</text:p>
          </table:table-cell>
          <table:table-cell office:value-type="string" table:style-name="ce57">
            <text:p>SOGGETTI ATTUATORI/COINVOLTI</text:p>
            <text:p>(…)</text:p>
            <text:p/>
          </table:table-cell>
          <table:table-cell office:value-type="string" table:style-name="ce57">
            <text:p>Aggiungere a soggetti attuatori Ordine Nazionale Biologi<text:s/></text:p>
          </table:table-cell>
          <table:table-cell office:value-type="string" table:style-name="ce57">
            <text:p>Il ruolo territoriale esercitato dall’ordine e <text:s/>la sua capacità di acquisire conoscenza diffusa, l’esistenza, in seno ad ONB, del Coordinamento Nazionale Biologi Ambientali</text:p>
          </table:table-cell>
          <table:table-cell office:value-type="string" table:style-name="ce18">
            <text:p>Museo di Storia Naturale del Salento</text:p>
          </table:table-cell>
          <table:table-cell office:value-type="string" table:style-name="ce198">
            <text:p>Non Accolta</text:p>
            <text:p><text:span text:style-name="T15">Non si ritiene di accogliere in quanto il ruolo normalmente svolto dagli ordini è diverso da quello che si intende per i soggetti attuatori, inoltre le professionalità rappresenate sono presenti nei soggetti già individuati</text:span></text:p>
          </table:table-cell>
          <table:table-cell table:number-columns-repeated="16378" table:style-name="ce35"/>
        </table:table-row>
        <table:table-row table:style-name="ro25">
          <table:table-cell office:value-type="float" office:value="23" table:style-name="ce38">
            <text:p>23</text:p>
          </table:table-cell>
          <table:table-cell office:value-type="string" table:style-name="ce57">
            <text:p>SOGGETTI ATTUATORI/COINVOLTI</text:p>
            <text:p>(…)</text:p>
            <text:p/>
          </table:table-cell>
          <table:table-cell office:value-type="string" table:style-name="ce57">
            <text:p>Provincie</text:p>
          </table:table-cell>
          <table:table-cell office:value-type="string" table:style-name="ce57">
            <text:p>Integrazione:</text:p>
            <text:p>Appare utile aggiungere anche le Province (spesso anche gestori di aree protette) in quanto capaci di dare supporto e coordinare i Comuni, in particolare i tanti piccoli Comuni del territorio italiano, che potrebbero non avere le adeguate capacità</text:p>
          </table:table-cell>
          <table:table-cell office:value-type="string" table:style-name="ce18">
            <text:p>Provincia di Potenza</text:p>
          </table:table-cell>
          <table:table-cell office:value-type="string" table:style-name="ce198">
            <text:p>Non Accolta<text:span text:style-name="T15"/></text:p>
            <text:p><text:span text:style-name="T15">A seguito della L. 56/2014 non si ritiene di dover esplicitare il ruolo delle Province, fatta salva la possibilità per le Regioni di delegare nei limiti di legge.</text:span></text:p>
          </table:table-cell>
          <table:table-cell table:number-columns-repeated="16378" table:style-name="ce35"/>
        </table:table-row>
        <table:table-row table:style-name="ro25">
          <table:table-cell office:value-type="float" office:value="23" table:style-name="ce38">
            <text:p>23</text:p>
          </table:table-cell>
          <table:table-cell office:value-type="string" table:style-name="ce57">
            <text:p>INDICATORI</text:p>
          </table:table-cell>
          <table:table-cell office:value-type="string" table:style-name="ce57">
            <text:p>Inserire “• Risorse destinate all’attuazione dei Piani d’azione, dei Piani di gestione e delle Linee guida, sia nazionali sia internazionali” nell’elenco degli INDICATORI.</text:p>
          </table:table-cell>
          <table:table-cell office:value-type="string" table:style-name="ce57">
            <text:p>Al pari di altri importanti strumenti necessari per migliorare lo stato di conservazione e la protezione di habitat e specie, si ritiene fondamentale che strumenti così specialistici rispetto ad importanti fattori di criticità per specie in difficoltà siano espressamente monitorati sotto il profilo delle indispensabili risorse finanziarie investite.</text:p>
          </table:table-cell>
          <table:table-cell office:value-type="string" table:style-name="ce18">
            <text:p>FEDERAZIONE ITALIANA DELLA CACCIA<text:s/></text:p>
          </table:table-cell>
          <table:table-cell office:value-type="string" table:style-name="ce27">
            <text:p><text:span text:style-name="T14">Non Accolta</text:span></text:p>
            <text:p>Non pertinente con l'obiettivo strategico A</text:p>
          </table:table-cell>
          <table:table-cell table:number-columns-repeated="16378" table:style-name="ce35"/>
        </table:table-row>
        <table:table-row table:style-name="ro26">
          <table:table-cell office:value-type="float" office:value="23" table:style-name="ce38">
            <text:p>23</text:p>
          </table:table-cell>
          <table:table-cell office:value-type="string" table:style-name="ce57">
            <text:p>% di aree protette terrestri e marine dota-te di misure e obiettivi di conservazione coerenti con le linee guida europee (CDDA, EUAP e Banca dati Natura 2000)</text:p>
          </table:table-cell>
          <table:table-cell office:value-type="string" table:style-name="ce57">
            <text:p>% aree protette terrestri e marine dotate di obiettivi e misure di conservazione coerenti con la nuova Strategia UE per la biodiversità al 2030<text:s/></text:p>
          </table:table-cell>
          <table:table-cell office:value-type="string" table:style-name="ce57">
            <text:p>Le linee guida europee menzionate non for-niscono criteri utili alla valutazione dell’efficacia delle aree protette. Il CDDA è un inventario di aree protette. L’unico crite-rio di iscrizione a EUAP legato alla gestione dell’area protetta è “Gestione dell'area. De-ve essere garantita una gestione da parte di Enti, Consorzi o altri soggetti giuridici; oppu-re la gestione può essere affidata con speci-fico atto a diverso soggetto pubblico o priva-to”. Questo criterio non fornisce indicazioni su obiettivi e misure.</text:p>
            <text:p/>
            <text:p>Anche la Banca Dati Natura 2000 non forni-sce indicazioni sui criteri che obiettivi e misu-re di conservazione devono rispettare.</text:p>
            <text:p>La Strategia UE sulla biodiversità al 2030, al contrario, specifica che “To be effective, conservation objectives must be site-specific, comprehensive, realistic, corre-spond to the ecological requirements of the habitats species present, and wherever pos-sible be quantifiable and measurable.</text:p>
            <text:p>Management plans are a useful tool for set-ting conservation objectives in an open and transparent manner. They not only help to build a consensus view on the long-term management solutions for the site in close cooperation with all stakeholders and in-terest groups, but also create a sense of shared ownership and responsibility for the area.</text:p>
            <text:p/>
            <text:p>Riteniamo pertanto che l’indicatore debba essere allineato ai criteri previsti dalla nuova strategia UE, essenziali per garantire un mo-nitoraggio dell’efficacia di gestione delle aree protette.</text:p>
            <text:p/>
          </table:table-cell>
          <table:table-cell office:value-type="string" table:style-name="ce18">
            <text:p>WWF/SOCIETA’ ITALIANA PER LA STORIA DELLA FAUNA</text:p>
          </table:table-cell>
          <table:table-cell office:value-type="string" table:style-name="ce198">
            <text:p>Accolta</text:p>
          </table:table-cell>
          <table:table-cell table:number-columns-repeated="16378" table:style-name="ce35"/>
        </table:table-row>
        <table:table-row table:style-name="ro26">
          <table:table-cell office:value-type="float" office:value="21" table:style-name="ce38">
            <text:p>21</text:p>
          </table:table-cell>
          <table:table-cell office:value-type="string" table:style-name="ce57">
            <text:p>Entro il 2030, pertanto, tale rete dovrà essere ampliata e dovrà integrare corridoi ecologici che migliorino la permeabilità del territorio e aumentino la resilienza ai cambiamenti climatici.</text:p>
            <text:p/>
          </table:table-cell>
          <table:table-cell office:value-type="string" table:style-name="ce57">
            <text:p>Entro il 2030, pertanto, tale rete dovrà essere ampliata,<text:s/><text:span text:style-name="T25">per garantire la conservazione di specie, habitat ed ecosistemi rari, a rischio di degrado, o che versano in stato di conservazione sfavorevole</text:span><text:s/>e dovrà integrare corridoi ecologici che</text:p>
            <text:p>migliorino la permeabilità del territorio e aumentino la resilienza ai cambiamenti climatici.</text:p>
            <text:p/>
          </table:table-cell>
          <table:table-cell office:value-type="string" table:style-name="ce57">
            <text:p>Si ritiene necessario esplicitare quello che rimane l’obiettivo principale di una rete di aree terrestri e marine, ossia la conservazione di specie, habitat, ecosistemi.</text:p>
          </table:table-cell>
          <table:table-cell office:value-type="string" table:style-name="ce18">
            <text:p>LIPU</text:p>
          </table:table-cell>
          <table:table-cell office:value-type="string" table:style-name="ce198">
            <text:p>Accolta</text:p>
          </table:table-cell>
          <table:table-cell table:number-columns-repeated="16378" table:style-name="ce35"/>
        </table:table-row>
        <table:table-row table:style-name="ro26">
          <table:table-cell office:value-type="float" office:value="24" table:style-name="ce38">
            <text:p>24</text:p>
          </table:table-cell>
          <table:table-cell office:value-type="string" table:style-name="ce263">
            <text:p><text:span text:style-name="T1">Fonti di finanziamento</text:span><text:span text:style-name="T19"/></text:p>
            <text:p><text:span text:style-name="T19">·</text:span><text:span text:style-name="T33">       <text:s/></text:span><text:span text:style-name="T2">Eliminazione dei sussidi dannosi alla biodiversità</text:span></text:p>
          </table:table-cell>
          <table:table-cell office:value-type="string" table:style-name="ce57">
            <text:p><text:span text:style-name="T12">Razionalizzazione</text:span><text:s/>dei sussidi dannosi alla</text:p>
            <text:p>biodiversità.</text:p>
          </table:table-cell>
          <table:table-cell office:value-type="string" table:style-name="ce57">
            <text:p>Si chiede di sostituire il termine “eliminazione” con “razionalizzazione”. Si rileva la necessità di prevedere interventi nel documento coerenti con le disposizioni di</text:p>
            <text:p>razionalizzazione dei sussidi previste nel Piano nazionale della transizione ecologica, nel V Rapporto sul capitale naturale e nel Protocollo d’intesa per il miglioramento della qualità dell’aria sottoscritto a Torino.</text:p>
          </table:table-cell>
          <table:table-cell office:value-type="string" table:style-name="ce18">
            <text:p>MIPAAF</text:p>
          </table:table-cell>
          <table:table-cell office:value-type="string" table:style-name="ce296">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8" table:style-name="ce35"/>
        </table:table-row>
        <table:table-row table:style-name="ro27">
          <table:table-cell office:value-type="float" office:value="25" table:style-name="ce38">
            <text:p>25</text:p>
          </table:table-cell>
          <table:table-cell office:value-type="string" table:style-name="ce57">
            <text:p>Sotto-Azione A1.2.c). In base all'inventario al punto A1.2.b) e in base alla distribuzione delle aree ad elevato valore ecologico e degli habitat maggiormente minacciati di estinzione e tenendo conto della fornitura di servizi ecosistemici, definire priorità di intervento e favorire il coinvolgimento delle comunità locali per le relative designazioni supplementari.</text:p>
            <text:p/>
          </table:table-cell>
          <table:table-cell office:value-type="string" table:style-name="ce57">
            <text:p>In base all'inventario al punto A1.2.b) e in base alla distribuzione delle aree ad elevato valore ecologico e degli habitat maggiormente minacciati di estinzione e tenendo conto della fornitura di servizi ecosistemici, definire priorità di intervento e favorire il coinvolgimento delle comunità locali<text:s/><text:span text:style-name="T8">e dei portatori d’interesse (Organizzazioni professionali agricole, Associazioni ambientaliste, Associazioni venatorie, ecc.)</text:span><text:s/>per le relative designazioni</text:p>
            <text:p>supplementari.</text:p>
            <text:p/>
          </table:table-cell>
          <table:table-cell office:value-type="string" table:style-name="ce57">
            <text:p>Un approccio bottom up è sempre più efficace, democratico e meglio accettato dalle Comunità locali e dai portatori d’interesse. Tale approccio è raccomandato anche da varie convenzioni internazionali:</text:p>
            <text:p>a) <text:s text:c="5"/>Dichiarazione di Rio (Principio n. 10): la partecipazione dei cittadini come miglior modo per trattare le questioni ambientali;</text:p>
            <text:p>b) <text:s text:c="5"/>Dichiarazione dei principi dell’UICN (Congresso del 2000): l’uso delle risorse biologiche naturali, a condizione che sia sostenibile, è uno strumento importante al servizio della conservazione della natura, poiché i vantaggi economici e sociali che ne derivano incentivano gli utilizzatori a conservare queste risorse;</text:p>
            <text:p>c) <text:s text:c="5"/>Dichiarazione di El Teide: promuovere lo sviluppo di partnership della vasta gamma di parti interessate nella conservazione e gestione dei siti Natura 2000;</text:p>
            <text:p>d) <text:s text:c="5"/>Direttiva 2003/4/CE: assicurare il diritto all’accesso del pubblico all’informazione in materia ambientale;</text:p>
            <text:p>e) <text:s text:c="5"/>Convenzione di Aahrus (Art. 1): garantire il diritto di accesso alle informazioni, di partecipazione del pubblico ai processi decisionali e di accesso alla giustizia in materia ambientale;</text:p>
            <text:p>f) <text:s text:c="6"/>Manuale Convenzione di Ramsar: stabilisce il saggio uso delle risorse quale chiave per il successo delle politiche di conservazione delle zone umide;</text:p>
            <text:p>g) <text:s text:c="5"/>Direttiva 2003/35/CE: <text:s/>garantisce la partecipazione del pubblico nell'elaborazione di taluni piani e programmi in materia ambientale (contribuisce all’attuazione degli obblighi derivanti dalla Convenzione di Aahrus);</text:p>
            <text:p>h) <text:s text:c="4"/>Guida Direttiva Habitat (Art. 6): qualsiasi piano o progetto … previo parere dell'opinione pubblica.</text:p>
            <text:p/>
          </table:table-cell>
          <table:table-cell office:value-type="string" table:style-name="ce18">
            <text:p>FEDERAZIONE ITALIANA DELLA CACCIA<text:s/></text:p>
          </table:table-cell>
          <table:table-cell office:value-type="string" table:style-name="ce198">
            <text:p>Parzialmente Accolta</text:p>
            <text:p><text:span text:style-name="T15">Accolta limitatamente alle parole "e dei portatori d'interesse", la restante parte si ritiene sia una specifica non essenziale</text:span></text:p>
          </table:table-cell>
          <table:table-cell table:number-columns-repeated="16378" table:style-name="ce35"/>
        </table:table-row>
        <table:table-row table:style-name="ro27">
          <table:table-cell office:value-type="float" office:value="25" table:style-name="ce38">
            <text:p>25</text:p>
          </table:table-cell>
          <table:table-cell office:value-type="string" table:style-name="ce57">
            <text:p>Sotto-Azione A1.2.c). In base all'inventario al punto A1.2.b) e in base alla distribuzione delle aree ad elevato valore ecologico e degli habitat maggiormente minacciati di estinzione e tenendo conto della fornitura di servizi ecosistemici, definire priorità di intervento e favorire il coinvolgimento delle comunità locali per le relative designazioni supplementari.</text:p>
            <text:p/>
          </table:table-cell>
          <table:table-cell office:value-type="string" table:style-name="ce57">
            <text:p>Sotto-Azione A1.2.c). In base all'inventario al punto A1.2.b) e in base alla distribuzione delle aree ad elevato valore ecologico e degli habitat maggiormente minacciati di estinzione<text:span text:style-name="T8">, con particolare riferimento ed attenzione alle aree montane,</text:span><text:s/>e tenendo conto della fornitura di servizi ecosistemici, definire priorità di intervento e favorire il coinvolgimento delle comunità locali per le relative designazioni supplementari.</text:p>
            <text:p/>
          </table:table-cell>
          <table:table-cell office:value-type="string" table:style-name="ce56">
            <text:p>Si richiamano i principi sin qui espressi e declinati nella giornata internazionale della montagna promossa ogni 11 dicembre dall'ONU: ad esempio "freniamo la perdita di biodiversità della montagna e il degrado degli ecosistemi montani promuovendone il loro ripristino (2020); la sostenibilità al centro della frequentazione responsabile della montagna 2021; creare consapevolezza sull'importanza delle montagne per la vita, per evidenziare le opportunità e i vincoli nello sviluppo della montagna e per costruire alleanze che porteranno cambiamenti positivi alle popolazioni e agli ambienti di montagna in tutto il mondo (2022)<text:s/></text:p>
          </table:table-cell>
          <table:table-cell office:value-type="string" table:style-name="ce18">
            <text:p>CAI</text:p>
          </table:table-cell>
          <table:table-cell office:value-type="string" table:style-name="ce198">
            <text:p>Non Accolta</text:p>
            <text:p><text:span text:style-name="T15">Fuori discussione l'importanza delle aree montane, tuttavia appare limitante inserire in questa fase una specifica di tal tipo, quanto sono ben note anche altre emergenze (mare, corsi d'acqua ….)</text:span></text:p>
          </table:table-cell>
          <table:table-cell table:number-columns-repeated="16378" table:style-name="ce35"/>
        </table:table-row>
        <table:table-row table:style-name="ro27">
          <table:table-cell office:value-type="float" office:value="25" table:style-name="ce38">
            <text:p>25</text:p>
          </table:table-cell>
          <table:table-cell office:value-type="string" table:style-name="ce57">
            <text:p>Azione - A.2 Garantire che sia protetto in modo rigoroso almeno un terzo delle aree legalmente protette terrestri (incluse tutte le foreste primarie e vetuste) e marine.</text:p>
          </table:table-cell>
          <table:table-cell office:value-type="string" table:style-name="ce57">
            <text:p>A.2 Garantire che sia protetto in modo rigoroso, attraverso piani di gestione e le relative azioni, almeno un terzo delle aree legalmente protette terrestri (incluse tutte le foreste primarie e vetuste) e marine.</text:p>
          </table:table-cell>
          <table:table-cell office:value-type="string" table:style-name="ce56">
            <text:p>E’ necessario riportare sin dai titoli delle azioni gli strumenti, ancorchè successivamente definiti nell’Azione A4, necessari per meglio chiarire concetti astratti. La protezione rigorosa ne è un esempio.</text:p>
          </table:table-cell>
          <table:table-cell office:value-type="string" table:style-name="ce18">
            <text:p>Associazione Energia da Biomasse Solide EBS</text:p>
          </table:table-cell>
          <table:table-cell office:value-type="string" table:style-name="ce198">
            <text:p>Non Accolta</text:p>
            <text:p><text:span text:style-name="T15">Non si ritiene essenziale in questa sede specificare gli strumenti gestionali, che in molti casi per le Aree Protette sono già normativamente previsti</text:span></text:p>
          </table:table-cell>
          <table:table-cell table:number-columns-repeated="16378" table:style-name="ce35"/>
        </table:table-row>
        <table:table-row table:style-name="ro27">
          <table:table-cell office:value-type="float" office:value="26" table:style-name="ce38">
            <text:p>26</text:p>
          </table:table-cell>
          <table:table-cell office:value-type="string" table:style-name="ce57">
            <text:p>Sotto-Azione A2.1.c) Inventario e mappatura sia delle zone del nostro Paese ad alto valore (o potenziale) di biodiversità sia degli altri ecosistemi ricchi di carbonio, come le torbiere, i pascoli, le zone umide e le praterie di fanerogame marine. Identificazione delle aree prioritarie da sottoporre a protezione rigorosa e valutazione dei servizi ad essi connessi (supporto e mitigazione).</text:p>
          </table:table-cell>
          <table:table-cell office:value-type="string" table:style-name="ce57">
            <text:p>Sotto-Azione A2.1.c) Inventario e mappatura sia delle zone del nostro Paese ad alto valore (o potenziale) di biodiversità sia degli altri ecosistemi ricchi di carbonio, come le torbiere, i pascoli, le zone umide e le praterie di fanerogame marine. Identificazione delle aree prioritarie da sottoporre a<text:s/><text:span text:style-name="T15">protezione rigorosa</text:span><text:span text:style-name="T25">, incluse le aree in cui sono presenti endemismi o specie a distribuzione ridotta (stenoendemismi) per cui il nostro Paese ha una particolare responsabilità e gli ecosistemi caratterizzati da un elevato livello di integrità ecologica</text:span><text:s/>e valutazione dei servizi ad essi connessi (supporto e mitigazione).</text:p>
          </table:table-cell>
          <table:table-cell office:value-type="string" table:style-name="ce57">
            <text:p>Si ritiene necessario esplicitare quello che rimane l’obiettivo principale di una rete di aree terrestri e marine, ossia la conservazione di specie, habitat, ecosistemi.</text:p>
          </table:table-cell>
          <table:table-cell office:value-type="string" table:style-name="ce18">
            <text:p>LIPU</text:p>
          </table:table-cell>
          <table:table-cell office:value-type="string" table:style-name="ce198">
            <text:p>Non Accolta</text:p>
            <text:p><text:span text:style-name="T15">Trattandosi di un documento strategico generale non si ritiene di poter entrare nel testo così nel dettaglio, ma naturalmente tali aspetti saranno oggetto di particolare attenzione nell'attuazione.</text:span></text:p>
          </table:table-cell>
          <table:table-cell table:number-columns-repeated="16378" table:style-name="ce35"/>
        </table:table-row>
        <table:table-row table:style-name="ro27">
          <table:table-cell office:value-type="float" office:value="26" table:style-name="ce38">
            <text:p>26</text:p>
          </table:table-cell>
          <table:table-cell table:style-name="ce57"/>
          <table:table-cell office:value-type="string" table:style-name="ce57">
            <text:p>Necessità di prevedere delle aree cuscinetto (dove</text:p>
            <text:p>non già esistenti) al di fuori dei siti della Rete Natura2000 dove applicare una protezione meno rigo- rosa rispetto all’area definita dalla Rete, ma comunque significativa per evitare, o quantomeno abbas- sare il rischio di annullamento dei benefici portati dalle misure di protezione all’interno della zona</text:p>
            <text:p>protetta.</text:p>
            <text:p/>
            <text:p/>
          </table:table-cell>
          <table:table-cell office:value-type="string" table:style-name="ce57">
            <text:p>A3.1</text:p>
          </table:table-cell>
          <table:table-cell office:value-type="string" table:style-name="ce18">
            <text:p>ARPA LOMBARDIA</text:p>
          </table:table-cell>
          <table:table-cell office:value-type="string" table:style-name="ce198">
            <text:p>Non accolta</text:p>
            <text:p><text:span text:style-name="T15">Non si ritiene necessaria tale specifica in quanto la normativa prevede già l'obbligo di VIncA anche per interventi e progetti esterni ai siti, ma che possano avere ricadute all'interno dei siti.</text:span></text:p>
          </table:table-cell>
          <table:table-cell table:number-columns-repeated="16378" table:style-name="ce35"/>
        </table:table-row>
        <table:table-row table:style-name="ro27">
          <table:table-cell office:value-type="float" office:value="26" table:style-name="ce38">
            <text:p>26</text:p>
          </table:table-cell>
          <table:table-cell table:style-name="ce57"/>
          <table:table-cell office:value-type="string" table:style-name="ce57">
            <text:p>La Rete Ecologica Nazionale dovrà essere cogente rispetto alla pianificazione di livello inferiore al fine di poter essere realmente efficace ai fini della tutela della biodiversità. Si rileva infatti che la Rete Ecologica Regionale (RER) e le Reti Ecologiche Provinciali (REP) sono strumenti potenzialmente molto utili che tuttavia, avendo carattere orientativo, vengono recepiti nella pianificazione di livello locale ma non trovano una reale applicazione sul territorio.</text:p>
          </table:table-cell>
          <table:table-cell office:value-type="string" table:style-name="ce57">
            <text:p>A3.1</text:p>
          </table:table-cell>
          <table:table-cell office:value-type="string" table:style-name="ce18">
            <text:p>ARPA LOMBARDIA</text:p>
          </table:table-cell>
          <table:table-cell office:value-type="string" table:style-name="ce198">
            <text:p>Non Accolta</text:p>
            <text:p><text:span text:style-name="T15">Non è possibile accogliere la proposta in quanto non è stata trasmessa una bozza di testo da integrare</text:span></text:p>
          </table:table-cell>
          <table:table-cell table:number-columns-repeated="16378" table:style-name="ce35"/>
        </table:table-row>
        <table:table-row table:style-name="ro27">
          <table:table-cell office:value-type="float" office:value="26" table:style-name="ce38">
            <text:p>26</text:p>
          </table:table-cell>
          <table:table-cell table:style-name="ce57"/>
          <table:table-cell office:value-type="string" table:style-name="ce57">
            <text:p>Dare maggiore rilevanza ai corsi d’acqua, definendo</text:p>
            <text:p>una specifica azione finalizzata alla loro valorizzazione come corridoi ecologici, in quanto in contesti planiziali caratterizzati da agricoltura intensiva (es. Pianura Padana) rappresentano spesso gli unici residui di naturalità. In tali contesti la loro dotazione in termini di vegetazione riparia è spesso carente o del tutto assente ed è pertanto indispensabile prevedere idonei interventi di rinaturalizzazione e di tutela al fine di ripristinare una significativa condizione di naturalità e di effettiva efficacia in termini di connessioni ecologiche.</text:p>
            <text:p/>
          </table:table-cell>
          <table:table-cell office:value-type="string" table:style-name="ce57">
            <text:p>A3.1.a)</text:p>
          </table:table-cell>
          <table:table-cell office:value-type="string" table:style-name="ce18">
            <text:p>ARPA LOMBARDIA</text:p>
          </table:table-cell>
          <table:table-cell office:value-type="string" table:style-name="ce198">
            <text:p>Non Accolta</text:p>
            <text:p><text:span text:style-name="T15">Non è possibile accogliere la proposta in quanto non è stata trasmessa una bozza di testo da integrare inoltre, quanto proposto rientra nell'azione B.6.1</text:span></text:p>
          </table:table-cell>
          <table:table-cell table:number-columns-repeated="16378" table:style-name="ce35"/>
        </table:table-row>
        <table:table-row table:style-name="ro27">
          <table:table-cell office:value-type="float" office:value="26" table:style-name="ce38">
            <text:p>26</text:p>
          </table:table-cell>
          <table:table-cell table:style-name="ce57"/>
          <table:table-cell office:value-type="string" table:style-name="ce57">
            <text:p>Sotto-Azione A3.1.d) Integrare nella Rete Ecologica Nazionale gli EPR che effettuano sperimentazione e studi specifici su ecologia, etologia, tassonomia, in grado di valutare gli effetti delle iniziative di protezione e sviluppare modelli previsionali di gestione.</text:p>
          </table:table-cell>
          <table:table-cell office:value-type="string" table:style-name="ce57">
            <text:p>Inserire nuovo testo dopo Sotto-Azione A3.1.c)</text:p>
            <text:p>Motivazione: Il contributo della rete scientifica in tema di gestione delle aree protette è fondamentale per diversi motivi. La ricerca scientifica applicata sul campo può contribuire non solo alla corretta osservazione dei fenomeni naturali ma soprattutto alla comprensione degli effetti della protezione e l’elaborazione di modelli previsionali sul destino delle specie e degli habitat. Inoltre, la sperimentazione attiva, condotta in ambiente protetto, consente di valutare gli effetti di azioni antropiche (prelievo, inquinamento, degrado e disturbo ecc.) o naturali (cambiamenti climatici, specie aliene, ecc.)</text:p>
          </table:table-cell>
          <table:table-cell office:value-type="string" table:style-name="ce18">
            <text:p>CNR</text:p>
          </table:table-cell>
          <table:table-cell office:value-type="string" table:style-name="ce198">
            <text:p>Non Accolta</text:p>
            <text:p><text:span text:style-name="T15">L'attività degli enti di ricerca pubblici <text:s/>(EPR) è già considerata nella SNB 2030 in particolare attraverso le azioni trasverasali del vettore sul miglioramento delle conoscenze<text:s/></text:span></text:p>
            <text:p/>
          </table:table-cell>
          <table:table-cell table:number-columns-repeated="16378" table:style-name="ce35"/>
        </table:table-row>
        <table:table-row table:style-name="ro27">
          <table:table-cell office:value-type="float" office:value="26" table:style-name="ce38">
            <text:p>26</text:p>
          </table:table-cell>
          <table:table-cell office:value-type="string" table:style-name="ce57">
            <text:p>Sotto-Azione A3.1.d)<text:s text:c="2"/></text:p>
          </table:table-cell>
          <table:table-cell office:value-type="string" table:style-name="ce57">
            <text:p>Sotto-Azione A3.1.d) Promuovere supportare a livello nazionale, forme di aggregazione</text:p>
            <text:p>tra proprietari di aree funzionali ai corridoi ecologici per creare le condizioni necessarie</text:p>
            <text:p>alla loro realizzazione.</text:p>
            <text:p/>
            <text:p/>
          </table:table-cell>
          <table:table-cell office:value-type="string" table:style-name="ce57">
            <text:p>Sviluppare sistemi per superare il problema della frammentazione delle proprietà delle aree che di fatto impedisce la realizzazione di interventi indispensabili agli obiettivi della strategia come ad esempio le connessioni ecologiche e la tutela di habitat e specie. A titolo di esempio si riportano le esperienze delle associazioni fondiarie forestali la cui</text:p>
            <text:p>creazione richiede un percorso di consenso tra gli attori che andrebbe supportato<text:s/></text:p>
          </table:table-cell>
          <table:table-cell office:value-type="string" table:style-name="ce18">
            <text:p>Regione Lombardia</text:p>
          </table:table-cell>
          <table:table-cell office:value-type="string" table:style-name="ce198">
            <text:p>Non Accolta</text:p>
            <text:p><text:span text:style-name="T15">Si ritiene che tale azione sia troppo specifica nel contesto di uno strumento strategico generale come la SNB</text:span></text:p>
          </table:table-cell>
          <table:table-cell table:number-columns-repeated="16378" table:style-name="ce35"/>
        </table:table-row>
        <table:table-row table:style-name="ro28">
          <table:table-cell office:value-type="float" office:value="26" table:style-name="ce38">
            <text:p>26</text:p>
          </table:table-cell>
          <table:table-cell office:value-type="string" table:style-name="ce57">
            <text:p>Azione A3.1. Definizione di una Rete Ecologica Nazionale</text:p>
            <text:p/>
            <text:p/>
            <text:p>Sotto-Azione A3.1.a) Definire uno strumento strategico nazionale, d’intesa con le Regioni e Province Autonome che, tenendo conto delle reti ecologiche regionali esistenti, miri all’identificazione di corridoi ecologici ed altri</text:p>
            <text:p>elementi di connessione anche indiretta tra aree protette, rete Natura 2000</text:p>
            <text:p>e OECM, con lo scopo di garantire il collegamento ecologico-funzionale tra di</text:p>
            <text:p>esse armonizzando, a tal fine, anche gli interventi di rinaturalizzazione dei</text:p>
            <text:p>corridoi naturali costituiti dai corsi d’acqua. Assicurare che la Rete Ecologica Nazionale venga integrata negli strumenti di pianificazione nazionale e che sia funzionale ed efficacemente connessa, a scala sovranazionale, per specie migratrici che attraversano il territorio italiano.</text:p>
            <text:p/>
            <text:p>Sotto-Azione A3.1.b) Definizione e/o eventuale aggiornamento delle reti</text:p>
            <text:p>ecologiche regionali in linea con lo strumento strategico nazionale di cui al punto A1.3.a ed integrazione delle stesse negli strumenti di pianificazione</text:p>
            <text:p>territoriale, in particolare nei Piani Paesaggistici Regionali.</text:p>
            <text:p/>
            <text:p/>
          </table:table-cell>
          <table:table-cell office:value-type="string" table:style-name="ce57">
            <text:p/>
            <text:p>Ridefinire: Azione A3.1. Sostegno per le reti ecologiche regionali</text:p>
            <text:p/>
            <text:p/>
            <text:p>Sotto-Azione A3.1.a)<text:s/></text:p>
            <text:p>Sostenere le reti ecologiche regionali esistenti delle Regioni e Province Autonome, finalizzate</text:p>
            <text:p>all’identificazione di corridoi ecologici ed altri</text:p>
            <text:p>elementi di connessione anche indiretta tra aree protette, rete Natura 2000</text:p>
            <text:p>e OECM, con lo scopo di garantire il collegamento ecologico-funzionale tra di</text:p>
            <text:p>esse promuovendo armonizzando, a tal fine, gli indispensabili interventi di rinaturalizzazione diffusa negli agro-ecosistemi (su area vasta nelle aree planiziali) e dei corridoi naturali costituiti dai corsi d’acqua, anche attraverso l’uso sostenibile delle risorse quale motore di investimenti utili alla connettività ecologica. Assicurare che tali strumenti vengano integrati negli strumenti di pianificazione nazionale e regionale e che siano idonei per le specie migratrici che attraversano il territorio italiano, nonché per la fauna tipica degli agro-ecosistemi.</text:p>
            <text:p/>
            <text:p/>
            <text:p>Sotto-Azione A3.1.b) Sostegno finanziario, definizione e/o eventuale aggiornamento delle reti ecologiche regionali, con particolare riferimento alle aree planiziali, intervenendo anche su area vasta laddove si ponga il problema della connettività ecologica alterata o interrotta, in linea con il punto A1.3.a, in sinergia con la Sotto-Azione A3.2.c) ed integrazione funzionale delle stesse misure negli strumenti di pianificazione faunistico venatoria di cui all’Art. 10 della Legge n. 157/1992, e allo scopo di dare piena attuazione a pertinenti Piani d’azione, ai Piani di gestione e alle Linee guida nazionali e regionali per le specie in sfavorevole stato di conservazione.</text:p>
            <text:p>Incentivare gli investimenti privati finalizzati a realizzare interventi di rinaturalizzazione diffusa negli agro-ecosistemi e nei corridoi naturali costituiti dai corsi d’acqua, attraverso l’uso sostenibile delle risorse utili alla connettività ecologica.</text:p>
            <text:p/>
            <text:p/>
            <text:p/>
          </table:table-cell>
          <table:table-cell office:value-type="string" table:style-name="ce57">
            <text:p/>
            <text:p>Già dopo il Congresso mondiale di Barcellona dell’IUCN (2008) era emersa la necessità di un cambio di paradigma per quanto riguarda la concezione strategica delle aree protette, che fu semplificato nel concetto “dalle isole alle reti”. In questi anni si è vieppiù consolidato il concetto che tutto il territorio deve essere salvaguardato e non solo le aree protette. D’altra parte è proprio in Europa che la logica delle reti ecologiche ha profondamente intaccato il paradigma classico delle aree protette, attraverso la progettazione della Rete Ecologica Europea Natura 2000. Non si ritiene opportuna una sorta di “duplicazione” di Rete Natura2000 istituendo la nuova Rete Ecologica Nazionale, almeno per le seguenti ragioni:</text:p>
            <text:p>1) La rete nazionale è da intendersi già oggi come parte integrante e sostanziale della Rete europea Natura2000;</text:p>
            <text:p>2) Una rete ecologica nazionale non è prevista dalla Strategia europea per la Biodiversità al 2030, la quale semmai indica la necessità di un completamento della rete ecologica europea;</text:p>
            <text:p>3) Il tema dei Corridoi ecologici (di cui alla stessa Strategia europea per la Biodiversità al 2030) assume, invece, un valore strategico nelle politiche di conservazione laddove si ponga il problema della connettività ecologica alterata o interrotta, di norma a causa delle attività antropiche. Il tema è quindi particolarmente cogente negli ambienti planiziali e di fondovalle, che sono maggiormente antropizzati, degradati e frammentati. Il quarto Rapporto sullo stato del Capitale Naturale in Italia (Comitato Capitale Naturale, 2021) identifica proprio nelle aree pianeggianti, dal Nord Italia fino alla Puglia, le zone più degradate per quanto riguarda la conservazione degli ecosistemi. Il Rapporto indica anche tra le misure prioritarie: “Promuovere il recupero e la riqualificazione territoriale nei sistemi agricoli intensivi riattivando le dinamiche forestali naturali per favorire la funzionalità delle reti ecologiche locali, la ripresa della filiera del legno e ridurre l’inquinamento edafico”.</text:p>
            <text:p>Ciò appare una strategia importante che potrebbe coinvolgere attivamente e positivamente le imprese agricole nel miglioramento ambientale, nella tutela della biodiversità naturale e nella riduzione dei gas climalteranti, pienamente in linea con la Strategia europea Farm to Fork e la nuova Politica Agricola Comune (PAC 2023-2027) della Commissione.</text:p>
            <text:p/>
            <text:p>Si propone quindi di contemplare nella Strategia, Azione A3, una previsione strategica (Sotto-Azione A3.1.a) e uno strumento finanziario specifico (A.3.1b) per sostenere e ripristinare gli habitat nelle reti ecologiche regionali e su area vasta, mobilitando e incentivando anche finanziamenti privati attraverso l’uso sostenibile delle risorse. Si sostiene altresì l’integrazione di tali opportunità e funzione negli strumenti di pianificazione faunistico venatoria di cui all’Art. 10 della Legge n. 157/1992, soprattutto allo scopo di dare piena attuazione a pertinenti Piani d’azione, ai Piani di gestione e alle Linee guida nazionali e regionali per le specie in sfavorevole stato di conservazione.</text:p>
            <text:p/>
          </table:table-cell>
          <table:table-cell office:value-type="string" table:style-name="ce18">
            <text:p>FEDERAZIONE ITALIANA DELLA CACCIA<text:s/></text:p>
          </table:table-cell>
          <table:table-cell office:value-type="string" table:style-name="ce198">
            <text:p>Non Accolta</text:p>
            <text:p><text:span text:style-name="T15">Quanto proposto, così come formulato, è fuorviante rispetto agli obiettivi di connessione ecologica individuati dalla SNB 2030, inclusi gli ambiti tematici foreste e acque interne a cui fanno riferimento gli esempi posti</text:span></text:p>
          </table:table-cell>
          <table:table-cell table:number-columns-repeated="16378" table:style-name="ce35"/>
        </table:table-row>
        <table:table-row table:style-name="ro28">
          <table:table-cell office:value-type="float" office:value="26" table:style-name="ce38">
            <text:p>26</text:p>
          </table:table-cell>
          <table:table-cell office:value-type="string" table:style-name="ce57">
            <text:p>Sotto-Azione A4.1.a) Dotare tutte le aree protette (N2000, nazionali, regionali, OECM etc.) di misure e obiettivi di conservazione coerenti con i documenti di indirizzo europei.</text:p>
            <text:p/>
          </table:table-cell>
          <table:table-cell office:value-type="string" table:style-name="ce57">
            <text:p>Sotto-Azione A4.1.a) Dotare tutte le aree protette (N2000, nazionali,</text:p>
            <text:p>regionali, OECM etc.) di misure e obiettivi di conservazione coerenti con i documenti di indirizzo europei e con i Piani d’azione, i Piani di gestione, le Linee guida, nazionali e regionali per le specie in sfavorevole stato di conservazione, con obiettivi ben definiti per specie e habitat, concorrendo così ad attuare l’Azione B.1.</text:p>
          </table:table-cell>
          <table:table-cell office:value-type="string" table:style-name="ce57">
            <text:p/>
            <text:p>Il sistema delle aree protette (N2000, nazionali,</text:p>
            <text:p>regionali, OECM etc.) deve assumere un ruolo proattivo nel conseguimento di obiettivi chiari definiti dai documenti di indirizzo europei e dai Piani d’azione, i Piani di gestione e le Linee guida nazionali e regionali per le specie in sfavorevole stato di conservazione.</text:p>
            <text:p>In tal modo sarà possibile concorrere ad attuare concretamente l’Azione B.1, per assicurare che almeno il 30% delle specie protette ai sensi delle Direttive Uccelli e Habitat, il cui stato di conservazione non è</text:p>
            <text:p>attualmente soddisfacente, lo raggiungano entro il 2030 o mostrino una netta tendenza positiva.</text:p>
            <text:p/>
          </table:table-cell>
          <table:table-cell office:value-type="string" table:style-name="ce18">
            <text:p>FEDERAZIONE ITALIANA DELLA CACCIA<text:s/></text:p>
          </table:table-cell>
          <table:table-cell office:value-type="string" table:style-name="ce198">
            <text:p>Non Accolta</text:p>
            <text:p><text:span text:style-name="T15">Si ritiene che tale proposta sia troppo specifica nel contesto di uno strumento strategico generale come la SNB</text:span></text:p>
          </table:table-cell>
          <table:table-cell table:number-columns-repeated="16378" table:style-name="ce35"/>
        </table:table-row>
        <table:table-row table:style-name="ro28">
          <table:table-cell office:value-type="float" office:value="26" table:style-name="ce38">
            <text:p>26</text:p>
          </table:table-cell>
          <table:table-cell office:value-type="string" table:style-name="ce57">
            <text:p>Sotto-Azione A4.1.a) Dotare tutte le aree protette (N2000, nazionali, regionali, OECM etc.) di misure e obiettivi di conservazione coerenti con i documenti di indirizzo europei.</text:p>
            <text:p/>
          </table:table-cell>
          <table:table-cell office:value-type="string" table:style-name="ce57">
            <text:p>Sotto-Azione A4.1.a) Dotare tutte le aree protette (N2000, nazionali, regionali, OECM etc.) di misure e obiettivi di conservazione<text:s/><text:span text:style-name="T8"><text:s/>e strategie di resilienza<text:s/></text:span>coerenti con i documenti di indirizzo europei.</text:p>
            <text:p/>
          </table:table-cell>
          <table:table-cell office:value-type="string" table:style-name="ce57">
            <text:p>Le aree protette devono essere preparate a</text:p>
            <text:p>fronteggiare i rischi e i cambiamenti derivanti</text:p>
            <text:p>dal cambiamento climatico. Una strategia che</text:p>
            <text:p>miri alla mera conservazione potrebbe essere</text:p>
            <text:p>poco efficace di fronte a biocenosi che</text:p>
            <text:p>dovranno necessariamente trovare nuovi</text:p>
            <text:p>equilibri ed evolvere per affrontare le mutate</text:p>
            <text:p>condizioni ambientali.</text:p>
          </table:table-cell>
          <table:table-cell office:value-type="string" table:style-name="ce18">
            <text:p>Associazione Energia da Biomasse Solide EBS</text:p>
          </table:table-cell>
          <table:table-cell office:value-type="string" table:style-name="ce198">
            <text:p>Non accolta</text:p>
            <text:p><text:span text:style-name="T15">Non si ritiene necessaria tale specifica in quanto i documenti di indirizzo su obiettivi e misure di conservazione già contemplano che detti obiettivi debbano tenere in conto anche gli effetti dei cambiamenti climatici al fine di assicurare il miglioramento o mantenimento, a secondo dello stato di conservazione, in uno stato favorevole</text:span></text:p>
          </table:table-cell>
          <table:table-cell table:number-columns-repeated="16378" table:style-name="ce35"/>
        </table:table-row>
        <table:table-row table:style-name="ro29">
          <table:table-cell office:value-type="float" office:value="27" table:style-name="ce38">
            <text:p>27</text:p>
          </table:table-cell>
          <table:table-cell office:value-type="string" table:style-name="ce57">
            <text:p>Sotto-Azione <text:s text:c="6"/>A4.1.d) <text:s text:c="6"/>Dare <text:s text:c="6"/>piena</text:p>
            <text:p>applicazione alla Valutazione di incidenza, anche integrata nelle procedure di VIA e VAS, al fine di garantire la sostenibilità ambientale delle attività economiche e orientare la pianificazione territoriale alla conservazione della rete Natura 2000</text:p>
            <text:p/>
          </table:table-cell>
          <table:table-cell office:value-type="string" table:style-name="ce57">
            <text:p>Sotto-Azione A4.1.d) Dare piena applicazione alla</text:p>
            <text:p>Valutazione di incidenza, anche integrata nelle procedure di VIA e VAS,<text:span text:style-name="T8"><text:s/>e piena attuazione delle misure di conservazione approvate<text:s/></text:span>al fine di garantire la sostenibilità ambientale delle attività economiche e orientare la pianificazione territoriale alla conservazione della rete Natura 2000</text:p>
            <text:p/>
          </table:table-cell>
          <table:table-cell office:value-type="string" table:style-name="ce57">
            <text:p>Si <text:s/>propone <text:s/>l’integrazione <text:s/>sulla <text:s/>base <text:s/>delle finalità della sotto-azione e posto che la disciplina della Valutazione di incidenza va applicata in ogni caso, anche nel senso del recepimento regionale delle Linee guida nazionali.</text:p>
            <text:p/>
          </table:table-cell>
          <table:table-cell office:value-type="string" table:style-name="ce18">
            <text:p>Regione Marche</text:p>
          </table:table-cell>
          <table:table-cell office:value-type="string" table:style-name="ce198">
            <text:p>Non accolta</text:p>
            <text:p><text:span text:style-name="T15">Il richiamo alle misure di conservazione non risulta necessario in tale azione il cui oggetto sono l'attuzione delle normative che prevedano una valutazione delle ricadute di interventi e progetti sulla conservazione di habitat e specie</text:span></text:p>
          </table:table-cell>
          <table:table-cell table:number-columns-repeated="16378" table:style-name="ce37"/>
        </table:table-row>
        <table:table-row table:style-name="ro12">
          <table:table-cell office:value-type="float" office:value="27" table:style-name="ce38">
            <text:p>27</text:p>
          </table:table-cell>
          <table:table-cell office:value-type="string" table:style-name="ce57">
            <text:p>Sotto-Azione <text:s text:c="6"/>A4.1.d) <text:s text:c="6"/>Dare <text:s text:c="6"/>piena</text:p>
            <text:p>applicazione alla Valutazione di incidenza, anche integrata nelle procedure di VIA e VAS, al fine di garantire la sostenibilità ambientale delle attività economiche e orientare la pianificazione territoriale alla conservazione della rete Natura 2000</text:p>
            <text:p/>
          </table:table-cell>
          <table:table-cell office:value-type="string" table:style-name="ce20">
            <text:p>Definire modalità alternative alla VINCA, VIA e VAS</text:p>
            <text:p>per l’operatività di attività economiche tradizionali</text:p>
            <text:p>necessarie al mantenimento ed alla protezione degli</text:p>
            <text:p>ambienti naturali stessi.</text:p>
          </table:table-cell>
          <table:table-cell office:value-type="string" table:style-name="ce57">
            <text:p>L’obiettivo di proteggere legalmente almeno il 30% della superficie terrestre potrà essere raggiunto solo trovando sinergie con un’equilibrata prosecuzione delle attività economiche tipiche di quei territori che ne hanno contribuito a garantire la conservazione fornendo servizi ambientali che non sono mai stati remunerati. Da qui la necessità di alleggerire il carico burocratico per queste attività superando procedure amministrative complesse e costose con linee guida e piani di gestione redatti dagli enti preposti che integrino le attività economiche tradizionali.</text:p>
            <text:p>La frequente sottostima dei costi necessari alla gestione delle aree protette che prima venivano sostenuti in maniera inconsapevole dagli operatori economici ivi attivi sono frequente causa di fenomeni di degrado e dissesto idrogeologico e minaccia di distruzione, vedi incendi, per le stesse aree che si vorrebbe tutelare. Non si tiene inoltre conto che ad attività tradizionali, di per sé molto semplici, ripetitive e ben codificate si stanno opponendo schemi normativi complessi i cui costi non sono giustificati dalla semplicità e scarsa redditività delle attività economiche che vanno regolare.</text:p>
          </table:table-cell>
          <table:table-cell office:value-type="string" table:style-name="ce18">
            <text:p>Associazione Energia da Biomasse Solide EBS</text:p>
          </table:table-cell>
          <table:table-cell office:value-type="string" table:style-name="ce198">
            <text:p>Non Accolta</text:p>
            <text:p><text:span text:style-name="T15">L'azione è indirizzata al rispetto di procedure che derivano da norme comunitarie. Inoltre non viene proposta una modifica del testo.</text:span></text:p>
          </table:table-cell>
          <table:table-cell table:number-columns-repeated="16378" table:style-name="ce37"/>
        </table:table-row>
        <table:table-row table:style-name="ro28">
          <table:table-cell office:value-type="float" office:value="27" table:style-name="ce38">
            <text:p>27</text:p>
          </table:table-cell>
          <table:table-cell office:value-type="string" table:style-name="ce57">
            <text:p>Sotto-Azione A4.1.e) Definizione di un sistema di monitoraggio comune, che comprenda tutti gli ambienti sia marini che terrestri, al fine del raggiungimento degli obiettivi di conservazione e tutela, nell'ottica di una gestione adattativa e dare piena attuazione al progetto “Digitalizzazione dei Parchi Nazionali” nell’ambito del PNRR.</text:p>
            <text:p/>
          </table:table-cell>
          <table:table-cell office:value-type="string" table:style-name="ce57">
            <text:p>Sotto-Azione A4.1.e) Definizione<text:s/><text:span text:style-name="T8">e finanziamento a livello nazionale</text:span><text:s/>di un sistema di monitoraggio comune<text:span text:style-name="T8"><text:s/>con dati accessibili e confrontabili con le altre banche dati geografiche</text:span>, che comprenda tutti gli ambienti sia marini che terrestri, al fine del raggiungimento degli obiettivi di conservazione e tutela, nell'ottica di una gestione adattativa e dare piena attuazione al progetto “Digitalizzazione dei Parchi Nazionali” nell’ambito del PNRR.</text:p>
            <text:p/>
          </table:table-cell>
          <table:table-cell office:value-type="string" table:style-name="ce57">
            <text:p>Le risorse attualmente disponibili per i monitoraggi non sono sufficienti per supportare e indirizzare le attività previste dagli obiettivi della strategia tra cui in particolare l’obiettivo<text:s/><text:span text:style-name="T12">Sotto-Azione B1.1.d).</text:span><text:s/>Le banche dati devono poter essere messe a confronto con tutti gli altri dati geografici riguardanti, ad esempio, le pressioni antropiche e lo stato di qualità dei comparti ambientali.</text:p>
            <text:p/>
          </table:table-cell>
          <table:table-cell office:value-type="string" table:style-name="ce18">
            <text:p>Regione Lombardia</text:p>
          </table:table-cell>
          <table:table-cell office:value-type="string" table:style-name="ce198">
            <text:p>Non accolta</text:p>
            <text:p><text:span text:style-name="T15">Non si ritiene di integrare la sotto azione come proposto in quanto tale azione è rivolta alle aree protette per le quali sono già previsti sistemi di finanziamento diversii in base alla tipologia di Area protetta (nazionale, regionale etc)</text:span></text:p>
          </table:table-cell>
          <table:table-cell table:number-columns-repeated="16378" table:style-name="ce35"/>
        </table:table-row>
        <table:table-row table:style-name="ro9">
          <table:table-cell office:value-type="float" office:value="27" table:style-name="ce38">
            <text:p>27</text:p>
          </table:table-cell>
          <table:table-cell office:value-type="string" table:style-name="ce57">
            <text:p>Sotto-Azione <text:s text:c="2"/>A4.1.e) <text:s text:c="2"/>Definizione <text:s text:c="2"/>di <text:s text:c="2"/>un</text:p>
            <text:p>sistema di monitoraggio comune, che comprenda tutti gli ambienti sia marini che terrestri, al fine del raggiungimento degli obiettivi <text:s/>di <text:s/>conservazione <text:s/>e <text:s/>tutela, nell’ottica di una gestione adattativa e dare piena <text:s text:c="9"/>attuazione <text:s text:c="9"/>al <text:s text:c="9"/>progetto</text:p>
            <text:p>«Digitalizzazione <text:s text:c="3"/>del <text:s text:c="3"/>Parchi <text:s text:c="3"/>nazionali»</text:p>
            <text:p>nell’ambito del PNRR</text:p>
            <text:p/>
          </table:table-cell>
          <table:table-cell office:value-type="string" table:style-name="ce57">
            <text:p>Sotto-Azione A4.1.e) Definizione di un sistema di</text:p>
            <text:p>monitoraggio comune, che comprenda tutti gli ambienti sia marini che terrestri, al fine del raggiungimento degli obiettivi di conservazione e tutela, nell’ottica di una gestione adattativa.</text:p>
            <text:p/>
          </table:table-cell>
          <table:table-cell office:value-type="string" table:style-name="ce57">
            <text:p>Sotto-Azione <text:s text:c="4"/>A4.1.e <text:s text:c="4"/>bis) <text:s text:c="4"/>Dare <text:s text:c="4"/>piena attuazione <text:s/>al <text:s/>progetto <text:s/>«Digitalizzazione <text:s/>del</text:p>
            <text:p>Parchi nazionali» nell’ambito del PNRR</text:p>
            <text:p>Viste le finalità, si ritiene più efficace, per il progetto di digitalizzazione dei parchi nazionali, farne una sotto-azione a sé stante.</text:p>
            <text:p/>
          </table:table-cell>
          <table:table-cell office:value-type="string" table:style-name="ce18">
            <text:p>Regione Marche</text:p>
          </table:table-cell>
          <table:table-cell office:value-type="string" table:style-name="ce199">
            <text:p>Non Accolta</text:p>
            <text:p><text:span text:style-name="T15">Si concorda sul fatto che il progetto PNRR avrebbe dignità di sottoazione ma, essendo strettamente funzionale a questa sotto-azione, si ritiene opportuno manterlo al suo interno</text:span></text:p>
          </table:table-cell>
          <table:table-cell table:number-columns-repeated="16378" table:style-name="ce37"/>
        </table:table-row>
        <table:table-row table:style-name="ro30">
          <table:table-cell office:value-type="float" office:value="27" table:style-name="ce38">
            <text:p>27</text:p>
          </table:table-cell>
          <table:table-cell office:value-type="string" table:style-name="ce57">
            <text:p>Sotto-Azione <text:s text:c="2"/>A4.1.e) <text:s text:c="2"/>Definizione <text:s text:c="2"/>di <text:s text:c="2"/>un</text:p>
            <text:p>sistema di monitoraggio comune, che comprenda tutti gli ambienti sia marini che terrestri, al fine del raggiungimento degli obiettivi <text:s/>di <text:s/>conservazione <text:s/>e <text:s/>tutela, nell’ottica di una gestione adattativa e dare piena <text:s text:c="9"/>attuazione <text:s text:c="9"/>al <text:s text:c="9"/>progetto</text:p>
            <text:p>«Digitalizzazione <text:s text:c="3"/>del <text:s text:c="3"/>Parchi <text:s text:c="3"/>nazionali»</text:p>
            <text:p>nell’ambito del PNRR</text:p>
            <text:p/>
          </table:table-cell>
          <table:table-cell office:value-type="string" table:style-name="ce57">
            <text:p>Sotto-Azione A4.1.e) Definizione di un sistema di</text:p>
            <text:p>monitoraggio comune<text:span text:style-name="T8"><text:s/>(biotelemetria, censimenti</text:span></text:p>
            <text:p><text:span text:style-name="T8">visivi, interviste, ecc.)</text:span>, che</text:p>
            <text:p>comprenda tutti gli ambienti sia marini che</text:p>
            <text:p>terrestri, al fine del</text:p>
            <text:p>raggiungimento degli obiettivi di conservazione e</text:p>
            <text:p>tutela, nell'ottica di una</text:p>
            <text:p>gestione adattativa e dare piena attuazione al</text:p>
            <text:p>progetto “Digitalizzazione dei</text:p>
            <text:p>Parchi Nazionali” nell’ambito del PNRR.</text:p>
          </table:table-cell>
          <table:table-cell office:value-type="string" table:style-name="ce57">
            <text:p>Motivazione:</text:p>
            <text:p>La biotelemetria è un importante strumento di</text:p>
            <text:p>indagine che, applicato a specie di interesse</text:p>
            <text:p>biologico e conservazionistico che spesso si</text:p>
            <text:p>muovono tra diverse aree protette, offre elementi</text:p>
            <text:p>di connettività tra le stesse (e relativi “corridoi”</text:p>
            <text:p>citati al A3.1.a) nonché informazioni preziose</text:p>
            <text:p>sulla distribuzione spaziale delle specie e le</text:p>
            <text:p>dinamiche di popolazione.</text:p>
            <text:p>I censimenti visivi e le interviste rivolti</text:p>
            <text:p>sistematicamente agli utilizzatori delle riserve</text:p>
            <text:p>(diving center, visitatori, ecc.) forniscono dati</text:p>
            <text:p>diretti sulla diversità biologica in termini di</text:p>
            <text:p>numero e abbondanza delle specie (autoctone e</text:p>
            <text:p>alloctone).</text:p>
          </table:table-cell>
          <table:table-cell office:value-type="string" table:style-name="ce18">
            <text:p>CNR</text:p>
          </table:table-cell>
          <table:table-cell office:value-type="string" table:style-name="ce198">
            <text:p>Non accolta</text:p>
            <text:p><text:span text:style-name="T15">Tale livello di specifica non risulta necessaria all'interno della definizione della sotto-azione<text:s/></text:span></text:p>
          </table:table-cell>
          <table:table-cell table:number-columns-repeated="16378" table:style-name="ce37"/>
        </table:table-row>
        <table:table-row table:style-name="ro25">
          <table:table-cell office:value-type="float" office:value="27" table:style-name="ce38">
            <text:p>27</text:p>
          </table:table-cell>
          <table:table-cell office:value-type="string" table:style-name="ce57">
            <text:p>Sotto-Azione A4.1.i) Promuovere pratiche e metodi dell’agricoltura e zootecnia biologiche nelle aree protette e nelle aree Natura 2000, anche in relazione all’obiettivo quantitativo proposto nel nuovo PAN (aumento dell’80% della superficie agricola condotta con il metodo dell’agricoltura biologica nelle aree naturali protette e nei Siti Natura 2000, rispetto alla SAU, con riferimento all’anno 2018), anche sostenendo approcci comuni e azioni congiunte a livello territoriale che coinvolgano attivamente agricoltori, enti gestori e comunità locali.</text:p>
          </table:table-cell>
          <table:table-cell office:value-type="string" table:style-name="ce57">
            <text:p>Sotto-Azione A4.1.i) Promuovere pratiche e metodi</text:p>
            <text:p>dell’agricoltura e zootecnia biologiche nelle aree</text:p>
            <text:p>protette e nelle aree Natura 2000, anche in</text:p>
            <text:p>relazione all’obiettivo quantitativo proposto<text:s/><text:span text:style-name="T12">nella</text:span></text:p>
            <text:p><text:span text:style-name="T12">bozza di revisione del PAN<text:s/></text:span>(aumento dell’80% della superficie agricola condotta con il metodo</text:p>
            <text:p>dell’agricoltura biologica nelle aree naturali</text:p>
            <text:p>protette e nei Siti Natura 2000, rispetto alla SAU,</text:p>
            <text:p>con riferimento all’anno 2018), anche sostenendo</text:p>
            <text:p>approcci comuni e azioni congiunte a livello</text:p>
            <text:p>territoriale che coinvolgano attivamente agricoltori,</text:p>
            <text:p>enti gestori e comunità locali.</text:p>
          </table:table-cell>
          <table:table-cell office:value-type="string" table:style-name="ce57">
            <text:p>Si chiede di eliminare il termine “nuovo” in</text:p>
            <text:p>quanto, ad oggi, il PAN non è stato ancora</text:p>
            <text:p>adottato.</text:p>
          </table:table-cell>
          <table:table-cell office:value-type="string" table:style-name="ce18">
            <text:p>MIPAAF</text:p>
          </table:table-cell>
          <table:table-cell office:value-type="string" table:style-name="ce198">
            <text:p>Accolta</text:p>
          </table:table-cell>
          <table:table-cell table:number-columns-repeated="16378" table:style-name="ce37"/>
        </table:table-row>
        <table:table-row table:style-name="ro18">
          <table:table-cell office:value-type="float" office:value="27" table:style-name="ce38">
            <text:p>27</text:p>
          </table:table-cell>
          <table:table-cell office:value-type="string" table:style-name="ce57">
            <text:p>Azione A4.1.l) Garantire un sistema di</text:p>
            <text:p>sorveglianza efficiente ed efficace</text:p>
            <text:p>all’interno di tutte le aree protette, anche</text:p>
            <text:p>attraverso modifiche normative,</text:p>
            <text:p>stabilendo meccanismi di cogestione tra</text:p>
            <text:p>gli attori locali per gestire le attività</text:p>
            <text:p>antropiche, tra cui in particolare la pesca,</text:p>
            <text:p>all’interno delle AMP.</text:p>
          </table:table-cell>
          <table:table-cell office:value-type="string" table:style-name="ce57">
            <text:p>Azione A4.1.l) Garantire un sistema di sorveglianza</text:p>
            <text:p>efficiente ed efficace all’interno di tutte le aree</text:p>
            <text:p>protette, anche attraverso modifiche normative,</text:p>
            <text:p>stabilendo meccanismi di cogestione tra gli attori</text:p>
            <text:p>locali per gestire le attività antropiche, tra cui in</text:p>
            <text:p>particolare la pesca<text:span text:style-name="T8"><text:s/>illegale</text:span>, all’interno delle AMP.</text:p>
          </table:table-cell>
          <table:table-cell office:value-type="string" table:style-name="ce57">
            <text:p>Motivazione:</text:p>
            <text:p>E’ consigliabile fare specifico riferimento alla</text:p>
            <text:p>pesca illegale, che rappresenta il principale</text:p>
            <text:p>problema delle molte Aree Marine Protette che</text:p>
            <text:p>non godono di sufficiente implementazione di</text:p>
            <text:p>misure di controllo,</text:p>
          </table:table-cell>
          <table:table-cell office:value-type="string" table:style-name="ce18">
            <text:p>CNR</text:p>
          </table:table-cell>
          <table:table-cell office:value-type="string" table:style-name="ce198">
            <text:p>Non accolta</text:p>
            <text:p><text:span text:style-name="T15">Tale specifica modifica il senso dell'azione che vuole essere più generale e riferirsi a tutte le attività di pesca, sia legale che illegale.</text:span></text:p>
          </table:table-cell>
          <table:table-cell table:number-columns-repeated="16378" table:style-name="ce37"/>
        </table:table-row>
        <table:table-row table:style-name="ro31">
          <table:table-cell office:value-type="float" office:value="27" table:style-name="ce38">
            <text:p>27</text:p>
          </table:table-cell>
          <table:table-cell table:style-name="ce57"/>
          <table:table-cell office:value-type="string" table:style-name="ce57">
            <text:p>Sottoazione A4.1.M</text:p>
            <text:p>Dotare gli enti di gestione delle aree protette nazionali e regionali di un contingente di personale (tecnico ed amministrativo) idoneo a svolgere la missione istituzionale affidata ex lege n. 394/91 e</text:p>
            <text:p>ss.mm.ii., entro il 2024. La programmazione dei fabbisogni dovrà essere adeguata allo svolgimento di tutte le funzioni amministrative e tecniche attribuite dall’ordinamento a tali enti nazionali.</text:p>
          </table:table-cell>
          <table:table-cell office:value-type="string" table:style-name="ce57">
            <text:p>Attualmente le dotazioni organiche degli enti parco nazionali e regionali sono ampiamente</text:p>
            <text:p>sottodotate. Gli ent parco nazionali hanno una media di n. 5 dipendent (ad eccezione dei parchi del Gran Paradiso e Abruzzo-Molise e Lazio). Sono sguarnite partcolarmente le</text:p>
            <text:p>dotazioni tecniche (Biologi, naturalisti, veterinari, Forestali, Ingegneri, Architetti) e le posizioni innovatve (marketng territoriale, comunicazione). Le aree marine protette ricevono personale dagli ent locali</text:p>
            <text:p>consorziat, mediante isttut instabili (comandi annuali, e distacchi infratriennali) che non permettono di gestre nel tempo le funzioni</text:p>
          </table:table-cell>
          <table:table-cell office:value-type="string" table:style-name="ce18">
            <text:p>FEDERPARCHI</text:p>
          </table:table-cell>
          <table:table-cell office:value-type="string" table:style-name="ce198">
            <text:p>Accolta con riformulazione</text:p>
            <text:p><text:span text:style-name="T15">Sottoazione A4.1.m) Adeguare la programmazione dei fabbisogni di personale delle aree protette di livello nazionale e regionale allo svolgimento delle funzioni amministrative e tecniche attribuite.</text:span></text:p>
            <text:p/>
          </table:table-cell>
          <table:table-cell table:number-columns-repeated="16378" table:style-name="ce37"/>
        </table:table-row>
        <table:table-row table:style-name="ro32">
          <table:table-cell office:value-type="float" office:value="27" table:style-name="ce38">
            <text:p>27</text:p>
          </table:table-cell>
          <table:table-cell office:value-type="string" table:style-name="ce57">
            <text:p>Sotto-Azione A5.1.b) Garantire un</text:p>
            <text:p>maggiore coordinamento nazionale e la diffusione delle buone pratiche al fine di sfruttare al meglio i fondi comunitari a disposizione.</text:p>
            <text:p/>
          </table:table-cell>
          <table:table-cell office:value-type="string" table:style-name="ce57">
            <text:p>Sotto-Azione A5.1.b) Garantire un maggiore</text:p>
            <text:p>coordinamento nazionale e la diffusione delle buone pratiche al fine di sfruttare al meglio i fondi comunitari a disposizione<text:s/><text:span text:style-name="T8">anche attraverso attività di formazione e di networking.</text:span></text:p>
            <text:p/>
          </table:table-cell>
          <table:table-cell office:value-type="string" table:style-name="ce57">
            <text:p>Le competenze necessarie agli Enti Gestori</text:p>
            <text:p>sono molto più variegate che in passato e non solo riferite a competenze di pianificazione o naturalistiche: comunicazione, progettazione, capacità di networking, sistemi informatici, … . Pertanto la formazione tra pari come nel networking si è dimostrata tra le più efficaci.</text:p>
            <text:p/>
          </table:table-cell>
          <table:table-cell office:value-type="string" table:style-name="ce18">
            <text:p>Regione Lombardia</text:p>
          </table:table-cell>
          <table:table-cell office:value-type="string" table:style-name="ce198">
            <text:p>Accolta</text:p>
          </table:table-cell>
          <table:table-cell table:number-columns-repeated="16378" table:style-name="ce37"/>
        </table:table-row>
        <table:table-row table:style-name="ro33">
          <table:table-cell office:value-type="float" office:value="27" table:style-name="ce38">
            <text:p>27</text:p>
          </table:table-cell>
          <table:table-cell office:value-type="string" table:style-name="ce56">
            <text:p>Sotto-Azione <text:s text:c="2"/>A5.1.c) <text:s text:c="2"/>Garantite <text:s text:c="2"/>la <text:s text:c="2"/>piena</text:p>
            <text:p>implementazione <text:s text:c="3"/>dei <text:s text:c="3"/>Prioritized <text:s text:c="3"/>Action</text:p>
            <text:p>Framework <text:s text:c="2"/>(PAF) <text:s text:c="2"/>nella <text:s text:c="2"/>programmazione</text:p>
            <text:p>2021-2027 e la copertura delle esigenze di finanziamento <text:s/>prioritarie <text:s/>legate <text:s/>a <text:s/>Natura</text:p>
            <text:p>2000 e a Infrastrutture verdi, rafforzando il coordinamento a livello sia nazionale, in vista della loro integrazione nei pertinenti piani e programmi comunitari, che regionale tra i vari assessorati competenti sui fondi.</text:p>
            <text:p/>
          </table:table-cell>
          <table:table-cell office:value-type="string" table:style-name="ce56">
            <text:p>Sotto-Azione <text:s text:c="5"/>A5.1.c) <text:s text:c="5"/>Garantite <text:s text:c="5"/>la <text:s text:c="5"/>piena implementazione dei Prioritized Action Framework (PAF) nella programmazione 2021-2027 e la copertura delle esigenze di finanziamento prioritarie legate a Natura 2000 e a Infrastrutture verdi, rafforzando il coordinamento a livello sia nazionale, in vista della loro integrazione nei pertinenti piani e programmi comunitari, che regionale tra i vari assessorati competenti sui fondi,<text:s/><text:span text:style-name="T8">anche nella fase di rimodulazione dei rispettivi programmi operativi.</text:span></text:p>
            <text:p/>
          </table:table-cell>
          <table:table-cell office:value-type="string" table:style-name="ce56">
            <text:p>Vista la durata programmatica dei PAF e la diffusa tendenza a sottovalutarli nei programmi operativi regionali, l’integrazione proposta tende a recuperare altre possibilità di <text:s/>recepimento <text:s/>dei <text:s/>PAF <text:s/>negli <text:s/>stessi programmi durante la loro rimodulazione.</text:p>
            <text:p/>
          </table:table-cell>
          <table:table-cell office:value-type="string" table:style-name="ce18">
            <text:p>Regione Marche</text:p>
          </table:table-cell>
          <table:table-cell office:value-type="string" table:style-name="ce198">
            <text:p>Accolta</text:p>
            <text:p/>
          </table:table-cell>
          <table:table-cell table:number-columns-repeated="16378" table:style-name="ce29"/>
        </table:table-row>
        <table:table-row table:style-name="ro34">
          <table:table-cell office:value-type="string" table:style-name="ce38">
            <text:p>27-28</text:p>
          </table:table-cell>
          <table:table-cell office:value-type="string" table:style-name="ce56">
            <text:p/>
            <text:p>A.5 Garantire il necessario finanziamento delle aree protette e della conservazione della biodiversità.</text:p>
            <text:p/>
            <text:p>Azione A5.1 Supportare il sistema delle aree protette con finanziamenti adeguati</text:p>
            <text:p/>
            <text:p>Sotto-Azione A5.1.e) Definire accordi fra aziende e enti gestori di aree protette e Siti Natura 2000 per promuovere una gestione sostenibile e a</text:p>
            <text:p>basso impatto ambientale delle attività economiche all’interno dei loro</text:p>
            <text:p>territori, in linea con i principi della Business for Biodiversity e della</text:p>
            <text:p>Tassonomia degli investimenti sostenibili dell’UE, fornendo visibilità,</text:p>
            <text:p>sostegno formativo ed economico per la valorizzazione delle loro attività e produzioni a fronte del rispetto delle norme ambientali, incluse in particolare le Misure delle Linee Guida del PAN (misure n. 13 e 16 del D.M. 10/3/2015) e delle misure di conservazione e dei Piani di gestione dell’area protetta.</text:p>
            <text:p/>
          </table:table-cell>
          <table:table-cell office:value-type="string" table:style-name="ce56">
            <text:p/>
            <text:p>A.5 Garantire il necessario finanziamento delle aree protette e della conservazione della biodiversità.</text:p>
            <text:p/>
            <text:p>Azione A5.1 Supportare il sistema delle aree protette con finanziamenti adeguati</text:p>
            <text:p/>
            <text:p>Sotto-Azione A5.1.e) Definire accordi fra aziende e enti gestori di aree protette, di Siti Natura 2000 e degli Enti territoriali delegati dalle Regioni alla gestione programmata dei territori di caccia (compresi in siti Natura2000) a norma dell’Art. 14 della Legge n. 157/1992 (Ambiti Territoriali di Caccia e <text:s/>Comprensori Alpini), <text:s/>per promuovere una gestione sostenibile e a basso impatto ambientale delle attività economiche all’interno dei loro</text:p>
            <text:p>territori, in linea con i principi della Business for Biodiversity e della</text:p>
            <text:p>Tassonomia degli investimenti sostenibili dell’UE, fornendo visibilità,</text:p>
            <text:p>sostegno formativo ed economico per la valorizzazione delle loro attività e produzioni a fronte del rispetto delle norme ambientali, incluse in particolare le Misure delle Linee Guida del PAN (misure n. 13 e 16 del D.M. 10/3/2015) e delle misure di conservazione e dei Piani di gestione delle aree protette.</text:p>
            <text:p/>
          </table:table-cell>
          <table:table-cell office:value-type="string" table:style-name="ce56">
            <text:p/>
            <text:p>Gli Ambiti Territoriali di Caccia e i Comprensori Alpini sono Enti delegati dalle Regioni a norma dell’Art. 14 della Legge n. 157/1992, che gestiscono la maggior parte del territorio agro-silvo-pastorale italiano, compresa la gran parte dei territori dei siti Natura 2000 ove si ritengono compatibili forme di caccia sostenibile. Gli ATC e CA sono gestiti da Organi direttivi pluralistici, che includono rappresentanti delle Associazioni ambientaliste e degli Enti locali, oltre che delle Organizzazioni professionali agricole e delle Associazioni venatorie. Tali Enti svolgono funzioni pubblicistiche, essendo istituiti, regolamentati e vigilati dalle Regioni.</text:p>
            <text:p>Si propone pertanto di inserire nelle previsioni della Sotto-Azione A5.1.e) anche gli ATC in quanto<text:s text:c="2"/></text:p>
            <text:p>concorrono fattivamente alla conservazione e gestione della fauna selvatica. Ciò anche nella rete Natura 2000, dove possono coordinare e realizzare misure di conservazione ambientale in sinergia con gli Enti gestori delle aree protette. Essi possono altresì regolare le presenze faunistiche in modo sostenibile, ad esempio quelle problematiche, possono concorrere all’eradicazione delle IAS e collaborare alle attività di monitoraggio.</text:p>
            <text:p/>
          </table:table-cell>
          <table:table-cell office:value-type="string" table:style-name="ce18">
            <text:p>FEDERAZIONE ITALIANA DELLA CACCIA<text:s/></text:p>
          </table:table-cell>
          <table:table-cell office:value-type="string" table:style-name="ce198">
            <text:p>Non Accolta</text:p>
            <text:p><text:span text:style-name="T15">Il ruolo e la funzione degli ATC differisce da quello degli enti gestori delle aree protette, pertanto non si ritiene pertinente l'inserimento proposto</text:span></text:p>
          </table:table-cell>
          <table:table-cell table:number-columns-repeated="16378" table:style-name="ce5"/>
        </table:table-row>
        <table:table-row table:style-name="ro34">
          <table:table-cell office:value-type="float" office:value="28" table:style-name="ce38">
            <text:p>28</text:p>
          </table:table-cell>
          <table:table-cell office:value-type="string" table:style-name="ce56">
            <text:p>Sotto-Azione A5.1.e) Definire accordi fra</text:p>
            <text:p>aziende e enti gestori di aree protette e Siti</text:p>
            <text:p>Natura 2000 per promuovere una gestione</text:p>
            <text:p>sostenibile e a basso impatto ambientale</text:p>
            <text:p>delle attività economiche all’interno dei</text:p>
            <text:p>loro territori, in linea con i principi della</text:p>
            <text:p>Business for Biodiversity e della Tassonomia</text:p>
            <text:p>degli investimenti sostenibili dell’UE,</text:p>
            <text:p>fornendo visibilità, sostegno formativo ed</text:p>
            <text:p>economico per la valorizzazione delle loro</text:p>
            <text:p>attività e produzioni a fronte del rispetto</text:p>
            <text:p>delle norme ambientali, incluse in</text:p>
            <text:p>particolare le Misure delle Linee Guida del</text:p>
            <text:p>PAN (misure n. 13 e 16 del D.M. 10/3/2015)</text:p>
            <text:p>e delle misure di conservazione e dei Piani</text:p>
            <text:p>di gestione dell’area protetta.</text:p>
          </table:table-cell>
          <table:table-cell office:value-type="string" table:style-name="ce56">
            <text:p>Sotto-Azione A5.1.e) Definire accordi fra aziende e</text:p>
            <text:p>enti gestori di aree protette e Siti Natura 2000 per</text:p>
            <text:p>promuovere una gestione sostenibile e a basso</text:p>
            <text:p>impatto ambientale delle attività economiche</text:p>
            <text:p>all’interno dei loro territori, in linea con i principi</text:p>
            <text:p>della<text:s/><text:span text:style-name="T10">Business for Biodiversity, fornendo visibilità,</text:span></text:p>
            <text:p><text:span text:style-name="T10">sostegno formativo ed economico<text:s/></text:span>per la</text:p>
            <text:p>valorizzazione delle loro attività e produzioni a</text:p>
            <text:p>fronte del rispetto delle norme ambientali, incluse</text:p>
            <text:p>in particolare le Misure delle Linee Guida del PAN</text:p>
            <text:p>(misure n. 13 e 16 del D.M. 10/3/2015) e delle</text:p>
            <text:p>misure di conservazione e dei Piani di gestione</text:p>
            <text:p>dell’area protetta.</text:p>
          </table:table-cell>
          <table:table-cell office:value-type="string" table:style-name="ce56">
            <text:p>Si chiede di eliminare il riferimento al Regolamento della Tassonomia dell’UE.</text:p>
            <text:p>I criteri tecnici di sostenibilità non tengono nella dovuta considerazione la diversità dei paesaggi agrari nazionali e la sostenibilità economica ed organizzativa delle aziende agricole, di cui gran parte sono dislocate in aree montane, interne e svantaggiate. Le aziende agricole soggette al rispetto dei criteri di sostenibilità individuati dal predetto</text:p>
            <text:p>Regolamento sono quelle aventi un numero di dipendenti superiore a cinquecento e uno stato patrimoniale elevato, ai sensi del D. Lgs. n. 254 del 2016 (in Italia pochissime aziende presentano tali requisiti). Tuttavia si sottolinea la preoccupazione di una possibile applicazione di tali disposizioni come misure e/o criteri di indirizzo da includere nei futuri atti normativi e/o regolamenti. Pertanto tali + criteri non dovranno rappresentare una metrica comune da applicare nella previsione dei vari interventi in materia di clima e biodiversità.</text:p>
          </table:table-cell>
          <table:table-cell office:value-type="string" table:style-name="ce18">
            <text:p>MIPAAF</text:p>
          </table:table-cell>
          <table:table-cell office:value-type="string" table:style-name="ce297">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8" table:style-name="ce5"/>
        </table:table-row>
        <table:table-row table:style-name="ro35">
          <table:table-cell office:value-type="string" table:style-name="ce202">
            <text:p>27-28</text:p>
          </table:table-cell>
          <table:table-cell office:value-type="string" table:style-name="ce235">
            <text:p>A.5 Garantire il necessario finanziamento delle aree protette e della conservazione della biodiversità.</text:p>
            <text:p/>
            <text:p>Azione A5.1 Supportare il sistema delle aree protette con finanziamenti adeguati</text:p>
            <text:p/>
          </table:table-cell>
          <table:table-cell office:value-type="string" table:style-name="ce235">
            <text:p>A.5 Garantire il necessario finanziamento delle aree protette e della conservazione della biodiversità.</text:p>
            <text:p/>
            <text:p>Azione A5.1 Supportare il sistema delle aree protette con finanziamenti adeguati</text:p>
            <text:p/>
            <text:p>Aggiungere: Sotto-Azione A5.1.f) Riconoscere e corrispondere tempestivamente l’indennità Natura2000 (compensazione per vincoli ambientali nei siti Natura2000) e altre indennità a favore delle zone soggette a vincoli naturali o ad altri vincoli specifici, alle aziende agricole che si impegnano nella conservazione degli agroecosistemi e dei relativi servizi ecosistemici, anche in sinergia con i PSR, e con la previsione della procedura dell’art. 108 paragr. 3 per le ipotesi previste nell’ art. 107 paragr. 2 e 3 del TFUE, per gli aiuti di Stato.</text:p>
            <text:p/>
          </table:table-cell>
          <table:table-cell office:value-type="string" table:style-name="ce235">
            <text:p/>
            <text:p>Occorre dare piena applicazione all’indennità Natura2000 e ad altre indennità previste, ma generalmente non attuate, per compensare i costi aggiuntivi ed il mancato guadagno dovuti ai vincoli di tutela ambientale previsti dai Piani di gestione e dalle Misure di conservazione dei siti Natura2000 (Direttiva “Habitat” 92/43/CEE e Direttiva “Uccelli” 2009/147/CE) e da altri vincoli specifici (es. Direttiva “Acque” 2000/60/CE).</text:p>
            <text:p>Non si tratta soltanto di una previsione correttezza e giustizia per il gravame che viene imposto alle aziende agricole, ma anche di dare effettiva applicazione a misure dei PSR, che sono previste ma che generalmente non sono finanziate e comunque non sono corrisposte. Ciò anche per rispettare quanto previsto dal Regolamento di esecuzione (UE) n. 808/2014, punto 8.11 dell’Allegato 1, che prevede di indicare nella descrizione specifica della Misura il collegamento con il Quadro di azione prioritario di cui all’articolo 8, paragrafo 4, della Direttiva Habitat 92/43/CEE, nonché nel rispetto della normativa sugli aiuti di Stato.</text:p>
            <text:p/>
          </table:table-cell>
          <table:table-cell office:value-type="string" table:style-name="ce19">
            <text:p>FEDERAZIONE ITALIANA DELLA CACCIA<text:s/></text:p>
          </table:table-cell>
          <table:table-cell office:value-type="string" table:style-name="ce248">
            <text:p>Non Accolta</text:p>
            <text:p><text:span text:style-name="T15">La materia è già trattata nella sottoazione A5.2.b)<text:s/></text:span></text:p>
            <text:p/>
          </table:table-cell>
          <table:table-cell table:number-columns-repeated="16378" table:style-name="ce5"/>
        </table:table-row>
        <table:table-row table:style-name="ro35">
          <table:table-cell office:value-type="float" office:value="27" table:style-name="ce79">
            <text:p>27</text:p>
          </table:table-cell>
          <table:table-cell table:style-name="ce34"/>
          <table:table-cell office:value-type="string" table:style-name="ce56">
            <text:p>Proseguire il finanziamento delle Zone Economiche<text:s/></text:p>
            <text:p>Ambientali (ZEA), coincidenti con Parchi Nazionali<text:s/><text:span text:style-name="T8">e regionali</text:span></text:p>
          </table:table-cell>
          <table:table-cell office:value-type="string" table:style-name="ce34">
            <text:p>Nella Sotto-Azione A5.1.d) si aggiunga la parola “e regionali” dopo Parchi nazionali</text:p>
            <text:p>Si propone di estendere il regime delle Zone economiche ambientali anche alle aree protette regionali.che ricoprono una superficie più o meno analoga a quella dei parchi nazionali, concorrono anch’esse al</text:p>
            <text:p>raggiungimento della percentuale dellla superficie protetta, spssso con aree molte più estese ed important di vari parchi nazionali (Delta del Po, Etna, Nebrodi, Alpi marittime, Adamello Brenta, Ticino etc.)</text:p>
          </table:table-cell>
          <table:table-cell office:value-type="string" table:style-name="ce18">
            <text:p>FEDERPARCHI</text:p>
          </table:table-cell>
          <table:table-cell office:value-type="string" table:style-name="ce27">
            <text:p><text:span text:style-name="T14">Non accolta</text:span></text:p>
            <text:p>Non si ritiene necessaria tale specifica. L'azione A5.1.d) prevede già di "Proseguire il finanziamento delle Zone Economiche Ambientali (ZEA), coincidenti con Parchi Nazionali, promuovendo provvedimenti normativi che prevedono agevolazioni e vantaggi fiscali per le attività imprenditoriali ecosostenibili operanti nelle medesime aree<text:s/><text:span text:style-name="T14">e replicare il modello delle ZEA a livello regionale</text:span>"</text:p>
          </table:table-cell>
          <table:table-cell table:number-columns-repeated="16378" table:style-name="ce5"/>
        </table:table-row>
        <table:table-row table:style-name="ro35">
          <table:table-cell office:value-type="float" office:value="28" table:style-name="ce204">
            <text:p>28</text:p>
          </table:table-cell>
          <table:table-cell office:value-type="string" table:style-name="ce34">
            <text:p>Sotto-Azione A5.2.a) Aumentare i fondi</text:p>
            <text:p>nazionali disponibili per la conservazione della natura e garantirne la regolarità nel tempo e nello spazio, attraverso un’adeguata valorizzazione della natura che prevede da un lato l’applicazione rigorosa dei principi user pays principle e polluter pays principle, e dall’altro l’attuazione della normativa necessaria a catalizzare gli investimenti verdi privati per lo sviluppo Nature Based Solutions e Green Infrastructure.</text:p>
            <text:p/>
          </table:table-cell>
          <table:table-cell office:value-type="string" table:style-name="ce56">
            <text:p>Sotto-Azione A5.2.a) Aumentare i fondi nazionali disponibili per la conservazione della natura<text:s/><text:span text:style-name="T8">anche attraverso il rafforzamento del personale dedicato<text:s/></text:span>e garantirne la regolarità nel tempo e nello spazio, attraverso un’adeguata valorizzazione della natura che prevede da un lato l’applicazione rigorosa dei</text:p>
            <text:p>principi user pays principle e polluter pays principle, e dall’altro l’attuazione della normativa necessaria a catalizzare gli investimenti verdi privati per lo sviluppo Nature Based Solutions e Green Infrastructure.</text:p>
            <text:p/>
          </table:table-cell>
          <table:table-cell office:value-type="string" table:style-name="ce34">
            <text:p>Le attività previste dalla SNB2030 richiedono un impegno incrementale da parte del personale che si occupa delle aree protette (siti RN2000, Riserve, …).</text:p>
            <text:p/>
          </table:table-cell>
          <table:table-cell office:value-type="string" table:style-name="ce18">
            <text:p>Regione Lombardia</text:p>
          </table:table-cell>
          <table:table-cell office:value-type="string" table:style-name="ce232">
            <text:p><text:span text:style-name="T12">Non Accolta</text:span></text:p>
            <text:p>improprio in questa sede esplicitare l'impegno al rafforzamento del personale, si veda comunque la Sottoazione A4.1.m</text:p>
            <text:p/>
          </table:table-cell>
          <table:table-cell table:number-columns-repeated="16378" table:style-name="ce5"/>
        </table:table-row>
        <table:table-row table:style-name="ro36">
          <table:table-cell office:value-type="float" office:value="28" table:style-name="ce221">
            <text:p>28</text:p>
          </table:table-cell>
          <table:table-cell office:value-type="string" table:style-name="ce222">
            <text:p>Sotto-Azione A5.2.b) Riconoscere e remunerare il valore degli ecosistemi e dei loro servizi nella definizione degli aiuti pubblici, in particolare nel Piano Strategico Nazionale della PAC 2023-2027. Riconoscere un sostegno adeguato agli agroecosistemi in Natura 2000, superando la logica compensativa dei maggiori costi e del mancato guadagno, identificando un aiuto alle aziende che conservano gli agroecosistemi e i relativi servizi ecosistemici.</text:p>
            <text:p/>
          </table:table-cell>
          <table:table-cell office:value-type="string" table:style-name="ce207">
            <text:p>Sotto-Azione A5.2.b) Riconoscere e remunerare il valore degli ecosistemi e</text:p>
            <text:p>dei loro servizi<text:s/><text:span text:style-name="T8">(intesi come interventi di rinaturalizzazione concordati e approvati dagli Enti gestori)</text:span>,<text:s/><text:span text:style-name="T8">forniti nell’ambito di Natura 2000. Superando quindi la sola logica degli aiuti pubblici,</text:span><text:s/>in particolare nel Piano Strategico Nazionale della PAC 2023-2027<text:span text:style-name="T8">. Riconoscere, inoltre, l’indennità Natura2000 e altre indennità nelle zone soggette a vincoli naturali, a favore delle aziende agricole che si impegnano nella conservazione di oggettivi elementi fissi del paesaggio e di commisurate superfici semi-naturali aperte, utili agli impollinatori e alle specie tipiche di uccelli, negli agroecosistemi, a compensazione dei vincoli imposti.</text:span></text:p>
            <text:p/>
            <text:p/>
          </table:table-cell>
          <table:table-cell office:value-type="string" table:style-name="ce222">
            <text:p>In generale per la rete Natura2000 occorre prevedere dei pagamenti basati sui risultati per incentivare concretamente un processo di rinaturalizzazione negli agroecosistemi oggi profondamente alterati dalle moderne pratiche agricole, a danno della continuità ecologica del territorio, degli impollinatori e degli uccelli tipici degli ecosistemi aperti, oggi in notevoli difficoltà in Italia e in Europa.</text:p>
            <text:p>Infatti, un recente studio della RSPB basato su un ampio set di dati ben rappresentativo dell'avifauna nell'Unione Europea (Burns et al., 2021: https://onlinelibrary.wiley.com/doi/10.1002/ece3.8282) ha posto in evidenza un calo del 17–19% dell’abbondanza degli Uccelli nidificanti (periodo 1980–2017), equivalente alla perdita di 560–620 milioni di individui. Questa preoccupante perdita di biodiversità è attribuita all’impatto delle attività antropiche, particolarmente importante sulle specie associate agli habitat agricoli, di cui il 64% è risultato in declino.</text:p>
            <text:p>Un maggiore impegno in tal senso corrisponderebbe anche all’impegno delineato dal Decennio delle Nazioni Unite sull’Ecosystem Restoration 2021-2030 volto a fronteggiare le problematiche di adattamento ai cambiamenti climatici e i rischi che rendono più vulnerabili i sistemi socio-ecologici.</text:p>
            <text:p>Analogamente alla proposta Sotto-Azione A5.1.f), relativa alle aree protette, occorre dare piena applicazione all’indennità Natura2000 e ad altre indennità previste, anche all’esterno di Natura2000. Si tratta di misure in genere previste dai PSR, ma di norma non attuate, che tuttavia sono doverose per compensare i costi aggiuntivi ed il mancato guadagno dovuti ai vincoli di tutela ambientale previsti dai Piani di gestione e dalle Misure di conservazione dei siti Natura2000 (Direttiva “Habitat” 92/43/CEE e Direttiva “Uccelli” 2009/147/CE) e da altri vincoli specifici (es. Direttiva “Acque” 2000/60/CE).</text:p>
            <text:p>Non si tratta quindi soltanto di una previsione di correttezza e giustizia per il gravame che viene imposto alle aziende agricole, ma anche di dare effettiva applicazione a quanto previsto dal Regolamento di esecuzione (UE) n. 808/2014, punto 8.11 dell’Allegato 1, che prevede di indicare nella descrizione specifica della Misura il collegamento con il Quadro di azione prioritario di cui all’articolo 8, paragrafo 4, della Direttiva Habitat 92/43/CEE.</text:p>
            <text:p/>
          </table:table-cell>
          <table:table-cell office:value-type="string" table:style-name="ce208">
            <text:p>FEDERAZIONE ITALIANA DELLA CACCIA<text:s/></text:p>
          </table:table-cell>
          <table:table-cell office:value-type="string" table:style-name="ce199">
            <text:p>Non Accolta</text:p>
            <text:p><text:span text:style-name="T15">Gli interventi devono essere concordati con gli enti gestori e non solo limitati a Natura 2000.<text:s/></text:span></text:p>
            <text:p><text:span text:style-name="T15">Per quanto riguardale indennità Natura 2000, i criteri sono definiti a livello comunitario</text:span></text:p>
          </table:table-cell>
          <table:table-cell table:number-columns-repeated="16378" table:style-name="ce223"/>
        </table:table-row>
        <table:table-row table:style-name="ro37">
          <table:table-cell office:value-type="float" office:value="28" table:style-name="ce221">
            <text:p>28</text:p>
          </table:table-cell>
          <table:table-cell office:value-type="string" table:style-name="ce224">
            <text:p/>
            <text:p/>
          </table:table-cell>
          <table:table-cell office:value-type="string" table:style-name="ce225">
            <text:p>Proposta di inserimento sotto Azione-A6</text:p>
            <text:p>con relative sotto-azioni</text:p>
            <text:p/>
            <text:p>sotto Azione-A6) Promuovere la connessione con i sistemi urbani, le reti ecologiche strutturate e le “infrastrutture verdi” che rappresentano elementi essenziali nelle linee guida per raccordare e sostenere il nuovo approccio di crescita e sviluppo di nuove aree protette</text:p>
            <text:p/>
          </table:table-cell>
          <table:table-cell office:value-type="string" table:style-name="ce225">
            <text:p>La natura e la biodiversità svolgono un ruolo cruciale nel sostenere la salute mentale e fisica umana, come dimostrato durante il periodo di blocco del COVID-19. Le aree protette urbane e periurbane hanno un grande potenziale per fornire una via di fuga da un ambiente sempre più stressante, rumoroso e inquinato e per offrire ai cittadini i benefici per la salute della natura. Inoltre, il riconoscimento pubblico di tali aree come ad alto valore ecologico può aiutare a creare un senso di luogo e di appartenenza ai cittadini e aumentare la consapevolezza sulla necessità di proteggere la natura e la biodiversità. Infine, anche le aree protette urbane e periurbane possono favorire l'adattamento ai cambiamenti climatici, ad es. fornendo funzioni di raffreddamento o prevenzione delle inondazioni</text:p>
            <text:p/>
            <text:p/>
          </table:table-cell>
          <table:table-cell office:value-type="string" table:style-name="ce208">
            <text:p>DIPARTIMENTO FARMACIA - Università degli Studi di Salerno</text:p>
          </table:table-cell>
          <table:table-cell office:value-type="string" table:style-name="ce199">
            <text:p>Non accolta</text:p>
            <text:p>S<text:span text:style-name="T15">i concorda sull'importanza e sul valore ecologico delle aree urbane e periurbane ma non si ritiene necessaria l'inserimento qui di una specifica azione poiché è già presente nella SNB una specifica area di intervento dedicata proprio alle aree urbane</text:span></text:p>
          </table:table-cell>
          <table:table-cell table:number-columns-repeated="16378" table:style-name="ce226"/>
        </table:table-row>
        <table:table-row table:style-name="ro38">
          <table:table-cell office:value-type="float" office:value="28" table:style-name="ce221">
            <text:p>28</text:p>
          </table:table-cell>
          <table:table-cell table:style-name="ce22"/>
          <table:table-cell office:value-type="string" table:style-name="ce227">
            <text:p>sotto-azione-A6.1</text:p>
            <text:p/>
            <text:p>sotto-azione-A6.1) <text:s/>Designare <text:s/>le <text:s/>aree <text:s/>protette <text:s/>su</text:p>
            <text:p>suolo privato con il pieno coinvolgimento dei proprietari terrieri e con adeguati meccanismi di compensazione in conformità con la legislazione nazionale. Allo stesso modo, le comunità locali, comprese le donne e i giovani, dovrebbero essere coinvolte in processi decisionali che influiscono sui loro mezzi di sussistenza e sui loro diritti d'uso.</text:p>
            <text:p/>
          </table:table-cell>
          <table:table-cell office:value-type="string" table:style-name="ce227">
            <text:p>In <text:s text:c="4"/>base <text:s text:c="4"/>alle <text:s text:c="4"/>linee <text:s text:c="4"/>guida, <text:s text:c="4"/>l'effettiva “partecipazione degli stakeholder è fondamentale in tutte le fasi della gestione dell'area protetta, dalle fasi di identificazione e designazione a quelle di gestione e monitoraggio”.</text:p>
            <text:p>L'obiettivo dovrebbe essere quello di creare delle comunità di cittadinanza attiva per la biodiversità e la qualità della vita.</text:p>
            <text:p>È pertanto essenziale che gli Stati membri coinvolgano tutte le parti interessate, compresi i proprietari terrieri, i gestori e gli utenti, le popolazioni indigene, le comunità locali e le ONG nella realizzazione di questo sotto-obiettivo</text:p>
            <text:p/>
          </table:table-cell>
          <table:table-cell office:value-type="string" table:style-name="ce19">
            <text:p>DIPARTIMENTO FARMACIA - Università degli Studi di Salerno</text:p>
          </table:table-cell>
          <table:table-cell office:value-type="string" table:style-name="ce248">
            <text:p>Non Accolta</text:p>
            <text:p><text:span text:style-name="T15">La materia è già trattata nella sottoazione A1.2c così come riformulata</text:span></text:p>
          </table:table-cell>
          <table:table-cell table:number-columns-repeated="16378" table:style-name="ce226"/>
        </table:table-row>
        <table:table-row table:style-name="ro39">
          <table:table-cell office:value-type="float" office:value="28" table:style-name="ce221">
            <text:p>28</text:p>
          </table:table-cell>
          <table:table-cell table:style-name="ce207"/>
          <table:table-cell office:value-type="string" table:style-name="ce207">
            <text:p>sotto-azione-A6.2</text:p>
            <text:p/>
            <text:p>sotto-azione-A6.2) Promuovere le cosiddette Other</text:p>
            <text:p>Effective <text:s/>area-based <text:s/>Conservation <text:s/>Measures (OECM) definite come “un’n'area geograficamente definita, <text:s text:c="2"/>diversa <text:s text:c="2"/>da <text:s text:c="2"/>un'area <text:s text:c="2"/>protetta, <text:s text:c="2"/>che <text:s text:c="2"/>è governata e gestita in modo da ottenere risultati positivi e duraturi a lungo termine per la conservazione in situ della biodiversità, con le funzioni e i servizi ecosistemici associati e, se del caso, i valori culturali, spirituali, socio-economici e altri valori rilevanti a livello locale (CBD, 2018).</text:p>
            <text:p/>
          </table:table-cell>
          <table:table-cell office:value-type="string" table:style-name="ce207">
            <text:p>Anche per queste aree, le linee guida indicano come necessari gli obiettivi e le misure di con- servazione.</text:p>
            <text:p>Le OECM possono quindi includere aree che</text:p>
            <text:p>hanno una qualche forma di protezione legale non correlata alla protezione degli habitat e delle specie (ad es. aree designate per la protezione delle acque, aree di prevenzione delle inondazioni, paesaggi agroforestali, aree militari con restrizioni accesso, misure di restrizione della pesca, siti di cavi sottomarini) ma indirettamente promuovono la conservazione della biodiversità</text:p>
            <text:p/>
          </table:table-cell>
          <table:table-cell office:value-type="string" table:style-name="ce208">
            <text:p>DIPARTIMENTO FARMACIA - Università degli Studi di Salerno</text:p>
          </table:table-cell>
          <table:table-cell office:value-type="string" table:style-name="ce199">
            <text:p>Non accolta</text:p>
            <text:p><text:span text:style-name="T15">Già previsto nell e Sotto-Azioni <text:s/>A1.2.a) Identificare formalmente le OECM terrestri e marine già presenti in Italia applicando i criteri definiti da CBD e IUCN e procedere alla loro dichiarazione ufficiale e <text:s/>A4.1.a) Dotare tutte le aree protette (N2000, nazionali, regionali, OECM etc.) di misure e obiettivi di conservazione in linea con la Strategia Europea.<text:s/></text:span></text:p>
          </table:table-cell>
          <table:table-cell table:number-columns-repeated="16378" table:style-name="ce223"/>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154"/>
          <table:table-cell table:number-columns-repeated="2" table:style-name="ce97"/>
          <table:table-cell table:style-name="ce82"/>
          <table:table-cell table:style-name="ce74"/>
          <table:table-cell table:style-name="ce210"/>
          <table:table-cell table:number-columns-repeated="16378" table:style-name="ce211"/>
        </table:table-row>
        <table:table-row table:style-name="ro20">
          <table:table-cell table:style-name="ce154"/>
          <table:table-cell table:number-columns-repeated="2" table:style-name="ce97"/>
          <table:table-cell table:style-name="ce82"/>
          <table:table-cell table:style-name="ce74"/>
          <table:table-cell table:style-name="ce209"/>
          <table:table-cell table:number-columns-repeated="16378" table:style-name="ce211"/>
        </table:table-row>
        <table:table-row table:style-name="ro20">
          <table:table-cell table:number-columns-repeated="2" table:style-name="ce97"/>
          <table:table-cell table:style-name="ce124"/>
          <table:table-cell table:style-name="ce97"/>
          <table:table-cell table:style-name="ce212"/>
          <table:table-cell table:style-name="ce210"/>
          <table:table-cell table:number-columns-repeated="16378"/>
        </table:table-row>
        <table:table-row table:style-name="ro2">
          <table:table-cell table:style-name="ce93"/>
          <table:table-cell table:style-name="ce97"/>
          <table:table-cell table:style-name="ce130"/>
          <table:table-cell table:style-name="ce97"/>
          <table:table-cell table:style-name="ce74"/>
          <table:table-cell table:style-name="ce194"/>
          <table:table-cell table:number-columns-repeated="16378" table:style-name="ce141"/>
        </table:table-row>
        <table:table-row table:style-name="ro20">
          <table:table-cell table:style-name="ce155"/>
          <table:table-cell table:style-name="ce97"/>
          <table:table-cell table:style-name="ce213"/>
          <table:table-cell table:style-name="ce124"/>
          <table:table-cell table:style-name="ce74"/>
          <table:table-cell table:style-name="ce209"/>
          <table:table-cell table:number-columns-repeated="16378"/>
        </table:table-row>
        <table:table-row table:style-name="ro2">
          <table:table-cell table:style-name="ce155"/>
          <table:table-cell table:style-name="ce97"/>
          <table:table-cell table:style-name="ce95"/>
          <table:table-cell table:style-name="ce97"/>
          <table:table-cell table:style-name="ce74"/>
          <table:table-cell table:style-name="ce210"/>
          <table:table-cell table:number-columns-repeated="16378" table:style-name="ce141"/>
        </table:table-row>
        <table:table-row table:style-name="ro40">
          <table:table-cell table:style-name="ce155"/>
          <table:table-cell table:number-columns-repeated="3" table:style-name="ce97"/>
          <table:table-cell table:style-name="ce74"/>
          <table:table-cell table:style-name="ce210"/>
          <table:table-cell table:number-columns-repeated="16378"/>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155"/>
          <table:table-cell table:style-name="ce97"/>
          <table:table-cell table:style-name="ce213"/>
          <table:table-cell table:style-name="ce124"/>
          <table:table-cell table:style-name="ce74"/>
          <table:table-cell table:style-name="ce209"/>
          <table:table-cell table:number-columns-repeated="16378"/>
        </table:table-row>
        <table:table-row table:style-name="ro20">
          <table:table-cell table:style-name="ce93"/>
          <table:table-cell table:number-columns-repeated="3" table:style-name="ce97"/>
          <table:table-cell table:style-name="ce74"/>
          <table:table-cell table:style-name="ce210"/>
          <table:table-cell table:number-columns-repeated="16378"/>
        </table:table-row>
        <table:table-row table:style-name="ro20">
          <table:table-cell table:style-name="ce154"/>
          <table:table-cell table:number-columns-repeated="3" table:style-name="ce97"/>
          <table:table-cell table:style-name="ce74"/>
          <table:table-cell table:style-name="ce209"/>
          <table:table-cell table:number-columns-repeated="16378" table:style-name="ce214"/>
        </table:table-row>
        <table:table-row table:style-name="ro20">
          <table:table-cell table:style-name="ce154"/>
          <table:table-cell table:number-columns-repeated="3" table:style-name="ce97"/>
          <table:table-cell table:style-name="ce74"/>
          <table:table-cell table:style-name="ce209"/>
          <table:table-cell table:number-columns-repeated="16378" table:style-name="ce175"/>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154"/>
          <table:table-cell table:number-columns-repeated="3" table:style-name="ce97"/>
          <table:table-cell table:style-name="ce74"/>
          <table:table-cell table:style-name="ce209"/>
          <table:table-cell table:number-columns-repeated="16378" table:style-name="ce175"/>
        </table:table-row>
        <table:table-row table:style-name="ro20">
          <table:table-cell table:style-name="ce154"/>
          <table:table-cell table:number-columns-repeated="3" table:style-name="ce97"/>
          <table:table-cell table:style-name="ce74"/>
          <table:table-cell table:style-name="ce209"/>
          <table:table-cell table:number-columns-repeated="16378"/>
        </table:table-row>
        <table:table-row table:style-name="ro20">
          <table:table-cell table:style-name="ce154"/>
          <table:table-cell table:number-columns-repeated="3" table:style-name="ce97"/>
          <table:table-cell table:style-name="ce74"/>
          <table:table-cell table:style-name="ce209"/>
          <table:table-cell table:number-columns-repeated="16378" table:style-name="ce211"/>
        </table:table-row>
        <table:table-row table:style-name="ro41">
          <table:table-cell table:style-name="ce154"/>
          <table:table-cell table:number-columns-repeated="3" table:style-name="ce97"/>
          <table:table-cell table:style-name="ce74"/>
          <table:table-cell table:style-name="ce209"/>
          <table:table-cell table:number-columns-repeated="16378" table:style-name="ce211"/>
        </table:table-row>
        <table:table-row table:style-name="ro42">
          <table:table-cell table:style-name="ce154"/>
          <table:table-cell table:number-columns-repeated="3" table:style-name="ce97"/>
          <table:table-cell table:style-name="ce74"/>
          <table:table-cell table:style-name="ce189"/>
          <table:table-cell table:number-columns-repeated="16378" table:style-name="ce211"/>
        </table:table-row>
        <table:table-row table:style-name="ro20">
          <table:table-cell table:style-name="ce93"/>
          <table:table-cell table:number-columns-repeated="3" table:style-name="ce97"/>
          <table:table-cell table:style-name="ce74"/>
          <table:table-cell table:style-name="ce189"/>
          <table:table-cell table:number-columns-repeated="16378"/>
        </table:table-row>
        <table:table-row table:style-name="ro20">
          <table:table-cell table:style-name="ce93"/>
          <table:table-cell table:number-columns-repeated="2" table:style-name="ce82"/>
          <table:table-cell table:style-name="ce97"/>
          <table:table-cell table:style-name="ce127"/>
          <table:table-cell table:style-name="ce210"/>
          <table:table-cell table:number-columns-repeated="16378"/>
        </table:table-row>
        <table:table-row table:number-rows-repeated="3" table:style-name="ro20">
          <table:table-cell table:style-name="ce93"/>
          <table:table-cell table:number-columns-repeated="3" table:style-name="ce97"/>
          <table:table-cell table:style-name="ce74"/>
          <table:table-cell table:style-name="ce210"/>
          <table:table-cell table:number-columns-repeated="16378"/>
        </table:table-row>
        <table:table-row table:style-name="ro20">
          <table:table-cell table:style-name="ce93"/>
          <table:table-cell table:number-columns-repeated="3" table:style-name="ce97"/>
          <table:table-cell table:style-name="ce74"/>
          <table:table-cell table:style-name="ce124"/>
          <table:table-cell table:number-columns-repeated="16378"/>
        </table:table-row>
        <table:table-row table:style-name="ro20">
          <table:table-cell table:style-name="ce93"/>
          <table:table-cell table:number-columns-repeated="3" table:style-name="ce97"/>
          <table:table-cell table:style-name="ce74"/>
          <table:table-cell table:style-name="ce124"/>
          <table:table-cell table:number-columns-repeated="16378" table:style-name="ce211"/>
        </table:table-row>
        <table:table-row table:style-name="ro20">
          <table:table-cell table:style-name="ce155"/>
          <table:table-cell table:number-columns-repeated="3" table:style-name="ce215"/>
          <table:table-cell table:style-name="ce74"/>
          <table:table-cell table:style-name="ce209"/>
          <table:table-cell table:number-columns-repeated="16378" table:style-name="ce215"/>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155"/>
          <table:table-cell table:style-name="ce124"/>
          <table:table-cell table:style-name="ce213"/>
          <table:table-cell table:style-name="ce97"/>
          <table:table-cell table:style-name="ce74"/>
          <table:table-cell table:style-name="ce124"/>
          <table:table-cell table:number-columns-repeated="16378"/>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216"/>
          <table:table-cell table:number-columns-repeated="2" table:style-name="ce97"/>
          <table:table-cell table:style-name="ce216"/>
          <table:table-cell table:style-name="ce74"/>
          <table:table-cell table:style-name="ce210"/>
          <table:table-cell table:number-columns-repeated="16378" table:style-name="ce211"/>
        </table:table-row>
        <table:table-row table:style-name="ro20">
          <table:table-cell table:style-name="ce154"/>
          <table:table-cell table:number-columns-repeated="3" table:style-name="ce82"/>
          <table:table-cell table:style-name="ce74"/>
          <table:table-cell table:style-name="ce209"/>
          <table:table-cell table:number-columns-repeated="16378" table:style-name="ce211"/>
        </table:table-row>
        <table:table-row table:style-name="ro20">
          <table:table-cell table:style-name="ce216"/>
          <table:table-cell table:number-columns-repeated="3" table:style-name="ce97"/>
          <table:table-cell table:style-name="ce74"/>
          <table:table-cell table:style-name="ce209"/>
          <table:table-cell table:number-columns-repeated="16378"/>
        </table:table-row>
        <table:table-row table:style-name="ro20">
          <table:table-cell table:style-name="ce93"/>
          <table:table-cell table:style-name="ce97"/>
          <table:table-cell table:style-name="ce124"/>
          <table:table-cell table:style-name="ce97"/>
          <table:table-cell table:style-name="ce74"/>
          <table:table-cell table:style-name="ce194"/>
          <table:table-cell table:number-columns-repeated="16378"/>
        </table:table-row>
        <table:table-row table:style-name="ro20">
          <table:table-cell table:number-columns-repeated="4" table:style-name="ce93"/>
          <table:table-cell table:style-name="ce74"/>
          <table:table-cell table:style-name="ce209"/>
          <table:table-cell table:number-columns-repeated="16378"/>
        </table:table-row>
        <table:table-row table:number-rows-repeated="2"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number-columns-repeated="4" table:style-name="ce93"/>
          <table:table-cell table:style-name="ce74"/>
          <table:table-cell table:style-name="ce209"/>
          <table:table-cell table:number-columns-repeated="16378"/>
        </table:table-row>
        <table:table-row table:style-name="ro20">
          <table:table-cell table:number-columns-repeated="2" table:style-name="ce93"/>
          <table:table-cell table:number-columns-repeated="2" table:style-name="ce94"/>
          <table:table-cell table:style-name="ce74"/>
          <table:table-cell table:style-name="ce209"/>
          <table:table-cell table:number-columns-repeated="16378"/>
        </table:table-row>
        <table:table-row table:style-name="ro20">
          <table:table-cell table:style-name="ce93"/>
          <table:table-cell table:number-columns-repeated="2" table:style-name="ce124"/>
          <table:table-cell table:style-name="ce97"/>
          <table:table-cell table:style-name="ce74"/>
          <table:table-cell table:style-name="ce210"/>
          <table:table-cell table:number-columns-repeated="16378"/>
        </table:table-row>
        <table:table-row table:style-name="ro20">
          <table:table-cell table:number-columns-repeated="2" table:style-name="ce93"/>
          <table:table-cell table:number-columns-repeated="2" table:style-name="ce94"/>
          <table:table-cell table:style-name="ce74"/>
          <table:table-cell table:style-name="ce210"/>
          <table:table-cell table:number-columns-repeated="16378"/>
        </table:table-row>
        <table:table-row table:style-name="ro20">
          <table:table-cell table:number-columns-repeated="2" table:style-name="ce93"/>
          <table:table-cell table:number-columns-repeated="2" table:style-name="ce94"/>
          <table:table-cell table:style-name="ce74"/>
          <table:table-cell table:style-name="ce209"/>
          <table:table-cell table:number-columns-repeated="16378"/>
        </table:table-row>
        <table:table-row table:style-name="ro20">
          <table:table-cell table:style-name="ce93"/>
          <table:table-cell table:number-columns-repeated="2" table:style-name="ce124"/>
          <table:table-cell table:style-name="ce97"/>
          <table:table-cell table:style-name="ce74"/>
          <table:table-cell table:style-name="ce209"/>
          <table:table-cell table:number-columns-repeated="16378"/>
        </table:table-row>
        <table:table-row table:style-name="ro20">
          <table:table-cell table:style-name="ce216"/>
          <table:table-cell table:number-columns-repeated="3" table:style-name="ce97"/>
          <table:table-cell table:style-name="ce74"/>
          <table:table-cell table:style-name="ce209"/>
          <table:table-cell table:number-columns-repeated="16378"/>
        </table:table-row>
        <table:table-row table:style-name="ro20">
          <table:table-cell table:style-name="ce93"/>
          <table:table-cell table:style-name="ce97"/>
          <table:table-cell table:style-name="ce41"/>
          <table:table-cell table:style-name="ce97"/>
          <table:table-cell table:style-name="ce74"/>
          <table:table-cell table:style-name="ce209"/>
          <table:table-cell table:number-columns-repeated="16378"/>
        </table:table-row>
        <table:table-row table:style-name="ro20">
          <table:table-cell table:style-name="ce93"/>
          <table:table-cell table:style-name="ce97"/>
          <table:table-cell table:style-name="ce82"/>
          <table:table-cell table:style-name="ce97"/>
          <table:table-cell table:style-name="ce74"/>
          <table:table-cell table:style-name="ce210"/>
          <table:table-cell table:number-columns-repeated="16378"/>
        </table:table-row>
        <table:table-row table:number-rows-repeated="2" table:style-name="ro20">
          <table:table-cell table:number-columns-repeated="3" table:style-name="ce93"/>
          <table:table-cell table:style-name="ce97"/>
          <table:table-cell table:style-name="ce74"/>
          <table:table-cell table:style-name="ce210"/>
          <table:table-cell table:number-columns-repeated="16378"/>
        </table:table-row>
        <table:table-row table:style-name="ro43">
          <table:table-cell table:number-columns-repeated="3" table:style-name="ce93"/>
          <table:table-cell table:style-name="ce97"/>
          <table:table-cell table:style-name="ce74"/>
          <table:table-cell table:style-name="ce210"/>
          <table:table-cell table:number-columns-repeated="16378"/>
        </table:table-row>
        <table:table-row table:style-name="ro20">
          <table:table-cell table:style-name="ce155"/>
          <table:table-cell table:number-columns-repeated="3" table:style-name="ce97"/>
          <table:table-cell table:style-name="ce74"/>
          <table:table-cell table:style-name="ce209"/>
          <table:table-cell table:number-columns-repeated="16378"/>
        </table:table-row>
        <table:table-row table:style-name="ro44">
          <table:table-cell table:style-name="ce93"/>
          <table:table-cell table:number-columns-repeated="3" table:style-name="ce97"/>
          <table:table-cell table:style-name="ce74"/>
          <table:table-cell table:style-name="ce210"/>
          <table:table-cell table:number-columns-repeated="16378"/>
        </table:table-row>
        <table:table-row table:style-name="ro20">
          <table:table-cell table:style-name="ce93"/>
          <table:table-cell table:style-name="ce124"/>
          <table:table-cell table:style-name="ce145"/>
          <table:table-cell table:style-name="ce97"/>
          <table:table-cell table:style-name="ce74"/>
          <table:table-cell table:style-name="ce209"/>
          <table:table-cell table:number-columns-repeated="16378"/>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93"/>
          <table:table-cell table:number-columns-repeated="3" table:style-name="ce97"/>
          <table:table-cell table:style-name="ce74"/>
          <table:table-cell table:style-name="ce193"/>
          <table:table-cell table:number-columns-repeated="16378"/>
        </table:table-row>
        <table:table-row table:style-name="ro20">
          <table:table-cell table:style-name="ce93"/>
          <table:table-cell table:number-columns-repeated="2" table:style-name="ce124"/>
          <table:table-cell table:style-name="ce97"/>
          <table:table-cell table:style-name="ce74"/>
          <table:table-cell table:style-name="ce209"/>
          <table:table-cell table:number-columns-repeated="16378"/>
        </table:table-row>
        <table:table-row table:style-name="ro45">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93"/>
          <table:table-cell table:number-columns-repeated="3" table:style-name="ce97"/>
          <table:table-cell table:style-name="ce74"/>
          <table:table-cell table:style-name="ce209"/>
          <table:table-cell table:number-columns-repeated="16378"/>
        </table:table-row>
        <table:table-row table:style-name="ro20">
          <table:table-cell table:style-name="ce97"/>
          <table:table-cell table:number-columns-repeated="2" table:style-name="ce124"/>
          <table:table-cell table:style-name="ce97"/>
          <table:table-cell table:style-name="ce74"/>
          <table:table-cell table:style-name="ce209"/>
          <table:table-cell table:number-columns-repeated="16378"/>
        </table:table-row>
        <table:table-row table:style-name="ro20">
          <table:table-cell table:number-columns-repeated="4" table:style-name="ce97"/>
          <table:table-cell table:style-name="ce74"/>
          <table:table-cell table:style-name="ce209"/>
          <table:table-cell table:number-columns-repeated="16378"/>
        </table:table-row>
        <table:table-row table:style-name="ro20">
          <table:table-cell table:style-name="ce97"/>
          <table:table-cell table:style-name="ce41"/>
          <table:table-cell table:number-columns-repeated="2" table:style-name="ce97"/>
          <table:table-cell table:style-name="ce74"/>
          <table:table-cell table:style-name="ce209"/>
          <table:table-cell table:number-columns-repeated="16378"/>
        </table:table-row>
        <table:table-row table:style-name="ro20">
          <table:table-cell table:style-name="ce201"/>
          <table:table-cell table:number-columns-repeated="2" table:style-name="ce41"/>
          <table:table-cell table:style-name="ce97"/>
          <table:table-cell table:style-name="ce74"/>
          <table:table-cell table:style-name="ce112"/>
          <table:table-cell table:number-columns-repeated="16378"/>
        </table:table-row>
        <table:table-row table:number-rows-repeated="1048469" table:style-name="ro20">
          <table:table-cell table:number-columns-repeated="16384"/>
        </table:table-row>
        <table:named-expressions>
          <table:named-range table:name="_Hlk86834206" table:cell-range-address="Obiettivo_Strategico_A.$C$57" table:base-cell-address="Obiettivo_Strategico_A.$A$1"/>
        </table:named-expressions>
      </table:table>
      <table:table table:name="Obiettivo_Strategico_B" table:style-name="ta2">
        <table:table-column table:style-name="co15" table:default-cell-style-name="ce7"/>
        <table:table-column table:style-name="co16" table:default-cell-style-name="ce24"/>
        <table:table-column table:style-name="co17" table:default-cell-style-name="ce28"/>
        <table:table-column table:style-name="co18" table:default-cell-style-name="ce3"/>
        <table:table-column table:style-name="co19" table:default-cell-style-name="ce3"/>
        <table:table-column table:style-name="co20" table:default-cell-style-name="ce50"/>
        <table:table-column table:style-name="co21" table:default-cell-style-name="ce35"/>
        <table:table-column table:style-name="co7" table:number-columns-repeated="16377" table:default-cell-style-name="ce1"/>
        <table:table-row table:style-name="ro2">
          <table:table-cell office:value-type="string" table:style-name="ce234">
            <text:p>Obiettivo strategico B (da pag. 29 a 69)</text:p>
          </table:table-cell>
          <table:table-cell table:style-name="ce24"/>
          <table:table-cell table:style-name="ce28"/>
          <table:table-cell table:number-columns-repeated="2" table:style-name="ce3"/>
          <table:table-cell table:style-name="ce50"/>
          <table:table-cell table:style-name="ce35"/>
          <table:table-cell table:number-columns-repeated="16377"/>
        </table:table-row>
        <table:table-row table:style-name="ro46">
          <table:table-cell office:value-type="string" table:style-name="ce228">
            <text:p>Area</text:p>
          </table:table-cell>
          <table:table-cell office:value-type="string" table:style-name="ce17">
            <text:p>Pagina</text:p>
          </table:table-cell>
          <table:table-cell office:value-type="string" table:style-name="ce229">
            <text:p>Testo attuale</text:p>
          </table:table-cell>
          <table:table-cell office:value-type="string" table:style-name="ce18">
            <text:p>Proposta di modifica/integrazione</text:p>
          </table:table-cell>
          <table:table-cell office:value-type="string" table:style-name="ce18">
            <text:p>Motivazioni/osservazioni</text:p>
          </table:table-cell>
          <table:table-cell office:value-type="string" table:style-name="ce18">
            <text:p>Provenienza Osservazione</text:p>
          </table:table-cell>
          <table:table-cell office:value-type="string" table:style-name="ce272">
            <text:p>Conclusione</text:p>
          </table:table-cell>
          <table:table-cell table:number-columns-repeated="16377"/>
        </table:table-row>
        <table:table-row table:style-name="ro47">
          <table:table-cell office:value-type="string" table:style-name="ce61">
            <text:p>Specie, Habitat ed Ecosistemi</text:p>
          </table:table-cell>
          <table:table-cell office:value-type="float" office:value="30" table:style-name="ce67">
            <text:p>30</text:p>
          </table:table-cell>
          <table:table-cell office:value-type="string" table:style-name="ce56">
            <text:p>QUADRO CONOSCITIVO/CONTESTO</text:p>
            <text:p>(….)</text:p>
            <text:p>Nonostante ciò, come evidenziato nel rapporto conclusivo della Strategia</text:p>
            <text:p>Nazionale per la Biodiversità al 2020, le valutazioni complessive sullo stato di conservazione della biodiversità in Italia non sono positive: in linea generale non sì è riusciti ad arginarne il declino. Le cause sono molteplici, e sono legate in particolare a frammentazione del territorio e consumo di suolo, agricoltura intensiva, inquinamento delle matrici ambientali e degrado degli habitat, sovrasfruttamento delle risorse e delle specie, prelievo illegale di</text:p>
            <text:p>specie, competizione esercitata dalle specie esotiche invasive e cambiamenti climatici.</text:p>
            <text:p>Occorrerà fare di più: rafforzare il livello di attuazione della legislazione vigente in materia di conservazione di specie e habitat, definire un piano nazionale di ripristino che favorisca interventi che rispondano in modo sinergico alle diverse direttive dell'UE, ridurre le pressioni sugli habitat e le specie e, infine, assicurare che gli ecosistemi siano sempre utilizzati in modo sostenibile.</text:p>
            <text:p/>
          </table:table-cell>
          <table:table-cell office:value-type="string" table:style-name="ce56">
            <text:p>QUADRO CONOSCITIVO/CONTESTO</text:p>
            <text:p>(….)</text:p>
            <text:p>Nonostante ciò, come evidenziato nel rapporto conclusivo della Strategia Nazionale per la Biodiversità al 2020, le valutazioni complessive sullo stato di conservazione della biodiversità in Italia non sono positive: in linea generale non sì è riusciti ad arginarne il declino. Le cause sono molteplici, e sono legate in particolare a frammentazione del territorio e consumo di suolo, agricoltura intensiva, inquinamento delle matrici ambientali e degrado degli habitat, sovrasfruttamento delle risorse e delle specie, prelievo illegale di specie, competizione esercitata dalle specie esotiche invasive, predazione esercitata da predatori generalisti, che sono più diffusi ed esercitano un impatto maggiore negli ecosistemi alterati, <text:s text:c="2"/>e cambiamenti climatici.</text:p>
            <text:p><text:span text:style-name="T8">Per alcune specie con uno stato di conservazione sfavorevole il mancato conseguimento degli obiettivi è ascrivibile alla mancata attuazione e aggiornamento dei Piani d’azione, dei Piani di gestione e delle Linee guida nazionali e regionali disponibili, nonché alla intempestiva redazione di ulteriori piani.</text:span></text:p>
            <text:p>Occorrerà fare di più: rafforzare il livello di attuazione della legislazione vigente in materia di conservazione di specie e habitat, definire un piano nazionale di ripristino che favorisca interventi che rispondano in modo sinergico alle diverse direttive dell’UE, ridurre le pressioni sugli habitat e le specie e, infine, assicurare che gli ecosistemi siano sempre utilizzati in modo sostenibile.</text:p>
            <text:p><text:span text:style-name="T8">Per le specie con uno stato di conservazione sfavorevole si dovrà effettuare un aggiornamento e la attuazione dei Piani d’azione, Piani di gestione (in parte in fase di redazione da parte di ISPRA) e alle Linee guida internazionali, nazionali e regionali che rappresentano le strategie tecnico-scientifiche di riferimento più pertinenti.</text:span></text:p>
            <text:p/>
            <text:p/>
          </table:table-cell>
          <table:table-cell office:value-type="string" table:style-name="ce21">
            <text:p>Non si considera nella elencazione delle cause di ulteriore declino della biodiversità, l’interazione fra specie (ad esempio l’impatto dei predatori generalisti), che determina incrementi e decrementi ciclici fra le diverse comunità ornitiche, nonché maggiori impatti negli ecosistemi alterati.</text:p>
            <text:p>Uno studio pubblicato sul Journal of Applied Ecology (McMahon et al., 2020) ha verificato il un ruolo molto importante e significativo dei predatori generalisti nel determinare il declino delle popolazioni delle specie di uccelli nidificanti a terra, sia negli agro-ecosistemi, sia nelle zone umide.</text:p>
            <text:p>Per le specie con uno stato di conservazione sfavorevole si ritiene fondamentale che la Strategia preveda di dare piena attuazione ai Piani d’azione, ai Piani di gestione e alle Linee guida nazionali e regionali già disponibili (eventualmente aggiornabili) o in fase di redazione, che rappresentano le strategie tecnico-scientifiche più pertinenti redatte da ISPRA con il supporto di numerosi specialisti.</text:p>
            <text:p>Per queste specie il mancato conseguimento degli obiettivi è strettamente conseguente alla mancata attuazione dei medesimi Piani e Linee guida, ma anche al ritardo nella redazione di ulteriori analoghi strumenti di conservazione e gestione.</text:p>
            <text:p/>
          </table:table-cell>
          <table:table-cell office:value-type="string" table:style-name="ce18">
            <text:p>FEDERAZIONE ITALIANA DELLA CACCIA<text:s/></text:p>
          </table:table-cell>
          <table:table-cell office:value-type="string" table:style-name="ce269">
            <text:p>Non Accolta</text:p>
            <text:p><text:span text:style-name="T15">Si tratta di una specifica per un particolare settore che tralascia un gran numero di altri ambiti, peraltro il rafforzamento del livello di attuazione della legislazione, include a tutti gli effetti gli strumenti proposti</text:span></text:p>
          </table:table-cell>
          <table:table-cell table:number-columns-repeated="16377" table:style-name="ce29"/>
        </table:table-row>
        <table:table-row table:style-name="ro48">
          <table:table-cell office:value-type="string" table:style-name="ce61">
            <text:p>Specie, Habitat ed Ecosistemi</text:p>
          </table:table-cell>
          <table:table-cell office:value-type="float" office:value="30" table:style-name="ce67">
            <text:p>30</text:p>
          </table:table-cell>
          <table:table-cell office:value-type="string" table:style-name="ce56">
            <text:p>Occorrerà fare di più: rafforzare il livello di attuazione della legislazione vigente in materia di conservazione di specie e habitat, definire un piano nazionale di ripristino che favorisca interventi che rispondano in modo</text:p>
            <text:p>sinergico alle diverse direttive dell'UE, ridurre le pressioni sugli habitat e le specie e, infine, assicurare che gli ecosistemi siano sempre utilizzati in modo sostenibile.</text:p>
            <text:p/>
          </table:table-cell>
          <table:table-cell office:value-type="string" table:style-name="ce56">
            <text:p>Occorrerà fare di più: rafforzare il livello di attuazione della legislazione vigente in materia di conservazione di specie e habitat, definire un piano</text:p>
            <text:p>nazionale di ripristino che favorisca interventi che rispondano in modo</text:p>
            <text:p>sinergico alle diverse direttive dell'UE, ridurre le pressioni sugli habitat e le</text:p>
            <text:p>specie e, infine, assicurare che gli ecosistemi siano sempre utilizzati in modo</text:p>
            <text:p>sostenibile.</text:p>
            <text:p><text:span text:style-name="T8">Per contro le specie legate agli ambienti forestali sono generalmente in aumento, favorite dall’evoluzione storica degli ecosistemi agricoli e forestali già a partire dal Dopoguerra, con l’abbandono di molti terreni coltivati (-38,7% della SAU dal 1970 al 2005) e la conseguente espansione dei boschi (incrementati del 32,4% dal 1948 al 2005). È il caso degli uccelli, ma soprattutto degli Ungulati, che peraltro ha favorito una ripresa importante del lupo. Tra gli Ungulati si è particolarmente diffuso il cinghiale, il cui incremento ha determinato persino situazioni emergenziali, sia per i danni all’ambiente ed alle colture, sia per la recente comparsa di focolai di Peste Suina Africana. Diverse altre specie sono divenute problematiche, anche all’interno delle aree protette, e di conseguenza occorrerà predisporre anche strumenti ed azioni appropriate per il loro contenimento e il risarcimento dei danni prodotti alle attività economiche. Le misure saranno in sinergia con la Strategia Forestale Nazionale (Azione Specifica 10.2) e con i Piani Faunistico Venatori regionali redatti a norma dell’Art. 10 della Legge n. 157/1992.</text:span></text:p>
            <text:p/>
          </table:table-cell>
          <table:table-cell office:value-type="string" table:style-name="ce21">
            <text:p>In questi decenni non sono mancati anche progressi in campo ambientale e faunistico. Le stesse finalità della Strategia in esame sono per un ulteriore miglioramento significativo della biodiversità, che evidentemente non riguarda solo specie in difficoltà, ma interi ecosistemi, comprese le specie potenzialmente problematiche per le attività umane e a volte anche l’ambiente. Ti questi aspetti la Strategia deve farsi carico con misure di regolazione, prevenzione, ripristino e risarcimento.</text:p>
            <text:p>Il tema è per certi versi simile a quello delle IAS, al quale evidentemente si assomma, ma riguarda specie autoctone da conservare e, soprattutto, da gestire. La gestione conservativa implica anche indispensabili risorse finanziarie e specifiche attività di monitoraggio.</text:p>
            <text:p/>
          </table:table-cell>
          <table:table-cell office:value-type="string" table:style-name="ce18">
            <text:p>FEDERAZIONE ITALIANA DELLA CACCIA<text:s/></text:p>
          </table:table-cell>
          <table:table-cell office:value-type="string" table:style-name="ce269">
            <text:p>Non Accolta</text:p>
            <text:p><text:span text:style-name="T15">Si tratta di una specifica per un particolare settore che tralascia un gran numero di altri ambiti, peraltro l'attuazione della normativa vigente in materia di conservazione tiene conto anche di questo.</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0" table:style-name="ce67">
            <text:p>30</text:p>
          </table:table-cell>
          <table:table-cell office:value-type="string" table:style-name="ce205">
            <text:p>QUADRO CONOSCITIVO CONTESTO</text:p>
          </table:table-cell>
          <table:table-cell office:value-type="string" table:style-name="ce56">
            <text:p>Aggiungere: implementare le conoscenze sulla biodiversità specifica terrestre e marina soprattutto in ambienti estremi e remoti investendo sugli studi tassonomici e la <text:s/>formazione di tassonomi</text:p>
          </table:table-cell>
          <table:table-cell office:value-type="string" table:style-name="ce21">
            <text:p>Il ruolo essenziale giocato dalla tassonomia per conoscere della biodiversità e valutarne lo stato di salute e la grave carenza di tassonomi in Italia</text:p>
          </table:table-cell>
          <table:table-cell office:value-type="string" table:style-name="ce18">
            <text:p>Museo di Storia Naturale del Salento</text:p>
          </table:table-cell>
          <table:table-cell office:value-type="string" table:style-name="ce60">
            <text:p>Parzialmente accolta</text:p>
            <text:p><text:span text:style-name="T7">Inserito " implementare le conoscenze sulla biodiversità specifica terrestre e marina<text:s/></text:span><text:span text:style-name="T32">anche a livello tassonomico</text:span><text:span text:style-name="T7">".<text:s/></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0" table:style-name="ce67">
            <text:p>30</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05">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string" table:style-name="ce67">
            <text:p>30-31</text:p>
          </table:table-cell>
          <table:table-cell office:value-type="string" table:style-name="ce56">
            <text:p>PRINCIPALI STRUMENTI</text:p>
            <text:p>Altri strumenti</text:p>
            <text:p/>
          </table:table-cell>
          <table:table-cell office:value-type="string" table:style-name="ce56">
            <text:p>PRINCIPALI STRUMENTI</text:p>
            <text:p>Altri strumenti</text:p>
            <text:p>Aggiungere:</text:p>
            <text:p>“•Piani d’azione, Piani di gestione e Linee guida nazionali e regionali”</text:p>
            <text:p/>
          </table:table-cell>
          <table:table-cell office:value-type="string" table:style-name="ce21">
            <text:p>Per le specie in sfavorevole stato di conservazione il mancato conseguimento degli obiettivi fissati dalla Strategia 2020 è strettamente conseguente alla mancata attuazione dei Piani d’azione, Piani di gestione e Linee guida già predisposti, ma anche alla mancata tempestiva redazione di altri analoghi strumenti.</text:p>
          </table:table-cell>
          <table:table-cell office:value-type="string" table:style-name="ce18">
            <text:p>FEDERAZIONE ITALIANA DELLA CACCIA<text:s/></text:p>
          </table:table-cell>
          <table:table-cell office:value-type="string" table:style-name="ce269">
            <text:p>Accolta</text:p>
          </table:table-cell>
          <table:table-cell table:number-columns-repeated="16377" table:style-name="ce29"/>
        </table:table-row>
        <table:table-row table:style-name="ro49">
          <table:table-cell office:value-type="string" table:style-name="ce61">
            <text:p>Specie, Habitat ed Ecosistemi</text:p>
          </table:table-cell>
          <table:table-cell office:value-type="string" table:style-name="ce67">
            <text:p>31-32</text:p>
          </table:table-cell>
          <table:table-cell office:value-type="string" table:style-name="ce56">
            <text:p>SOGGETTI ATTUATORI/COINVOLTI</text:p>
            <text:p>(…)</text:p>
            <text:p/>
          </table:table-cell>
          <table:table-cell office:value-type="string" table:style-name="ce56">
            <text:p>SOGGETTI ATTUATORI/COINVOLTI Inserire <text:s/>nell’elenco<text:s/></text:p>
            <text:p>“• Associazioni venatorie”</text:p>
            <text:p/>
          </table:table-cell>
          <table:table-cell office:value-type="string" table:style-name="ce21">
            <text:p>Le Associazioni venatorie sono portartici di interesse in materia di ripristino degli habitat terrestri o di acque interne. Si ritiene pertanto che vi siano rappresentanti dei cacciatori tra i soggetti attuatori e coinvolti nelle azioni previste dagli Obiettivi Strategici B.1, B.2 e B.3.</text:p>
          </table:table-cell>
          <table:table-cell office:value-type="string" table:style-name="ce18">
            <text:p>FEDERAZIONE ITALIANA DELLA CACCIA<text:s/></text:p>
          </table:table-cell>
          <table:table-cell office:value-type="string" table:style-name="ce269">
            <text:p>Accolta</text:p>
          </table:table-cell>
          <table:table-cell table:number-columns-repeated="16377" table:style-name="ce29"/>
        </table:table-row>
        <table:table-row table:style-name="ro49">
          <table:table-cell office:value-type="string" table:style-name="ce61">
            <text:p>Specie, Habitat ed Ecosistemi</text:p>
          </table:table-cell>
          <table:table-cell office:value-type="string" table:style-name="ce67">
            <text:p>31-32</text:p>
          </table:table-cell>
          <table:table-cell office:value-type="string" table:style-name="ce56">
            <text:p>SOGGETTI ATTUATORI/COINVOLTI</text:p>
            <text:p>(…)</text:p>
            <text:p/>
          </table:table-cell>
          <table:table-cell office:value-type="string" table:style-name="ce56">
            <text:p>Aggiungere: Ordine Nazionale dei Biologi e Musei<text:s/></text:p>
          </table:table-cell>
          <table:table-cell office:value-type="string" table:style-name="ce21">
            <text:p>Il ruolo territoriale esercitato dall’ordine e <text:s/>la sua capacità di acquisire conoscenza diffusa, l’esistenza, in seno ad ONB, del Coordinamento Nazionale Biologi Ambientali</text:p>
          </table:table-cell>
          <table:table-cell office:value-type="string" table:style-name="ce18">
            <text:p>Museo di Storia Naturale del Salento</text:p>
          </table:table-cell>
          <table:table-cell office:value-type="string" table:style-name="ce256">
            <text:p>Parzialmente accolta</text:p>
            <text:p><text:span text:style-name="T15">Inseriti i musei con Enti di Ricerca e Università. Non si ritiene invece di poter accogliere l'inserimento dell'ordine dei biologi tra i soggetti attuatori in quanto il ruolo normalmente svolto dagli ordini è diverso da quello che si intende per i soggetti attuatori, inoltre le professionalità rappresenate sono già presenti <text:s/>nei soggetti individuati</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string" table:style-name="ce67">
            <text:p>31-32</text:p>
          </table:table-cell>
          <table:table-cell office:value-type="string" table:style-name="ce57">
            <text:p>SOGGETTI ATTUATORI/COINVOLTI</text:p>
            <text:p>(…)</text:p>
            <text:p/>
          </table:table-cell>
          <table:table-cell office:value-type="string" table:style-name="ce57">
            <text:p>Provincie</text:p>
          </table:table-cell>
          <table:table-cell office:value-type="string" table:style-name="ce57">
            <text:p>Integrazione:</text:p>
            <text:p>Appare utile aggiungere anche le Province (spesso</text:p>
            <text:p>anche gestori di aree protette) in quanto capaci di</text:p>
            <text:p>dare supporto e coordinare i Comuni, in particolare i</text:p>
            <text:p>tanti piccoli Comuni del territorio italiano, che</text:p>
            <text:p>potrebbero non avere le adeguate capacità</text:p>
          </table:table-cell>
          <table:table-cell office:value-type="string" table:style-name="ce39">
            <text:p>Provincia di Potenza</text:p>
          </table:table-cell>
          <table:table-cell office:value-type="string" table:style-name="ce298">
            <text:p>Non Accolta</text:p>
            <text:p><text:span text:style-name="T15">A seguito della L. 56/2014 non si ritiene di dover esplicitare il ruolo delle Province, fatta salva la possibilità per le Regioni di delegare nei limiti di legge.</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string" table:style-name="ce67">
            <text:p>31-32</text:p>
          </table:table-cell>
          <table:table-cell office:value-type="string" table:style-name="ce56">
            <text:p>SOGGETTI ATTUATORI/COINVOLTI</text:p>
            <text:p>(…)</text:p>
            <text:p/>
          </table:table-cell>
          <table:table-cell office:value-type="string" table:style-name="ce56">
            <text:p>Aggiungere: Musei Pubblici e Privati di Zoologia Storia Naturale</text:p>
          </table:table-cell>
          <table:table-cell office:value-type="string" table:style-name="ce21">
            <text:p>Il ruolo ad essi conferito e le potenzialità di cui dispongono per gli studi tassonomici e la conoscenza della biodiversità</text:p>
          </table:table-cell>
          <table:table-cell office:value-type="string" table:style-name="ce18">
            <text:p>Museo di Storia Naturale del Salento</text:p>
          </table:table-cell>
          <table:table-cell office:value-type="string" table:style-name="ce60">
            <text:p>Accolta</text:p>
          </table:table-cell>
          <table:table-cell table:number-columns-repeated="16377" table:style-name="ce29"/>
        </table:table-row>
        <table:table-row table:style-name="ro49">
          <table:table-cell office:value-type="string" table:style-name="ce230">
            <text:p>Specie, Habitat ed Ecosistemi</text:p>
          </table:table-cell>
          <table:table-cell office:value-type="float" office:value="32" table:style-name="ce244">
            <text:p>32</text:p>
          </table:table-cell>
          <table:table-cell table:style-name="ce235"/>
          <table:table-cell office:value-type="string" table:style-name="ce235">
            <text:p>Integrazione nei soggetti attuatori: proprietari privati delle aree.</text:p>
          </table:table-cell>
          <table:table-cell office:value-type="string" table:style-name="ce233">
            <text:p>Una quota del territorio delle aree protette non è di proprietà dell’Ente Gestore. La realizzazione degli interventi è sempre subordinata al consenso delle proprietà che possono essere anche molto numerose e non organizzate tra loro.</text:p>
            <text:p/>
          </table:table-cell>
          <table:table-cell office:value-type="string" table:style-name="ce19">
            <text:p>Regione Lombardia</text:p>
          </table:table-cell>
          <table:table-cell office:value-type="string" table:style-name="ce259">
            <text:p>Accolta</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2" table:style-name="ce67">
            <text:p>32</text:p>
          </table:table-cell>
          <table:table-cell office:value-type="string" table:style-name="ce56">
            <text:p>FONTI DI FINANZIAMENTO</text:p>
          </table:table-cell>
          <table:table-cell office:value-type="string" table:style-name="ce56">
            <text:p>FONTI DI FINANZIAMENTO</text:p>
            <text:p>(…)</text:p>
            <text:p>Inserire “• Fondi della Legge n. 157/1992, fondi regionali, fondi privati”</text:p>
            <text:p/>
          </table:table-cell>
          <table:table-cell office:value-type="string" table:style-name="ce21">
            <text:p>Si ritiene opportuno allargare le possibilità di finanziamento anche ai fondi previsti dalla Legge n. 157/1992 (Artt. 14, 15 e 16) e dalle Leggi Regionali di recepimento, nonché a possibili risorse di privati (Associazioni, Aziende, Enti, etc.).</text:p>
          </table:table-cell>
          <table:table-cell office:value-type="string" table:style-name="ce18">
            <text:p>FEDERAZIONE ITALIANA DELLA CACCIA<text:s/></text:p>
          </table:table-cell>
          <table:table-cell office:value-type="string" table:style-name="ce269">
            <text:p>Accolta con riformulazione</text:p>
            <text:p><text:span text:style-name="T15">Fondi nazionali e regionali previsti dalla L. 157/92</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2" table:style-name="ce67">
            <text:p>32</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299">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50">
          <table:table-cell office:value-type="string" table:style-name="ce23">
            <text:p>Specie, Habitat ed Ecosistemi</text:p>
          </table:table-cell>
          <table:table-cell office:value-type="float" office:value="32" table:style-name="ce257">
            <text:p>32</text:p>
          </table:table-cell>
          <table:table-cell office:value-type="string" table:style-name="ce207">
            <text:p>Indicatore:</text:p>
            <text:p>• <text:s text:c="11"/>Numero e superficie (ha) dei cambi di uso del suolo autorizzati e degli interventi compensativi (<text:s/><text:span text:style-name="T6">€</text:span><text:s/>e ha) e matrice di transizione da usi del suolo naturali verso usi arti- ficiali e viceversa</text:p>
            <text:p/>
          </table:table-cell>
          <table:table-cell office:value-type="string" table:style-name="ce207">
            <text:p>Indicatore:</text:p>
            <text:p>• <text:s text:c="11"/>Numero e superficie (ha) dei cambi di uso</text:p>
            <text:p>del suolo autorizzati e degli interventi compensativi (<text:s/><text:span text:style-name="T26">€ <text:s/>e</text:span><text:s text:c="2"/>ha) e matrice di transizione da usi del suolo na- turali verso usi artificiali e viceversa</text:p>
            <text:p/>
          </table:table-cell>
          <table:table-cell office:value-type="string" table:style-name="ce247">
            <text:p>Non è opportuno un indicatore in € perché non coerente con il principio della</text:p>
            <text:p>compensazione.</text:p>
            <text:p/>
          </table:table-cell>
          <table:table-cell office:value-type="string" table:style-name="ce208">
            <text:p>Regione Lombardia</text:p>
          </table:table-cell>
          <table:table-cell office:value-type="string" table:style-name="ce256">
            <text:p>Accolta con riformulazione</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2" table:style-name="ce67">
            <text:p>32</text:p>
          </table:table-cell>
          <table:table-cell office:value-type="string" table:style-name="ce56">
            <text:p>INDICATORI</text:p>
            <text:p>• Modifiche dello stato di conservazione di specie e habitat rilevato dai</text:p>
            <text:p>Report art.17 direttiva Habitat e art. 12 direttiva Uccelli</text:p>
            <text:p/>
          </table:table-cell>
          <table:table-cell office:value-type="string" table:style-name="ce56">
            <text:p>INDICATORI</text:p>
            <text:p>• Modifiche dello stato di conservazione di specie e habitat rilevato dai</text:p>
            <text:p>Report art. 17 direttiva Habitat e art. 12 direttiva Uccelli e dalla IUCN Red List.</text:p>
            <text:p>Aggiungere:</text:p>
            <text:p><text:span text:style-name="T8">• Mappatura e trend dei servizi ecosistemici codificati MAES.</text:span></text:p>
            <text:p/>
          </table:table-cell>
          <table:table-cell office:value-type="string" table:style-name="ce21">
            <text:p>Appare opportuno che per le specie migratrici lo strumento di riferimento per monitorare lo stato di conservazione sia sovranazionale (IUCN Red List), non essendo sufficienti i Report nazionali art. 17 direttiva Habitat e art. 12 direttiva Uccelli.</text:p>
            <text:p>Per quanto riguarda gli indicatori dei servizi ecosistemici si dovrebbe far riferimento al quadro degli indicatori MAES, che integra diversi altri quadri di indicatori, come il SEBI (Streamlineing European Biodiversity Indicators), gli indicatori agroambientali, nonché gli indicatori derivati dalle Direttive quadro “Habitat”, “Uccelli”, “Acque” e Strategia marina dell’UE. Gli indicatori MAES delle condizioni degli ecosistemi possono anche fornire informazioni essenziali per misurare i progressi verso gli obiettivi di sviluppo sostenibile.</text:p>
            <text:p/>
            <text:p/>
          </table:table-cell>
          <table:table-cell office:value-type="string" table:style-name="ce18">
            <text:p>FEDERAZIONE ITALIANA DELLA CACCIA<text:s/></text:p>
          </table:table-cell>
          <table:table-cell office:value-type="string" table:style-name="ce269">
            <text:p>Non Accolta</text:p>
            <text:p><text:span text:style-name="T15">Gli indicatori proposti sono stati selezionati in coerenza il quadro degli indicatori MAES come suggerito dalla Federazione Italiana della Caccia</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2" table:style-name="ce67">
            <text:p>32</text:p>
          </table:table-cell>
          <table:table-cell office:value-type="string" table:style-name="ce56">
            <text:p>indicatori</text:p>
          </table:table-cell>
          <table:table-cell office:value-type="string" table:style-name="ce56">
            <text:p>Numero di interventi di eradicazione <text:s/>complete/anno e controllo delle IAS e relativi risultati</text:p>
          </table:table-cell>
          <table:table-cell office:value-type="string" table:style-name="ce21">
            <text:p>Nel paragrafo INDICATORI al quarto punto aggiungere un ulteriore punto come indicato nella colonna proposta<text:s/></text:p>
            <text:p>L’elenco degli indicatori potrebbe essere integrato come proposto, perché manchevole. Il n degli intervent di eradicazione è peraltro indicato nel Global Biodiversity Framework dell’Onu e va riferito al numero di eradicazioni complete per anno.</text:p>
          </table:table-cell>
          <table:table-cell office:value-type="string" table:style-name="ce18">
            <text:p>FEDERPARCHI</text:p>
          </table:table-cell>
          <table:table-cell office:value-type="string" table:style-name="ce60">
            <text:p>Non Accolta</text:p>
            <text:p><text:span text:style-name="T7">Gli indicatori proposti sono stati selezionati tenendo conto della loro effettiva misurabilità, eventuali integrazioni deriveranno dalla selezione degli indicatori della strategia europea, tutt'ora in corso di definizione</text:span></text:p>
          </table:table-cell>
          <table:table-cell table:number-columns-repeated="16377" table:style-name="ce29"/>
        </table:table-row>
        <table:table-row table:style-name="ro49">
          <table:table-cell office:value-type="string" table:style-name="ce61">
            <text:p>Specie, Habitat ed Ecosistemi</text:p>
          </table:table-cell>
          <table:table-cell office:value-type="float" office:value="32" table:style-name="ce67">
            <text:p>32</text:p>
          </table:table-cell>
          <table:table-cell office:value-type="string" table:style-name="ce56">
            <text:p>indicatori</text:p>
          </table:table-cell>
          <table:table-cell office:value-type="string" table:style-name="ce56">
            <text:p>check list della biodiversità nazionale e locale: <text:s/>Implementazione e aggiornamento delle check list delle specie animali e vegetali terresti e marine nazionali e locali</text:p>
          </table:table-cell>
          <table:table-cell office:value-type="string" table:style-name="ce21">
            <text:p>Le check list delle specie animali e vegetali italiane sono scarsamente aggiornate mentre sono alla base delle strategie di conservazione della biodiversità</text:p>
          </table:table-cell>
          <table:table-cell office:value-type="string" table:style-name="ce18">
            <text:p>Museo di Storia Naturale del Salento</text:p>
          </table:table-cell>
          <table:table-cell office:value-type="string" table:style-name="ce269">
            <text:p>Non Accolta</text:p>
            <text:p><text:span text:style-name="T15">Non rappresenta un indicatore quanto un'attività di studio</text:span></text:p>
          </table:table-cell>
          <table:table-cell table:number-columns-repeated="16377" table:style-name="ce29"/>
        </table:table-row>
        <table:table-row table:style-name="ro51">
          <table:table-cell office:value-type="string" table:style-name="ce23">
            <text:p>Specie, Habitat ed Ecosistemi</text:p>
          </table:table-cell>
          <table:table-cell office:value-type="float" office:value="33" table:style-name="ce257">
            <text:p>33</text:p>
          </table:table-cell>
          <table:table-cell office:value-type="string" table:style-name="ce207">
            <text:p>B.1 Assicurare che almeno il 30% delle specie e degli habitat protetti ai sensi delle direttive uccelli e habitat il cui stato di conservazione è attualmente non soddisfacente, lo diventino entro il 2030 o mostrino una netta tendenza positiva.</text:p>
          </table:table-cell>
          <table:table-cell office:value-type="string" table:style-name="ce207">
            <text:p>B.1 Assicurare che almeno il 30% delle specie e degli habitat protetti ai sensi delle direttive uccelli e habitat<text:s/><text:span text:style-name="T8">e della Convenzione di Barcellona</text:span><text:s/>il cui stato di conservazione è attualmente non soddisfacente, lo diventino entro il 2030 o mostrino una netta tendenza positiva</text:p>
          </table:table-cell>
          <table:table-cell office:value-type="string" table:style-name="ce247">
            <text:p>Nessuna specie di elasmobranchi, inseriti negli Allegati della Convenzione di Barcellona, è inclusa nella Direttiva Habitat. Considerando che il 50% delle specie di elamsobranchi in Mediterraneo è a rischio di estinzione e che diverse specie di elasmobranchi sono inclusi nella red list europea, è essenziale includere questo gruppo in questa sezione, affinché anche gli elasmobranchi vengano considerati nelle sotto-azioni (ad es. B1.1.c - adottando e implementando un Piano d’Azione Nazionale sugli elasmobranchi)</text:p>
          </table:table-cell>
          <table:table-cell office:value-type="string" table:style-name="ce246">
            <text:p>WWF/SOCIETA’ ITALIANA PER LA STORIA DELLA FAUNA</text:p>
          </table:table-cell>
          <table:table-cell office:value-type="string" table:style-name="ce256">
            <text:p>Accolta con riformulazione</text:p>
            <text:p><text:span text:style-name="T15">Vedi Sotto-Azione B12.2.a)<text:s/></text:span></text:p>
          </table:table-cell>
          <table:table-cell table:number-columns-repeated="16377" table:style-name="ce29"/>
        </table:table-row>
        <table:table-row table:style-name="ro52">
          <table:table-cell office:value-type="string" table:style-name="ce61">
            <text:p>Specie, Habitat ed Ecosistemi</text:p>
          </table:table-cell>
          <table:table-cell office:value-type="float" office:value="33" table:style-name="ce67">
            <text:p>33</text:p>
          </table:table-cell>
          <table:table-cell office:value-type="string" table:style-name="ce56">
            <text:p>Sotto-Azione B1.1.b) Definire priorità di intervento, anche con riferimento a quanto già inserito nei Prioritized Action Framework (PAF), per le specie e gli habitat che negli ultimi rapporti ex art. 12 (direttiva Uccelli) e art. 17 (direttiva Habitat) non erano in stato di conservazione favorevole e identificare ed attuare le misure necessarie (comprese le necessarie azioni di ripristino, cfr. azione B2) per portarle in tale stato di conservazione o almeno per assicurare una tendenza positiva</text:p>
          </table:table-cell>
          <table:table-cell office:value-type="string" table:style-name="ce56">
            <text:p>Sotto-Azione B1.1.b)<text:s/><text:span text:style-name="T8">Attuare, in linea con quanto previsto dalla Sotto-Azione A5.1.c), le priorità di intervento di cui ai PAF regionali</text:span>, in particolare a beneficio di specie ed habitat che negli ultimi rapporti ex art. 12 (direttiva Uccelli) e art. 17 (direttiva Habitat) non erano in stato di conservazione favorevole e identificare ed attuare le misure necessarie (comprese le necessarie azioni di ripristino, cfr. azione B2) per portarle in tale stato di conservazione o almeno per assicurare una tendenza positiva</text:p>
          </table:table-cell>
          <table:table-cell office:value-type="string" table:style-name="ce21">
            <text:p>Si propone la modifica al fine di fare un univoco riferimento ai PAF regionali, quali strumenti <text:s/>espressamente <text:s/>dedicati <text:s/>dalla norma unionale alla definizione delle priorità di intervento per Natura 2000.</text:p>
          </table:table-cell>
          <table:table-cell office:value-type="string" table:style-name="ce39">
            <text:p>Regione Marche</text:p>
          </table:table-cell>
          <table:table-cell office:value-type="string" table:style-name="ce269">
            <text:p>Accolta con riformulazione</text:p>
            <text:p/>
          </table:table-cell>
          <table:table-cell table:number-columns-repeated="16377" table:style-name="ce29"/>
        </table:table-row>
        <table:table-row table:style-name="ro52">
          <table:table-cell office:value-type="string" table:style-name="ce61">
            <text:p>Specie, Habitat ed Ecosistemi</text:p>
          </table:table-cell>
          <table:table-cell office:value-type="float" office:value="33" table:style-name="ce67">
            <text:p>33</text:p>
          </table:table-cell>
          <table:table-cell office:value-type="string" table:style-name="ce56">
            <text:p>Sotto-Azione B1.1.b) Definire priorità di intervento, anche con riferimento a quanto già inserito nei Prioritized Action Framework (PAF), per le specie e gli habitat che negli ultimi rapporti ex art. 12 (direttiva Uccelli) e art. 17 (direttiva Habitat) non erano in stato di conservazione favorevole e identificare ed attuare le misure necessarie (comprese le necessarie azioni di ripristino, cfr. azione B2) per portarle in tale stato di conservazione o almeno per assicurare una tendenza positiva.</text:p>
          </table:table-cell>
          <table:table-cell office:value-type="string" table:style-name="ce56">
            <text:p>Sotto-Azione B1.1.b) Definire priorità di intervento, anche con riferimento a quanto già inserito nei Prioritized Action Framework (PAF), per le specie e gli habitat che negli ultimi rapporti ex art. 12 (direttiva Uccelli) e art. 17 (direttiva Habitat)<text:s/><text:span text:style-name="T8">e dalla IUCN Red List</text:span><text:s/>non erano in stato di conservazione favorevole e identificare ed attuare le misure necessarie (comprese le necessarie azioni di ripristino, cfr. azione B2) per portarle in tale stato di conservazione o almeno per assicurare una tendenza positiva.</text:p>
          </table:table-cell>
          <table:table-cell office:value-type="string" table:style-name="ce21">
            <text:p>Appare opportuno che per le specie migratrici lo strumento di riferimento per monitorare lo stato di conservazione sia sovranazionale (IUCN Red List), non essendo sufficienti i Report nazionali art. 17 direttiva Habitat e art. 12 direttiva Uccelli.</text:p>
          </table:table-cell>
          <table:table-cell office:value-type="string" table:style-name="ce39">
            <text:p>FEDERAZIONE ITALIANA DELLA CACCIA<text:s/></text:p>
          </table:table-cell>
          <table:table-cell office:value-type="string" table:style-name="ce269">
            <text:p>Non accolta</text:p>
            <text:p><text:span text:style-name="T15">Tale sotto azione fa riferimento alla definizione di stato favorevole per habitat e specie dellle direttive Natura per cui il richiamo alle red list IUCN non risulta coerente</text:span></text:p>
          </table:table-cell>
          <table:table-cell table:number-columns-repeated="16377" table:style-name="ce29"/>
        </table:table-row>
        <table:table-row table:style-name="ro53">
          <table:table-cell office:value-type="string" table:style-name="ce23">
            <text:p>Specie, Habitat ed Ecosistemi</text:p>
          </table:table-cell>
          <table:table-cell office:value-type="float" office:value="33" table:style-name="ce257">
            <text:p>33</text:p>
          </table:table-cell>
          <table:table-cell office:value-type="string" table:style-name="ce245">
            <text:p>Sotto-Azione B1.1.c) Programmare azioni per la ripresa delle specie più rare e minacciate (ad esempio con l’implementazione dei Piani d’Azione Nazionali esistenti e in programmazione) e ampliare le azioni di contrasto al declino delle specie a distribuzione diffusa, agendo in sinergia con le politiche maggiormente influenti, tra cui PAC, Strategia Marina e Pianificazione Spaziale Marittima.</text:p>
          </table:table-cell>
          <table:table-cell office:value-type="string" table:style-name="ce245">
            <text:p>Sotto-Azione B1.1.c) Programmare azioni per la ripresa delle specie più rare e minacciate (ad esempio con l’implementazione dei Piani d’Azione Nazionali esistenti e in programmazione) e ampliare le azioni di contrasto al declino delle specie a distribuzione diffusa, agendo in sinergia con le politiche maggiormente influenti, tra cui PAC, Strategia Marina, Pianificazione Spaziale Marittima<text:s/><text:span text:style-name="T8">e Convenzione di Barcellona (in particolare per quanto riguarda gli elasmobranchi).</text:span></text:p>
          </table:table-cell>
          <table:table-cell office:value-type="string" table:style-name="ce247">
            <text:p>Come sopra, nessuna specie di elasmobranchi è inclusa nella Direttiva Habitat, ma, visto lo stato di conservazione (50% delle specie a rischio estinzione in Mediterraneo), è necessario implementare azioni anche per la loro ripresa, adottando ad esempio il Piano d’Azione Nazionale Elasmobranchi, come richiesto dalla FAO.</text:p>
          </table:table-cell>
          <table:table-cell office:value-type="string" table:style-name="ce246">
            <text:p>WWF/SOCIETA’ ITALIANA PER LA STORIA DELLA FAUNA</text:p>
          </table:table-cell>
          <table:table-cell office:value-type="string" table:style-name="ce256">
            <text:p>Accolta con riformulazione</text:p>
            <text:p><text:span text:style-name="T15">Vedi Sotto-Azione B12.2.a)<text:s/></text:span></text:p>
          </table:table-cell>
          <table:table-cell table:number-columns-repeated="16377" table:style-name="ce29"/>
        </table:table-row>
        <table:table-row table:style-name="ro54">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1.1.c) Programmare azioni per la ripresa delle specie più rare e minacciate (ad esempio con l’implementazione dei Piani d’Azione Nazionali esistenti e in programmazione) e ampliare le azioni di contrasto al declino delle specie a distribuzione diffusa, agendo in sinergia con le politiche maggiormente influenti, tra cui PAC,Strategia Marina e Pianificazione Spaziale Marittima.</text:p>
          </table:table-cell>
          <table:table-cell office:value-type="string" table:style-name="ce57">
            <text:p>Sotto-Azione B1.1.c) Programmare azioni per la ripresa delle specie più rare e minacciate (ad esempio con l’implementazione e l’aggiornamento dei Piani d’Azione Nazionali esistenti e in programmazione),<text:s/><text:span text:style-name="T8">prevedendo adeguati studi di fattibilità</text:span>. Ampliare le azioni di contrasto al declino delle specie a distribuzione diffusa, agendo in sinergia con le politiche maggiormente influenti, tra cui PAC,<text:s/><text:span text:style-name="T8">Piani Faunistico Venatori<text:s/></text:span>delle Regioni e Province Autonome, Strategia Marina e Pianificazione Spaziale Marittima.</text:p>
          </table:table-cell>
          <table:table-cell office:value-type="string" table:style-name="ce21">
            <text:p>Si ritiene opportuno specificare che per programmare le azioni per la ripresa delle specie faunistiche rare e minacciate sia sempre realizzato un aggiornamento e uno studio di fattibilità e previsione d’impatto sull’ecosistema (possibilmente approvato dall’ISPRA) ed in particolare per eventuali casi di reintroduzione sul territorio.</text:p>
            <text:p>Per le specie a distribuzione diffusa si propone di agire in sinergia con i Piani Faunistico Venatori delle Regioni e Province Autonome, sia per competenza territoriale (oltre il 80% del territorio agro-silvo-pastorale), sia poiché tali Piani riguardano tutta la fauna selvatica e non solo quella oggetto di caccia.</text:p>
            <text:p/>
          </table:table-cell>
          <table:table-cell office:value-type="string" table:style-name="ce39">
            <text:p>FEDERAZIONE ITALIANA DELLA CACCIA<text:s/></text:p>
          </table:table-cell>
          <table:table-cell office:value-type="string" table:style-name="ce269">
            <text:p>Non Accolta</text:p>
            <text:p><text:span text:style-name="T15">Le aggiunte proposte rappresentano un dettaglio tecnico non adeguato alla Strategia Biodiversità<text:s/></text:span></text:p>
          </table:table-cell>
          <table:table-cell table:number-columns-repeated="16377" table:style-name="ce29"/>
        </table:table-row>
        <table:table-row table:style-name="ro55">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1.1.c)<text:s/></text:p>
          </table:table-cell>
          <table:table-cell office:value-type="string" table:style-name="ce57">
            <text:p>Aggiungere: Formare nuovi tassonomi e programmare campagne di ricerca, attività e studi per implementare la conoscenza delle specie in ambienti estremi e remoti e aggiornare le check list<text:s/></text:p>
          </table:table-cell>
          <table:table-cell office:value-type="string" table:style-name="ce21">
            <text:p>Oggi si registra un gap nelle conoscenze tassonomiche e vi è ancora una modesta conoscenza della biodiversità e del suo ruolo ecosistemico <text:s/>in molti habitat e soprattutto negli ambienti estremi e remoti</text:p>
          </table:table-cell>
          <table:table-cell office:value-type="string" table:style-name="ce39">
            <text:p>Museo di Storia Naturale del Salento</text:p>
          </table:table-cell>
          <table:table-cell office:value-type="string" table:style-name="ce269">
            <text:p>Non accolta</text:p>
            <text:p><text:span text:style-name="T15">La proposta di integrazione non risulta coerente con la sotto-azione</text:span></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1.1.d) Adottare un piano di monitoraggio efficace per tutte le specie e gli habitat delle direttive Natura che permetta di valutare in modo affidabile il loro stato di conservazione e i trend, basandosi su un approccio metodologico comune al fine di avere dati integrati e confrontabili anche con quelli derivanti da altre fonti (es. MSFD, Natura 2000, WFD).</text:p>
            <text:p/>
          </table:table-cell>
          <table:table-cell office:value-type="string" table:style-name="ce57">
            <text:p>Sotto-Azione <text:s text:c="2"/>B1.1.d) <text:s text:c="2"/>Adottare,<text:s text:c="3"/><text:span text:style-name="T8">nell’ambito <text:s text:c="2"/>del sistema di monitoraggio comune di cui alla Sotto- Azione A4.1.e),</text:span><text:s/>un piano di monitoraggio nazionale efficace per tutte le specie e gli habitat delle direttive Natura che permetta di valutare in modo affidabile il loro stato di conservazione e i trend, basandosi su un approccio metodologico comune al fine di avere dati integrati e confrontabili anche con quelli derivanti da altre fonti (es. MSFD, Natura 2000, WFD).</text:p>
            <text:p/>
          </table:table-cell>
          <table:table-cell office:value-type="string" table:style-name="ce21">
            <text:p>Si propone la modifica definendo la presente Sotto-Azione in coerenza con la Sotto-Azione A4.1.e.</text:p>
            <text:p/>
          </table:table-cell>
          <table:table-cell office:value-type="string" table:style-name="ce39">
            <text:p>Regione Marche</text:p>
          </table:table-cell>
          <table:table-cell office:value-type="string" table:style-name="ce269">
            <text:p>Parzialmente accolta</text:p>
            <text:p><text:span text:style-name="T15">Aggiunto "in coerenza con quanto previsto dalla sotto-azione A4.1.e)". Tale formulazione si ritiene più corretta di quella proposta in quanto mentre la sotto-azione A4.1.e si riferisce solo alle aree protette, questa sotto-azione si riferisce a tutte le specie e gli habitat delle Direttive Natura sia dentro che fuori la rete.</text:span></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1.1.d) Adottare un piano di monitoraggio efficace per tutte le specie e gli habitat delle direttive Natura che permetta di valutare in modo affidabile il loro stato di conservazione e i trend, basandosi su un approccio metodologico comune al fine di avere dati integrati e confrontabili anche con quelli derivanti da altre fonti (es. MSFD, Natura 2000, WFD).</text:p>
          </table:table-cell>
          <table:table-cell office:value-type="string" table:style-name="ce57">
            <text:p>Sotto-Azione B1.1.d) Adottare un piano di monitoraggio efficace per tutte le specie e gli habitat delle direttive Natura che permetta di valutare in modo affidabile il loro stato di conservazione e i trend, basandosi su un approccio metodologico comune al fine di avere dati integrati e confrontabili anche con quelli derivanti da altre fonti (es. MSFD, Natura 2000, WFD,<text:span text:style-name="T8"><text:s/>dati statistici e studi cinegetic</text:span>i).</text:p>
          </table:table-cell>
          <table:table-cell office:value-type="string" table:style-name="ce21">
            <text:p>I dati derivanti dai monitoraggi venatori o dai carnieri, se opportunamente raccolti ed elaborati, possono essere particolarmente utili ed economici per il piano di monitoraggio della presente sotto-azione ed in particolare quando esso riguardi specie cacciabili o quando mancano o sono poco aggiornati i dati derivanti da altre fonti.</text:p>
          </table:table-cell>
          <table:table-cell office:value-type="string" table:style-name="ce39">
            <text:p>FEDERAZIONE ITALIANA DELLA CACCIA<text:s/></text:p>
          </table:table-cell>
          <table:table-cell office:value-type="string" table:style-name="ce269">
            <text:p>Non Accolta</text:p>
            <text:p><text:span text:style-name="T15">Le aggiunte proposte rappresentano un dettaglio tecnico non adeguato alla Strategia Biodiversità<text:s/></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3" table:style-name="ce67">
            <text:p>33</text:p>
          </table:table-cell>
          <table:table-cell table:style-name="ce57"/>
          <table:table-cell office:value-type="string" table:style-name="ce57">
            <text:p>Aggiungere:</text:p>
            <text:p>Sotto-Azione B1.1.e) assicurare strumenti appropriati per la prevenzione e il risarcimento/indennizzo dei danni prodotti alle attività antropiche e all’ambiente dalla fauna selvatica. Le misure saranno in sinergia con la Strategia Forestale Nazionale (Azione Specifica 10.2) e con i Piani Faunistico Venatori regionali redatti a norma dell’Art. 10 della Legge n. 157/1992, nonché con le pertinenti Leggi Regionali e con altri strumenti, come:</text:p>
            <text:p>a) Piano nazionale di sorveglianza ed eradicazione delle peste suina, presentato alla Commissione europea in data 30 giugno 2021 dal Ministero della salute, ai sensi dell’articolo 12 del regolamento (UE) n. 652/2014, del Parlamento europeo e del Consiglio, del 15 maggio 2014;</text:p>
            <text:p>b) Piani regionali di interventi urgenti</text:p>
            <text:p>per la gestione, il controllo e l’eradicazione della peste suina africana nei suini da allevamento e nella specie cinghiale (Sus scrofa);</text:p>
            <text:p>«Manuale delle emergenze da Peste Suina Africana in popolazioni di suini selvatici» del 21 aprile 2021.</text:p>
            <text:p/>
          </table:table-cell>
          <table:table-cell office:value-type="string" table:style-name="ce21">
            <text:p>L’aggiunta della Sotto-Azione B1.1.e) si motiva per il fatto che le auspicabili finalità della Strategia in esame produrranno miglioramenti significativi della biodiversità, che evidentemente non riguarda solo specie in difficoltà, ma interi ecosistemi, comprese le specie potenzialmente problematiche per le attività umane e a volte anche per l’ambiente. Di questi aspetti la Strategia deve farsi carico con misure di regolazione, prevenzione, ripristino e risarcimento/indennizzo.</text:p>
            <text:p>Il tema è per certi versi simile a quello delle IAS, al quale evidentemente si assomma, ma riguarda specie autoctone da conservare e, soprattutto, da gestire. La gestione conservativa di talune specie (es. Cinghiale) implica ad esempio la necessità coordinare le azioni della Strategia in esame con i Piani di sorveglianza ed eradicazione delle peste suina africana indicati, con altri strumenti. Si citano in particolare:</text:p>
            <text:p>⁃ Strategia Forestale Nazionale (Azione Specifica 10.2);</text:p>
            <text:p>⁃ i Piani Faunistico Venatori regionali redatti a norma dell’Art. 10 della Legge n. 157/1992;</text:p>
            <text:p>⁃ pertinenti Leggi Regionali di recepimento.</text:p>
            <text:p/>
          </table:table-cell>
          <table:table-cell office:value-type="string" table:style-name="ce39">
            <text:p>FEDERAZIONE ITALIANA DELLA CACCIA<text:s/></text:p>
          </table:table-cell>
          <table:table-cell office:value-type="string" table:style-name="ce269">
            <text:p>Non Accolta</text:p>
            <text:p><text:span text:style-name="T15">Proposta non direttemente riferibile alla Strategia Biodiversità, infatti come riportato nella proposta è già presente in altri strumenti esistenti</text:span></text:p>
          </table:table-cell>
          <table:table-cell table:number-columns-repeated="16377" table:style-name="ce29"/>
        </table:table-row>
        <table:table-row table:style-name="ro57">
          <table:table-cell office:value-type="string" table:style-name="ce23">
            <text:p>Specie, Habitat ed Ecosistemi</text:p>
          </table:table-cell>
          <table:table-cell office:value-type="float" office:value="33" table:style-name="ce257">
            <text:p>33</text:p>
          </table:table-cell>
          <table:table-cell table:style-name="ce245"/>
          <table:table-cell office:value-type="string" table:style-name="ce258">
            <text:p>Aggiungere: Sotto-Azione B1.1.e) Sviluppare un sistema di monitoraggio degli interventi di riqualificazione degli habitat, ex ante ed ex post, atto a garantire la verifica dell'efficacia degli interventi</text:p>
          </table:table-cell>
          <table:table-cell office:value-type="string" table:style-name="ce247">
            <text:p>Il sistema di monitoraggio ha natura strategica e quindi l’impegno alla sua formulazione a nostro avviso deve essere una delle sotto-azioni della SNB. Nel Piano nazionale di ripristino potrà essere poi maggiormente dettagliato.</text:p>
          </table:table-cell>
          <table:table-cell office:value-type="string" table:style-name="ce246">
            <text:p>LIPU</text:p>
          </table:table-cell>
          <table:table-cell office:value-type="string" table:style-name="ce256">
            <text:p>Non Accolta</text:p>
            <text:p><text:span text:style-name="T15">Proposta non direttemente riferibile alla Strategia Biodiversità, infatti come riportato nella proposta è già presente in altri strumenti esistenti</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2.1a) Mappatura degli ecosistemi italiani, valutazione del loro stato di conservazione e sviluppo ed attuazione di un sistema di monitoraggio che permetta di valutare i progressi effettuati verso il buono stato ambientale.<text:s/></text:p>
          </table:table-cell>
          <table:table-cell office:value-type="string" table:style-name="ce57">
            <text:p>Sotto-Azione B2.1a) Mappatura degli ecosistemi italiani,<text:s/><text:span text:style-name="T8">con particolare riferimento a quelli montani,<text:s/></text:span>valutazione del loro stato di conservazione e sviluppo ed attuazione di un sistema di monitoraggio che permetta di valutare i progressi effettuati verso il buono stato ambientale.<text:s/></text:p>
          </table:table-cell>
          <table:table-cell office:value-type="string" table:style-name="ce56">
            <text:p>Si richiamano i principi sin qui espressi e declinati nella giornata internazionale della montagna promossa ogni 11 dicembre dall'ONU: ad esempio "freniamo la perdita di biodiversità della montagna e il degrado degli ecosistemi montani promuovendone il loro ripristino (2020); la sostenibilità al centro della frequentazione responsabile della montagna 2021; creare consapevolezza sull'importanza delle montagne per la vita, per evidenziare le opportunità e i vincoli nello sviluppo della montagna e per costruire alleanze che porteranno cambiamenti positivi alle popolazioni e agli ambienti di montagna in tutto il mondo (2022)<text:s/></text:p>
          </table:table-cell>
          <table:table-cell office:value-type="string" table:style-name="ce18">
            <text:p>CAI</text:p>
          </table:table-cell>
          <table:table-cell office:value-type="string" table:style-name="ce256">
            <text:p>Non Accolta</text:p>
            <text:p><text:span text:style-name="T15">Fuori discussione l'importanza delle aree montane, tuttavia appare limitante inserire in questa fase una specifica di tal tipo, quanto sono ben note anche altre emergenze (mare, corsi d'acqua ….)</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3" table:style-name="ce67">
            <text:p>33</text:p>
          </table:table-cell>
          <table:table-cell office:value-type="string" table:style-name="ce57">
            <text:p>Sotto-Azione B2.1a) Mappatura degli ecosistemi italiani, valutazione del loro stato di conservazione e sviluppo ed attuazione di un sistema di monitoraggio che permetta di valutare i progressi effettuati verso il buono stato ambientale.</text:p>
            <text:p/>
          </table:table-cell>
          <table:table-cell office:value-type="string" table:style-name="ce57">
            <text:p>Sotto-Azione B2.1a) Mappatura degli ecosistemi italiani, valutazione del loro stato di conservazione e sviluppo, attuazione<text:s/><text:span text:style-name="T8">e finanziamento</text:span><text:s/>di un sistema di monitoraggio che permetta di valutare i progressi effettuati verso il buono stato ambientale</text:p>
            <text:p/>
          </table:table-cell>
          <table:table-cell office:value-type="string" table:style-name="ce56">
            <text:p>La realizzazione periodica dei monitoraggi secondo un sistema comune nazionale è indispensabile per gli obiettivi della strategia.</text:p>
            <text:p/>
          </table:table-cell>
          <table:table-cell office:value-type="string" table:style-name="ce18">
            <text:p>Regione Lombardia</text:p>
          </table:table-cell>
          <table:table-cell office:value-type="string" table:style-name="ce269">
            <text:p>Non Accolta</text:p>
            <text:p><text:span text:style-name="T15">L'attuazione del sistema di monitoraggio, include evidentemente anche il finanziamento nella forma e misura in cui è necessario</text:span></text:p>
          </table:table-cell>
          <table:table-cell table:number-columns-repeated="16377" table:style-name="ce29"/>
        </table:table-row>
        <table:table-row table:style-name="ro57">
          <table:table-cell office:value-type="string" table:style-name="ce230">
            <text:p>Specie, Habitat ed Ecosistemi</text:p>
          </table:table-cell>
          <table:table-cell office:value-type="float" office:value="33" table:style-name="ce244">
            <text:p>33</text:p>
          </table:table-cell>
          <table:table-cell office:value-type="string" table:style-name="ce232">
            <text:p>Sotto-Azione B2.1a) Mappatura degli ecosistemi italiani, valutazione del loro stato di conservazione e sviluppo ed attuazione di un sistema di monitoraggio che permetta di valutare i progressi effettuati verso il buono stato ambientale.<text:s/></text:p>
          </table:table-cell>
          <table:table-cell office:value-type="string" table:style-name="ce232">
            <text:p>Sotto-Azione B2.1a) Mappatura degli ecosistemi italiani, valutazione del loro stato di conservazione e sviluppo ed attuazione di un sistema di monitoraggio che<text:span text:style-name="T8">, attraverso un set di indicatori ampi ed esaustivi,</text:span><text:s/>permetta di valutare i progressi effettuati verso il buono stato ambientale.<text:s/></text:p>
          </table:table-cell>
          <table:table-cell office:value-type="string" table:style-name="ce235">
            <text:p>Pur essendo citati gli indicatori per l’obiettivo strategico B si pensa che sia necessario</text:p>
            <text:p>ditarsi di un set di indicatori ampio e in stretto collegamento con il sistema di monitoraggio per avere una maggior efficacia e controllo del monitoraggio stesso.</text:p>
          </table:table-cell>
          <table:table-cell office:value-type="string" table:style-name="ce203">
            <text:p>Associazione Energia da Biomasse Solide EBS</text:p>
          </table:table-cell>
          <table:table-cell office:value-type="string" table:style-name="ce269">
            <text:p>Non accolta</text:p>
            <text:p><text:span text:style-name="T15">Non si ritiene di introdurre nel testo tale specifica in quanto la tipologia degli indicatori sarà da individuarsi in base al tipo di monitoraggio, che consenta la massima confrontabilità dei risultati</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3" table:style-name="ce67">
            <text:p>33</text:p>
          </table:table-cell>
          <table:table-cell office:value-type="string" table:style-name="ce57">
            <text:p>proposta di aggiunta sottoazione</text:p>
          </table:table-cell>
          <table:table-cell office:value-type="string" table:style-name="ce57">
            <text:p>Sotto-Azione B2.1.f) Introdurre il divieto di caccia dei predatori, predatori opportunisti, specie “spazzino”, in virtù del loro ruolo nelle biocenosi e vietare i ripopolamenti a fini venatori</text:p>
          </table:table-cell>
          <table:table-cell office:value-type="string" table:style-name="ce56">
            <text:p>Inserire dopo il punto B2.1e)</text:p>
            <text:p>Ratio: i divieti indicati hanno lo scopo di limitare le alterazioni di habitat e specie correlati ad attività non necessarie, quale l’attività venatoria.</text:p>
          </table:table-cell>
          <table:table-cell office:value-type="string" table:style-name="ce39">
            <text:p>LAV</text:p>
          </table:table-cell>
          <table:table-cell office:value-type="string" table:style-name="ce269">
            <text:p>Non Accolta</text:p>
            <text:p><text:span text:style-name="T15">Il divieto appare generico e non adeguatamente giustificato, il prelievo venatorio è comunque consentito solo nella misura della sua sostenibilità</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4" table:style-name="ce67">
            <text:p>34</text:p>
          </table:table-cell>
          <table:table-cell office:value-type="string" table:style-name="ce57">
            <text:p>Sotto-Azione B3.1.a) Incrementare i progetti di eradicazione e controllo, con particolare riferimento alle specie invasive che minacciano specie in Lista Rossa.</text:p>
          </table:table-cell>
          <table:table-cell office:value-type="string" table:style-name="ce57">
            <text:p>Sotto-Azione B3.1.a) Incrementare i progetti di eradicazione e controllo, con particolare riferimento alle specie invasive che minacciano specie in Lista Rossa<text:s/><text:span text:style-name="T8">con particolare riferimento alle piccole isole e alle specie invasive che incidono sulle specie minacciate contenute nelle liste rosse</text:span></text:p>
          </table:table-cell>
          <table:table-cell table:style-name="ce56"/>
          <table:table-cell office:value-type="string" table:style-name="ce39">
            <text:p>FEDERPARCHI</text:p>
          </table:table-cell>
          <table:table-cell office:value-type="string" table:style-name="ce269">
            <text:p>Non Accolta</text:p>
            <text:p><text:span text:style-name="T15">La proposta risulta limitante e fuorviante, in base al regolamento UE 1143/2014 la priorità viene attribuita agli interventi tempestivi e rapidi, ivi incluse le piccole isole, se del caso</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4" table:style-name="ce67">
            <text:p>34</text:p>
          </table:table-cell>
          <table:table-cell table:style-name="ce57"/>
          <table:table-cell office:value-type="string" table:style-name="ce57">
            <text:p>La comunicazione e sensibilizzazione deve</text:p>
            <text:p>riguardare solo il grande pubblico ma focalizzarsi sui</text:p>
            <text:p>principali attori della gestione del territorio, ovvero i Comuni, che non hanno le conoscenze e le competenze per affrontare la tematica delle specie alloctone. Occorre pertanto fornire loro strumenti concreti di azione quali ad esempio linee guida per</text:p>
            <text:p>il monitoraggio e le idonee modalità di eradicazione delle alloctone nell’ambito di interventi edilizi di qualsiasi natura (edilizia privata residenziale e produttiva, opere pubbliche, ecc.), nella gestione</text:p>
            <text:p>del verde pubblico (anche in termini di specie da</text:p>
            <text:p>utilizzare) e nel settore agricolo.</text:p>
            <text:p/>
          </table:table-cell>
          <table:table-cell office:value-type="string" table:style-name="ce21">
            <text:p>B3.1.c)</text:p>
          </table:table-cell>
          <table:table-cell office:value-type="string" table:style-name="ce39">
            <text:p>ARPA LOMBARDIA</text:p>
          </table:table-cell>
          <table:table-cell office:value-type="string" table:style-name="ce269">
            <text:p>Accolta</text:p>
            <text:p><text:span text:style-name="T15">Nella sottoazione B.3.1.c dopo "grande pubblico" inserite le parole ",ai soggetti attuatori"<text:s/></text:span></text:p>
          </table:table-cell>
          <table:table-cell table:number-columns-repeated="16377" table:style-name="ce29"/>
        </table:table-row>
        <table:table-row table:style-name="ro57">
          <table:table-cell office:value-type="string" table:style-name="ce61">
            <text:p>Specie, Habitat ed Ecosistemi</text:p>
          </table:table-cell>
          <table:table-cell office:value-type="float" office:value="34" table:style-name="ce67">
            <text:p>34</text:p>
          </table:table-cell>
          <table:table-cell table:style-name="ce57"/>
          <table:table-cell office:value-type="string" table:style-name="ce57">
            <text:p>Si concorda sull’importanza dell’analisi delle singole</text:p>
            <text:p>specie minacciate dalle alloctone ma si ritiene maggiormente efficace valutare la vulnerabilità degli habitat nel loro complesso in quanto in funzione del loro stato di conservazione possono essere più o meno resilienti rispetto all’ingresso ed alla eventuale espansione di specie alloctone.</text:p>
            <text:p/>
          </table:table-cell>
          <table:table-cell office:value-type="string" table:style-name="ce21">
            <text:p>B3.1.e)</text:p>
          </table:table-cell>
          <table:table-cell office:value-type="string" table:style-name="ce39">
            <text:p>ARPA LOMBARDIA</text:p>
          </table:table-cell>
          <table:table-cell office:value-type="string" table:style-name="ce269">
            <text:p>Non Accolta</text:p>
            <text:p><text:span text:style-name="T15">La proposta appare non adeguatamente definita e non ben coordinata con l'obiettivo B.3</text:span></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4" table:style-name="ce67">
            <text:p>34</text:p>
          </table:table-cell>
          <table:table-cell office:value-type="string" table:style-name="ce57">
            <text:p>Sotto-Azione <text:s text:c="3"/>B3.1.f) <text:s text:c="3"/>Promuovere una gestione sostenibile delle attività alieutiche nei corpi idrici – che limiti le introduzioni esclusivamente alle specie autoctone attese (comunità ittiche di riferimento tipo- specifiche), così da non provocare ripercussioni sul conseguimento degli obiettivi ambientali di cui alla DQA nei corpi idrici interessati e al fine di contribuire a preservare la biodiversità degli ambienti acquatici.</text:p>
            <text:p/>
          </table:table-cell>
          <table:table-cell office:value-type="string" table:style-name="ce57">
            <text:p>Sotto-Azione <text:s text:c="2"/>B3.1.f) <text:s text:c="2"/>Promuovere <text:s text:c="2"/>una <text:s text:c="2"/>gestione sostenibile delle attività alieutiche nei corpi idrici<text:s/><text:span text:style-name="T8">che garantisca le introduzioni esclusivamente alle specie autoctone attese<text:s/></text:span>(comunità ittiche di riferimento tipo-specifiche), così da non provocare ripercussioni sul conseguimento degli obiettivi ambientali di cui alla DQA nei corpi idrici interessati e al fine di contribuire a preservare la biodiversità degli ambienti acquatici.</text:p>
            <text:p/>
          </table:table-cell>
          <table:table-cell office:value-type="string" table:style-name="ce21">
            <text:p>Nonostante <text:s text:c="3"/>le <text:s text:c="3"/>buone <text:s text:c="3"/>intenzioni <text:s text:c="3"/>della presente <text:s/>Sotto-Azione, <text:s/>si <text:s/>tratta <text:s/>di <text:s/>definire una prassi che eviti il rilascio di autorizzazioni all’introduzione di <text:s/>specie non <text:s/>autoctone <text:s/>di interesse alieutico (es. Trota iridea)</text:p>
            <text:p/>
          </table:table-cell>
          <table:table-cell office:value-type="string" table:style-name="ce39">
            <text:p>Regione Marche</text:p>
          </table:table-cell>
          <table:table-cell office:value-type="string" table:style-name="ce269">
            <text:p>Non Accolta</text:p>
            <text:p><text:span text:style-name="T15">La normativa vigente vieta l'immissione di specie non autoctone, salvo specifica autorizzazione che attesti l'assenza di impatti sulla biodiversità</text:span></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4" table:style-name="ce67">
            <text:p>34</text:p>
          </table:table-cell>
          <table:table-cell office:value-type="string" table:style-name="ce57">
            <text:p>Sotto-Azione B3.1.f) Promuovere una gestione sostenibile delle attività alieutiche nei corpi idrici -che limiti le introduzioni esclusivamente alle specie autoctone attese (comunità ittiche di riferimento tipo-specifiche) così da non provocare ripercussioni sul conseguimento degli obiettivi ambientali di cui alla DQA nei corpi idrici interessati ed al fine di contribuire a preservare la biodiversità degli ambienti acquatici.</text:p>
          </table:table-cell>
          <table:table-cell office:value-type="string" table:style-name="ce57">
            <text:p>Sotto-Azione B3.1.f) Promuovere una gestione sostenibile delle attività alieutiche nei corpi idrici -che limiti le<text:span text:style-name="T8"><text:s/>immissioni<text:s/></text:span>esclusivamente alle specie autoctone attese (comunità ittiche di riferimento tipo-specifiche) così da non provocare ripercussioni sul conseguimento degli obiettivi ambientali di cui alla DQA nei corpi idrici interessati ed al fine di contribuire a preservare la biodiversità degli ambienti acquatici.</text:p>
          </table:table-cell>
          <table:table-cell office:value-type="string" table:style-name="ce21">
            <text:p>Il termine “introduzioni” (sostituito con “immissioni”) non è corretto in quanto riferito a specie alloctone, la cui introduzione è sempre vietata. Il termine “immissioni” è generico e comprende sia le reintroduzioni, sia i ripopolamenti.</text:p>
          </table:table-cell>
          <table:table-cell office:value-type="string" table:style-name="ce39">
            <text:p>FEDERAZIONE ITALIANA DELLA CACCIA<text:s/></text:p>
          </table:table-cell>
          <table:table-cell office:value-type="string" table:style-name="ce269">
            <text:p>Accolta</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4" table:style-name="ce67">
            <text:p>34</text:p>
          </table:table-cell>
          <table:table-cell office:value-type="string" table:style-name="ce57">
            <text:p>proposta di aggiunta sottoazione</text:p>
          </table:table-cell>
          <table:table-cell office:value-type="string" table:style-name="ce57">
            <text:p>Sotto-Azione B3.1.g) Supportare le funzioni regionali in materia di gestione e di interventi sulle specie esotiche invasive con adeguati cofinanziamenti statali</text:p>
            <text:p/>
          </table:table-cell>
          <table:table-cell office:value-type="string" table:style-name="ce21">
            <text:p>Si propone l’aggiunta della Sotto-Azione vista la difficoltà dell’espletamento delle funzioni attribuite alle Regioni dal D.Lgs. 230/2017.</text:p>
          </table:table-cell>
          <table:table-cell office:value-type="string" table:style-name="ce39">
            <text:p>Regione Marche</text:p>
          </table:table-cell>
          <table:table-cell office:value-type="string" table:style-name="ce269">
            <text:p>Non Accolta</text:p>
            <text:p><text:span text:style-name="T15">Materia che esula dalla Strategia Biodiversità, si veda peraltro la L. 234/21 articolo 1 comma 502</text:span></text:p>
          </table:table-cell>
          <table:table-cell table:number-columns-repeated="16377" table:style-name="ce29"/>
        </table:table-row>
        <table:table-row table:style-name="ro56">
          <table:table-cell office:value-type="string" table:style-name="ce61">
            <text:p>Specie, Habitat ed Ecosistemi</text:p>
          </table:table-cell>
          <table:table-cell office:value-type="float" office:value="34" table:style-name="ce67">
            <text:p>34</text:p>
          </table:table-cell>
          <table:table-cell office:value-type="string" table:style-name="ce57">
            <text:p>proposta di aggiunta sottoazione</text:p>
          </table:table-cell>
          <table:table-cell office:value-type="string" table:style-name="ce57">
            <text:p>Sotto-Azione B3.1.g) Introdurre il divieto di detenzione, commercio, importazione di specie esotiche</text:p>
          </table:table-cell>
          <table:table-cell office:value-type="string" table:style-name="ce21">
            <text:p>Inserire dopo il punto B3.1.f)</text:p>
            <text:p>Ratio: i costi di ripristino conseguenti la diffusione di specie esotiche, sono enormemente più elevati e dall’esito sempre incerto, meglio lavorare sulla prevenzione</text:p>
          </table:table-cell>
          <table:table-cell office:value-type="string" table:style-name="ce39">
            <text:p>LAV</text:p>
          </table:table-cell>
          <table:table-cell office:value-type="string" table:style-name="ce268">
            <text:p>Non Accolta</text:p>
            <text:p><text:span text:style-name="T7">Il divieto di rilascio in natura è già previsto, il divieto indicato andrebbe a incidere sulla detenzione e commercio di un gran numero di specie che non avrebbe alcuna possibilità di insediamento in natura, quindi di impatto sulla biodiversità</text:span></text:p>
          </table:table-cell>
          <table:table-cell table:number-columns-repeated="16377" table:style-name="ce29"/>
        </table:table-row>
        <table:table-row table:style-name="ro58">
          <table:table-cell office:value-type="string" table:style-name="ce61">
            <text:p>Cibo e Sistemi Agricoli, Zootecnia<text:s/></text:p>
          </table:table-cell>
          <table:table-cell office:value-type="float" office:value="35" table:style-name="ce67">
            <text:p>35</text:p>
          </table:table-cell>
          <table:table-cell office:value-type="string" table:style-name="ce57">
            <text:p>Il settore agricolo è multifunzionale e svolge un ruolo primario in quanto garantisce: l'autosufficienza alimentare, la gestione e la manutenzione del</text:p>
            <text:p>territorio evitando i fenomeni di dissesto idrogeologico, il sequestro del</text:p>
            <text:p>carbonio, il mantenimento degli ecosistemi e del paesaggio.</text:p>
            <text:p/>
            <text:p/>
          </table:table-cell>
          <table:table-cell office:value-type="string" table:style-name="ce57">
            <text:p>Il settore agricolo è multifunzionale e svolge<text:s/><text:span text:style-name="T15">un ruolo<text:s/></text:span><text:span text:style-name="T25">importante nella conservazione della biodiversità, in particolar modo per specie ed habitat con esso co-evoluti. Esso potrebbe, infatti, se gestito correttamente garantire<text:s/></text:span><text:span text:style-name="T26">primario in quanto</text:span></text:p>
            <text:p><text:span text:style-name="T26">Garantisce</text:span><text:span text:style-name="T15"><text:s/>l'autosufficienza alimentare, la gestione e la manutenzione del territorio evitando i fenomeni di dissesto idrogeologico, il sequestro del carbonio, il mantenimento degli ecosistemi e del paesaggio.<text:s/></text:span><text:span text:style-name="T25">Purtroppo attualmente tali potenzialità sono limitate dall’eccessiva intensificazione di alcuni settori</text:span></text:p>
          </table:table-cell>
          <table:table-cell office:value-type="string" table:style-name="ce21">
            <text:p>Non si ritiene che attualmente il settore agricolo garantisca le funzioni elencate nel testo, come dimostrano gli indici ambientali (presenza nei pesticidi nelle acque, declino del Farmland Bird Index, tasso di degrado dei suoli, elevato tasso di import di molte materie prime soprattutto legate al settore zootecnico, ecc.).<text:s/></text:p>
          </table:table-cell>
          <table:table-cell office:value-type="string" table:style-name="ce39">
            <text:p>LIPU</text:p>
          </table:table-cell>
          <table:table-cell office:value-type="string" table:style-name="ce269">
            <text:p>Accolta</text:p>
          </table:table-cell>
          <table:table-cell table:number-columns-repeated="16377" table:style-name="ce29"/>
        </table:table-row>
        <table:table-row table:style-name="ro58">
          <table:table-cell office:value-type="string" table:style-name="ce61">
            <text:p>Cibo e Sistemi Agricoli, Zootecnia<text:s/></text:p>
          </table:table-cell>
          <table:table-cell office:value-type="float" office:value="35" table:style-name="ce59">
            <text:p>35</text:p>
          </table:table-cell>
          <table:table-cell office:value-type="string" table:style-name="ce245">
            <text:p>Tra i delicati equilibri da garantire (si pensi ad es. al ruolo degli insetti impollinatori, nonché di altri artropodi utili) rispetto all’uso eccessivo di prodotti fitosanitari pericolosi e alla riduzione dell’inquinamento causato dal rilascio di sostanze pericolose per la biodiversità e la nostra salute, tra cui fertilizzanti chimici, prodotti fitosanitari di sintesi, prodotti farmaceutici, sostanze chimiche pericolose, acque reflue</text:p>
            <text:p>urbane e industriali<text:s/></text:p>
            <text:p/>
          </table:table-cell>
          <table:table-cell office:value-type="string" table:style-name="ce245">
            <text:p>Tra i delicati equilibri da garantire (si pensi ad es. al ruolo degli insetti impollinatori, nonché di altri artropodi utili) rispetto all’uso eccessivo di prodotti fitosanitari pericolosi e alla riduzione dell’inquinamento causato dal rilascio di sostanze pericolose per la biodiversità e la nostra salute, tra cui<text:span text:style-name="T8">, zootecnia,</text:span><text:s/>fertilizzanti chimici, prodotti fitosanitari di sintesi, prodotti farmaceutici, sostanze chimiche pericolose, acque reflue</text:p>
            <text:p>urbane e industriali<text:s/></text:p>
            <text:p/>
          </table:table-cell>
          <table:table-cell office:value-type="string" table:style-name="ce245">
            <text:p>Ratio: è oramai universalmente noto l’enorme contributo dato dal comparto zootecnico all’emissione in atmosfera di gas climalteranti. La FAO, ha stimato che circa il 14.5% delle emissioni di gas climalteranti responsabili dell’attuale riscaldamento globale sono dovute alla produzione di carne e latticini</text:p>
          </table:table-cell>
          <table:table-cell office:value-type="string" table:style-name="ce246">
            <text:p>LAV</text:p>
          </table:table-cell>
          <table:table-cell office:value-type="string" table:style-name="ce270">
            <text:p>Accolta con riformulazione</text:p>
          </table:table-cell>
          <table:table-cell table:number-columns-repeated="16377" table:style-name="ce29"/>
        </table:table-row>
        <table:table-row table:style-name="ro58">
          <table:table-cell office:value-type="string" table:style-name="ce61">
            <text:p>Cibo e Sistemi Agricoli, Zootecnia<text:s/></text:p>
          </table:table-cell>
          <table:table-cell office:value-type="float" office:value="35" table:style-name="ce59">
            <text:p>35</text:p>
          </table:table-cell>
          <table:table-cell office:value-type="string" table:style-name="ce57">
            <text:p>Tra i delicati equilibri da garantire (si pensi ad es. al ruolo degli insetti impollinatori, nonché di altri artropodi utili) rispetto all’uso eccessivo di prodotti fitosanitari pericolosi e alla riduzione dell’inquinamento causato dal rilascio di sostanze pericolose per la biodiversità e la nostra salute, tra cui fertilizzanti chimici, prodotti fitosanitari di sintesi, prodotti farmaceutici, sostanze chimiche pericolose, acque reflue</text:p>
            <text:p>urbane e industriali<text:s/></text:p>
            <text:p/>
          </table:table-cell>
          <table:table-cell table:style-name="ce58"/>
          <table:table-cell office:value-type="string" table:style-name="ce57">
            <text:p>Si chiede di riformulare la frase perché poco chiara.</text:p>
          </table:table-cell>
          <table:table-cell office:value-type="string" table:style-name="ce39">
            <text:p>LIPU</text:p>
          </table:table-cell>
          <table:table-cell office:value-type="string" table:style-name="ce269">
            <text:p>Accolta</text:p>
          </table:table-cell>
          <table:table-cell table:number-columns-repeated="16377" table:style-name="ce29"/>
        </table:table-row>
        <table:table-row table:style-name="ro56">
          <table:table-cell office:value-type="string" table:style-name="ce61">
            <text:p>Cibo e Sistemi Agricoli, Zootecnia<text:s/></text:p>
          </table:table-cell>
          <table:table-cell office:value-type="float" office:value="35" table:style-name="ce59">
            <text:p>35</text:p>
          </table:table-cell>
          <table:table-cell office:value-type="string" table:style-name="ce57">
            <text:p>Tra i delicati equilibri da garantire (si pensi</text:p>
            <text:p>ad es. al ruolo degli insetti impollinatori, nonché <text:s text:c="2"/>di <text:s text:c="2"/>altri <text:s text:c="2"/>artropodi <text:s text:c="2"/>utili) <text:s text:c="2"/>rispetto all’uso eccessivo di prodotti fitosanitari pericolosi e alla riduzione dell’inquinamento causato dal rilascio di sostanze pericolose per la biodiversità e la nostra salute, tra cui fertilizzanti chimici, prodotti fitosanitari di sintesi, prodotti farmaceutici, sostanze chimiche pericolose, acque reflue urbane e industriali.</text:p>
            <text:p/>
          </table:table-cell>
          <table:table-cell table:style-name="ce57"/>
          <table:table-cell office:value-type="string" table:style-name="ce21">
            <text:p>Si <text:s text:c="2"/>suggerisce <text:s text:c="2"/>di <text:s text:c="2"/>modificare <text:s text:c="2"/>la <text:s text:c="2"/>frase <text:s text:c="2"/>per renderla <text:s/>più chiara.</text:p>
            <text:p/>
          </table:table-cell>
          <table:table-cell office:value-type="string" table:style-name="ce39">
            <text:p>Regione Marche</text:p>
          </table:table-cell>
          <table:table-cell office:value-type="string" table:style-name="ce269">
            <text:p>Accolta</text:p>
          </table:table-cell>
          <table:table-cell table:number-columns-repeated="16377" table:style-name="ce29"/>
        </table:table-row>
        <table:table-row table:style-name="ro56">
          <table:table-cell office:value-type="string" table:style-name="ce61">
            <text:p>Cibo e Sistemi Agricoli, Zootecnia<text:s/></text:p>
          </table:table-cell>
          <table:table-cell office:value-type="float" office:value="36" table:style-name="ce59">
            <text:p>36</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06">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59">
          <table:table-cell office:value-type="string" table:style-name="ce61">
            <text:p>Cibo e Sistemi Agricoli, Zootecnia<text:s/></text:p>
          </table:table-cell>
          <table:table-cell office:value-type="float" office:value="37" table:style-name="ce59">
            <text:p>37</text:p>
          </table:table-cell>
          <table:table-cell office:value-type="string" table:style-name="ce57">
            <text:p>SOGGETTI ATTUATORI/COINVOLTI</text:p>
            <text:p>(…)</text:p>
            <text:p/>
          </table:table-cell>
          <table:table-cell office:value-type="string" table:style-name="ce57">
            <text:p>SOGGETTI ATTUATORI/COINVOLTI</text:p>
            <text:p>(…)</text:p>
            <text:p>Inserire “• Associazioni venatorie” “• ATC, CA e AFV”</text:p>
            <text:p/>
          </table:table-cell>
          <table:table-cell office:value-type="string" table:style-name="ce21">
            <text:p>Le Associazioni venatorie sono portartici di interesse in materia di miglioramenti ambientali che vengono svolti in particolare da istituti della L 157/92 (es ATC, CA, AFV). Si ritiene pertanto che vi dovrebbero essere rappresentanti sia delle Associazioni venatorie, sia di ATC, CA e AFV tra i soggetti attuatori/ coinvolti nelle azioni previste dagli Obiettivi Specifici B.4, B.5, B.6, B.7 e B.8.</text:p>
          </table:table-cell>
          <table:table-cell office:value-type="string" table:style-name="ce39">
            <text:p>FEDERAZIONE ITALIANA DELLA CACCIA<text:s/></text:p>
          </table:table-cell>
          <table:table-cell office:value-type="string" table:style-name="ce256">
            <text:p>Non Accolta</text:p>
            <text:p><text:span text:style-name="T15">Il ruolo non è centrale, per contro c'è un ruolo rilevante nell'Obiettivo B ambito di intervento "specie habitat ecosistemi"<text:s/></text:span></text:p>
          </table:table-cell>
          <table:table-cell table:number-columns-repeated="16377" table:style-name="ce29"/>
        </table:table-row>
        <table:table-row table:style-name="ro56">
          <table:table-cell office:value-type="string" table:style-name="ce61">
            <text:p>Cibo e Sistemi Agricoli, Zootecnia<text:s/></text:p>
          </table:table-cell>
          <table:table-cell office:value-type="float" office:value="37" table:style-name="ce59">
            <text:p>37</text:p>
          </table:table-cell>
          <table:table-cell office:value-type="string" table:style-name="ce57">
            <text:p>SOGGETTI ATTUATORI/COINVOLTI</text:p>
            <text:p>(…)</text:p>
            <text:p/>
          </table:table-cell>
          <table:table-cell office:value-type="string" table:style-name="ce57">
            <text:p>Aggiungere: Ordine Nazionale dei Biologi e Musei<text:s/></text:p>
          </table:table-cell>
          <table:table-cell office:value-type="string" table:style-name="ce21">
            <text:p>Il ruolo territoriale esercitato dall’ordine e <text:s/>la sua capacità di acquisire conoscenza diffusa, l’esistenza, in seno ad ONB, del Coordinamento Nazionale Biologi Ambientali</text:p>
          </table:table-cell>
          <table:table-cell office:value-type="string" table:style-name="ce39">
            <text:p>Museo di Storia Naturale del Salento</text:p>
          </table:table-cell>
          <table:table-cell office:value-type="string" table:style-name="ce259">
            <text:p>Parzialmente accolta<text:span text:style-name="T15"><text:s/></text:span></text:p>
            <text:p><text:span text:style-name="T15">Inseriti i musei. Non si ritiene invece di poter accogliere l'inserimento dell'ordine dei biologi tra i soggetti attuatori in quanto il ruolo normalmente svolto dagli ordini è diverso da quello che si intende per i soggetti attuatori, inoltre le professionalità rappresenate sono presenti nei soggetti già individuati</text:span></text:p>
          </table:table-cell>
          <table:table-cell table:number-columns-repeated="16377" table:style-name="ce29"/>
        </table:table-row>
        <table:table-row table:style-name="ro60">
          <table:table-cell office:value-type="string" table:style-name="ce61">
            <text:p>Cibo e Sistemi Agricoli, Zootecnia<text:s/></text:p>
          </table:table-cell>
          <table:table-cell office:value-type="string" table:style-name="ce59">
            <text:p>37-38</text:p>
          </table:table-cell>
          <table:table-cell office:value-type="string" table:style-name="ce57">
            <text:p>INDICATORI</text:p>
            <text:p>(…)</text:p>
            <text:p/>
          </table:table-cell>
          <table:table-cell office:value-type="string" table:style-name="ce57">
            <text:p>INDICATORI</text:p>
            <text:p>(…)</text:p>
            <text:p>Aggiungere<text:s/></text:p>
            <text:p>“• Indici cinegetici di abbondanza<text:s/></text:p>
            <text:p>•monitoraggi faunistici</text:p>
            <text:p>• stato di conservazione di specie d’interesse comunitario<text:s/></text:p>
            <text:p>• indicatori MAES”</text:p>
            <text:p/>
            <text:p/>
          </table:table-cell>
          <table:table-cell office:value-type="string" table:style-name="ce21">
            <text:p>Gli indici cinegetici di abbondanza relativa e i monitoraggi faunistici sono validi indicatori di tendenza delle popolazioni <text:s/>e sono normalmente disponibili nelle aree agricole dove si svolge attività venatoria e soprattutto per alcune specie indicatrici ecologiche (es. Alaudidi, Quaglia, Starna, etc.) sono in grado di fornire dei parametri di confronto della qualità dell’ambiente agricolo. Si ritiene quindi opportuno prevedere anche l’utilizzo di queste informazioni nelle attività di monitoraggio.</text:p>
            <text:p>È importante anche monitorare i progressi attraverso lo stato di conservazione/trend delle specie d’interesse comunitario.<text:s/></text:p>
            <text:p>Per quanto riguarda il monitoraggio dei servizi ecosistemici si dovrebbe far riferimento al quadro degli indicatori MAES, che integrano diversi altri quadri di indicatori, come il SEBI (Streamlineing European Biodiversity Indicators), gli indicatori agroambientali, nonché gli indicatori derivati dalle Direttive quadro “Habitat”, “Uccelli”, “Acque” e Strategia marina dell’UE. Gli indicatori MAES delle condizioni degli ecosistemi possono anche fornire informazioni essenziali per misurare i progressi verso gli obiettivi di sviluppo sostenibile.</text:p>
            <text:p/>
            <text:p/>
          </table:table-cell>
          <table:table-cell office:value-type="string" table:style-name="ce39">
            <text:p>FEDERAZIONE ITALIANA DELLA CACCIA<text:s/></text:p>
          </table:table-cell>
          <table:table-cell office:value-type="string" table:style-name="ce269">
            <text:p>Non Accolta</text:p>
            <text:p><text:span text:style-name="T15">Gli indicatori proposti sono in parte già presenti, altri forniscono dati interessanti ma spesso di difficile reperimento in forma standardizzata e di complessa correlazione con l'obiettivo e le azioni</text:span></text:p>
          </table:table-cell>
          <table:table-cell table:number-columns-repeated="16377" table:style-name="ce29"/>
        </table:table-row>
        <table:table-row table:style-name="ro60">
          <table:table-cell office:value-type="string" table:style-name="ce61">
            <text:p>Cibo e Sistemi Agricoli, Zootecnia<text:s/></text:p>
          </table:table-cell>
          <table:table-cell office:value-type="float" office:value="38" table:style-name="ce67">
            <text:p>38</text:p>
          </table:table-cell>
          <table:table-cell office:value-type="string" table:style-name="ce57">
            <text:p>• Quota di superficie agricola</text:p>
            <text:p>utilizzata (SAU) investita da misure agroclimatiche-</text:p>
            <text:p>ambientali nell’attuazione del</text:p>
            <text:p>Piano Strategico Nazionale della PAC post</text:p>
            <text:p>2022 (MIPAAF)</text:p>
            <text:p>• Quota di superficie agricola</text:p>
            <text:p>utilizzata (SAU) investita da coltivazioni</text:p>
            <text:p>integrate</text:p>
            <text:p>• Quota di superficie agricola</text:p>
            <text:p>utilizzata (SAU) senza la pratica del diserbo</text:p>
            <text:p>chimico cfr. adesione regime biologico e</text:p>
            <text:p>misure ACA specifiche (ISPRA - MIPAAF)</text:p>
          </table:table-cell>
          <table:table-cell office:value-type="string" table:style-name="ce57">
            <text:p>Quota di superficie agricola utilizzata (SAU) investita</text:p>
            <text:p>da misure agro-climatiche-ambientali</text:p>
            <text:p>nell’attuazione del Piano Strategico Nazionale</text:p>
            <text:p>della PAC post 2022 (MIPAAF)</text:p>
            <text:p>• Quota di superficie agricola utilizzata (SAU) investita</text:p>
            <text:p>da coltivazioni integrate</text:p>
            <text:p><text:span text:style-name="T12">• Quota di superficie agricola utilizzata (SAU) investita</text:span></text:p>
            <text:p><text:span text:style-name="T12">da coltivazioni biologiche</text:span></text:p>
          </table:table-cell>
          <table:table-cell office:value-type="string" table:style-name="ce21">
            <text:p>Termine corretto che ricomprende le SAU a</text:p>
            <text:p>biologico. Le strategie di controllo delle</text:p>
            <text:p>infestanti adottate in seno alle linee guida</text:p>
            <text:p>nazionali di produzione integrata sono il</text:p>
            <text:p>risultato di una valutazione intesa volta ad</text:p>
            <text:p>individuare le modalità più opportune,</text:p>
            <text:p>comprese, quindi, anche quelle che fanno</text:p>
            <text:p>ricorso ai prodotti fitosanitari, che nei vari</text:p>
            <text:p>contesti si dimostrano più performanti in</text:p>
            <text:p>termini di agricoltura sostenibile e graduale</text:p>
            <text:p>riduzione dell’uso dei prodotti fitosanitari,</text:p>
            <text:p>coerentemente con gli indirizzi delle</text:p>
            <text:p>politiche dell’Unione Europea. Pertanto,</text:p>
            <text:p>l’introduzione di un generico divieto di</text:p>
            <text:p>impiego del diserbo chimico non è al</text:p>
            <text:p>momento condivisibile per l’assenza, in</text:p>
            <text:p>alcuni casi, di oggettive e valide alternative.</text:p>
            <text:p>Inoltre non tutte le Regioni adoperano il</text:p>
            <text:p>diserbo chimico.</text:p>
          </table:table-cell>
          <table:table-cell office:value-type="string" table:style-name="ce18">
            <text:p>Mipaaf</text:p>
          </table:table-cell>
          <table:table-cell office:value-type="string" table:style-name="ce256">
            <text:p>Accolta</text:p>
          </table:table-cell>
          <table:table-cell table:number-columns-repeated="16377" table:style-name="ce29"/>
        </table:table-row>
        <table:table-row table:style-name="ro49">
          <table:table-cell office:value-type="string" table:style-name="ce61">
            <text:p>Cibo e Sistemi Agricoli, Zootecnia<text:s/></text:p>
          </table:table-cell>
          <table:table-cell office:value-type="float" office:value="38" table:style-name="ce67">
            <text:p>38</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03">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60">
          <table:table-cell office:value-type="string" table:style-name="ce61">
            <text:p>Cibo e Sistemi Agricoli, Zootecnia<text:s/></text:p>
          </table:table-cell>
          <table:table-cell office:value-type="float" office:value="38" table:style-name="ce59">
            <text:p>38</text:p>
          </table:table-cell>
          <table:table-cell office:value-type="string" table:style-name="ce57">
            <text:p>FONTI DI FINANZIAMENTO</text:p>
            <text:p>(…)</text:p>
            <text:p/>
          </table:table-cell>
          <table:table-cell office:value-type="string" table:style-name="ce57">
            <text:p>FONTI DI FINANZIAMENTO</text:p>
            <text:p>(…)</text:p>
            <text:p>Inserire “• Fondi privati”</text:p>
            <text:p/>
          </table:table-cell>
          <table:table-cell office:value-type="string" table:style-name="ce21">
            <text:p>Si ritiene opportuno allargare le possibilità di finanziamento anche a possibili risorse di privati (Aziende, Enti, etc.).</text:p>
          </table:table-cell>
          <table:table-cell office:value-type="string" table:style-name="ce39">
            <text:p>FEDERAZIONE ITALIANA DELLA CACCIA<text:s/></text:p>
          </table:table-cell>
          <table:table-cell office:value-type="string" table:style-name="ce300">
            <text:p>Accolta</text:p>
          </table:table-cell>
          <table:table-cell table:number-columns-repeated="16377" table:style-name="ce29"/>
        </table:table-row>
        <table:table-row table:style-name="ro58">
          <table:table-cell office:value-type="string" table:style-name="ce61">
            <text:p>Cibo e Sistemi Agricoli, Zootecnia<text:s/></text:p>
          </table:table-cell>
          <table:table-cell office:value-type="float" office:value="35" table:style-name="ce59">
            <text:p>35</text:p>
          </table:table-cell>
          <table:table-cell office:value-type="string" table:style-name="ce57">
            <text:p>Tenendo conto dei documenti di indirizzo che sta preparando la UE e attraverso un lavoro coordinato tra MITE – MIPAAF- ISPRA- Regioni e Province Autonome</text:p>
            <text:p/>
            <text:p/>
          </table:table-cell>
          <table:table-cell office:value-type="string" table:style-name="ce57">
            <text:p>Si ritiene che la frase introduttiva alle tabelle non sia completa o comunque risulta poco chiara. Per questo si chiede di integrarla o riformularla.</text:p>
          </table:table-cell>
          <table:table-cell table:style-name="ce21"/>
          <table:table-cell office:value-type="string" table:style-name="ce39">
            <text:p>LIPU</text:p>
          </table:table-cell>
          <table:table-cell office:value-type="string" table:style-name="ce21">
            <text:p><text:span text:style-name="T14">Accolta</text:span></text:p>
            <text:p>Frase eliminata</text:p>
          </table:table-cell>
          <table:table-cell table:number-columns-repeated="16377" table:style-name="ce29"/>
        </table:table-row>
        <table:table-row table:style-name="ro61">
          <table:table-cell office:value-type="string" table:style-name="ce61">
            <text:p>Cibo e Sistemi Agricoli, Zootecnia<text:s/></text:p>
          </table:table-cell>
          <table:table-cell office:value-type="float" office:value="39" table:style-name="ce59">
            <text:p>39</text:p>
          </table:table-cell>
          <table:table-cell office:value-type="string" table:style-name="ce25">
            <text:p/>
            <text:p>Azione B4.1 Adozione ed attuazione di un Piano Nazionale per la conservazione degli impollinatori</text:p>
            <text:p>Sotto-Azione B4.1.a) Definire ed attuare un Piano Nazionale per la conservazione degli impollinatori che preveda:</text:p>
            <text:p>-definizione di un processo di monitoraggio coordinato, compreso lo sviluppo di specifici network di citizen science (che coinvolga ad es. anche gli agricoltori), sullo stato di conservazione degli impollinatori e dei loro habitat e identificazione di solidi indicatori. Cfr. sotto-azioni A.4.1.e) A4.1.f)</text:p>
            <text:p><text:span text:style-name="T8">-azioni specifiche di gestione e conservazione degli Habitat naturali e semi-naturali prioritari per le specie più a rischio.</text:span></text:p>
            <text:p>-indicazioni per la piena attuazione delle previsioni per la tutela degli impollinatori inserite nel PAN (cfr. azioni B.5), anche applicando in modo più stringente le linee guida di cui al D.M. 10/3/2015 per la sua attuazione.</text:p>
            <text:p>-promozione di attività di formazione, informazione e sensibilizzazione dei cittadini per la conservazione degli impollinatori.</text:p>
            <text:p/>
          </table:table-cell>
          <table:table-cell office:value-type="string" table:style-name="ce57">
            <text:p/>
            <text:p>Azione B4.1 Adozione ed attuazione di un Piano Nazionale per la conservazione degli impollinatori</text:p>
            <text:p>Sotto-Azione B4.1.a) Definire ed attuare un Piano Nazionale per la conservazione degli impollinatori che preveda:</text:p>
            <text:p>-definizione di un processo di monitoraggio coordinato, compreso lo sviluppo di specifici network di citizen science (che coinvolga ad es. anche gli agricoltori<text:span text:style-name="T8"><text:s/>ed i volontari delle Associazioni di protezione ambientale</text:span>), sullo stato di conservazione degli impollinatori e dei loro habitat e identificazione di solidi indicatori. Cfr. sotto-azioni A.4.1.e) A4.1.f)</text:p>
            <text:p>-<text:s/><text:span text:style-name="T8">definizione di linee guida per un restauro degli ecosistemi funzionale alla conservazione degli impollinatori, anche in attuazione della normativa europea sul ripristino della natura, con identificazione di strumenti utili per facilitare la progettazione degli interventi e realizzazione di azioni specifiche di gestione e conservazione degli Habitat naturali e semi-naturali prioritari per le specie più a rischio.</text:span></text:p>
            <text:p>-indicazioni per la piena attuazione delle previsioni per la tutela degli impollinatori inserite nel PAN (cfr. azioni B.5), anche applicando in modo più stringente le linee guida di cui al D.M. 10/3/2015 per la sua attuazione.</text:p>
            <text:p>-promozione di attività di formazione, informazione e sensibilizzazione dei cittadini per la conservazione degli impollinatori.</text:p>
            <text:p/>
            <text:p/>
          </table:table-cell>
          <table:table-cell office:value-type="string" table:style-name="ce66">
            <text:p>Si ritiene importante valorizzare, oltre agli agricoltori, anche il ruolo dei volontari attivi nelle organizzazioni non governative per la protezione ambientale nello sviluppo di network di citizen science per il monitoraggio degli impollinatori.</text:p>
            <text:p>Per una realizzazione efficace di azioni specifiche di gestione e conservazione degli Habitat naturali e semi-naturali funzionali alla conservazione degli impollinatori si ritiene indispensabile definire delle linee guida metodologiche, coerenti e funzionali anche all’attuazione della normativa europea per il ripristino della natura in fase di definizione (la sua presentazione è annunciata per il prossimo 22 giugno). I diversi gruppi tassonomici di insetti impollinatori hanno esigenze ecologiche molto diverse ed è indispensabile definire delle linee guida per il restauro degli ecosistemi che tengano conto di questa diversità al fine di evitare interventi non efficaci.</text:p>
            <text:p>È inoltre importante identificare possibili strumenti che facilitino una progettazione efficace degli interventi di restauro degli ecosistemi (esempio uno specifico DSS).</text:p>
            <text:p>Il Piano Nazionale per la conservazione degli impollinatori, oltre ad indicare le azioni necessarie per l’attuazione dell’Iniziativa europea per gli impollinatori, dovrebbe specificare gli obiettivi ed i relativi indicatori di risultato fornendo le linee guida per la realizzazione di azioni efficaci.</text:p>
            <text:p/>
          </table:table-cell>
          <table:table-cell office:value-type="string" table:style-name="ce39">
            <text:p>WWF/SOCIETA’ ITALIANA PER LA STORIA DELLA FAUNA</text:p>
          </table:table-cell>
          <table:table-cell office:value-type="string" table:style-name="ce269">
            <text:p>Parzialmente accolta</text:p>
            <text:p><text:span text:style-name="T15">Prima parte della modifica accolta.</text:span></text:p>
            <text:p><text:span text:style-name="T15">Seconda parte non accolta perché la definizione di linee guida per il ripristino sono già previste nella Sotto-Azione B2.1b)</text:span></text:p>
          </table:table-cell>
          <table:table-cell table:number-columns-repeated="16377" table:style-name="ce5"/>
        </table:table-row>
        <table:table-row table:style-name="ro62">
          <table:table-cell office:value-type="string" table:style-name="ce61">
            <text:p>Cibo e Sistemi Agricoli, Zootecnia<text:s/></text:p>
          </table:table-cell>
          <table:table-cell office:value-type="float" office:value="39" table:style-name="ce59">
            <text:p>39</text:p>
          </table:table-cell>
          <table:table-cell table:style-name="ce69"/>
          <table:table-cell office:value-type="string" table:style-name="ce4">
            <text:p/>
            <text:p>(integrazione)</text:p>
            <text:p>Sotto-Azione B4.1.b): Redazione delle Liste Rosse per i Sirfidi, Lepidotteri eteroceri (falene) e Ortotteri</text:p>
            <text:p/>
          </table:table-cell>
          <table:table-cell office:value-type="string" table:style-name="ce65">
            <text:p>Completare la redazione delle Liste Rosse per i diversi gruppi tassonomici degli insetti impollinatori presenti nel nostro Paese è una azione prioritaria che deve essere esplicitata nella Strategia Nazionale Biodiversità, anche in relazione agli indicatori previsti a pag. 37: “Liste rosse nazionali (IUCN): variazione del numero di specie di impollinatori minacciate”.</text:p>
          </table:table-cell>
          <table:table-cell office:value-type="string" table:style-name="ce39">
            <text:p>WWF/SOCIETA’ ITALIANA PER LA STORIA DELLA FAUNA</text:p>
          </table:table-cell>
          <table:table-cell office:value-type="string" table:style-name="ce247">
            <text:p><text:span text:style-name="T14">Parzialmente accolta</text:span></text:p>
            <text:p>è stata esclusa la lista rossa degli ortotteri perché non si tratta di insetti impollinatori</text:p>
          </table:table-cell>
          <table:table-cell table:number-columns-repeated="16377"/>
        </table:table-row>
        <table:table-row table:style-name="ro63">
          <table:table-cell office:value-type="string" table:style-name="ce61">
            <text:p>Cibo e Sistemi Agricoli, Zootecnia<text:s/></text:p>
          </table:table-cell>
          <table:table-cell office:value-type="float" office:value="39" table:style-name="ce59">
            <text:p>39</text:p>
          </table:table-cell>
          <table:table-cell table:style-name="ce69"/>
          <table:table-cell office:value-type="string" table:style-name="ce4">
            <text:p>Implementare contemporaneamente anche la rete</text:p>
            <text:p>di controllori per la verifica dell’attuazione dei PAC.</text:p>
            <text:p/>
          </table:table-cell>
          <table:table-cell office:value-type="string" table:style-name="ce65">
            <text:p>B5.1</text:p>
          </table:table-cell>
          <table:table-cell office:value-type="string" table:style-name="ce39">
            <text:p>ARPA LOMBARDIA</text:p>
          </table:table-cell>
          <table:table-cell office:value-type="string" table:style-name="ce269">
            <text:p>Non Accolta</text:p>
            <text:p><text:span text:style-name="T15">Non è possibile accogliere la proposta in quanto non è stata trasmessa una bozza di testo da integrare</text:span></text:p>
          </table:table-cell>
          <table:table-cell table:number-columns-repeated="16377"/>
        </table:table-row>
        <table:table-row table:style-name="ro63">
          <table:table-cell office:value-type="string" table:style-name="ce61">
            <text:p>Cibo e Sistemi Agricoli, Zootecnia<text:s/></text:p>
          </table:table-cell>
          <table:table-cell office:value-type="float" office:value="39" table:style-name="ce59">
            <text:p>39</text:p>
          </table:table-cell>
          <table:table-cell table:style-name="ce69"/>
          <table:table-cell office:value-type="string" table:style-name="ce4">
            <text:p>La riduzione del numero di deroghe deve partire da</text:p>
            <text:p>chi ne ha competenza al rilascio.</text:p>
            <text:p/>
          </table:table-cell>
          <table:table-cell office:value-type="string" table:style-name="ce65">
            <text:p>B5.1.b</text:p>
          </table:table-cell>
          <table:table-cell office:value-type="string" table:style-name="ce39">
            <text:p>ARPA LOMBARDIA</text:p>
          </table:table-cell>
          <table:table-cell office:value-type="string" table:style-name="ce269">
            <text:p>Non Accolta</text:p>
            <text:p><text:span text:style-name="T15">Non è possibile accogliere la proposta in quanto non è stata trasmessa una bozza di testo da integrare</text:span></text:p>
          </table:table-cell>
          <table:table-cell table:number-columns-repeated="16377"/>
        </table:table-row>
        <table:table-row table:style-name="ro64">
          <table:table-cell office:value-type="string" table:style-name="ce61">
            <text:p>Cibo e Sistemi Agricoli, Zootecnia<text:s/></text:p>
          </table:table-cell>
          <table:table-cell office:value-type="float" office:value="39" table:style-name="ce59">
            <text:p>39</text:p>
          </table:table-cell>
          <table:table-cell office:value-type="string" table:style-name="ce73">
            <text:p>Sotto-Azione B5.1.a) Nel Piano Strategico</text:p>
            <text:p>Nazionale (nuova PAC) indirizzare i</text:p>
            <text:p>pagamenti addizionali o compensativi a</text:p>
            <text:p>favore di pratiche benefiche per il clima e</text:p>
            <text:p>l’ambiente e che, mirate alla riduzione dei</text:p>
            <text:p>prodotti fitosanitari, supportano il divieto</text:p>
            <text:p>del diserbo chimico e la promozione di</text:p>
            <text:p>tecniche di controllo alternative.</text:p>
          </table:table-cell>
          <table:table-cell office:value-type="string" table:style-name="ce4">
            <text:p>Sotto-Azione B5.1.a)<text:s/><text:span text:style-name="T34">Nel Piano Strategico</text:span></text:p>
            <text:p><text:span text:style-name="T34">Nazionale della PAC 2023-2027</text:span><text:s/>indirizzare i</text:p>
            <text:p>pagamenti addizionali o compensativi a favore di</text:p>
            <text:p>pratiche benefiche per il clima e l’ambiente e che,</text:p>
            <text:p>mirate alla riduzione dei prodotti fitosanitari,</text:p>
            <text:p><text:span text:style-name="T34">supportano la promozione di tecniche di controllo</text:span></text:p>
            <text:p><text:span text:style-name="T34">alternative.</text:span></text:p>
          </table:table-cell>
          <table:table-cell office:value-type="string" table:style-name="ce65">
            <text:p>Si chiede di eliminare il periodo “il divieto del</text:p>
            <text:p>diserbo chimico” in quanto le strategie di</text:p>
            <text:p>controllo delle infestanti adottate in seno</text:p>
            <text:p>alle linee guida nazionali di produzione</text:p>
            <text:p>integrata sono il risultato di una valutazione</text:p>
            <text:p>intesa volta ad individuare le modalità più</text:p>
            <text:p>opportune, comprese, quindi, anche quelle</text:p>
            <text:p>che fanno ricorso ai prodotti fitosanitari, che</text:p>
            <text:p>nei vari contesti si dimostrano più</text:p>
            <text:p>performanti in termini di agricoltura sostenibile e graduale riduzione dell’uso dei</text:p>
            <text:p>prodotti fitosanitari, coerentemente con gli</text:p>
            <text:p>indirizzi delle politiche dell’Unione Europea.</text:p>
            <text:p>Pertanto, l’introduzione di un generico</text:p>
            <text:p>divieto di impiego del diserbo chimico non è</text:p>
            <text:p>al momento condivisibile per l’assenza, in</text:p>
            <text:p>alcuni casi, di oggettive e valide alternative.</text:p>
            <text:p>Inoltre non tutte le Regioni adoperano il</text:p>
            <text:p>diserbo chimico.</text:p>
          </table:table-cell>
          <table:table-cell office:value-type="string" table:style-name="ce39">
            <text:p>Mipaaf</text:p>
          </table:table-cell>
          <table:table-cell office:value-type="string" table:style-name="ce269">
            <text:p>Accolta con riformulazione</text:p>
            <text:p/>
          </table:table-cell>
          <table:table-cell table:number-columns-repeated="16377"/>
        </table:table-row>
        <table:table-row table:style-name="ro65">
          <table:table-cell office:value-type="string" table:style-name="ce61">
            <text:p>Cibo e Sistemi Agricoli, Zootecnia<text:s/></text:p>
          </table:table-cell>
          <table:table-cell office:value-type="float" office:value="39" table:style-name="ce59">
            <text:p>39</text:p>
          </table:table-cell>
          <table:table-cell office:value-type="string" table:style-name="ce56">
            <text:p>Sotto-Azione B5.1.c) Promuovere programmi di ricerca volti a determinare l'impatto dell'utilizzo di prodotti fitosanitari sulla salute umana, sulla biodiversità – con particolare riguardo agli impollinatori e agli artropodi (acari e insetti) limitatori naturali e al servizio ecosistemico da questi fornito – sull’acqua e sul suolo, utilizzando indicatori biologici ed ecotossicologici idonei. Promuovere programmi di ricerca volti a individuare alternative all’utilizzo di sostanze candidate alla sostituzione, inclusi i prodotti fitosanitari ammessi in agricoltura biologica (rameici).</text:p>
          </table:table-cell>
          <table:table-cell office:value-type="string" table:style-name="ce56">
            <text:p>Sotto-Azione B5.1.c) Promuovere programmi<text:s/><text:span text:style-name="T8">di monitoraggio e</text:span><text:s/>di ricerca volti a determinare l'impatto dell'utilizzo di prodotti fitosanitari sulla salute umana, sulla biodiversità – con particolare riguardo agli impollinatori e agli artropodi (acari e insetti) limitatori naturali e al servizio ecosistemico da questi fornito –<text:span text:style-name="T8"><text:s/>sulle acque superficiali e sotterranee e sui suoli agricoli</text:span><text:s/><text:span text:style-name="T8">(in sinergia con la Sotto-Azione B11.2.b e la Sotto-Azione B13.4.f)</text:span><text:s/>, utilizzando indicatori biologici ed ecotossicologici idonei. Promuovere programmi di ricerca volti a individuare alternative all’utilizzo di sostanze candidate alla sostituzione, inclusi i prodotti fitosanitari ammessi in agricoltura biologica (rameici).</text:p>
          </table:table-cell>
          <table:table-cell office:value-type="string" table:style-name="ce21">
            <text:p>È indispensabile garantire un'adeguata attività di monitoraggio sulla contaminazione da prodotti fitosanitari per tutte le matrici ambientali e sulla biodiversità. Oggi ISPRA pubblica solo un rapporto sull’inquinamento da prodotti fitosanitari nelle acque superficiali e sotterranee. È indispensabile attivare una rete di monitoraggio nazionale sull’inquinamento da prodotti fitosanitari dei suoli agricoli e realizzare specifiche attività di monitoraggio sulla biodiversità nei territori dove si realizzano maggiormente trattamenti fitosanitari e sulle persone potenzialmente più a rischio (agricoltori e residenti nelle aree con agricoltura intensiva ed elevata frequenza di trattamenti fitosanitari).</text:p>
          </table:table-cell>
          <table:table-cell office:value-type="string" table:style-name="ce39">
            <text:p>WWF/SOCIETA’ ITALIANA PER LA STORIA DELLA FAUNA</text:p>
          </table:table-cell>
          <table:table-cell office:value-type="string" table:style-name="ce269">
            <text:p>Accolta</text:p>
          </table:table-cell>
          <table:table-cell table:number-columns-repeated="16377"/>
        </table:table-row>
        <table:table-row table:style-name="ro66">
          <table:table-cell office:value-type="string" table:style-name="ce61">
            <text:p>Cibo e Sistemi Agricoli, Zootecnia<text:s/></text:p>
          </table:table-cell>
          <table:table-cell office:value-type="float" office:value="40" table:style-name="ce59">
            <text:p>40</text:p>
          </table:table-cell>
          <table:table-cell office:value-type="string" table:style-name="ce25">
            <text:p>Sotto-Azione <text:s text:c="9"/>B5.1.c) <text:s text:c="9"/>Promuovere programmi di ricerca volti a determinare l'impatto dell'utilizzo di prodotti fitosanitari sulla salute umana, sulla biodiversità – con particolare riguardo agli impollinatori e agli artropodi (acari e insetti) limitatori naturali e al servizio ecosistemico da questi fornito – sull’acqua e sul suolo, utilizzando indicatori biologici ed ecotossicologici idonei. Promuovere programmi di ricerca volti a individuare <text:s/>alternative <text:s/>all’utilizzo <text:s/>di sostanze candidate alla sostituzione, inclusi i prodotti fitosanitari ammessi in agricoltura biologica (rameici).</text:p>
            <text:p/>
          </table:table-cell>
          <table:table-cell office:value-type="string" table:style-name="ce56">
            <text:p>Sotto-Azione <text:s text:c="2"/>B5.1.c) <text:s text:c="2"/>Promuovere <text:s text:c="2"/>programmi <text:s text:c="2"/>di ricerca volti a determinare l'impatto dell'utilizzo di prodotti fitosanitari sulla salute umana, sulla biodiversità – con particolare riguardo agli impollinatori e agli artropodi (acari e insetti) limitatori naturali e al servizio ecosistemico da questi fornito – sull’acqua e sul suolo, utilizzando indicatori biologici ed eco-tossicologici idonei.</text:p>
            <text:p>Promuovere programmi di ricerca volti a individuare alternative all’utilizzo di sostanze candidate alla sostituzione, inclusi i prodotti fitosanitari ammessi in agricoltura biologica (rameici).<text:s/><text:span text:style-name="T8">Promuovere programmi di ricerca volti a utilizzare specie spontanee, specie coltivate in terreni marginali o dal futuro incerto, biomasse recuperate dagli scarti delle produzioni agricole e agro/industriale per l’identificazione e <text:s/>la progettazione di prodotti fitosanitari <text:s text:c="3"/>a basso impatto ambientale da usarsi in agricoltura biologica o integrata.</text:span></text:p>
            <text:p/>
          </table:table-cell>
          <table:table-cell office:value-type="string" table:style-name="ce21">
            <text:p>Si ritiene importante esplicitare la necessità di</text:p>
            <text:p>sostenere le attività di ricerca volte a studiare e utilizzare, nel settore agrario e forestale, le molecole che le piante da milioni di anni impiegano per la loro difesa. E’ importante sottolineare, inoltre, che l’elevata biodiversità vegetale italiana offre la possibilità di identificare e caratterizzare migliaia di composti naturali con attività selettive contro infestanti, <text:s/>patogeni e <text:s/>parassiti <text:s/>presenti <text:s/>nel nostro Paese. Accanto alla ricerca di base, l</text:p>
            <text:p>’ottimizzazione <text:s/>di <text:s/>strategie <text:s/>di <text:s/>purificazione dei composti naturali implementando metodiche estrattive green, anche mediante l’utilizzo di biomasse e/o scarti vegetali, consentirebbe di ottenere su larga scala nuovi prodotti fitosanitari per la difesa sostenibile delle <text:s text:c="2"/>piante, <text:s text:c="2"/>in <text:s text:c="2"/>linea <text:s text:c="2"/>con <text:s text:c="2"/>la <text:s text:c="2"/>normativa europea <text:s text:c="2"/>“Green Deal europea” e le recenti strategie “Farm To Fork” e “Biodiversità” dell'UE.</text:p>
            <text:p/>
          </table:table-cell>
          <table:table-cell office:value-type="string" table:style-name="ce19">
            <text:p>DIPARTIMENTO FARMACIA - Università degli Studi di Salerno</text:p>
          </table:table-cell>
          <table:table-cell office:value-type="string" table:style-name="ce269">
            <text:p>Non accolta</text:p>
            <text:p><text:span text:style-name="T15">Non si ritiene di introdurre nel testo tale specifica in quanto già ricompresa nella più generale attuale formulazione della sotto-azione</text:span></text:p>
          </table:table-cell>
          <table:table-cell table:number-columns-repeated="16377"/>
        </table:table-row>
        <table:table-row table:style-name="ro65">
          <table:table-cell office:value-type="string" table:style-name="ce61">
            <text:p>Cibo e Sistemi Agricoli, Zootecnia<text:s/></text:p>
          </table:table-cell>
          <table:table-cell office:value-type="float" office:value="39" table:style-name="ce59">
            <text:p>39</text:p>
          </table:table-cell>
          <table:table-cell office:value-type="string" table:style-name="ce56">
            <text:p>Sotto-Azione B5.1.d) Favorire l'aumento degli investimenti e promuovere</text:p>
            <text:p>programmi di ricerca e innovazione inerenti</text:p>
            <text:p>allo sviluppo e alla diffusione di tecnologie digitali e di precisione in agricoltura, e inerenti lo sviluppo di varietà vegetali dotate di meccanismi genetici di resistenza ai patogeni al fine</text:p>
            <text:p>di ridurre l’utilizzo dei prodotti fitosanitari, accrescendo, per converso,</text:p>
            <text:p>l’adozione di mezzi per attuare la lotta biologica e microbiologica. Digitalizzare la “difesa fitosanitaria”</text:p>
            <text:p>attraverso l’integrazione delle banche dati</text:p>
            <text:p>agrometeorologiche al fine di sviluppare sistemi e servizi di monitoraggio e allerta (early warning).</text:p>
            <text:p/>
            <text:p/>
          </table:table-cell>
          <table:table-cell office:value-type="string" table:style-name="ce56">
            <text:p>Sotto-Azione B5.1.d) Favorire l'aumento degli investimenti e promuovere programmi di ricerca e innovazione inerenti allo sviluppo e alla diffusione di tecnologie digitali e di precisione in agricoltura,<text:s text:c="2"/><text:span text:style-name="T26">e inerenti lo sviluppo di varietà vegetali dotate di meccanismi genetici di resistenza ai patogeni al fine di ridurre l’utilizzo dei prodotti fitosanitari,<text:s/></text:span><text:span text:style-name="T15">accrescendo<text:s/></text:span><text:span text:style-name="T25">al contempo gli investimenti nella ricerca nell’ambito dell’agricoltura biologica e dell’agroecologia anche al fine di ridurre l’utilizzo dei prodotti fitosanitari in tutto il comparto agricolo,</text:span><text:span text:style-name="T26">per converso, l’adozione di mezzi per attuare la lotta biologica e microbiologica.<text:s/></text:span><text:span text:style-name="T15">Digitalizzare la “difesa fitosanitaria” attraverso l’integrazione delle banche dati agrometeorologiche al fine di sviluppare sistemi e servizi di monitoraggio e allerta (early warning).</text:span></text:p>
          </table:table-cell>
          <table:table-cell table:style-name="ce21"/>
          <table:table-cell office:value-type="string" table:style-name="ce39">
            <text:p>LIPU</text:p>
          </table:table-cell>
          <table:table-cell office:value-type="string" table:style-name="ce269">
            <text:p>Non accolta</text:p>
            <text:p><text:span text:style-name="T15">Non si ritiene di introdurre nel testo tale specifica in quanto già ricompresa nella sotto-azione B5.1.c)</text:span></text:p>
          </table:table-cell>
          <table:table-cell table:number-columns-repeated="16377"/>
        </table:table-row>
        <table:table-row table:style-name="ro65">
          <table:table-cell office:value-type="string" table:style-name="ce61">
            <text:p>Cibo e Sistemi Agricoli, Zootecnia<text:s/></text:p>
          </table:table-cell>
          <table:table-cell office:value-type="string" table:style-name="ce59">
            <text:p>39-45</text:p>
          </table:table-cell>
          <table:table-cell table:style-name="ce69"/>
          <table:table-cell office:value-type="string" table:style-name="ce56">
            <text:p>Verificare per tutte le azioni inerenti all’agricoltura e la zootecnia il coordinamento e la coerenza della Strategia rispetto al “Piano Strategico Nazionale della Politica Agricola Comune 2023-2027” attualmente in fase di VAS.</text:p>
            <text:p/>
            <text:p/>
          </table:table-cell>
          <table:table-cell office:value-type="string" table:style-name="ce21">
            <text:p>B4-B8</text:p>
          </table:table-cell>
          <table:table-cell office:value-type="string" table:style-name="ce39">
            <text:p>ARPA LOMBARDIA</text:p>
          </table:table-cell>
          <table:table-cell office:value-type="string" table:style-name="ce21">
            <text:p>Si conferma che tutte le azioni inerenti all’agricoltura e la zootecnia presenti in questa Strategia sono coerenti con le proposte portate dal MITE ai tavoli di consultazione del PSN</text:p>
          </table:table-cell>
          <table:table-cell table:number-columns-repeated="16377"/>
        </table:table-row>
        <table:table-row table:style-name="ro39">
          <table:table-cell office:value-type="string" table:style-name="ce61">
            <text:p>Cibo e Sistemi Agricoli, Zootecnia<text:s/></text:p>
          </table:table-cell>
          <table:table-cell office:value-type="float" office:value="40" table:style-name="ce59">
            <text:p>40</text:p>
          </table:table-cell>
          <table:table-cell office:value-type="string" table:style-name="ce25">
            <text:p>Sotto-Azione B5.2.a) Concludere l'iter di revisione del Piano Nazionale (PAN) per l'uso sostenibile dei prodotti fitosanitari con particolare riferimento alle misure finalizzate alla tutela della biodiversità. Fissare chiari obiettivi quantitativi e un obiettivo generale misurabile al 2030, coerente con le Strategie UE Biodiversità 2030 e Farm to Fork, anche con la definizione di appositi indicatori, finalizzato a un'effettiva riduzione immediata e a lungo termine dei rischi e degli impatti dell'utilizzo di prodotti fitosanitari di sintesi.</text:p>
          </table:table-cell>
          <table:table-cell office:value-type="string" table:style-name="ce59">
            <text:p>Sotto-Azione B5.2.a) Concludere l'iter di revisione del Piano Nazionale (PAN) per l'uso sostenibile dei prodotti fitosanitari con particolare riferimento alle misure finalizzate alla tutela della biodiversità. Fissare<text:s/><text:span text:style-name="T8">un obiettivo generale di riduzione del 50% dell’uso dei prodotti fitosanitari</text:span><text:s/>misurabile al 2030, coerente con le Strategie UE Biodiversità 2030 e Farm to Fork, anche con la definizione di appositi indicatori,<text:s/><text:span text:style-name="T8">e chiari obiettivi quantitativi<text:s/></text:span>finalizzati a un'effettiva riduzione immediata e a lungo termine dei rischi e degli impatti dell'utilizzo di prodotti fitosanitari di sintesi.</text:p>
          </table:table-cell>
          <table:table-cell office:value-type="string" table:style-name="ce66">
            <text:p>In coerenza con l’obiettivo specifico “B.5 Ridurre del 50 % i rischi e l'uso dei prodotti fitosanitari e in particolare riguardo quelli più pericolosi” il Piano Nazionale (PAN) per l'uso sostenibile dei prodotti fitosanitari dovrà recepire in modo chiaro l’obiettivo della riduzione del 50% dell’uso e non solo la riduzione dei rischi. Si ritiene che questa specifica Sotto-Azione debba esplicitare con maggiore chiarezza l’obiettivo della riduzione.</text:p>
          </table:table-cell>
          <table:table-cell office:value-type="string" table:style-name="ce39">
            <text:p>WWF/SOCIETA’ ITALIANA PER LA STORIA DELLA FAUNA</text:p>
          </table:table-cell>
          <table:table-cell office:value-type="string" table:style-name="ce269">
            <text:p>Non accolta</text:p>
            <text:p><text:span text:style-name="T15">Non si ritiene di introdurre nel testo tale specifica in quanto già presente nell'obiettivo generale</text:span></text:p>
          </table:table-cell>
          <table:table-cell table:number-columns-repeated="16377"/>
        </table:table-row>
        <table:table-row table:style-name="ro67">
          <table:table-cell office:value-type="string" table:style-name="ce61">
            <text:p>Cibo e Sistemi Agricoli, Zootecnia<text:s/></text:p>
          </table:table-cell>
          <table:table-cell office:value-type="float" office:value="40" table:style-name="ce59">
            <text:p>40</text:p>
          </table:table-cell>
          <table:table-cell office:value-type="string" table:style-name="ce25">
            <text:p>Sotto-Azione B5.3.d) Integrazione delle pratiche agroecologiche, dell’agricoltura biologica e della produzione integrata certificata escludendo il diserbo chimico, ai sensi della legge n. 4 del 3 febbraio 2011 (Sistema di Qualità Nazionale Produzione Integrata – SQNPI), nel Piano Strategico Nazionale della PAC al fine di offrire maggiori incentivi economici agli agricoltori affinché optino per tali soluzioni.</text:p>
          </table:table-cell>
          <table:table-cell office:value-type="string" table:style-name="ce59">
            <text:p><text:span text:style-name="T8">Sotto-Azione B5.3.d) Revisione delle linee guida nazionali difesa integrata e dei relativi disciplinari regionali, ai sensi della legge n. 4 del 3 febbraio 2011 (Sistema di Qualità Nazionale Produzione Integrata – SQNPI), per escludere il diserbo chimico.</text:span></text:p>
            <text:p/>
            <text:p><text:span text:style-name="T8">Sotto-Azione B5.3.e) Integrazione delle pratiche agroecologiche, dell’agricoltura biologica e della produzione integrata certificata nel Piano Strategico Nazionale della PAC al fine di offrire maggiori incentivi economici agli agricoltori affinché optino per tali soluzioni.</text:span></text:p>
            <text:p/>
          </table:table-cell>
          <table:table-cell office:value-type="string" table:style-name="ce21">
            <text:p/>
            <text:p>L'applicazione obbligatoria della gestione integrata dei parassiti (IPM) prevista dalla Direttiva UE 2009/128/CEE deve essere attuata facendo ricorso all’uso dei prodotti fitosanitari solo in assenza documentata di metodi non chimici, biologici e meccanici. La definizione di agricoltura integrata deve stabilire una gerarchia nell’attuazione di pratiche con minore impatto sugli agroecosistemi, compreso il controllo naturale dei parassiti, con l’utilizzo dei prodotti chimici sintetici come ultima risorsa. Le “Linee guida nazionali di produzione Integrata delle colture: Sezione difesa fitosanitaria e controllo delle infestanti” non esclude la pratica del diserbo chimico. Per le colture erbacee, orticole, fragola, floricole ed ornamentali, limitazioni sono previste solo per la sostanza attiva (s.a.) Glifosate con il quantitativo massimo ammesso per tutta la superficie interessata da colture non arboree limitato a 720 g/ha di s.a., pari a 2 l/ha per formulati commerciali al 30,4% di s.a. (360 g/l). Nel caso di due colture / anno sulla stessa superficie la quantità di Glifosate si conteggia per ciascuna delle colture. Il diserbo chimico può essere sempre evitato attraverso trattamenti meccanici o buone pratiche agricole (colture di copertura o falsa semina). Per raggiungere l’obiettivo della riduzione del 50% dell’uso dei prodotti fitosantari è indispensabile eliminare, almeno nei disciplinari di produzione integrata, l’utilizzo dei diserbanti.</text:p>
            <text:p>L’integrazione delle pratiche agroecologiche, dell’agricoltura biologica e della produzione integrata certificata nel Piano Strategico Nazionale della PAC deve essere una Sotto-Azione specifica. Per la produzione integrata certificata gli incentivi della PAC sono giustificati solo nel caso di una sostanziale riduzione dell’uso delle sostanze chimiche attive e dall’eliminazione delle pratiche che hanno già alternative efficaci consolidate, come nel caso del diserbo chimico.</text:p>
            <text:p/>
          </table:table-cell>
          <table:table-cell office:value-type="string" table:style-name="ce39">
            <text:p>WWF/SOCIETA’ ITALIANA PER LA STORIA DELLA FAUNA</text:p>
          </table:table-cell>
          <table:table-cell office:value-type="string" table:style-name="ce269">
            <text:p>Parzialmente accolta con riformulazione della sotto-azione B5,3,d)</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0" table:style-name="ce59">
            <text:p>40</text:p>
          </table:table-cell>
          <table:table-cell office:value-type="string" table:style-name="ce25">
            <text:p>Sotto-Azione B5.3.d) Integrazione delle pratiche agroecologiche, dell’agricoltura biologica e della produzione integrata certificata escludendo il diserbo chimico, ai sensi della legge n. 4 del 3 febbraio 2011 (Sistema di Qualità Nazionale Produzione Integrata – SQNPI), nel Piano Strategico Nazionale <text:s text:c="2"/>della <text:s text:c="2"/>PAC <text:s text:c="2"/>al <text:s text:c="2"/>fine <text:s text:c="2"/>di <text:s text:c="2"/>offrire maggiori incentivi economici agli agricoltori affinché optino per tali soluzioni.</text:p>
          </table:table-cell>
          <table:table-cell table:style-name="ce59"/>
          <table:table-cell office:value-type="string" table:style-name="ce21">
            <text:p>• Si suggerisce di riformulare la frase, posto che la legge n. 4/2011 non esclude l’uso di sostanze chimiche di sintesi, compreso il diserbo chimico.</text:p>
            <text:p>• Si suggerisce di chiarire cosa si intenda per “integrazione delle pratiche agroecologiche, dell’agricoltura biologica e della produzione integrata certificata (…) nel Piano Strategico Nazionale della PAC”.</text:p>
            <text:p/>
            <text:p/>
            <text:p/>
            <text:p/>
          </table:table-cell>
          <table:table-cell office:value-type="string" table:style-name="ce39">
            <text:p>Regione Marche</text:p>
          </table:table-cell>
          <table:table-cell office:value-type="string" table:style-name="ce269">
            <text:p>Accolta con riformulazione</text:p>
          </table:table-cell>
          <table:table-cell table:number-columns-repeated="16377" table:style-name="ce5"/>
        </table:table-row>
        <table:table-row table:style-name="ro68">
          <table:table-cell office:value-type="string" table:style-name="ce23">
            <text:p>Cibo e Sistemi Agricoli, Zootecnia<text:s/></text:p>
          </table:table-cell>
          <table:table-cell office:value-type="float" office:value="40" table:style-name="ce22">
            <text:p>40</text:p>
          </table:table-cell>
          <table:table-cell office:value-type="string" table:style-name="ce25">
            <text:p>Sotto-Azione B5.3.d) Integrazione delle</text:p>
            <text:p>pratiche agroecologiche, dell’agricoltura</text:p>
            <text:p>biologica e della produzione integrata</text:p>
            <text:p>certificata<text:s/><text:span text:style-name="T8">escludendo il diserbo chimico,</text:span><text:s/>ai</text:p>
            <text:p>sensi della legge n. 4 del 3 febbraio 2011</text:p>
            <text:p>(Sistema di Qualità Nazionale Produzione</text:p>
            <text:p>Integrata – SQNPI), nel Piano Strategico</text:p>
            <text:p>Nazionale della PAC al fine di offrire</text:p>
            <text:p>maggiori incentivi economici agli agricoltori</text:p>
            <text:p>affinché optino per tali soluzioni.</text:p>
          </table:table-cell>
          <table:table-cell office:value-type="string" table:style-name="ce59">
            <text:p>Sotto-Azione B5.3.d) Integrazione delle pratiche</text:p>
            <text:p>agroecologiche, dell’agricoltura biologica e della</text:p>
            <text:p>produzione integrata certificata, ai sensi della</text:p>
            <text:p>legge n. 4 del 3 febbraio 2011 (Sistema di Qualità</text:p>
            <text:p>Nazionale Produzione Integrata – SQNPI), nel Piano</text:p>
            <text:p>Strategico Nazionale della PAC al fine di offrire</text:p>
            <text:p>maggiori incentivi economici agli agricoltori affinché</text:p>
            <text:p>optino per tali soluzioni.</text:p>
          </table:table-cell>
          <table:table-cell office:value-type="string" table:style-name="ce21">
            <text:p>Si chiede di eliminare il periodo “escludendo</text:p>
            <text:p>il diserbo chimico” in quanto le strategie di</text:p>
            <text:p>controllo delle infestanti adottate in seno</text:p>
            <text:p>alle linee guida nazionali di produzione</text:p>
            <text:p>integrata sono il risultato di una valutazione</text:p>
            <text:p>intesa volta ad individuare le modalità più</text:p>
            <text:p>opportune, comprese, quindi, anche quelle</text:p>
            <text:p>che fanno ricorso ai prodotti fitosanitari, che</text:p>
            <text:p>nei vari contesti si dimostrano più</text:p>
            <text:p>performanti in termini di agricoltura</text:p>
            <text:p>sostenibile e graduale riduzione dell’uso dei</text:p>
            <text:p>prodotti fitosanitari, coerentemente con gli</text:p>
            <text:p>indirizzi delle politiche dell’Unione Europea.</text:p>
            <text:p>Pertanto, l’introduzione di un generico</text:p>
            <text:p>divieto di impiego del diserbo chimico non è</text:p>
            <text:p>al momento condivisibile per l’assenza, in</text:p>
            <text:p>alcuni casi, di oggettive e valide alternative.</text:p>
            <text:p>Inoltre non tutte le Regioni adoperano il</text:p>
            <text:p>diserbo chimico.</text:p>
          </table:table-cell>
          <table:table-cell office:value-type="string" table:style-name="ce39">
            <text:p>Mipaaf</text:p>
          </table:table-cell>
          <table:table-cell office:value-type="string" table:style-name="ce269">
            <text:p>Non accolta</text:p>
            <text:p><text:span text:style-name="T15">con questa azione non vi è alcun obbligo all'esclusione del <text:s/>diserbo chimico, piuttosto si vuole incentivare le pratiche agricole ambientalmente meno dannose, sostenendo econimicamente quegli agricoltori che volontariamente decidono di integrare quanto previsto dalla produzione integrata certificata anche con l'esclusione del diserbo chimico.<text:s/></text:span></text:p>
          </table:table-cell>
          <table:table-cell table:number-columns-repeated="16377" table:style-name="ce5"/>
        </table:table-row>
        <table:table-row table:style-name="ro68">
          <table:table-cell office:value-type="string" table:style-name="ce23">
            <text:p>Cibo e Sistemi Agricoli, Zootecnia<text:s/></text:p>
          </table:table-cell>
          <table:table-cell office:value-type="float" office:value="40" table:style-name="ce22">
            <text:p>40</text:p>
          </table:table-cell>
          <table:table-cell office:value-type="string" table:style-name="ce227">
            <text:p>Azione B 6.1 Favorire la destinazione di almeno il 10% delle superfici agricole (a scala aziendale) ad elementi caratteristici del paesaggio con elevata diversità quali ad es. fasce tampone, siepi e boschetti, fasce inerbite, canali erbosi e zone umide</text:p>
          </table:table-cell>
          <table:table-cell office:value-type="string" table:style-name="ce227">
            <text:p>Azione B 6.1 Favorire la destinazione di almeno il 10% delle superfici agricole (a scala aziendale) ad elementi caratteristici del paesaggio con elevata diversità quali ad es. fasce tampone, siepi e boschetti, fasce inerbite,<text:s/><text:span text:style-name="T8">beetle banks (banchine erbose per insetti), arbusteti,<text:s/></text:span>canali erbosi e zone umide.</text:p>
          </table:table-cell>
          <table:table-cell office:value-type="string" table:style-name="ce247">
            <text:p>Gli interventi a beetle banks sono ben noti in Gran Bretagna, ma poco diffusi in Italia. Per la loro notevole utilità ecologica, sia per gli impollinatori, sia per gli Uccelli, meritano di essere incentivati e promossi anche nel nostro territorio, potendo offrire un elevato contributo in termini di riqualificazione ambientale, soprattutto in ambito agrario e planiziale.</text:p>
          </table:table-cell>
          <table:table-cell office:value-type="string" table:style-name="ce246">
            <text:p>FEDERAZIONE ITALIANA DELLA CACCIA<text:s/></text:p>
          </table:table-cell>
          <table:table-cell office:value-type="string" table:style-name="ce269">
            <text:p>Non accolta</text:p>
            <text:p><text:span text:style-name="T15">Non si ritiene di introdurre nel testo tale specifica in quanto già ricompresa nel più generico "fasce inerbite"</text:span></text:p>
          </table:table-cell>
          <table:table-cell table:number-columns-repeated="16377" table:style-name="ce226"/>
        </table:table-row>
        <table:table-row table:style-name="ro68">
          <table:table-cell office:value-type="string" table:style-name="ce61">
            <text:p>Cibo e Sistemi Agricoli, Zootecnia<text:s/></text:p>
          </table:table-cell>
          <table:table-cell office:value-type="float" office:value="41" table:style-name="ce59">
            <text:p>41</text:p>
          </table:table-cell>
          <table:table-cell office:value-type="string" table:style-name="ce25">
            <text:p>Sotto-Azione B6.1.d) Recuperare e ripristinare gli ecosistemi delle pianure adibite ad agricoltura e zootecnia intensiva e arrestare i fenomeni di abbandono degli ecosistemi agro-silvo-pastorali marginali di collina e montagna, attraverso la promozione del mantenimento di pratiche agrozootecniche ad alta sostenibilità ambientale.</text:p>
            <text:p/>
          </table:table-cell>
          <table:table-cell office:value-type="string" table:style-name="ce25">
            <text:p>Sotto-Azione B6.1.d) Recuperare e ripristinare gli ecosistemi delle pianure adibite ad agricoltura e zootecnia intensiva e arrestare i fenomeni di abbandono degli ecosistemi agro-silvo-pastorali marginali di collina e montagna, attraverso la promozione del mantenimento di pratiche agro- zootecniche ad alta sostenibilità ambientale<text:s/><text:span text:style-name="T8">e attraverso forme di compensazione al reddito degli agricoltori che riconoscano la salvaguardia dei servizi ecosistemici del territorio</text:span>.</text:p>
            <text:p/>
          </table:table-cell>
          <table:table-cell office:value-type="string" table:style-name="ce21">
            <text:p>La disponibilità dei proprietari ad aderire alla</text:p>
            <text:p>realizzazione delle infrastrutture a supporto della biodiversità e a conservarle nel tempo, è vincolata alla possibilità di non avere una riduzione del reddito.</text:p>
            <text:p>Inoltre, come precisato nella sezione dei</text:p>
            <text:p>temi trasversali, è necessaria una formazione specifica agli agricoltori per la corretta manutenzione di queste infrastrutture nel lungo periodo.</text:p>
            <text:p/>
          </table:table-cell>
          <table:table-cell office:value-type="string" table:style-name="ce39">
            <text:p>Regione Lombardia</text:p>
          </table:table-cell>
          <table:table-cell office:value-type="string" table:style-name="ce269">
            <text:p>Accolta</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0" table:style-name="ce59">
            <text:p>40</text:p>
          </table:table-cell>
          <table:table-cell office:value-type="string" table:style-name="ce25">
            <text:p>B.7 Adibire almeno il 30% dei terreni</text:p>
            <text:p>agricoli all'agricoltura biologica e</text:p>
            <text:p>aumentare in modo significativo la</text:p>
            <text:p>diffusione delle pratiche agricole e</text:p>
            <text:p>zootecniche sostenibili</text:p>
          </table:table-cell>
          <table:table-cell office:value-type="string" table:style-name="ce25">
            <text:p>B.7 Adibire almeno il 25% dei terreni agricoli</text:p>
            <text:p>all'agricoltura biologica e aumentare in modo</text:p>
            <text:p>significativo la diffusione delle pratiche agricole e</text:p>
            <text:p>zootecniche sostenibili</text:p>
          </table:table-cell>
          <table:table-cell office:value-type="string" table:style-name="ce21">
            <text:p>Si chiede di sostituire il 30% con il 25% in</text:p>
            <text:p>quanto occorre inserire l’obiettivo previsto</text:p>
            <text:p>dalle Strategie dell’UE al 2030. Il periodo</text:p>
            <text:p>“adibire almeno il 30% dei terreni</text:p>
            <text:p>all’agricoltura biologica” non è conforme e</text:p>
            <text:p>coerente con le disposizioni previste nel</text:p>
            <text:p>Piano nazionale della transizione ecologica e nel Piano Strategico Nazionale della PAC,</text:p>
            <text:p>trasmesso lo scorso 31 dicembre alla</text:p>
            <text:p>Commissione europea, e dal Green new deal</text:p>
            <text:p>dell’UE.</text:p>
          </table:table-cell>
          <table:table-cell office:value-type="string" table:style-name="ce39">
            <text:p>Mipaaf</text:p>
          </table:table-cell>
          <table:table-cell office:value-type="string" table:style-name="ce269">
            <text:p>Non accolta</text:p>
            <text:p><text:span text:style-name="T15">L'obiettivo del 30% è coerente con la posizione espressa dal Mite al tavolo di partenariato. L'italia è tra i paesi europei con la maggior % di SAU Bio <text:s/>(oltre il 17,4 %dati ISMEA al 2020- la media europea è intorno al 8,5 %): ci appare pertanto opportuno e realizzabile puntare ad un obiettivo più ambizioso del 25%.</text:span></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1" table:style-name="ce59">
            <text:p>41</text:p>
          </table:table-cell>
          <table:table-cell office:value-type="string" table:style-name="ce25">
            <text:p>Sotto-Azione B7.1.a)<text:s/><text:span text:style-name="T10">Dare piena e rapida</text:span></text:p>
            <text:p><text:span text:style-name="T10">attuazione</text:span><text:s/>alla legge quadro nazionale</text:p>
            <text:p>“Disposizioni per la tutela, lo sviluppo e la</text:p>
            <text:p>competitività della produzione agricola,</text:p>
            <text:p>agroalimentare e dell’acquacoltura con</text:p>
            <text:p>metodo biologico”</text:p>
          </table:table-cell>
          <table:table-cell office:value-type="string" table:style-name="ce25">
            <text:p>Sotto-Azione B7.1.a)<text:s/><text:span text:style-name="T10">Promuovere<text:s/></text:span>l’attuazione alla</text:p>
            <text:p>legge quadro nazionale “Disposizioni per la tutela,</text:p>
            <text:p>lo sviluppo e la competitività della produzione</text:p>
            <text:p>agricola, agroalimentare e dell’acquacoltura con</text:p>
            <text:p>metodo biologico”.</text:p>
          </table:table-cell>
          <table:table-cell office:value-type="string" table:style-name="ce21">
            <text:p>La legge quadro nazionale è già in corso di</text:p>
            <text:p>attuazione da parte del MiPAAF.</text:p>
          </table:table-cell>
          <table:table-cell office:value-type="string" table:style-name="ce39">
            <text:p>Mipaaf</text:p>
          </table:table-cell>
          <table:table-cell office:value-type="string" table:style-name="ce269">
            <text:p>Non accolta</text:p>
            <text:p><text:span text:style-name="T15">Trattandosi di una legge di grande importanza per raggiungere gli obiettivi di questa Strategia, già vigente ma in corso di attuazione, risulta fondamentale garantirne una rapida e completa attuazione</text:span></text:p>
          </table:table-cell>
          <table:table-cell table:number-columns-repeated="16377" table:style-name="ce5"/>
        </table:table-row>
        <table:table-row table:style-name="ro69">
          <table:table-cell office:value-type="string" table:style-name="ce61">
            <text:p>Cibo e Sistemi Agricoli, Zootecnia<text:s/></text:p>
          </table:table-cell>
          <table:table-cell office:value-type="float" office:value="41" table:style-name="ce59">
            <text:p>41</text:p>
          </table:table-cell>
          <table:table-cell office:value-type="string" table:style-name="ce25">
            <text:p>Sotto-Azione B7.1.e) Garantire che il PSN della PAC 2023-2027, recependo gli indirizzi del Green Deal, incentivi la diffusione dell’agricoltura e della zootecnia biologiche e di pratiche agroecologiche, al fine di raggiungere l’obiettivo di almeno il 30% di SAU in agricoltura biologica e di valorizzare le esternalità positive ad essa associate.</text:p>
            <text:p/>
          </table:table-cell>
          <table:table-cell office:value-type="string" table:style-name="ce25">
            <text:p>Sotto-Azione B7.1.e) Garantire che il PSN della PAC</text:p>
            <text:p>2023-2027, recependo gli indirizzi del Green Deal,</text:p>
            <text:p>incentivi la diffusione dell’agricoltura e della</text:p>
            <text:p>zootecnia biologiche e di pratiche agroecologiche,</text:p>
            <text:p>al fine di raggiungere l’obiettivo<text:s/><text:span text:style-name="T10">di almeno il 25% di</text:span></text:p>
            <text:p><text:span text:style-name="T10">SAU in agricoltura biologica</text:span><text:s/>e di valorizzare le</text:p>
            <text:p>esternalità positive ad essa associate,<text:s/><text:span text:style-name="T10">ma allo</text:span></text:p>
            <text:p><text:span text:style-name="T10">stesso tempo stimare eventuali esternalità</text:span></text:p>
            <text:p><text:span text:style-name="T10">negative.</text:span></text:p>
          </table:table-cell>
          <table:table-cell office:value-type="string" table:style-name="ce21">
            <text:p>Si chiede di sostituire il 30% con il 25% in quanto occorre inserire l’obiettivo previsto dalle Strategie dell’UE al 2030. Il periodo “raggiungere l’obiettivo di almeno il 30% di SAU in agricoltura biologica” non è conforme e coerente con le disposizioni previste nel Piano nazionale della transizione ecologica e nel Piano Strategico Nazionale della PAC, trasmesso lo scorso 31 dicembre alla</text:p>
            <text:p>Commissione europea, e dal Green new deal dell’UE.</text:p>
            <text:p>Bisognerebbe fare un bilancio considerando anche eventuali esternalità negative associate alle direttive del Green Deal come ad esempio il trasferimento all’estero di una quota importante della produzioni di derrate alimentari per il continente con ripercussioni negative sulle emissioni, sulla biodiversità (messa a coltura di foreste e praterie vergini) e sulla sostenibilità economica e sociale. Un</text:p>
            <text:p>recente studio del JRC, Joint Research Centre della Commissione Europea, ha sottolineato proprio gli aspetti negativi legati agli strumenti proposti dal Green Deal dal punto di vista ambientale, sociale ed economico. Uno studio di qualche mese fa dell’USDA analizzava invece le conseguenze economiche di diversi scenari arrivando alle stesse conclusioni.</text:p>
            <text:p>Infine, si evidenzia l’importanza di promuovere approcci integrati e collettivi a livello territoriale che coinvolgano attivamente gli agricoltori(es. accordi agroambientali, biodistretti, ecc).</text:p>
          </table:table-cell>
          <table:table-cell office:value-type="string" table:style-name="ce39">
            <text:p>Mipaaf</text:p>
          </table:table-cell>
          <table:table-cell office:value-type="string" table:style-name="ce269">
            <text:p>Non accolta</text:p>
            <text:p><text:span text:style-name="T15">L'obiettivo del 30% è coerente con la posizione espressa dal Mite al tavolo di partenariato. L'italia è tra i paesi europei con la maggior % di SAU Bio <text:s/>(oltre il 17,4 %dati ISMEA al 2020- la media europea è intorno al 8,5 %): ci appare pertanto opportuno e realizzabile puntare ad un obiettivo più ambizioso del 25%.</text:span></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1" table:style-name="ce59">
            <text:p>41</text:p>
          </table:table-cell>
          <table:table-cell office:value-type="string" table:style-name="ce25">
            <text:p>Sotto-Azione B7.1.e) Garantire che il PSN della PAC 2023-2027, recependo gli indirizzi del Green Deal, incentivi la diffusione dell’agricoltura e della zootecnia biologiche e di pratiche agroecologiche, al fine di raggiungere l’obiettivo di almeno il 30% di SAU in agricoltura biologica e di valorizzare le esternalità positive ad essa associate.</text:p>
            <text:p/>
          </table:table-cell>
          <table:table-cell table:style-name="ce59"/>
          <table:table-cell office:value-type="string" table:style-name="ce21">
            <text:p>Si osserva che all’attualità il PSN, notificato il 31/12/2021 alla Commissione UE, preveda di raggiungere l’obiettivo del 25% di SAU in agricoltura <text:s text:c="2"/>biologica, <text:s/>valore <text:s/>che <text:s/>è <text:s/>stato accolto favorevolmente dalla stessa Commissione nell’ambito delle osservazioni trasmesse sulla prima versione del PSN.</text:p>
            <text:p/>
          </table:table-cell>
          <table:table-cell office:value-type="string" table:style-name="ce39">
            <text:p>Regione Marche</text:p>
          </table:table-cell>
          <table:table-cell office:value-type="string" table:style-name="ce269">
            <text:p>Non Accolta</text:p>
            <text:p><text:span text:style-name="T15">L'obiettivo del 30% è in linea con quanto proposto e sostenuto dal MITE al tavolo di consultazione del PSN. Inoltre, vista l'attuale percentuale di biologico il 30% sembra un obiettivo raggiungibile</text:span></text:p>
          </table:table-cell>
          <table:table-cell table:number-columns-repeated="16377" table:style-name="ce5"/>
        </table:table-row>
        <table:table-row table:style-name="ro68">
          <table:table-cell table:style-name="ce61"/>
          <table:table-cell office:value-type="float" office:value="41" table:style-name="ce59">
            <text:p>41</text:p>
          </table:table-cell>
          <table:table-cell office:value-type="string" table:style-name="ce25">
            <text:p>Sotto-Azione B7.1.f) Adozione di adeguati interventi di comunicazione volti alla promozione della conoscenza dei consumatori nei confronti dei prodotti agricoli e zootecnici ottenuti con tecniche sostenibili.</text:p>
            <text:p/>
          </table:table-cell>
          <table:table-cell office:value-type="string" table:style-name="ce25">
            <text:p>Sotto-Azione B7.1.f) Adozione di adeguati interventi di comunicazione volti<text:span text:style-name="T8"><text:s/></text:span><text:span text:style-name="T15">alla</text:span><text:span text:style-name="T8"><text:s/>promozione di una sana alimentazione<text:s/></text:span><text:span text:style-name="T15">e promozione</text:span><text:s/>della conoscenza dei consumatori nei confronti di prodotti agricoli e zootecnici ottenuti con tecniche sostenibili.</text:p>
            <text:p/>
          </table:table-cell>
          <table:table-cell office:value-type="string" table:style-name="ce21">
            <text:p>La modifica si collega al vettore “migliorare</text:p>
            <text:p>l’efficacia delle azioni di comunicazione, informazione e educazione sul tema della biodiversità e del relativo ruolo per la qualità della vita, il benessere e la salute dell'uomo attraverso eventi e iniziative di informazione e comunicazione multimediali, mirate al</text:p>
            <text:p>coinvolgimento di tutti i target di riferimento, e relative azioni di monitoraggio e di valutazione” e si tratta di un’azione che favorisce la maggiore consapevolezza dei consumatori che ha risvolti positivi in termini di biodiversità, in quanto favorirebbe il consumo di prodotti locali derivanti da produzioni sostenibili.</text:p>
            <text:p/>
          </table:table-cell>
          <table:table-cell office:value-type="string" table:style-name="ce18">
            <text:p>Regione Lombardia</text:p>
          </table:table-cell>
          <table:table-cell office:value-type="string" table:style-name="ce269">
            <text:p>Accolta</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1" table:style-name="ce59">
            <text:p>41</text:p>
          </table:table-cell>
          <table:table-cell office:value-type="string" table:style-name="ce25">
            <text:p>Sotto-Azione B7.1.f) Adozione di adeguati interventi di comunicazione volti alla promozione della conoscenza dei consumatori nei confronti dei prodotti<text:s/><text:span text:style-name="T8">agricoli e zootecnici ottenuti con tecniche sostenibili</text:span></text:p>
          </table:table-cell>
          <table:table-cell office:value-type="string" table:style-name="ce83">
            <text:p>proteici di origine vegetale che possono sostituire le proteine di origine animale</text:p>
          </table:table-cell>
          <table:table-cell office:value-type="string" table:style-name="ce21">
            <text:p>Ratio: la sostituzione delle proteine animali con quelle di origine vegetale comporta la drastica diminuzione di emissioni di gas climalteranti, inoltre riporta benefici effetti sulla salute pubblica</text:p>
          </table:table-cell>
          <table:table-cell office:value-type="string" table:style-name="ce39">
            <text:p>LAV</text:p>
          </table:table-cell>
          <table:table-cell office:value-type="string" table:style-name="ce60">
            <text:p>Non Accolta</text:p>
            <text:p><text:span text:style-name="T7">Non pertinente con le finalità della SNB</text:span></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1" table:style-name="ce59">
            <text:p>41</text:p>
          </table:table-cell>
          <table:table-cell table:style-name="ce206"/>
          <table:table-cell office:value-type="string" table:style-name="ce25">
            <text:p>Sotto-Azione B7.1.g) Promuovere l'utilizzo di metodi irrigui più efficienti che consentano un utilizzo più efficace della risorsa, nonché un risparmio della stessa</text:p>
            <text:p/>
          </table:table-cell>
          <table:table-cell office:value-type="string" table:style-name="ce21">
            <text:p>Nell'ambito delle pratiche sostenibili in agroecologica è importante considerare anche i sistemi di ottimizzazione nell’uso delle risorse, in particolare della risorsa idrica. Inoltre, la sotto-azione rafforza le azioni B11 delle acque interne, in quanto al fine di ripristinare il buono stato dei corpi idrici è necessario considerare anche gli aspetti quantitativi e ridurre gli impatti dei</text:p>
            <text:p>prelievi idrici, in particolare quelli a fini irrigui durante la stagione estiva che è anche quella più soggetta a fenomeni siccitosi</text:p>
            <text:p/>
            <text:p/>
          </table:table-cell>
          <table:table-cell office:value-type="string" table:style-name="ce39">
            <text:p>Regione Lombardia</text:p>
          </table:table-cell>
          <table:table-cell office:value-type="string" table:style-name="ce21">
            <text:p><text:span text:style-name="T14">Non accolta</text:span></text:p>
            <text:p>Non si ritiene necessaria una nuova sotto-azione. La già presente Sotto-Azione B8.1.a) <text:s/>prevede infatti di "Favorire la diffusione di buone pratiche irrigue" e la Sotto-Azione B8.1.b) di "Favorire il riutilizzo irriguo delle acque reflue depurate "</text:p>
          </table:table-cell>
          <table:table-cell table:number-columns-repeated="16377" table:style-name="ce5"/>
        </table:table-row>
        <table:table-row table:style-name="ro68">
          <table:table-cell office:value-type="string" table:style-name="ce61">
            <text:p>Cibo e Sistemi Agricoli, Zootecnia<text:s/></text:p>
          </table:table-cell>
          <table:table-cell office:value-type="float" office:value="42" table:style-name="ce59">
            <text:p>42</text:p>
          </table:table-cell>
          <table:table-cell office:value-type="string" table:style-name="ce25">
            <text:p>Sotto-Azione B8.1.b) Favorire il riutilizzo irriguo delle acque reflue depurate e la diffusione di processi innovativi come, ad esempio, l'iniezione diretta di digestato, tecniche a tasso variabile e la fertirrigazione, riducendo l’uso di concimi di</text:p>
            <text:p>sintesi e lo sversamento dei nutrienti (azoto, fosforo, potassio) negli ecosistemi.</text:p>
            <text:p/>
          </table:table-cell>
          <table:table-cell office:value-type="string" table:style-name="ce25">
            <text:p>Sotto-Azione B8.1.b) Favorire il riutilizzo irriguo delle acque reflue depurate<text:s/><text:span text:style-name="T8">anche attraverso impianti di fitodepurazione/zone umide</text:span><text:s/>e la diffusione di processi innovativi come, ad esempio, l'iniezione diretta di digestato, tecniche a tasso variabile e la fertirrigazione, riducendo l’uso di concimi di sintesi e lo sversamento dei nutrienti (azoto, fosforo, potassio) negli ecosistemi.</text:p>
            <text:p/>
          </table:table-cell>
          <table:table-cell office:value-type="string" table:style-name="ce21">
            <text:p>La modifica di questa sotto azione rafforza le azioni B11 nell’ambito delle acque interne, in quanto sottolinea l’importanza che ha implementare questo tipo di interventi già citati anche nella sotto-azione B6.1.c per ridurre l'impatto degli scarichi reflui di</text:p>
            <text:p>origine agricola e zootecnica ricchi di azoto. Si avrebbe un risvolto positivo per ridurre l’impatto di questi inquinanti rispetto al raggiungimento di obiettivi di qualità delle acque</text:p>
            <text:p/>
          </table:table-cell>
          <table:table-cell office:value-type="string" table:style-name="ce39">
            <text:p>Regione Lombardia</text:p>
          </table:table-cell>
          <table:table-cell office:value-type="string" table:style-name="ce269">
            <text:p>Non accolta</text:p>
            <text:p><text:span text:style-name="T15">Appare limitante inserire una specifica di tal tipo</text:span></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tra <text:s/>cui <text:s/>la <text:s/>produzione <text:s/>di <text:s/>biomassa <text:s/>che annualmente rinnova il suolo contribuendo alla pedogenesi»</text:p>
            <text:p/>
          </table:table-cell>
          <table:table-cell office:value-type="string" table:style-name="ce25">
            <text:p>Aggiungere «e che produce un’importante fonte di energia rinnovabile»</text:p>
            <text:p/>
          </table:table-cell>
          <table:table-cell office:value-type="string" table:style-name="ce21">
            <text:p>L’incremento corrente e periodico dei boschi non contribuisce solo a rinnovare il suolo, ma a contenere/sostituire l’utilizzo di fonti fossili per la produzione di energia.</text:p>
            <text:p/>
          </table:table-cell>
          <table:table-cell office:value-type="string" table:style-name="ce39">
            <text:p>Regione Marche</text:p>
          </table:table-cell>
          <table:table-cell office:value-type="string" table:style-name="ce269">
            <text:p>Accolta con riformulazione</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Le foreste forniscono, inoltre, una serie di servizi ecosistemici fondamentali tra cui la produzione di biomassa che annualmente rinnova il suolo contribuendo alla pedogenesi, lo stoccaggio del carbonio non solo della pianta in piedi, ma anche del legname da opera prodotto per un uso durevole nel tempo che si somma ai relativi benefici socio-economici, la regolazione del ciclo dell’acqua e dei vari componenti biogeochimici, la protezione, il miglioramento ed il rinnovo del suolo, i servizi culturali, il benessere fisico e spirituale, la salubrità dell'aria, ecc.</text:p>
          </table:table-cell>
          <table:table-cell office:value-type="string" table:style-name="ce25">
            <text:p>Le foreste forniscono, inoltre, una serie di servizi ecosistemici fondamentali tra cui la produzione di biomassa che annualmente rinnova il suolo contribuendo alla pedogenesi, lo stoccaggio del carbonio non solo della pianta in piedi, ma anche del legname da opera prodotto per un uso durevole nel tempo che si somma ai relativi benefici socio-economici,<text:span text:style-name="T8"><text:s/>consentendo nel contempo la produzione di legna da ardere e ad uso energetico,</text:span><text:s/>la regolazione del ciclo dell’acqua e dei vari componenti biogeochimici, la protezione, il miglioramento ed il rinnovo del suolo, i servizi culturali, il benessere fisico e spirituale, la salubrità dell'aria, ecc.</text:p>
          </table:table-cell>
          <table:table-cell office:value-type="string" table:style-name="ce21">
            <text:p>Tra i beni e servizi di valore prodotti dal</text:p>
            <text:p>Capitale Naturale Foresta non vanno</text:p>
            <text:p>dimenticati la legna da ardere e le biomasse</text:p>
            <text:p>utilizzate a fini energetici che oltre a produrre</text:p>
            <text:p>valore economico per gli stakeholder</text:p>
            <text:p>coinvolti nella gestione del bosco</text:p>
            <text:p>rappresentano una quota rilevante della</text:p>
            <text:p>produzione termica ed elettrica da fonti</text:p>
            <text:p>rinnovabili italiana.</text:p>
          </table:table-cell>
          <table:table-cell office:value-type="string" table:style-name="ce39">
            <text:p>Associazione Energia da Biomasse Solide EBS</text:p>
          </table:table-cell>
          <table:table-cell office:value-type="string" table:style-name="ce269">
            <text:p>Accolta con riformulazione</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Dalla metà del secolo scorso ad oggi, in Italia, la superficie forestale ha registrato una graduale e continua espansione, soprattutto nei territori montani e collinari, raggiungendo la superficie di circa 11 milioni di ettari, pari quasi al 40% del territorio nazionale17; questa trasformazione di uso e copertura del suolo è legata sia a interventi attivi di afforestazione e riforestazione, sia soprattutto a processi naturali di successione vegetazionale e di espansione del bosco su coltivi e pascoli abbandonati.</text:p>
          </table:table-cell>
          <table:table-cell table:style-name="ce25"/>
          <table:table-cell office:value-type="string" table:style-name="ce21">
            <text:p>Come da commento precedente relativo alla pagina 18: nella Strategia nazionale sulla biodiversità, con riferimento all’area Alpina e Appenninica, è probabilmente sottostimata l’importanza di mantenere nelle aree boscate un equilibrio tra aree coperte da vegetazione arborea e are gestite a prato/pascolo al fine di proteggere gli habitat tradizionalmente ivi presenti e che si stanno riducendo drammaticamente.</text:p>
          </table:table-cell>
          <table:table-cell office:value-type="string" table:style-name="ce39">
            <text:p>Associazione Energia da Biomasse Solide EBS</text:p>
          </table:table-cell>
          <table:table-cell office:value-type="string" table:style-name="ce235">
            <text:p><text:span text:style-name="T10">Non accolta</text:span></text:p>
            <text:p>vedi foglio PARTE INTRODUTTIVA RIGA 18</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Tranne per alcune aree specifiche, come pianure, fondivalle, aree costiere, dove lasuperficie forestale residuale o degradata necessita di opportune azioni di ripristino ed ampliamento, per buona parte del patrimonio forestale italiano vi è piuttosto la necessità di aumentarne la complessità e funzionalità ecosistemica attraverso l’incentivazione di interventi di riqualificazione e la promozione di una gestione più orientata alla conservazione della biodiversità (come la gestione a fustaia e la messa a dimora di specie autoctone di provenienza certificata in linea con la normativa vigente e valorizzando, ove possibile, la ricolonizzazione spontanea naturale), oltre che attraverso la riduzione della frammentazione (creazione di corridoi ecologici, stepping stones, boschetti, siepi)</text:p>
          </table:table-cell>
          <table:table-cell office:value-type="string" table:style-name="ce27">
            <text:p>Tranne per alcune aree specifiche, come pianure, fondivalle, aree costiere, dove lasuperficie forestale residuale o degradata necessita di opportune azioni di ripristino ed ampliamento, per buona parte del patrimonio forestale italiano vi è piuttosto la necessità di aumentarne la complessità e funzionalità ecosistemica attraverso l’incentivazione di interventi di riqualificazione e la promozione di una gestione più orientata alla conservazione della biodiversità (<text:span text:style-name="T26">come la gestione a fustaia e<text:s/></text:span>la messa a dimora di specie autoctone di provenienza certificata in linea con la normativa vigente e valorizzando, ove possibile, la ricolonizzazione spontanea naturale)<text:s/><text:span text:style-name="T8">che sappia valorizzare il capitale naturale con la produzione di beni e servizi di valore</text:span>, oltre che attraverso la riduzione della frammentazione (creazione di corridoi ecologici, stepping stones, boschetti, siepi)</text:p>
          </table:table-cell>
          <table:table-cell office:value-type="string" table:style-name="ce21">
            <text:p>Una maggiore attenzione dovrebbe essere posta alla promozione della filiera del legno anziché alla produzione di linee guida vincolistiche generalizzate che non tengono conto delle specificità dei territori.</text:p>
            <text:p>Il Rapporto 2021 “IL CAPITALE NATURAELE IN ITALIA” riporta che Gli ecosistemi forestali italiani sono tra i boschi con più elevata biodiversità in Europa; con un grado di naturalità delle foreste italiane è molto elevato dal momento che la rinnovazione è al 90% naturale (in Europa è al 63%. Tra le azioni prioritarie propone il recupero e la riqualificazione territoriale nei sistemi agricoli intensivi riattivando le dinamiche forestali naturali per favorire la funzionalità delle reti ecologiche locali, la ripresa della filiera del legno e ridurre l’inquinamento edafico.</text:p>
            <text:p>La ripresa della filiera del legno è possibile tramite un’adeguata programmazione e la diffusione di specie adatte alla produzione di legname di pregio in un contesto nazionale ove l’espansione delle aree boschive è stata lasciata al caso e non è stata indirizzata per promuovere il capitale naturale inteso come capacità di generare beni e servizi di valore.</text:p>
            <text:p>Una generalizzata riconversione del ceduo a fustaia non tiene conto delle peculiarità territoriali, dei reali impieghi del legname ottenibile dai vari assortimenti e delle problematiche fitosanitarie in atto che affliggono alcune specie.</text:p>
          </table:table-cell>
          <table:table-cell office:value-type="string" table:style-name="ce39">
            <text:p>Associazione Energia da Biomasse Solide EBS</text:p>
          </table:table-cell>
          <table:table-cell office:value-type="string" table:style-name="ce60">
            <text:p>Non Accolta</text:p>
            <text:p><text:span text:style-name="T7">Si lascia la versione originale in quanto <text:s/>il riferimento alla forma di governo a fustaia <text:s/>è quella più propriamente a sostegno della complessità ecosistemica e di conseguenza della biodiversità oltre alla produzione di beni e servizi per la collettività. La gestione a fustaia non preclude l'utilizzo dei boschi a favore <text:s/>della filiera del legno.</text:span></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Negli ultimi vent’anni, inoltre, l’impatto dei cambiamenti climatici sugli ecosistemi forestali si è sensibilmente accentuato, a causa, ad esempio, di lunghi periodi di siccità, gelate tardive e precoci, un aumento della frequenza</text:p>
            <text:p>degli incendi, di tempeste ed eventi estremi, e degli attacchi parassitari, con conseguenze gravi per la biodiversità e anche con costi notevoli per la società umana. La gestione degli ecosistemi forestali e il recupero e il restauro ecologico di quelli degradati, anche grazie alle opportunità fornite dalle buone pratiche selvicolturali, sarà cruciale per favorire l’adattamento e la resilienza di tali ecosistemi nei confronti dei cambiamenti ambientali.</text:p>
          </table:table-cell>
          <table:table-cell office:value-type="string" table:style-name="ce25">
            <text:p>Negli ultimi vent’anni, inoltre, l’impatto dei cambiamenti climatici sugli ecosistemi forestali si è sensibilmente accentuato, a causa, ad esempio, di lunghi periodi di siccità, gelate tardive e precoci, un aumento della frequenza</text:p>
            <text:p>degli incendi, di tempeste ed eventi estremi, e degli attacchi parassitari, con conseguenze gravi per la biodiversità e anche con costi notevoli per la società umana. La gestione degli ecosistemi forestali e il recupero e il restauro ecologico di quelli degradati, anche grazie<text:s/><text:span text:style-name="T26">alle opportunità fornite dalle</text:span><text:span text:style-name="T8"><text:s/>alla promozione delle buone pratiche</text:span><text:s/>selvicolturali, sarà cruciale per favorire l’adattamento e la resilienza di tali ecosistemi nei confronti dei cambiamenti ambientali.</text:p>
          </table:table-cell>
          <table:table-cell office:value-type="string" table:style-name="ce21">
            <text:p>Da sottolineare come molti dei fenomeni di degrado e minacce per il patrimonio forestale siano dovuti non solo al cambiamento climatico ma anche alla carenza della gestione di vaste aree del territorio che nelle aree interne è soggetto a fenomeni di crescente abbandono e desertificazione socioeconomica. La promozione e il sostegno delle attività economiche legate alla gestione sostenibile del bosco dovrebbe essere uno degli elementi chiave per attivare la tutela del territorio e la promozione della biodiversità su vasta scala.</text:p>
          </table:table-cell>
          <table:table-cell office:value-type="string" table:style-name="ce39">
            <text:p>Associazione Energia da Biomasse Solide EBS</text:p>
          </table:table-cell>
          <table:table-cell office:value-type="string" table:style-name="ce60">
            <text:p>Accolta con riformulazione</text:p>
          </table:table-cell>
          <table:table-cell table:number-columns-repeated="16377" table:style-name="ce5"/>
        </table:table-row>
        <table:table-row table:style-name="ro68">
          <table:table-cell office:value-type="string" table:style-name="ce61">
            <text:p>Foreste</text:p>
          </table:table-cell>
          <table:table-cell office:value-type="float" office:value="43" table:style-name="ce59">
            <text:p>43</text:p>
          </table:table-cell>
          <table:table-cell office:value-type="string" table:style-name="ce25">
            <text:p>Le politiche di tutela e conservazione del patrimonio forestale dovranno sempre più attivamente convergere ed essere costruite in una visione integrata di lungo periodo con le politiche forestali al fine di integrare le esigenze delle filiere produttive a quelle ambientali e socioculturali, basandosi su solide e puntuali conoscenze, tenendo anche conto del ruolo strategico delle foreste nella lotta al cambiamento climatico globale.</text:p>
          </table:table-cell>
          <table:table-cell office:value-type="string" table:style-name="ce25">
            <text:p>Le politiche di tutela e conservazione del patrimonio forestale dovranno sempre più attivamente convergere ed essere costruite in una visione integrata di lungo periodo con le politiche forestali al fine di integrare le esigenze delle filiere produttive a quelle ambientali e socioculturali, basandosi su solide e puntuali conoscenze, tenendo anche conto del ruolo strategico delle foreste nella lotta al cambiamento climatico globale<text:span text:style-name="T8"><text:s/>tramite lo stoccaggio della CO2 e la produzione di energia rinnovabile</text:span>.</text:p>
          </table:table-cell>
          <table:table-cell office:value-type="string" table:style-name="ce21">
            <text:p>I boschi contribuiscono alla lotta al</text:p>
            <text:p>cambiamento climatico sia stoccando</text:p>
            <text:p>carbonio che tramite la fornitura di energia</text:p>
            <text:p>rinnovabile.</text:p>
          </table:table-cell>
          <table:table-cell office:value-type="string" table:style-name="ce39">
            <text:p>Associazione Energia da Biomasse Solide EBS</text:p>
          </table:table-cell>
          <table:table-cell office:value-type="string" table:style-name="ce60">
            <text:p>Non Accolta</text:p>
            <text:p><text:span text:style-name="T7">si ripropone la versione originale anche perché la lotta al cambiamento climatico, in senso lato, non <text:s/>è solo relativo alla stoccaggio di CO2 e relativamente alla poduzione di energia rinnovabile , se non ben contestualizzato, potrebbe essere inteso nel senso opposto</text:span></text:p>
          </table:table-cell>
          <table:table-cell table:number-columns-repeated="16377" table:style-name="ce5"/>
        </table:table-row>
        <table:table-row table:style-name="ro56">
          <table:table-cell office:value-type="string" table:style-name="ce61">
            <text:p>Foreste</text:p>
          </table:table-cell>
          <table:table-cell office:value-type="float" office:value="36" table:style-name="ce59">
            <text:p>36</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07">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5">
            <text:p>Comunità montane</text:p>
          </table:table-cell>
          <table:table-cell table:style-name="ce25"/>
          <table:table-cell office:value-type="string" table:style-name="ce21">
            <text:p>Attualmente <text:s/>si <text:s/>chiamano <text:s/>diversamente <text:s/>a seconda della Regione che ha riformato gli enti montani, attribuendogli, con legge regionale, nuove denominazioni, anche con riferimento al TUEL (Unioni dei Comuni, d. lgs. n. 267/2000, es. : nelle Marche Unioni montane, in Toscana Unioni dei Comuni montani)</text:p>
            <text:p/>
          </table:table-cell>
          <table:table-cell office:value-type="string" table:style-name="ce39">
            <text:p>Regione Marche</text:p>
          </table:table-cell>
          <table:table-cell office:value-type="string" table:style-name="ce269">
            <text:p>Accolta con riformulazione</text:p>
          </table:table-cell>
          <table:table-cell table:number-columns-repeated="16377" table:style-name="ce5"/>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05">
            <text:p>SOGGETTI ATTUATORI/COINVOLTI</text:p>
          </table:table-cell>
          <table:table-cell office:value-type="string" table:style-name="ce205">
            <text:p>Aggiungere: Ordine Nazionale dei Biologi e Musei<text:s/></text:p>
          </table:table-cell>
          <table:table-cell office:value-type="string" table:style-name="ce21">
            <text:p>Il ruolo territoriale esercitato dall’ordine e <text:s/>la sua capacità di acquisire conoscenza diffusa, l’esistenza, in seno ad ONB, del Coordinamento Nazionale Biologi Ambientali</text:p>
          </table:table-cell>
          <table:table-cell office:value-type="string" table:style-name="ce39">
            <text:p>Museo di Storia Naturale del Salento</text:p>
          </table:table-cell>
          <table:table-cell office:value-type="string" table:style-name="ce259">
            <text:p>Parzialmente accolta</text:p>
            <text:p><text:span text:style-name="T15">Inseriti i musei. Non si ritiene invece di poter accogliere l'inserimento dell'ordine dei biologi tra i soggetti attuatori in quanto il ruolo normalmente svolto dagli ordini è diverso da quello che si intende per i soggetti attuatori, inoltre le professionalità rappresenate sono presenti nei soggetti già individuati</text:span></text:p>
          </table:table-cell>
          <table:table-cell table:number-columns-repeated="16377" table:style-name="ce5"/>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5">
            <text:p>INDICATORI</text:p>
            <text:p>(…)</text:p>
            <text:p/>
          </table:table-cell>
          <table:table-cell office:value-type="string" table:style-name="ce25">
            <text:p>INDICATORI</text:p>
            <text:p>(…)</text:p>
            <text:p>Aggiungere<text:s/></text:p>
            <text:p>“• Indici cinegetici di abbondanza<text:s/></text:p>
            <text:p>•Monitoraggi faunistici</text:p>
            <text:p>• Stato di conservazione di specie d’interesse comunitario<text:s/></text:p>
            <text:p>• Indicatori MAES”</text:p>
            <text:p/>
          </table:table-cell>
          <table:table-cell office:value-type="string" table:style-name="ce21">
            <text:p>Gli indici cinegetici di abbondanza relativa e i monitoraggi faunistici sono validi indicatori di tendenza delle popolazioni e sono normalmente disponibili nelle aree agricole dove si svolge attività venatoria e soprattutto per alcune specie indicatrici ecologiche (es. Alaudidi, Quaglia, Starna, etc.) sono in grado di fornire dei parametri di confronto della qualità dell’ambiente agricolo. Si ritiene quindi opportuno prevedere anche l’utilizzo di queste informazioni nelle attività di monitoraggio.</text:p>
            <text:p>È importante anche monitorare i progressi attraverso lo stato di conservazione/trend delle specie d’interesse comunitario.<text:s/></text:p>
            <text:p>Per quanto riguarda il monitoraggio dei servizi ecosistemici si dovrebbe far riferimento al quadro degli indicatori MAES, che integrano diversi altri quadri di indicatori, come il SEBI (Streamlineing European Biodiversity Indicators), gli indicatori agroambientali, nonché gli indicatori derivati dalle Direttive quadro “Habitat”, “Uccelli”, “Acque” e Strategia marina dell’UE. Gli indicatori MAES delle condizioni degli ecosistemi possono anche fornire informazioni essenziali per misurare i progressi verso gli obiettivi di sviluppo sostenibile.</text:p>
            <text:p/>
            <text:p/>
          </table:table-cell>
          <table:table-cell office:value-type="string" table:style-name="ce39">
            <text:p>FEDERAZIONE ITALIANA DELLA CACCIA<text:s/></text:p>
          </table:table-cell>
          <table:table-cell office:value-type="string" table:style-name="ce269">
            <text:p>Non Accolta</text:p>
            <text:p><text:span text:style-name="T15">Gli indicatori proposti forniscono dati interessanti ma spesso di difficile reperimento in forma standardizzata e di complessa correlazione con l'obiettivo e le azioni</text:span></text:p>
          </table:table-cell>
          <table:table-cell table:number-columns-repeated="16377" table:style-name="ce5"/>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5">
            <text:p>✓ vedi indicatori SNF Azioni: A.4, A.5, A.6, A.7, B.1</text:p>
            <text:p>✓ vedi indicatori SNF Azioni Specifiche 1 e 2</text:p>
            <text:p/>
          </table:table-cell>
          <table:table-cell office:value-type="string" table:style-name="ce25">
            <text:p>Invece di SNF sostituire con SFN (Strategia Forestale Nazionale)</text:p>
            <text:p/>
          </table:table-cell>
          <table:table-cell office:value-type="string" table:style-name="ce21">
            <text:p>Errore di acronimo</text:p>
          </table:table-cell>
          <table:table-cell office:value-type="string" table:style-name="ce39">
            <text:p>Regione Marche</text:p>
          </table:table-cell>
          <table:table-cell office:value-type="string" table:style-name="ce269">
            <text:p>Accolta</text:p>
          </table:table-cell>
          <table:table-cell table:number-columns-repeated="16377" table:style-name="ce5"/>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5">
            <text:p>FONTI DI FINANZIAMENTO</text:p>
          </table:table-cell>
          <table:table-cell office:value-type="string" table:style-name="ce25">
            <text:p>Aggiungere «Fondo foreste e fondo per l’attuazione della Strategia forestale nazionale del bilancio dello Stato»</text:p>
          </table:table-cell>
          <table:table-cell office:value-type="string" table:style-name="ce21">
            <text:p>Vi sono anche questi fondi annualmente trasferiti alle regioni come da leggi finanziarie dello <text:s/>Stato <text:s/>(es. <text:s/>Fondo <text:s/>foreste <text:s/>2019, <text:s/>2020, 2021 e 2022, L. n. 234/2021, comma 530. «Al fine di assicurare l'attuazione della Strategia forestale nazionale prevista dall'articolo 6 del testo unico in materia di foreste e filiere forestali, di cui al decreto legislativo 3 aprile 2018, n. 34, è istituito, nello stato di previsione del Ministero delle politiche agricole alimentari <text:s/>e <text:s/>forestali, <text:s/>un <text:s/>fondo <text:s/>con <text:s/>una dotazione di 30 milioni di euro per ciascuno degli anni 2022 e 2023 e di 40 milioni di euro per ciascuno degli anni dal 2024 al 2032. Con decreto del Ministro delle politiche agricole alimentari e forestali, di concerto con il Ministro dell'economia e delle finanze, previa intesa in sede di Conferenza permanente per i rapporti tra lo Stato, le regioni e le province autonome di Trento e di Bolzano, da adottare entro sessanta giorni dalla data di entrata in vigore della presente legge, sono definiti i criteri <text:s/>e <text:s/>le <text:s/>modalità <text:s/>di <text:s/>utilizzo <text:s/>delle risorse del fondo di cui al primo periodo».</text:p>
            <text:p/>
          </table:table-cell>
          <table:table-cell office:value-type="string" table:style-name="ce39">
            <text:p>Regione Marche</text:p>
          </table:table-cell>
          <table:table-cell office:value-type="string" table:style-name="ce269">
            <text:p>Accolta</text:p>
          </table:table-cell>
          <table:table-cell table:number-columns-repeated="16377" table:style-name="ce5"/>
        </table:table-row>
        <table:table-row table:style-name="ro49">
          <table:table-cell office:value-type="string" table:style-name="ce61">
            <text:p>Foreste</text:p>
          </table:table-cell>
          <table:table-cell office:value-type="float" office:value="45" table:style-name="ce67">
            <text:p>45</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04">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68">
          <table:table-cell office:value-type="string" table:style-name="ce61">
            <text:p>Foreste</text:p>
          </table:table-cell>
          <table:table-cell office:value-type="float" office:value="45" table:style-name="ce59">
            <text:p>45</text:p>
          </table:table-cell>
          <table:table-cell office:value-type="string" table:style-name="ce25">
            <text:p>FONTI DI FINANZIAMENTO</text:p>
          </table:table-cell>
          <table:table-cell office:value-type="string" table:style-name="ce25">
            <text:p>Aggiungere «Fondi regionali e di altri enti locali e territoriali»</text:p>
            <text:p/>
          </table:table-cell>
          <table:table-cell office:value-type="string" table:style-name="ce21">
            <text:p>Ci possono essere nei bilanci degli enti locali e territoriali (es. Enti Parco) stanziamenti per il settore forestale.</text:p>
            <text:p/>
          </table:table-cell>
          <table:table-cell office:value-type="string" table:style-name="ce39">
            <text:p>Regione Marche</text:p>
          </table:table-cell>
          <table:table-cell office:value-type="string" table:style-name="ce301">
            <text:p>Accolta con riformulazione</text:p>
          </table:table-cell>
          <table:table-cell table:number-columns-repeated="16377" table:style-name="ce5"/>
        </table:table-row>
        <table:table-row table:style-name="ro70">
          <table:table-cell office:value-type="string" table:style-name="ce61">
            <text:p>Foreste</text:p>
          </table:table-cell>
          <table:table-cell office:value-type="float" office:value="46" table:style-name="ce38">
            <text:p>46</text:p>
          </table:table-cell>
          <table:table-cell office:value-type="string" table:style-name="ce56">
            <text:p>B.9 Ottenere foreste caratterizzate da una maggiore funzionalità ecosistemica, più resilienti e meno frammentate contribuendo attivamente all'obiettivo UE di piantare almeno 3 miliardi di alberi</text:p>
          </table:table-cell>
          <table:table-cell office:value-type="string" table:style-name="ce56">
            <text:p>B.9 Accrescere la funzionalità ecosistemica e la resilienza climatica delle foreste e migliorare la condizione delle foreste costiere, ripariali e planiziari, contribuendo attivamente all'obiettivo UE di piantare almeno 3 miliardi di alberi.</text:p>
          </table:table-cell>
          <table:table-cell office:value-type="string" table:style-name="ce21">
            <text:p>Nel quadro conoscitivo/contesto (pg. 43) la SNB al 2030 parla delle le fitocenosi forestali residuali planiziari, costiere e ripariali e della necessità di aumentarne la superficie e di ripristino ecologico. Questi elementi non trovano concretamente spazio nelle azioni.</text:p>
            <text:p/>
            <text:p/>
          </table:table-cell>
          <table:table-cell office:value-type="string" table:style-name="ce39">
            <text:p>WWF/SOCIETA’ ITALIANA PER LA STORIA DELLA FAUNA</text:p>
          </table:table-cell>
          <table:table-cell office:value-type="string" table:style-name="ce269">
            <text:p>Non accolta</text:p>
            <text:p><text:span text:style-name="T15">non si ritiene necessaria tale specifica nell'obiettivo, ma si concorda sulla necessità di aggiungere nelle azioni la tutela fitocenosi forestali residuali planiziari, costiere e ripariali. <text:s/>E' stata pertanto accolta la <text:s/>richiesta di integrazione nelle azioni (vedi riga 97)</text:span></text:p>
          </table:table-cell>
          <table:table-cell table:number-columns-repeated="16377" table:style-name="ce29"/>
        </table:table-row>
        <table:table-row table:style-name="ro68">
          <table:table-cell office:value-type="string" table:style-name="ce61">
            <text:p>Foreste</text:p>
          </table:table-cell>
          <table:table-cell office:value-type="float" office:value="46" table:style-name="ce59">
            <text:p>46</text:p>
          </table:table-cell>
          <table:table-cell office:value-type="string" table:style-name="ce25">
            <text:p>• Sotto-Azione A.4.2: Ridurre e/o arrestare la perdita e migliorare la diversità biologica degli ecosistemi forestali</text:p>
          </table:table-cell>
          <table:table-cell office:value-type="string" table:style-name="ce25">
            <text:p>• Sotto-Azione A.4.2: Ridurre e/o arrestare la perdita e migliorare la diversità biologica degli ecosistemi forestali<text:s/><text:span text:style-name="T8">valorizzandone la capacità di fornire beni e servizi di valore.</text:span></text:p>
          </table:table-cell>
          <table:table-cell office:value-type="string" table:style-name="ce21">
            <text:p>Il Rapporto 2021 “IL CAPITALE NATURAELE IN</text:p>
            <text:p>ITALIA” riporta che Gli ecosistemi forestali</text:p>
            <text:p>italiani sono tra i boschi con più elevata</text:p>
            <text:p>biodiversità in Europa. Nonostante i risultati</text:p>
            <text:p>lusinghieri resta molto da fare specialmente</text:p>
            <text:p>in alcune aree eco regionali quali quella</text:p>
            <text:p>Padana. Nelle altre e soprattutto per quella</text:p>
            <text:p>Appenninica va evidenziata la presenza di un</text:p>
            <text:p>Capitale Naturale di basso valore dovuto alla</text:p>
            <text:p>mancanza di cure, manutenzione e</text:p>
            <text:p>pianificazione nella gestione dei boschi.</text:p>
            <text:p>Si ritiene che vada pertanto messo l’accento</text:p>
            <text:p>su fatto che il CAPITALE NATURALE è inteso</text:p>
            <text:p>anche come la fornitura di beni e servizi di</text:p>
            <text:p>valore e che la biodiversità dovrebbe proprio</text:p>
            <text:p>contribuire a generare questi beni e servizi.</text:p>
          </table:table-cell>
          <table:table-cell office:value-type="string" table:style-name="ce39">
            <text:p>Associazione Energia da Biomasse Solide EBS</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style-name="ce5"/>
        </table:table-row>
        <table:table-row table:style-name="ro68">
          <table:table-cell office:value-type="string" table:style-name="ce61">
            <text:p>Foreste</text:p>
          </table:table-cell>
          <table:table-cell office:value-type="float" office:value="46" table:style-name="ce59">
            <text:p>46</text:p>
          </table:table-cell>
          <table:table-cell office:value-type="string" table:style-name="ce25">
            <text:p>Sotto-Azione <text:s/>A.5.1: <text:s/>- <text:s/>Prevedere <text:s/>azioni <text:s/>di</text:p>
            <text:p>prevenzione attiva nei confronti dei rischi naturali e antropici, fitopatie, incendi, inquinamento e avversità biotiche ed abiotiche (coerentemente con le previsioni della legge 353 del 2000).</text:p>
            <text:p/>
          </table:table-cell>
          <table:table-cell office:value-type="string" table:style-name="ce25">
            <text:p>Sotto-Azione A.5.1: -Prevenzione dei danni da rischi</text:p>
            <text:p>naturali e antropici, incendi, inquinamento e avversità biotiche ed abiotiche (coerentemente con le previsioni della legge 353 del 2000).</text:p>
            <text:p/>
          </table:table-cell>
          <table:table-cell office:value-type="string" table:style-name="ce21">
            <text:p>Le fitopatie o malattie delle piante sono da annoverare <text:s text:c="2"/>tra <text:s text:c="2"/>le <text:s text:c="2"/>avversità <text:s text:c="2"/>biotiche <text:s text:c="2"/>e/o abiotiche delle piante.</text:p>
            <text:p/>
          </table:table-cell>
          <table:table-cell office:value-type="string" table:style-name="ce39">
            <text:p>DIPARTIMENTO FARMACIA - Università degli Studi di Salerno</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style-name="ce5"/>
        </table:table-row>
        <table:table-row table:style-name="ro68">
          <table:table-cell office:value-type="string" table:style-name="ce61">
            <text:p>Foreste</text:p>
          </table:table-cell>
          <table:table-cell office:value-type="float" office:value="46" table:style-name="ce59">
            <text:p>46</text:p>
          </table:table-cell>
          <table:table-cell office:value-type="string" table:style-name="ce25">
            <text:p>Sotto-Azione A.5.2: Ricostituire il potenziale</text:p>
            <text:p>forestale danneggiato da disturbi naturali o antropici, <text:s text:c="2"/>incendi, <text:s text:c="2"/>calamità <text:s text:c="2"/>naturali <text:s text:c="2"/>ed eventi catastrofici e recuperare le foreste degradate in linea con le potenzialità ecologiche e biogeografiche locali.</text:p>
            <text:p/>
          </table:table-cell>
          <table:table-cell office:value-type="string" table:style-name="ce25">
            <text:p>Sotto-Azione <text:s text:c="3"/>A.5.2: <text:s text:c="3"/>Ricostituire <text:s text:c="3"/>il <text:s text:c="3"/>potenziale</text:p>
            <text:p>forestale danneggiato da disturbi antropici, incendi, calamità naturali, malattie a comportamento fortemente epidemico e distruttivo ed eventi catastrofici e recuperare le foreste degradate in linea con <text:s/>le <text:s/>potenzialità <text:s/>ecologiche <text:s/>e <text:s/>biogeografiche locali.</text:p>
            <text:p/>
          </table:table-cell>
          <table:table-cell office:value-type="string" table:style-name="ce21">
            <text:p>Diverse <text:s text:c="3"/>malattie <text:s text:c="3"/>delle <text:s text:c="3"/>piante <text:s text:c="3"/>forestali</text:p>
            <text:p>rivestono <text:s text:c="3"/>una <text:s text:c="3"/>considerevole <text:s text:c="3"/>importanza ambientale e paesaggistica.</text:p>
            <text:p/>
          </table:table-cell>
          <table:table-cell office:value-type="string" table:style-name="ce39">
            <text:p>DIPARTIMENTO FARMACIA - Università degli Studi di Salerno</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style-name="ce5"/>
        </table:table-row>
        <table:table-row table:style-name="ro68">
          <table:table-cell office:value-type="string" table:style-name="ce61">
            <text:p>Foreste</text:p>
          </table:table-cell>
          <table:table-cell office:value-type="float" office:value="46" table:style-name="ce59">
            <text:p>46</text:p>
          </table:table-cell>
          <table:table-cell office:value-type="string" table:style-name="ce25">
            <text:p>• Sotto-Azione A.7.1: Valorizzare le neoformazioni forestali.</text:p>
          </table:table-cell>
          <table:table-cell office:value-type="string" table:style-name="ce25">
            <text:p>• Sotto-Azione A.7.1: Valorizzare,<text:span text:style-name="T8"><text:s/>attraverso piani di gestione e interventi selvicolturali mirati</text:span>, le neoformazioni forestali.</text:p>
          </table:table-cell>
          <table:table-cell office:value-type="string" table:style-name="ce21">
            <text:p>Le neoformazioni forestali sono spesso coincidenti con boschi di neoformazione, altresì definiti di invasione in quanto occupanti aree con altro uso del suolo (generalmente pascoli). Sovente le</text:p>
            <text:p>neoformazioni forestali vedono anche la presenza non solo di specie pioniere ma di specie non autoctone che, come definito anche dalla presente strategia, devono essere limitate. Gli obiettivi non possono che essere raggiunti con piani di gestione e interventi selvicolturali.</text:p>
          </table:table-cell>
          <table:table-cell office:value-type="string" table:style-name="ce39">
            <text:p>Associazione Energia da Biomasse Solide EBS</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style-name="ce5"/>
        </table:table-row>
        <table:table-row table:style-name="ro68">
          <table:table-cell office:value-type="string" table:style-name="ce61">
            <text:p>Foreste</text:p>
          </table:table-cell>
          <table:table-cell office:value-type="float" office:value="46" table:style-name="ce59">
            <text:p>46</text:p>
          </table:table-cell>
          <table:table-cell office:value-type="string" table:style-name="ce25">
            <text:p>• Sotto-Azione A.7.2: Incrementare la</text:p>
            <text:p>superficie forestale</text:p>
          </table:table-cell>
          <table:table-cell office:value-type="string" table:style-name="ce25">
            <text:p>• Sotto-Azione A.7.2: Incrementare la superficie forestale<text:span text:style-name="T8"><text:s/>gestita con priorità all’ecoregione Padana, attraverso l’incentivazione delle pratiche di gestione forestale sostenibile nelle superfici boschive abbandonate, nonché l’incentivazione dell’agroforestazione nei terreni agricoli marginali.</text:span></text:p>
          </table:table-cell>
          <table:table-cell office:value-type="string" table:style-name="ce21">
            <text:p>l Rapporto 2021 “IL CAPITALE NATURAELE IN ITALIA” riporta che Dalla metà del secolo scorso ad oggi, nell’arco di circa 70 anni, le foreste italiane si sono ampliate in modo spettacolare, soprattutto nei territori montani e collinari, raggiungendo la superficie di circa 12 Mha (milioni di ettari) pari quasi al 40% del territorio nazionale, come riportato nell’Inventario delle Terre d’Italia.</text:p>
            <text:p>Al fine di concentrare le risorse disponibili nelle aree realmente bisognose di interventi sarebbe opportuno circostanziare meglio dove gli interventi dovrebbero essere prioritari come ad esempio nell’ecoregione Padana.</text:p>
          </table:table-cell>
          <table:table-cell office:value-type="string" table:style-name="ce39">
            <text:p>Associazione Energia da Biomasse Solide EBS</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style-name="ce5"/>
        </table:table-row>
        <table:table-row table:style-name="ro70">
          <table:table-cell office:value-type="string" table:style-name="ce61">
            <text:p>Foreste</text:p>
          </table:table-cell>
          <table:table-cell office:value-type="float" office:value="46" table:style-name="ce38">
            <text:p>46</text:p>
          </table:table-cell>
          <table:table-cell office:value-type="string" table:style-name="ce56">
            <text:p>Sotto-Azione B9.1.a) Dare piena attuazione alle nuove strategie forestali, nazionale ed europea, in particolare alle seguenti sotto azioni della Strategia Forestale Nazionale:</text:p>
            <text:p>(…)</text:p>
            <text:p/>
          </table:table-cell>
          <table:table-cell office:value-type="string" table:style-name="ce56">
            <text:p>Aggiungere all’elenco delle sotto azioni della Strategia Forestale Nazionale (B9.1a)) anche le seguenti:</text:p>
            <text:p>- Sotto-Azione A.S.10.1: Gestione forestale e tutela degli habitat di specie prioritarie.</text:p>
            <text:p>- Sotto Azione A.S.10.2: Pianificazione e gestione in foreste ad elevata densità di ungulati.</text:p>
            <text:p/>
          </table:table-cell>
          <table:table-cell office:value-type="string" table:style-name="ce21">
            <text:p>Le seguenti sotto azioni appartengono all’Azione Specifica 10 della Strategia Forestale Nazionale (denominata “Gestione degli impatti tra foreste e fauna selvatica”) e sono specifiche per la salvaguardia ed incremento della biodiversità delle foreste. Si ritengono quindi di fondamentale importanza per l’attuazione degli obiettivi della presente “Strategia Nazionale Biodiversità 2030”</text:p>
          </table:table-cell>
          <table:table-cell office:value-type="string" table:style-name="ce39">
            <text:p>FEDERAZIONE ITALIANA DELLA CACCIA<text:s/></text:p>
          </table:table-cell>
          <table:table-cell office:value-type="string" table:style-name="ce269">
            <text:p>Accolta</text:p>
          </table:table-cell>
          <table:table-cell table:number-columns-repeated="16377" table:style-name="ce29"/>
        </table:table-row>
        <table:table-row table:style-name="ro57">
          <table:table-cell office:value-type="string" table:style-name="ce61">
            <text:p>Foreste</text:p>
          </table:table-cell>
          <table:table-cell office:value-type="float" office:value="46" table:style-name="ce38">
            <text:p>46</text:p>
          </table:table-cell>
          <table:table-cell table:style-name="ce56"/>
          <table:table-cell office:value-type="string" table:style-name="ce56">
            <text:p>Azione B9.1</text:p>
            <text:p>Aggiungere:</text:p>
            <text:p>Sotto-Azione A4.4 - assicurare strumenti appropriati per la prevenzione e il risarcimento/indennizzo dei danni prodotti alle attività antropiche e all’ambiente dalla fauna selvatica degli ecosistemi forestali. Le misure saranno in sinergia con la Strategia Forestale Nazionale (Azione Specifica 10.2) e con i Piani Faunistico Venatori regionali redatti a norma dell’Art. 10 della Legge n. 157/1992, nonché con le pertinenti Leggi Regionali e con altri strumenti, come:</text:p>
            <text:p>a) Piano nazionale di sorveglianza ed eradicazione delle peste suina, presentato alla Commissione europea in data 30 giugno 2021 dal Ministero della salute, ai sensi dell’articolo 12 del regolamento (UE) n. 652/2014, del Parlamento europeo e del Consiglio, del 15 maggio 2014;</text:p>
            <text:p>b) Piani regionali di interventi urgenti</text:p>
            <text:p>per la gestione, il controllo e l’eradicazione della peste suina africana nei suini da allevamento e nella specie cinghiale (Sus scrofa);</text:p>
            <text:p>«Manuale delle emergenze da Peste Suina Africana in popolazioni di suini selvatici» del 21 aprile 2021.</text:p>
            <text:p/>
          </table:table-cell>
          <table:table-cell office:value-type="string" table:style-name="ce21">
            <text:p>L’aggiunta della Sotto-Azione A4.4 si motiva per il fatto che le auspicabili finalità della Strategia in esame produrranno <text:s/>miglioramenti significativi della biodiversità forestale, che evidentemente non riguarda solo specie in difficoltà, ma le specie potenzialmente problematiche per le attività umane e a volte per l’ambiente. Di questi aspetti la Strategia in esame deve farsi carico con misure di regolazione, prevenzione, ripristino e risarcimento/indennizzo.</text:p>
            <text:p>Ad esempio, la gestione conservativa del Cinghiale implica la necessità coordinare le azioni della Strategia in esame con i Piani di sorveglianza ed eradicazione delle peste suina africana indicati, con altri strumenti. Si citano in particolare:</text:p>
            <text:p>⁃ Strategia Forestale Nazionale (Azione Specifica 10.2);</text:p>
            <text:p>⁃ i Piani Faunistico Venatori regionali redatti a norma dell’Art. 10 della Legge n. 157/1992;</text:p>
            <text:p>⁃ pertinenti Leggi Regionali di recepimento.</text:p>
            <text:p/>
            <text:p/>
          </table:table-cell>
          <table:table-cell office:value-type="string" table:style-name="ce39">
            <text:p>FEDERAZIONE ITALIANA DELLA CACCIA<text:s/></text:p>
          </table:table-cell>
          <table:table-cell office:value-type="string" table:style-name="ce302">
            <text:p>Non Accolta</text:p>
            <text:p><text:span text:style-name="T15">Proposta non direttemente riferibile alla Strategia Biodiversità, infatti come riportato nella proposta è già presente in altri strumenti esistenti</text:span></text:p>
          </table:table-cell>
          <table:table-cell table:number-columns-repeated="16377" table:style-name="ce29"/>
        </table:table-row>
        <table:table-row table:style-name="ro71">
          <table:table-cell office:value-type="string" table:style-name="ce61">
            <text:p>Foreste</text:p>
          </table:table-cell>
          <table:table-cell office:value-type="float" office:value="46" table:style-name="ce38">
            <text:p>46</text:p>
          </table:table-cell>
          <table:table-cell table:style-name="ce69"/>
          <table:table-cell office:value-type="string" table:style-name="ce56">
            <text:p>(integrazione)</text:p>
            <text:p>Azione B9.8 Salvaguardare i frammenti residui e incrementare la superficie e la connessione di boschi costieri, planiziali e ripariali.</text:p>
            <text:p>Sotto-Azione B.9.8.a) Dare piena attuazione alle nuove strategie forestali, nazionale ed europea, in particolare alle seguenti sotto azioni della SFN:</text:p>
            <text:p>Sotto-Azione specifica 7.1 Tutelare e recuperare i boschi ripariali</text:p>
            <text:p>Sotto-Azione specifica 7.2-Tutelare e recuperare i boschi planiziali</text:p>
            <text:p>Sotto-Azione 7.3 Tutela e gestione dei boschi costieri e pinete litoranee</text:p>
            <text:p/>
          </table:table-cell>
          <table:table-cell office:value-type="string" table:style-name="ce56">
            <text:p>L’azione proposta è coerente con quanto scritto nel quadro conoscitivo/contesto e con la proposta di modifica del testo dell’Azione B.9</text:p>
          </table:table-cell>
          <table:table-cell office:value-type="string" table:style-name="ce39">
            <text:p>WWF/SOCIETA’ ITALIANA PER LA STORIA DELLA FAUNA</text:p>
          </table:table-cell>
          <table:table-cell office:value-type="string" table:style-name="ce269">
            <text:p>Accolta</text:p>
          </table:table-cell>
          <table:table-cell table:number-columns-repeated="16377"/>
        </table:table-row>
        <table:table-row table:style-name="ro71">
          <table:table-cell office:value-type="string" table:style-name="ce61">
            <text:p>Foreste</text:p>
          </table:table-cell>
          <table:table-cell office:value-type="float" office:value="47" table:style-name="ce38">
            <text:p>47</text:p>
          </table:table-cell>
          <table:table-cell office:value-type="string" table:style-name="ce73">
            <text:p>Sotto-Azione <text:s text:c="5"/>B.1.3: <text:s/>Promuovere la certificazione forestale.</text:p>
            <text:p/>
          </table:table-cell>
          <table:table-cell office:value-type="string" table:style-name="ce56">
            <text:p>Sotto-Azione <text:s/>B.1.3: <text:s/>Promuovere <text:s/>la <text:s/>certificazione</text:p>
            <text:p>forestale <text:s text:c="2"/>con <text:s text:c="2"/>particolare <text:s text:c="2"/>riferimento <text:s text:c="2"/>allo <text:s text:c="2"/>stato sanitario del materiale di propagazione.</text:p>
            <text:p/>
          </table:table-cell>
          <table:table-cell office:value-type="string" table:style-name="ce56">
            <text:p>Una delle più importanti misure di controllo</text:p>
            <text:p>degli agenti fitopatogeni che colpiscono le piante forestali è l’impiego di materiale di propagazione sano certificato.</text:p>
            <text:p/>
          </table:table-cell>
          <table:table-cell office:value-type="string" table:style-name="ce39">
            <text:p>DIPARTIMENTO FARMACIA - Università degli Studi di Salerno</text:p>
          </table:table-cell>
          <table:table-cell office:value-type="string" table:style-name="ce60">
            <text:p>Non accolta:<text:s/><text:span text:style-name="T7">si tratta di azioni mutuate direttamente dalla Strategia Forestale Nazionale e pertanto non modificabili</text:span></text:p>
          </table:table-cell>
          <table:table-cell table:number-columns-repeated="16377"/>
        </table:table-row>
        <table:table-row table:style-name="ro71">
          <table:table-cell office:value-type="string" table:style-name="ce61">
            <text:p>Foreste</text:p>
          </table:table-cell>
          <table:table-cell office:value-type="float" office:value="47" table:style-name="ce38">
            <text:p>47</text:p>
          </table:table-cell>
          <table:table-cell office:value-type="string" table:style-name="ce76">
            <text:p>Sotto-Azione B9.5.b)<text:s/><text:span text:style-name="T2">Incentivare la valorizzazione sostenibile e circolare dei prodotti della selvicoltura nella bioedilizia in usi ad alto valore aggiunto (industrie tessili, biomedicali, chimiche e, in forma residuale, dell’energia) e dei residui come biochar.</text:span></text:p>
          </table:table-cell>
          <table:table-cell office:value-type="string" table:style-name="ce76">
            <text:p>Sotto-Azione B9.5.b)<text:s/><text:span text:style-name="T2">Incentivare la valorizzazione sostenibile e circolare dei prodotti della selvicoltura<text:s/></text:span><text:span text:style-name="T27">naturalistica</text:span><text:span text:style-name="T2"><text:s/>nella bioedilizia in usi ad alto valore aggiunto (industrie tessili, biomedicali, chimiche e, in forma residuale, dell’energia) e dei residui come biochar.</text:span></text:p>
          </table:table-cell>
          <table:table-cell office:value-type="string" table:style-name="ce56">
            <text:p>La selvicoltura naturalistica si fonda sul riconoscimento della complessità delle dinamiche naturali legate all'ambiente bosco/foresta, sulla conoscenza di queste dinamiche naturali e sulla necessità di puntare ad un approccio gestionale tale da garantire soprassuoli gestiti, produttivi, stabili e resilienti, in grado di tutelarne il serbatoio di biodiversità, la connetività ecologica e la capacità di erogare servizi ecosistemici fondamentali quali la difesa idrogeologica, il ciclo dell'acqua, la funzione di stoccaggio della CO2 ecc.</text:p>
          </table:table-cell>
          <table:table-cell office:value-type="string" table:style-name="ce39">
            <text:p>CAI</text:p>
          </table:table-cell>
          <table:table-cell office:value-type="string" table:style-name="ce60">
            <text:p>Accolta con riformulazione:</text:p>
            <text:p><text:span text:style-name="T7">si è solo sostituito "naturalistico" con "sostenibile" in quanro il concetto di naruralistico (equiparato a quello di selvicotura sistemica) <text:s/>potrebbe sembrare in contraddizione con la stto-azione di riferimento</text:span></text:p>
          </table:table-cell>
          <table:table-cell table:number-columns-repeated="16377"/>
        </table:table-row>
        <table:table-row table:style-name="ro71">
          <table:table-cell office:value-type="string" table:style-name="ce61">
            <text:p>Verde Urbano</text:p>
          </table:table-cell>
          <table:table-cell office:value-type="float" office:value="48" table:style-name="ce38">
            <text:p>48</text:p>
          </table:table-cell>
          <table:table-cell office:value-type="string" table:style-name="ce80">
            <text:p>B10. ARRESTARE LA PERDITA DI ECOSISTEMI VERDI URBANI E PERIURBANI E FAVORIRE IL RINVERDIMENTO URBANO E L’INTRODUZIONE E LA DIFFUSIONE DELLE SOLUZIONI BASATE SULLA NATURA</text:p>
          </table:table-cell>
          <table:table-cell office:value-type="string" table:style-name="ce80">
            <text:p>B10. ARRESTARE LA PERDITA DI ECOSISTEMI VERDI URBANI E PERIURBANI<text:s/><text:span text:style-name="T5">E DELLA BIODIVERSITA' URBANA<text:s/></text:span>E FAVORIRE IL RINVERDIMENTO URBANO E L’INTRODUZIONE E LA DIFFUSIONE DELLE SOLUZIONI BASATE SULLA NATURA</text:p>
          </table:table-cell>
          <table:table-cell office:value-type="string" table:style-name="ce56">
            <text:p>La biodiversità urbana non è presente solo nelle aree verdi: diverse specie di interesse conservazionistico utilizzano gli edifici o altri elementi antropici come ponti, torri, ecc. per il rifugio, la nidificazione e la riproduzione.</text:p>
          </table:table-cell>
          <table:table-cell office:value-type="string" table:style-name="ce18">
            <text:p>Istituto Oikos onlus</text:p>
          </table:table-cell>
          <table:table-cell office:value-type="string" table:style-name="ce60">
            <text:p>Accolta</text:p>
          </table:table-cell>
          <table:table-cell table:number-columns-repeated="16377"/>
        </table:table-row>
        <table:table-row table:style-name="ro71">
          <table:table-cell office:value-type="string" table:style-name="ce61">
            <text:p>Verde Urbano</text:p>
          </table:table-cell>
          <table:table-cell office:value-type="float" office:value="48" table:style-name="ce38">
            <text:p>48</text:p>
          </table:table-cell>
          <table:table-cell table:number-columns-repeated="2" table:style-name="ce80"/>
          <table:table-cell office:value-type="string" table:style-name="ce56">
            <text:p>Biodiversità urbana: il ruolo della biodiversità nella gestione urbanistica delle città al servizio dei cittadini è chiaramente indicato, mentre la conservazione della biodiversità</text:p>
            <text:p>urbana (specie che si sono adattate alle costruzioni per esempio) meno ed ancora meno al di fuori dei parchi cittadini.</text:p>
          </table:table-cell>
          <table:table-cell office:value-type="string" table:style-name="ce18">
            <text:p>CIRF (Centro Italiano per la Riqualificazione Fluviale)</text:p>
          </table:table-cell>
          <table:table-cell office:value-type="string" table:style-name="ce60">
            <text:p>Accolta con l'accoglimento di altre analoghe osservazioni e proposte di modifica proposte per questo ambito di intervento</text:p>
          </table:table-cell>
          <table:table-cell table:number-columns-repeated="16377"/>
        </table:table-row>
        <table:table-row table:style-name="ro71">
          <table:table-cell office:value-type="string" table:style-name="ce61">
            <text:p>Verde Urbano</text:p>
          </table:table-cell>
          <table:table-cell office:value-type="float" office:value="48" table:style-name="ce38">
            <text:p>48</text:p>
          </table:table-cell>
          <table:table-cell office:value-type="string" table:style-name="ce73">
            <text:p>Inserire dopo “La necessità di verde urbano in ambiti cittadini e limitrofi, anche per la salute dell’uomo, soprattutto in contesti metropolitani, è un’affermazione condivisa ormai a livello globale; verde urbano e periurbano da realizzare e da curare nel tempo tramite adeguata pianificazione urbanistica interconnessa al territorio naturale circostante, sostenuta dal necessario confronto multidisciplinare. <text:s/>“</text:p>
          </table:table-cell>
          <table:table-cell office:value-type="string" table:style-name="ce81">
            <text:p>La pianificazione urbanistica deve anche tenere conto delle esigenze delle specie che vivono nelle aree urbane e periurbane, non necessariamente Solo nelle aree verdi.</text:p>
          </table:table-cell>
          <table:table-cell table:style-name="ce56"/>
          <table:table-cell office:value-type="string" table:style-name="ce18">
            <text:p>Istituto Oikos onlus</text:p>
          </table:table-cell>
          <table:table-cell office:value-type="string" table:style-name="ce60">
            <text:p>Accolta con riformulazione</text:p>
          </table:table-cell>
          <table:table-cell table:number-columns-repeated="16377"/>
        </table:table-row>
        <table:table-row table:style-name="ro71">
          <table:table-cell office:value-type="string" table:style-name="ce61">
            <text:p>Verde Urbano</text:p>
          </table:table-cell>
          <table:table-cell office:value-type="float" office:value="48" table:style-name="ce38">
            <text:p>48</text:p>
          </table:table-cell>
          <table:table-cell office:value-type="string" table:style-name="ce73">
            <text:p>L’approccio olistico-pianificatorio, per realizzare interventi significativi a livello territoriale con nuovi boschi e aree verdi per i cittadini, risulta anch’esso sempre più necessario e il nostro Paese ha iniziato a fornire il proprio contributo.</text:p>
          </table:table-cell>
          <table:table-cell office:value-type="string" table:style-name="ce81">
            <text:p>L’approccio olistico-pianificatorio, per realizzare interventi significativi a livello territoriale con nuovi boschi e aree verdi per i cittadini,<text:s/><text:span text:style-name="T27">e per tutelare e aumentare i rifugi a disposizione della fauna urbana di interesse conservazionistico</text:span>, risulta anch’esso sempre più necessario e il nostro Paese ha iniziato a fornire il proprio contributo.</text:p>
          </table:table-cell>
          <table:table-cell office:value-type="string" table:style-name="ce56">
            <text:p>I rifugi utilizzati dalle specie di interesse</text:p>
            <text:p>conservazionistico nelle aree urbane spesso</text:p>
            <text:p>non sono considerati e vengono distrutti, con</text:p>
            <text:p>grave danno alle popolazioni.</text:p>
          </table:table-cell>
          <table:table-cell office:value-type="string" table:style-name="ce18">
            <text:p>Istituto Oikos onlus</text:p>
          </table:table-cell>
          <table:table-cell office:value-type="string" table:style-name="ce60">
            <text:p>Accolta</text:p>
          </table:table-cell>
          <table:table-cell table:number-columns-repeated="16377"/>
        </table:table-row>
        <table:table-row table:style-name="ro72">
          <table:table-cell office:value-type="string" table:style-name="ce61">
            <text:p>Verde Urbano</text:p>
          </table:table-cell>
          <table:table-cell office:value-type="string" table:style-name="ce38">
            <text:p>48-49</text:p>
          </table:table-cell>
          <table:table-cell office:value-type="string" table:style-name="ce73">
            <text:p>In fase progettuale e poi anche operativa è necessario sempre porre la dovuta attenzione alla preparazione del terreno in ambienti mediterranei sempre più siccitosi per i cambiamenti climatici in corso e all’utilizzo di specie autoctone di provenienza certa che siano idonee all’ambiente pedo-climatico ed urbano di destinazione.</text:p>
            <text:p/>
          </table:table-cell>
          <table:table-cell office:value-type="string" table:style-name="ce56">
            <text:p>In <text:s text:c="2"/>fase <text:s text:c="2"/>progettuale <text:s text:c="2"/>e <text:s text:c="2"/>poi <text:s text:c="2"/>anche <text:s text:c="2"/>operativa <text:s text:c="2"/>è necessario sempre porre la dovuta attenzione alla preparazione del terreno in ambienti mediterranei sempre più siccitosi per i cambiamenti climatici in corso e all’utilizzo di specie autoctone di provenienza certa<text:s/><text:span text:style-name="T8">o esotiche non invasive<text:s/></text:span>che siano idonee all’ambiente pedo-climatico ed urbano di destinazione.<text:s text:c="3"/><text:span text:style-name="T8">Per <text:s text:c="2"/>determinate <text:s text:c="2"/>specie <text:s text:c="2"/>(platano, olmo, cipresso, ecc.) occorre privilegiare cultivar resistenti alle fitopatie.</text:span></text:p>
            <text:p/>
          </table:table-cell>
          <table:table-cell office:value-type="string" table:style-name="ce56">
            <text:p>In ambienti urbani limitare l’utilizzo delle sole</text:p>
            <text:p>specie autoctone è controproducente. Da sempre in città si è fatto largo uso anche di specie non autoctone ma ora, a causa della velocità del cambiamento climatico, è ancor più necessario fare ricorso a piante adattate o adattabili, indipendentemente dalla loro provenienza. Occorre anche utilizzare cultivar selezionate dai centri di ricerca in base alla loro resistenza alle principali malattie delle piante.</text:p>
            <text:p/>
          </table:table-cell>
          <table:table-cell office:value-type="string" table:style-name="ce39">
            <text:p>Regione Marche</text:p>
          </table:table-cell>
          <table:table-cell office:value-type="string" table:style-name="ce60">
            <text:p>Non Accolta:</text:p>
            <text:p><text:span text:style-name="T7">Si preferisce mantenere la versione originale in quanto coerente alla "strategia nazionale del verde urbano" (https://www.mite.gov.it/sites/default/files/archivio/allegati/comitato%20verde%20pubblico/strategia_verde_urbano.pdf). Si evidenzia anche che questa Direzione ha pubblicato un "Piano di Forestazione" (https://www.mite.gov.it/pagina/m2c4-tutela-del-territorio-e-della-risorsa-idrica) , nell'ambito dell'investimento 3.1 del PNRR che tra le varie cose indica quali specie autoctone tulizzare nei contesti delle città petropolitane coerentemente alla vegetazione potenziale.</text:span></text:p>
          </table:table-cell>
          <table:table-cell table:number-columns-repeated="16377"/>
        </table:table-row>
        <table:table-row table:style-name="ro73">
          <table:table-cell office:value-type="string" table:style-name="ce61">
            <text:p>Verde Urbano</text:p>
          </table:table-cell>
          <table:table-cell office:value-type="string" table:style-name="ce38">
            <text:p>48-52</text:p>
          </table:table-cell>
          <table:table-cell office:value-type="string" table:style-name="ce25">
            <text:p>Titolo: “Verde Urbano”</text:p>
          </table:table-cell>
          <table:table-cell office:value-type="string" table:style-name="ce25">
            <text:p>Titolo: “Biodiversità Urbana”</text:p>
          </table:table-cell>
          <table:table-cell office:value-type="string" table:style-name="ce21">
            <text:p>La nozione di verde urbano rimanda ad una concezione risalente alla urbanistica razionalista – prettamente quantitativa - sicuramente avanzata ed utile al tempo in cui fu concepita ma successivamente evoluta nel paradigma delle reti ecologiche (comprensive di aspetti legati alla funzionalità degli ecosistemi) e in tempi più recenti nella concezione della Biodiversità Urbana non come valore residuale (habitat sink) bensì come componente costitutiva della città e come elemento positivamente incidente sulla qualità insediativa percepita dai cittadini.</text:p>
            <text:p>Laura: lasciamo ad Eugenio</text:p>
          </table:table-cell>
          <table:table-cell office:value-type="string" table:style-name="ce39">
            <text:p>WWF/SOCIETA’ ITALIANA PER LA STORIA DELLA FAUNA</text:p>
          </table:table-cell>
          <table:table-cell office:value-type="string" table:style-name="ce60">
            <text:p>Accolta</text:p>
          </table:table-cell>
          <table:table-cell table:number-columns-repeated="16377"/>
        </table:table-row>
        <table:table-row table:style-name="ro74">
          <table:table-cell office:value-type="string" table:style-name="ce61">
            <text:p>Verde Urbano</text:p>
          </table:table-cell>
          <table:table-cell office:value-type="float" office:value="48" table:style-name="ce38">
            <text:p>48</text:p>
          </table:table-cell>
          <table:table-cell office:value-type="string" table:style-name="ce205">
            <text:p>SOGGETTI ATTUATORI/COINVOLTI</text:p>
          </table:table-cell>
          <table:table-cell office:value-type="string" table:style-name="ce25">
            <text:p>Aggiungere: Ordine Nazionale dei Biologi e Musei<text:s/></text:p>
          </table:table-cell>
          <table:table-cell office:value-type="string" table:style-name="ce21">
            <text:p>Il ruolo territoriale esercitato dall’ordine e <text:s/>la sua capacità di acquisire conoscenza diffusa, l’esistenza, in seno ad ONB, del Coordinamento Nazionale Biologi Ambientali</text:p>
          </table:table-cell>
          <table:table-cell office:value-type="string" table:style-name="ce39">
            <text:p>Museo di Storia Naturale del Salento</text:p>
          </table:table-cell>
          <table:table-cell office:value-type="string" table:style-name="ce259">
            <text:p>Parzialmente accolta<text:span text:style-name="T15"/></text:p>
            <text:p><text:span text:style-name="T15">Inseriti i musei. Non si ritiene invece di poter accogliere l'inserimento dell'ordine dei biologi tra i soggetti attuatori in quanto il ruolo normalmente svolto dagli ordini è diverso da quello che si intende per i soggetti attuatori, inoltre le professionalità rappresenate sono presenti nei soggetti già individuati</text:span></text:p>
          </table:table-cell>
          <table:table-cell table:number-columns-repeated="16377"/>
        </table:table-row>
        <table:table-row table:style-name="ro75">
          <table:table-cell office:value-type="string" table:style-name="ce61">
            <text:p>Verde Urbano</text:p>
          </table:table-cell>
          <table:table-cell office:value-type="float" office:value="48" table:style-name="ce38">
            <text:p>48</text:p>
          </table:table-cell>
          <table:table-cell office:value-type="string" table:style-name="ce57">
            <text:p>SOGGETTI ATTUATORI/COINVOLTI</text:p>
            <text:p>(…)</text:p>
            <text:p/>
          </table:table-cell>
          <table:table-cell office:value-type="string" table:style-name="ce57">
            <text:p>Provincie</text:p>
          </table:table-cell>
          <table:table-cell office:value-type="string" table:style-name="ce57">
            <text:p>Integrazione:</text:p>
            <text:p>Appare utile aggiungere anche le Province (spesso</text:p>
            <text:p>anche gestori di aree protette) in quanto capaci di</text:p>
            <text:p>dare supporto e coordinare i Comuni, in particolare i</text:p>
            <text:p>tanti piccoli Comuni del territorio italiano, che</text:p>
            <text:p>potrebbero non avere le adeguate capacità</text:p>
          </table:table-cell>
          <table:table-cell office:value-type="string" table:style-name="ce39">
            <text:p>Provincia di Potenza</text:p>
          </table:table-cell>
          <table:table-cell office:value-type="string" table:style-name="ce268">
            <text:p>Non Accolta</text:p>
            <text:p><text:span text:style-name="T7">A seguito della L. 56/2014 non si ritiene di dover esplicitare il ruolo delle Province, fatta salva la possibilità per le Regioni di delegare nei limiti di legge.</text:span></text:p>
          </table:table-cell>
          <table:table-cell table:number-columns-repeated="16377"/>
        </table:table-row>
        <table:table-row table:style-name="ro56">
          <table:table-cell office:value-type="string" table:style-name="ce61">
            <text:p>Verde Urbano</text:p>
          </table:table-cell>
          <table:table-cell office:value-type="float" office:value="49" table:style-name="ce59">
            <text:p>49</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08">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76">
          <table:table-cell office:value-type="string" table:style-name="ce23">
            <text:p>Verde Urbano</text:p>
          </table:table-cell>
          <table:table-cell office:value-type="float" office:value="49" table:style-name="ce260">
            <text:p>49</text:p>
          </table:table-cell>
          <table:table-cell table:style-name="ce227"/>
          <table:table-cell office:value-type="string" table:style-name="ce227">
            <text:p>(integrazione)</text:p>
            <text:p>Inserire tra gli “Altri Strumenti” i “Piani per la Biodiversità Urbana”</text:p>
            <text:p/>
          </table:table-cell>
          <table:table-cell office:value-type="string" table:style-name="ce247">
            <text:p>I Biodiversity Plan affrontano in modo integrato la gestione della natura in città, comprensiva degli aspetti inerenti alle aree protette o da proteggere urbane</text:p>
          </table:table-cell>
          <table:table-cell office:value-type="string" table:style-name="ce246">
            <text:p>WWF/SOCIETA’ ITALIANA PER LA STORIA DELLA FAUNA</text:p>
          </table:table-cell>
          <table:table-cell office:value-type="string" table:style-name="ce271">
            <text:p>Non accolta</text:p>
            <text:p><text:span text:style-name="T15">si ritiene sufficiente il richiamo, già presente negli strumenti, ai piani di inverdimento urbano</text:span></text:p>
          </table:table-cell>
          <table:table-cell table:number-columns-repeated="16377"/>
        </table:table-row>
        <table:table-row table:style-name="ro77">
          <table:table-cell office:value-type="string" table:style-name="ce61">
            <text:p>Verde Urbano</text:p>
          </table:table-cell>
          <table:table-cell office:value-type="float" office:value="50" table:style-name="ce38">
            <text:p>50</text:p>
          </table:table-cell>
          <table:table-cell office:value-type="string" table:style-name="ce25">
            <text:p>INDICATORI</text:p>
          </table:table-cell>
          <table:table-cell office:value-type="string" table:style-name="ce25">
            <text:p>Si propone di aggiungere i seguenti indicatori:</text:p>
            <text:p>• <text:s text:c="8"/>n. di comuni con popolazione superiore a</text:p>
            <text:p>15.000 abitanti dotati di censimento degli alberi in ambito urbano</text:p>
            <text:p>• <text:s text:c="8"/>n. di comuni con popolazione superiore a</text:p>
            <text:p>20.000 abitanti dotati di regolamento del verde</text:p>
            <text:p>• <text:s text:c="8"/>n. di comuni con popolazione superiore a</text:p>
            <text:p>20.000 abitanti dotati di piano del verde</text:p>
            <text:p>n. di quartieri, dei comuni con popolazione superiore a 20.000 abitanti, dotati di copertura arborea pari almeno al 30 %</text:p>
            <text:p/>
          </table:table-cell>
          <table:table-cell office:value-type="string" table:style-name="ce21">
            <text:p>Gli indicatori di cui si propone l’integrazione sono <text:s text:c="2"/>fondamentali <text:s text:c="2"/>per <text:s text:c="2"/>comprendere, <text:s text:c="2"/>in modo semplice e diretto, se le azioni strategiche sono attuate sul territorio.</text:p>
            <text:p>Il primo indicatore monitora l’ottemperanza alla Legge 113/1992, come modificata dalla Legge 10/2013, che stabilisce all’art. 3 bis “Entro un anno dalla data di entrata in vigore della presente disposizione, ciascun comune provvede a censire e classificare gli alberi piantati, nell'ambito del rispettivo territorio, in aree urbane di proprietà pubblica.”. Il terzo indicatore monitora la Sotto-Azione B10.1.b) Il quarto indicatore proposto è relativo alla Sotto-Azione B10.1.a)</text:p>
            <text:p/>
            <text:p/>
          </table:table-cell>
          <table:table-cell office:value-type="string" table:style-name="ce39">
            <text:p>Regione Marche</text:p>
          </table:table-cell>
          <table:table-cell office:value-type="string" table:style-name="ce309">
            <text:p>Accolta</text:p>
          </table:table-cell>
          <table:table-cell table:number-columns-repeated="16377"/>
        </table:table-row>
        <table:table-row table:style-name="ro78">
          <table:table-cell office:value-type="string" table:style-name="ce61">
            <text:p>Verde Urbano</text:p>
          </table:table-cell>
          <table:table-cell office:value-type="float" office:value="50" table:style-name="ce38">
            <text:p>50</text:p>
          </table:table-cell>
          <table:table-cell office:value-type="string" table:style-name="ce26">
            <text:p/>
            <text:p/>
          </table:table-cell>
          <table:table-cell office:value-type="string" table:style-name="ce25">
            <text:p>(integrazione)</text:p>
            <text:p>Inserire tra gli indicatori la “presenza/estensione di aree protette (parchi, riserve, zone Ramsar, ZPS, ZSC) e di habitat ad elevata naturalità”</text:p>
            <text:p/>
          </table:table-cell>
          <table:table-cell office:value-type="string" table:style-name="ce21">
            <text:p>Si tratta di un indicatore espressivo di aspetti qualitativi di funzionalità ecosistemica e non solo quantitativi, come tale suscettibile anche di indurre nelle amministrazioni locali una considerazione maggiore delle aree ad elevata naturalità, anche in funzione del recupero ambientale delle aree degradate</text:p>
          </table:table-cell>
          <table:table-cell office:value-type="string" table:style-name="ce39">
            <text:p>WWF/SOCIETA’ ITALIANA PER LA STORIA DELLA FAUNA</text:p>
          </table:table-cell>
          <table:table-cell office:value-type="string" table:style-name="ce268">
            <text:p>Accolta</text:p>
          </table:table-cell>
          <table:table-cell table:number-columns-repeated="16377" table:style-name="ce5"/>
        </table:table-row>
        <table:table-row table:style-name="ro49">
          <table:table-cell office:value-type="string" table:style-name="ce61">
            <text:p>Verde Urbano</text:p>
          </table:table-cell>
          <table:table-cell office:value-type="float" office:value="50" table:style-name="ce67">
            <text:p>50</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10">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79">
          <table:table-cell office:value-type="string" table:style-name="ce61">
            <text:p>Verde Urbano</text:p>
          </table:table-cell>
          <table:table-cell office:value-type="float" office:value="51" table:style-name="ce38">
            <text:p>51</text:p>
          </table:table-cell>
          <table:table-cell table:style-name="ce26"/>
          <table:table-cell office:value-type="string" table:style-name="ce57">
            <text:p>(integrazione)</text:p>
            <text:p>Inserire i Biodiversity Plan come strumenti necessari per l’attuazione della Sottoazione B.10 1.b.</text:p>
            <text:p/>
          </table:table-cell>
          <table:table-cell office:value-type="string" table:style-name="ce21">
            <text:p>I Biodiversity Plan affrontano in modo integrato la gestione della natura in città, comprensiva degli aspetti inerenti alle aree protette o da proteggere urbane</text:p>
          </table:table-cell>
          <table:table-cell office:value-type="string" table:style-name="ce39">
            <text:p>WWF/SOCIETA’ ITALIANA PER LA STORIA DELLA FAUNA</text:p>
          </table:table-cell>
          <table:table-cell office:value-type="string" table:style-name="ce272">
            <text:p>Non accolta</text:p>
            <text:p><text:span text:style-name="T15">si ritiene <text:s/>sufficiente il richiamo, già presente nell'azione B10,1.b, allo sviluppo di <text:s/>"ambiziosi piani di inverdimento urbano"</text:span></text:p>
          </table:table-cell>
          <table:table-cell table:number-columns-repeated="16377" table:style-name="ce5"/>
        </table:table-row>
        <table:table-row table:style-name="ro79">
          <table:table-cell office:value-type="string" table:style-name="ce61">
            <text:p>Verde Urbano</text:p>
          </table:table-cell>
          <table:table-cell office:value-type="float" office:value="51" table:style-name="ce38">
            <text:p>51</text:p>
          </table:table-cell>
          <table:table-cell office:value-type="string" table:style-name="ce26">
            <text:p>Sotto-Azione B10.1.b) Far sì che tutte le città e gli agglomerati con almeno 20.000 abitanti sviluppino un ambizioso piano di inverdimento urbano e integrino nella pianificazione urbana le soluzioni basate sulla natura (infrastrutture verdi, tetti e pareti verdi, fitodepurazioni, parchi, corridoi verdi, alberature, orti urbani, canali e fossi inerbiti per il drenaggio ect.), che riconoscano e salvaguardino il valore della biodiversità, delle funzioni e dei servizi dell'ecosistema, considerino gli ecosistemi naturali esistenti e gli impatti climatici presenti e futuri.<text:s/></text:p>
          </table:table-cell>
          <table:table-cell office:value-type="string" table:style-name="ce57">
            <text:p>Sotto-Azione B10.1.b) Far sì che tutte le città e gli agglomerati con almeno 20.000 abitanti sviluppino un ambizioso piano di inverdimento urbano e integrino nella pianificazione urbana le soluzioni basate sulla natura (infrastrutture verdi, tetti e pareti verdi, fitodepurazioni, parchi, corridoi verdi, alberature, orti urbani, canali e fossi inerbiti per il drenaggio ect.), che riconoscano e salvaguardino il valore della biodiversità, delle funzioni e dei servizi dell'ecosistema, considerino gli ecosistemi naturali esistenti, gli impatti climatici presenti e futuri<text:s/><text:span text:style-name="T8">e il riciclaggio dei materiali in un’ottica di economia circolare.<text:s/></text:span></text:p>
          </table:table-cell>
          <table:table-cell office:value-type="string" table:style-name="ce21">
            <text:p>NBS include i concetti di salvaguardia<text:s/></text:p>
            <text:p>della biodiversità ed economia circolare nel senso di chiudere i cicli nella città, utilizzando gli scarti.</text:p>
            <text:p/>
          </table:table-cell>
          <table:table-cell office:value-type="string" table:style-name="ce39">
            <text:p>CNR IRET</text:p>
          </table:table-cell>
          <table:table-cell office:value-type="string" table:style-name="ce269">
            <text:p>Non Accolta</text:p>
            <text:p><text:span text:style-name="T15">proposta che esula dalla finalità dell'azione, mentre è presente nella strategia uno specifico vettore</text:span></text:p>
          </table:table-cell>
          <table:table-cell table:number-columns-repeated="16377" table:style-name="ce5"/>
        </table:table-row>
        <table:table-row table:style-name="ro80">
          <table:table-cell office:value-type="string" table:style-name="ce61">
            <text:p>Verde Urbano</text:p>
          </table:table-cell>
          <table:table-cell office:value-type="float" office:value="51" table:style-name="ce38">
            <text:p>51</text:p>
          </table:table-cell>
          <table:table-cell office:value-type="string" table:style-name="ce26">
            <text:p>Azione B10.2 Arrestare la perdita della biodiversità nelle aree verdi urbane</text:p>
          </table:table-cell>
          <table:table-cell office:value-type="string" table:style-name="ce57">
            <text:p>Azione B10.2 Arrestare la perdita della biodiversità ne<text:span text:style-name="T8">lle aree urbane</text:span></text:p>
          </table:table-cell>
          <table:table-cell office:value-type="string" table:style-name="ce21">
            <text:p>La biodiversità urbana non è presente solo nelle aree verdi: diverse specie di interesse conservazionistico utilizzano gli edifici o altri elementi antropici come ponti, torri, ecc. per il rifugio, la nidificazione e la riproduzione.</text:p>
          </table:table-cell>
          <table:table-cell office:value-type="string" table:style-name="ce39">
            <text:p>Istituto Oikos onlus</text:p>
          </table:table-cell>
          <table:table-cell office:value-type="string" table:style-name="ce60">
            <text:p>Accolta</text:p>
          </table:table-cell>
          <table:table-cell table:number-columns-repeated="16377" table:style-name="ce5"/>
        </table:table-row>
        <table:table-row table:style-name="ro80">
          <table:table-cell office:value-type="string" table:style-name="ce61">
            <text:p>Verde Urbano</text:p>
          </table:table-cell>
          <table:table-cell office:value-type="float" office:value="51" table:style-name="ce38">
            <text:p>51</text:p>
          </table:table-cell>
          <table:table-cell office:value-type="string" table:style-name="ce26">
            <text:p>Sotto-Azione B10.2.a) Concludere il censimento degli alberi dei filari e delle alberate di particolare pregio ai sensi della legge n. 10/2013 in ambiti urbani e periurbani.</text:p>
            <text:p/>
          </table:table-cell>
          <table:table-cell office:value-type="string" table:style-name="ce57">
            <text:p>Sotto-Azione B10.2.a) Concludere il censimento degli alberi dei filari e delle alberate di particolare pregio ai sensi della legge n. 10/2013 in ambiti urbani e periurbani<text:s/><text:span text:style-name="T8">e monitorarne il loro stato sanitario.</text:span></text:p>
            <text:p/>
          </table:table-cell>
          <table:table-cell office:value-type="string" table:style-name="ce21">
            <text:p>La tempestiva individuazione di vari agenti</text:p>
            <text:p>fitopatogeni, soprattutto di quelli sistemici, è di fondamentale importanza per la messa a punto di adeguate strategie di lotta di tipo preventivo.</text:p>
            <text:p/>
          </table:table-cell>
          <table:table-cell office:value-type="string" table:style-name="ce39">
            <text:p>DIPARTIMENTO FARMACIA - Università degli Studi di Salerno</text:p>
          </table:table-cell>
          <table:table-cell office:value-type="string" table:style-name="ce311">
            <text:p>Accolta</text:p>
          </table:table-cell>
          <table:table-cell table:number-columns-repeated="16377" table:style-name="ce5"/>
        </table:table-row>
        <table:table-row table:style-name="ro31">
          <table:table-cell office:value-type="string" table:style-name="ce61">
            <text:p>Verde Urbano</text:p>
          </table:table-cell>
          <table:table-cell office:value-type="float" office:value="51" table:style-name="ce38">
            <text:p>51</text:p>
          </table:table-cell>
          <table:table-cell office:value-type="string" table:style-name="ce26">
            <text:p>Sotto-Azione B10.2.b) Integrare la pianificazione/gestione e la conservazione degli ecosistemi verdi urbani negli strumenti di pianificazione urbanistica/gestione urbana, individuando modalità operative di regolazione e attuazione degli interventi di connettività ecologica ed implementandone la conoscenza specifica (ad esempio tramite atlanti urbani e alberi monumentali).</text:p>
          </table:table-cell>
          <table:table-cell office:value-type="string" table:style-name="ce26">
            <text:p>Sotto-Azione B10.2.b) Integrare la pianificazione/gestione e la conservazione degli ecosistemi verdi urbani<text:span text:style-name="T8"><text:s/>e degli edifici e di tutti gli elementi antropici utilizzati come rifugio dalla fauna</text:span><text:s/>negli strumenti di pianificazione urbanistica/gestione urbana, individuando modalità operative di regolazione e attuazione degli interventi di connettività ecologica ed implementandone la conoscenza specifica (ad esempio tramite atlanti urbani e alberi monumentali).</text:p>
          </table:table-cell>
          <table:table-cell table:style-name="ce21"/>
          <table:table-cell office:value-type="string" table:style-name="ce39">
            <text:p>Istituto Oikos onlus</text:p>
          </table:table-cell>
          <table:table-cell office:value-type="string" table:style-name="ce60">
            <text:p>Non Accolta</text:p>
            <text:p><text:span text:style-name="T7">l'attuale formulazione appare già comprensiva di quanto richiesto, mentre l'integrazione distoglie dalla priorità di intervento sulla connettività ecologica</text:span></text:p>
          </table:table-cell>
          <table:table-cell table:number-columns-repeated="16377" table:style-name="ce5"/>
        </table:table-row>
        <table:table-row table:style-name="ro81">
          <table:table-cell office:value-type="string" table:style-name="ce61">
            <text:p>Verde Urbano</text:p>
          </table:table-cell>
          <table:table-cell office:value-type="float" office:value="51" table:style-name="ce38">
            <text:p>51</text:p>
          </table:table-cell>
          <table:table-cell office:value-type="string" table:style-name="ce26">
            <text:p>Sotto-Azione B10.2.e) Limitare la falciatura eccessiva degli spazi verdi urbani e dei fossi altre pratiche dannose per la biodiversità</text:p>
            <text:p/>
          </table:table-cell>
          <table:table-cell office:value-type="string" table:style-name="ce57">
            <text:p>Sotto-Azione <text:s text:c="4"/>B10.2.e) <text:s text:c="3"/>Limitare la <text:s/>falciatura eccessiva<text:span text:style-name="T8"><text:s/>dei fossi e di altre aree importanti per la biodiversità, incrementando nel contempo la cura dei tappeti erbosi nelle aree verdi attrezzate</text:span></text:p>
            <text:p/>
          </table:table-cell>
          <table:table-cell office:value-type="string" table:style-name="ce21">
            <text:p>Spesso <text:s/>la <text:s/>falciatura <text:s/>dei <text:s/>prati <text:s/>in <text:s/>ambienti</text:p>
            <text:p>urbani è tutt’altro che eccessiva, anzi si innescano varie problematiche di carattere socio-sanitario <text:s/>proprio <text:s/>a causa della scarsa cura del verde orizzontale da parte delle amministrazioni comunali.</text:p>
            <text:p/>
          </table:table-cell>
          <table:table-cell office:value-type="string" table:style-name="ce39">
            <text:p>Regione Marche</text:p>
          </table:table-cell>
          <table:table-cell office:value-type="string" table:style-name="ce309">
            <text:p>Non accolta</text:p>
            <text:p><text:span text:style-name="T15">la cura delle aree verdi attrezzate non è competenza di questa Strategia</text:span></text:p>
            <text:p/>
          </table:table-cell>
          <table:table-cell table:number-columns-repeated="16377" table:style-name="ce5"/>
        </table:table-row>
        <table:table-row table:style-name="ro79">
          <table:table-cell office:value-type="string" table:style-name="ce230">
            <text:p>Verde Urbano</text:p>
          </table:table-cell>
          <table:table-cell office:value-type="float" office:value="51" table:style-name="ce202">
            <text:p>51</text:p>
          </table:table-cell>
          <table:table-cell office:value-type="string" table:style-name="ce231">
            <text:p>Sotto-Azione B10.2.e) Limitare la falciatura eccessiva degli spazi verdi urbani e dei fossi altre pratiche dannose per la biodiversità.</text:p>
            <text:p/>
          </table:table-cell>
          <table:table-cell office:value-type="string" table:style-name="ce232">
            <text:p>Limitare la falciatura eccessiva degli spazi verdi urbani e dei fossi<text:s/><text:span text:style-name="T8">e altre pratiche dannose per la biodiversità. Individuare nei parchi urbani delle aree dove possibile sospendere la falciatura dei prati nel periodo di fioritura delle specie entomofile, aprile-giugno; sospendere la falciatura dei fossi nel periodo riproduttivo degli anfibi e degli uccelli acquatici (marzo-agosto a secondo delle zone).</text:span></text:p>
          </table:table-cell>
          <table:table-cell office:value-type="string" table:style-name="ce233">
            <text:p>Questi ambienti sono habitat per insetti benefici e piccoli animali, questo è riportato anche nei CAM</text:p>
          </table:table-cell>
          <table:table-cell office:value-type="string" table:style-name="ce203">
            <text:p>CNR IRET</text:p>
          </table:table-cell>
          <table:table-cell office:value-type="string" table:style-name="ce312">
            <text:p>Accolta con riformulazione</text:p>
            <text:p/>
          </table:table-cell>
          <table:table-cell table:number-columns-repeated="16377" table:style-name="ce71"/>
        </table:table-row>
        <table:table-row table:style-name="ro79">
          <table:table-cell office:value-type="string" table:style-name="ce230">
            <text:p>Verde Urbano</text:p>
          </table:table-cell>
          <table:table-cell office:value-type="float" office:value="52" table:style-name="ce202">
            <text:p>52</text:p>
          </table:table-cell>
          <table:table-cell office:value-type="string" table:style-name="ce231">
            <text:p>Sotto-Azione B10.2.g)</text:p>
            <text:p>Promuovere la partecipazione dei cittadini, proprietari di giardini, a favorire essenze a sostegno degli impollinatori e utili</text:p>
            <text:p>alle connessioni ecologiche.</text:p>
            <text:p/>
          </table:table-cell>
          <table:table-cell office:value-type="string" table:style-name="ce232">
            <text:p>Promuovere la partecipazione dei cittadini<text:span text:style-name="T8"><text:s/>incentivando la coltivazione dei giardini privati, e dissuadere dal trasformare i giardini in cortili pavimentati, incrementando l’impiego di specie erbacee ed arbustive fiorite e a bacca. Promuovere le stesse specie per giardini scolastici, ospedali, e tutte le aree possibili dove sia utile l’aspetto dell’educazione ambientale.<text:s/></text:span></text:p>
          </table:table-cell>
          <table:table-cell office:value-type="string" table:style-name="ce233">
            <text:p>Salvaguardia di entomo e avifauna, combattere soil sealing, coinvolgimento dei cittadini.</text:p>
          </table:table-cell>
          <table:table-cell office:value-type="string" table:style-name="ce203">
            <text:p>CNR IRET</text:p>
          </table:table-cell>
          <table:table-cell office:value-type="string" table:style-name="ce259">
            <text:p>Accolta</text:p>
          </table:table-cell>
          <table:table-cell table:number-columns-repeated="16377" table:style-name="ce71"/>
        </table:table-row>
        <table:table-row table:style-name="ro79">
          <table:table-cell office:value-type="string" table:style-name="ce230">
            <text:p>Verde Urbano</text:p>
          </table:table-cell>
          <table:table-cell office:value-type="float" office:value="52" table:style-name="ce202">
            <text:p>52</text:p>
          </table:table-cell>
          <table:table-cell table:style-name="ce231"/>
          <table:table-cell office:value-type="string" table:style-name="ce232">
            <text:p>Sotto-Azione B10.2.i) In un'ottica di potenziamento dello stock di popolazioni vegetali autoctone prevedere con apposite clausole negli appalti per la realizzazione di aree verdi urbane e afferenti a infrastrutture lineari, l'utilizzo di specie autoctone nella realizzazione di nuove strutture verdi, nonché operare la riconversione di quelle già piantumate o invase da specie esotiche</text:p>
            <text:p/>
          </table:table-cell>
          <table:table-cell office:value-type="string" table:style-name="ce233">
            <text:p>Sia nell'ambito della manutenzione ordinaria,</text:p>
            <text:p>sia nel caso di nuove realizzazioni, nonché nel caso delle grandi infrastrutture lineari, sfruttare tutte le aree verdi che siano esse aiuole, rotonde, parchi, bordure strade, ferrovie, elettrodotti per inserire specie autoctone al posto delle specie invasive e per ridurne l'eventuale entrata. In particolare, la misura rafforza il contrasto dell’espansione delle specie aliene invasive che nelle infrastrutture lineare trovano corridoi di espansione e concorre alla realizzazione dell’obiettivo di piantumazione di 6 miliardi</text:p>
            <text:p>di alberi.</text:p>
            <text:p/>
          </table:table-cell>
          <table:table-cell office:value-type="string" table:style-name="ce203">
            <text:p>Regione Lombardia</text:p>
          </table:table-cell>
          <table:table-cell office:value-type="string" table:style-name="ce259">
            <text:p>Accolta</text:p>
          </table:table-cell>
          <table:table-cell table:number-columns-repeated="16377" table:style-name="ce71"/>
        </table:table-row>
        <table:table-row table:style-name="ro80">
          <table:table-cell office:value-type="string" table:style-name="ce61">
            <text:p>Verde Urbano</text:p>
          </table:table-cell>
          <table:table-cell office:value-type="float" office:value="52" table:style-name="ce38">
            <text:p>52</text:p>
          </table:table-cell>
          <table:table-cell office:value-type="string" table:style-name="ce26">
            <text:p>Azione B10.3 Integrare le soluzioni basate sulla natura nella pianificazione urbana</text:p>
            <text:p>Proposta di sotto-azione aggiuntiva</text:p>
            <text:p/>
          </table:table-cell>
          <table:table-cell office:value-type="string" table:style-name="ce57">
            <text:p>Sotto-Azione <text:s text:c="5"/>B10.3.d) <text:s text:c="4"/>Incentivare l’assunzione presso i comuni di personale qualificato che sia in grado di progettare e gestire l’infrastruttura verde urbana</text:p>
            <text:p/>
          </table:table-cell>
          <table:table-cell office:value-type="string" table:style-name="ce21">
            <text:p>La presenza di tecnici competenti in materia agronomico-forestale all’interno degli uffici comunali <text:s/>dove si <text:s/>pianifica, <text:s/>si <text:s/>progetta e si gestisce il territorio (anche attraverso società in house o ditte esterne) è fondamentale per l’attuazione di tutte le sotto-azioni dell’Azione B10.</text:p>
          </table:table-cell>
          <table:table-cell office:value-type="string" table:style-name="ce39">
            <text:p>Regione Marche</text:p>
          </table:table-cell>
          <table:table-cell office:value-type="string" table:style-name="ce259">
            <text:p>Accolta</text:p>
          </table:table-cell>
          <table:table-cell table:number-columns-repeated="16377" table:style-name="ce5"/>
        </table:table-row>
        <table:table-row table:style-name="ro80">
          <table:table-cell office:value-type="string" table:style-name="ce61">
            <text:p>Verde Urbano</text:p>
          </table:table-cell>
          <table:table-cell office:value-type="float" office:value="52" table:style-name="ce38">
            <text:p>52</text:p>
          </table:table-cell>
          <table:table-cell office:value-type="string" table:style-name="ce26">
            <text:p>Sotto-Azione B10.3.a) Incoraggiare la creazione di processi, o perfezionare gli esistenti, che riuniscano i diversi livelli amministrativi, per aumentare l'integrazione di soluzioni basate sulla natura nelle infrastrutture e nella pianificazione e progettazione di aree urbane e peri-urbane con l'obiettivo di rafforzare la capacità, pratiche di gestione del patrimonio naturale e rafforzare la resilienza climatica.</text:p>
          </table:table-cell>
          <table:table-cell office:value-type="string" table:style-name="ce57">
            <text:p>Incoraggiare la creazione di processi, o perfezionare gli esistenti, che riuniscano i diversi livelli amministrativi, per aumentare l'integrazione di soluzioni basate sulla natura nelle infrastrutture e nella pianificazione e progettazione di aree urbane e peri-urbane con l'obiettivo di rafforzare la capacità, pratiche di gestione del patrimonio naturale e rafforzare la resilienza climatica<text:span text:style-name="T8"><text:s/>e l’economia circolare.</text:span></text:p>
          </table:table-cell>
          <table:table-cell office:value-type="string" table:style-name="ce21">
            <text:p>Vedi punto primo su economia circolare</text:p>
          </table:table-cell>
          <table:table-cell office:value-type="string" table:style-name="ce203">
            <text:p>CNR IRET</text:p>
          </table:table-cell>
          <table:table-cell office:value-type="string" table:style-name="ce269">
            <text:p>Accolta</text:p>
          </table:table-cell>
          <table:table-cell table:number-columns-repeated="16377" table:style-name="ce5"/>
        </table:table-row>
        <table:table-row table:style-name="ro80">
          <table:table-cell office:value-type="string" table:style-name="ce61">
            <text:p>Verde Urbano</text:p>
          </table:table-cell>
          <table:table-cell office:value-type="float" office:value="52" table:style-name="ce38">
            <text:p>52</text:p>
          </table:table-cell>
          <table:table-cell office:value-type="string" table:style-name="ce26">
            <text:p>Sotto-Azione B10.3.b) Identificare meccanismi che stimolino gli investimenti a livello locale, anche da fonti private, e l’inclusione di criteri che promuovano le infrastrutture verdi.</text:p>
          </table:table-cell>
          <table:table-cell office:value-type="string" table:style-name="ce57">
            <text:p>Identificare meccanismi che stimolino gli investimenti a livello locale, d<text:span text:style-name="T8">a fonti pubbliche e private, per promuovere l’implementazione di infrastrutture verdi e valorizzare il volontariato in tale senso, coinvolgendo associazioni ambientaliste.</text:span></text:p>
          </table:table-cell>
          <table:table-cell office:value-type="string" table:style-name="ce21">
            <text:p>Non è chiaro a cosa si riferisca “inclusione di criteri …”</text:p>
          </table:table-cell>
          <table:table-cell office:value-type="string" table:style-name="ce203">
            <text:p>CNR IRET</text:p>
          </table:table-cell>
          <table:table-cell office:value-type="string" table:style-name="ce269">
            <text:p>Accolta con riformulazione</text:p>
          </table:table-cell>
          <table:table-cell table:number-columns-repeated="16377" table:style-name="ce5"/>
        </table:table-row>
        <table:table-row table:style-name="ro80">
          <table:table-cell office:value-type="string" table:style-name="ce23">
            <text:p>Verde Urbano</text:p>
          </table:table-cell>
          <table:table-cell office:value-type="float" office:value="52" table:style-name="ce260">
            <text:p>52</text:p>
          </table:table-cell>
          <table:table-cell office:value-type="string" table:style-name="ce261">
            <text:p>Sotto-Azione B10.3.c) Incentivare il monitoraggio dei benefici e l’efficacia delle soluzioni basate sulla natura introdotte, prendendo in considerazione standard riconosciuti, con l'obiettivo di informare i decisori politici, la pianificazione e per costruire muovi modelli di finanziamento.</text:p>
          </table:table-cell>
          <table:table-cell office:value-type="string" table:style-name="ce245">
            <text:p>Incentivare il monitoraggio dei benefici e l’efficacia delle soluzioni basate sulla natura introdotte, prendendo in considerazione standard<text:span text:style-name="T8"><text:s/>e indicatori riconosciuti e misurabili,</text:span><text:s/>con l'obiettivo di informare i decisori politici, la pianificazione e per costruire muovi modelli di finanziamento.</text:p>
          </table:table-cell>
          <table:table-cell office:value-type="string" table:style-name="ce247">
            <text:p>Bene insistere su indicatori come da documenti della commissione europea</text:p>
          </table:table-cell>
          <table:table-cell office:value-type="string" table:style-name="ce246">
            <text:p>CNR IRET</text:p>
          </table:table-cell>
          <table:table-cell office:value-type="string" table:style-name="ce313">
            <text:p>Accolta</text:p>
          </table:table-cell>
          <table:table-cell table:number-columns-repeated="16377" table:style-name="ce226"/>
        </table:table-row>
        <table:table-row table:style-name="ro82">
          <table:table-cell office:value-type="string" table:style-name="ce61">
            <text:p>Acque Interne</text:p>
          </table:table-cell>
          <table:table-cell office:value-type="float" office:value="53" table:style-name="ce38">
            <text:p>53</text:p>
          </table:table-cell>
          <table:table-cell table:style-name="ce206"/>
          <table:table-cell table:style-name="ce57"/>
          <table:table-cell office:value-type="string" table:style-name="ce21">
            <text:p>Non si fa menzione di impatti (e possibili</text:p>
            <text:p>mitigazioni) di hydro- e thermopeaking sul</text:p>
            <text:p>biota.</text:p>
          </table:table-cell>
          <table:table-cell office:value-type="string" table:style-name="ce39">
            <text:p>CIRF (Centro Italiano per la Riqualificazione Fluviale)</text:p>
          </table:table-cell>
          <table:table-cell office:value-type="string" table:style-name="ce259">
            <text:p>Non Accolta</text:p>
            <text:p><text:span text:style-name="T15">Impatti (e possibili mitigazioni) di hydro- e thermopeaking sul biota non sono menzionati perché il quadro rappresentato prende spunto dall’analisi delle pressioni (e relative mitigazioni) contenuta della “Relazione della Commissione al Parlamento europeo e al Consiglio relativa all'attuazione della direttiva quadro sulle acque (2000/60/CE) e della direttiva sulle alluvioni (2007/60/CE). Secondo ciclo di piani di gestione dei bacini idrografici Primo ciclo di piani di gestione del rischio di alluvioni. - COM(2019) 95 final”.</text:span></text:p>
          </table:table-cell>
          <table:table-cell table:number-columns-repeated="16377" table:style-name="ce5"/>
        </table:table-row>
        <table:table-row table:style-name="ro83">
          <table:table-cell office:value-type="string" table:style-name="ce61">
            <text:p>Acque Interne</text:p>
          </table:table-cell>
          <table:table-cell office:value-type="float" office:value="53" table:style-name="ce59">
            <text:p>53</text:p>
          </table:table-cell>
          <table:table-cell office:value-type="string" table:style-name="ce2">
            <text:p>Inserire tra:</text:p>
            <text:p>“…. presenza di reflui non adeguatamente trattati, i prelievi e le alterazioni idromorfologiche. “</text:p>
            <text:p>e</text:p>
            <text:p>“Tra le azioni prioritarie da mettere in campo vi è l’adozione di Nature Based Solutions e Green Infrastructure che possano apportare benefici in termini di riqualificazione degli ecosistemi acquatici, ….”</text:p>
            <text:p/>
          </table:table-cell>
          <table:table-cell office:value-type="string" table:style-name="ce2">
            <text:p>(integrazione) La biodiversità degli ecosistemi d’acqua dolce è in uno stato estremamente critico e in generale peggioramento, come testimoniato dalla situazione dell’ittiofauna, caratterizzata da oltre il 58% di specie alloctone (fonte AIAD, 2021) e da 13 specie in stato di conservazione “cattivo” o “inadeguato” su 21 inserite negli allegati della direttiva Habitat. “Nell’ultimo report italiano della Direttiva Habitat si riconfermano condizioni critiche, poiché tra le specie e gli habitat tutelati presenti nel nostro paese, permane un elevato numero di valutazioni sfavorevoli. Complessivamente nel report sono risultati in stato di conservazione sfavorevole (cattivo+inadeguato):</text:p>
            <text:p>- il 54% della flora terrestre e delle acque interne (di cui il 13% in SC cattivo);</text:p>
            <text:p>- il 53% della fauna terrestre e delle acque interne (di cui il 17% in SC cattivo); - ….; - l‟89% degli habitat terrestri e delle acque interne (di cui il 40% in SC cattivo).” Da: Ercole S., Angelini P., Carnevali L., Casella L., Giacanelli V., Grignetti A., La Mesa G., Nardelli R., Serra L., Stoch F., Tunesi L., Genovesi P. (ed.), 2021. Rapporti Direttive Natura (2013-2018). Sintesi dello stato di conservazione delle specie e degli habitat di interesse comunitario e delle azioni di contrasto alle specie esotiche di rilevanza unionale in Italia. ISPRA, Serie Rapporti 349/2021</text:p>
            <text:p/>
          </table:table-cell>
          <table:table-cell office:value-type="string" table:style-name="ce21">
            <text:p>Lo stato della biodiversità degli ecosistemi acquatici è drammatica e non può essere omesso almeno un richiamo “ufficiale” a questa situazione per cui ci siamo limitati a citare quanto ISPRA (2021) indica.</text:p>
          </table:table-cell>
          <table:table-cell office:value-type="string" table:style-name="ce39">
            <text:p>WWF/SOCIETA’ ITALIANA PER LA STORIA DELLA FAUNA</text:p>
          </table:table-cell>
          <table:table-cell office:value-type="string" table:style-name="ce309">
            <text:p>Non accolta</text:p>
            <text:p><text:span text:style-name="T15">Lo stato della biodiversità degli ecosistemi acquatici non è menzionata perché il quadro rappresentato prende spunto dall’analisi delle pressioni (e relative mitigazioni) contenuta della “Relazione della Commissione al Parlamento europeo e al Consiglio relativa all'attuazione della direttiva quadro sulle acque (2000/60/CE) e della direttiva sulle alluvioni (2007/60/CE). Secondo ciclo di piani di gestione dei bacini idrografici Primo ciclo di piani di gestione del rischio di alluvioni. - COM(2019) 95 final”.</text:span></text:p>
          </table:table-cell>
          <table:table-cell table:number-columns-repeated="16377"/>
        </table:table-row>
        <table:table-row table:style-name="ro83">
          <table:table-cell office:value-type="string" table:style-name="ce61">
            <text:p>Acque Interne</text:p>
          </table:table-cell>
          <table:table-cell office:value-type="float" office:value="54" table:style-name="ce59">
            <text:p>54</text:p>
          </table:table-cell>
          <table:table-cell office:value-type="string" table:style-name="ce2">
            <text:p>PRINCIPALI STRUMENTI</text:p>
            <text:p>(…)</text:p>
            <text:p>Altri strumenti</text:p>
            <text:p/>
          </table:table-cell>
          <table:table-cell office:value-type="string" table:style-name="ce2">
            <text:p>PRINCIPALI STRUMENTI</text:p>
            <text:p>(…)</text:p>
            <text:p>Altri strumenti</text:p>
            <text:p>Aggiungere “•Piani Faunistico Venatori”</text:p>
            <text:p/>
          </table:table-cell>
          <table:table-cell office:value-type="string" table:style-name="ce21">
            <text:p>Si propone di agire in sinergia anche con i Piani Faunistico Venatori delle Regioni e Province Autonome, sia per competenza territoriale (oltre il 80% del territorio agro-silvo-pastorale, comprese le zone umide), sia poiché tali Piani riguardano tutta la fauna selvatica e non solo quella oggetto di caccia.</text:p>
          </table:table-cell>
          <table:table-cell office:value-type="string" table:style-name="ce39">
            <text:p>FEDERAZIONE ITALIANA DELLA CACCIA<text:s/></text:p>
          </table:table-cell>
          <table:table-cell office:value-type="string" table:style-name="ce269">
            <text:p>Non Accolta</text:p>
            <text:p><text:span text:style-name="T15">Date le finalità dell'ambito di intervento e le relative azioni, i PFV non appaiono centrali, ciò non impedisce alla Regione di avvalersi di tali strumenti come di altri nella misura in cui appaia utile</text:span></text:p>
          </table:table-cell>
          <table:table-cell table:number-columns-repeated="16377"/>
        </table:table-row>
        <table:table-row table:style-name="ro83">
          <table:table-cell office:value-type="string" table:style-name="ce61">
            <text:p>Acque Interne</text:p>
          </table:table-cell>
          <table:table-cell office:value-type="float" office:value="54" table:style-name="ce59">
            <text:p>54</text:p>
          </table:table-cell>
          <table:table-cell office:value-type="string" table:style-name="ce72">
            <text:p>SOGGETTI ATTUATORI/COINVOLTI</text:p>
          </table:table-cell>
          <table:table-cell office:value-type="string" table:style-name="ce2">
            <text:p>SOGGETTI ATTUATORI/COINVOLTI</text:p>
            <text:p>Aggiungere “• Associazioni Venatorie, ATC, CA, AFV”</text:p>
            <text:p/>
          </table:table-cell>
          <table:table-cell office:value-type="string" table:style-name="ce21">
            <text:p>Le Associazioni venatorie sono portartici di interessi molteplici in materia di ambiente naturale e della loro corretta gestione e protezione, comprese le zone umide. Tali interessi, diretti e indiretti, riguardano anche il sistema delle aree protette (segnatamente nella rete Natura2000), quello delle other effective area-based</text:p>
            <text:p>conservation measures (OECM) e quello dei corridoi ecologici.</text:p>
            <text:p>Nondimeno, si propone di inserire anche gli Enti territoriali delegati dalle Regioni alla gestione programmata della caccia (art. 14, Legge n. 157/1992), ovvero gli Ambiti Territoriali di Caccia e i Comprensori Alpini, che</text:p>
            <text:p>oggi concorrono fattivamente alla conservazione e gestione della fauna selvatica, soprattutto nella rete Natura2000 e nei corridoi ecologici.</text:p>
            <text:p>Si ritiene pertanto che tra i soggetti attuatori / coinvoltivi nelle azioni previste dall’Obiettivo Specifico B11 vi dovrebbero essere sia i rappresentanti delle Associazioni venatorie, sia degli Ambiti Territoriali di Caccia e i Comprensori Alpini.</text:p>
            <text:p/>
          </table:table-cell>
          <table:table-cell office:value-type="string" table:style-name="ce39">
            <text:p>FEDERAZIONE ITALIANA DELLA CACCIA<text:s/></text:p>
          </table:table-cell>
          <table:table-cell office:value-type="string" table:style-name="ce269">
            <text:p>Non Accolta</text:p>
            <text:p><text:span text:style-name="T15">Date le finalità dell'ambito di intervento e le relative azioni, il ruolo dei soggetti indicati appare marginale</text:span></text:p>
          </table:table-cell>
          <table:table-cell table:number-columns-repeated="16377"/>
        </table:table-row>
        <table:table-row table:style-name="ro83">
          <table:table-cell office:value-type="string" table:style-name="ce61">
            <text:p>Acque Interne</text:p>
          </table:table-cell>
          <table:table-cell office:value-type="float" office:value="54" table:style-name="ce59">
            <text:p>54</text:p>
          </table:table-cell>
          <table:table-cell office:value-type="string" table:style-name="ce72">
            <text:p>SOGGETTI ATTUATORI/COINVOLTI</text:p>
          </table:table-cell>
          <table:table-cell office:value-type="string" table:style-name="ce205">
            <text:p>Aggiungere: Ordine Nazionale dei Biologi e Musei<text:s/></text:p>
          </table:table-cell>
          <table:table-cell office:value-type="string" table:style-name="ce21">
            <text:p>Il ruolo territoriale esercitato dall’ordine e <text:s/>la sua capacità di acquisire conoscenza diffusa, l’esistenza, in seno ad ONB, del Coordinamento Nazionale Biologi Ambientali</text:p>
          </table:table-cell>
          <table:table-cell office:value-type="string" table:style-name="ce39">
            <text:p>Museo di Storia Naturale del Salento</text:p>
          </table:table-cell>
          <table:table-cell office:value-type="string" table:style-name="ce256">
            <text:p>Parzialmente accolta</text:p>
            <text:p><text:span text:style-name="T15">inseriti i musei. Non si ritiene invece di poter accogliere l'inserimento dell'ordine dei biologi tra i soggetti attuatori in quanto il ruolo normalmente svolto dagli ordini è diverso da quello che si intende per i soggetti attuatori, inoltre le professionalità rappresenate sono presenti nei soggetti già individuati</text:span></text:p>
          </table:table-cell>
          <table:table-cell table:number-columns-repeated="16377"/>
        </table:table-row>
        <table:table-row table:style-name="ro56">
          <table:table-cell office:value-type="string" table:style-name="ce61">
            <text:p>Acque Interne</text:p>
          </table:table-cell>
          <table:table-cell office:value-type="float" office:value="54" table:style-name="ce59">
            <text:p>54</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17">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83">
          <table:table-cell office:value-type="string" table:style-name="ce61">
            <text:p>Acque Interne</text:p>
          </table:table-cell>
          <table:table-cell office:value-type="float" office:value="54" table:style-name="ce59">
            <text:p>54</text:p>
          </table:table-cell>
          <table:table-cell office:value-type="string" table:style-name="ce2">
            <text:p>PRINCIPALI STRUMENTI</text:p>
            <text:p>Strumenti di riferimento europei</text:p>
            <text:p/>
          </table:table-cell>
          <table:table-cell office:value-type="string" table:style-name="ce2">
            <text:p>PRINCIPALI STRUMENTI.</text:p>
            <text:p>Strumenti di riferimento europei</text:p>
            <text:p>Inserire “• Guida alla disciplina della caccia nell’ambito della Direttiva 79/409/CEE sulla conservazione degli</text:p>
            <text:p>uccelli selvatici”, Direttiva “Uccelli Selvatici”, 2008.</text:p>
            <text:p/>
          </table:table-cell>
          <table:table-cell office:value-type="string" table:style-name="ce21">
            <text:p>Si ritiene opportuna l’inclusione della “Guida alla disciplina della caccia nell’ambito della Direttiva 79/409/CEE sulla conservazione degli</text:p>
            <text:p>uccelli selvatici” promossa dalla Commissione Europea. Tale Guida è di principale riferimento laddove siano ammesse forme di attività venatoria (ad es. nella rete Natura2000).</text:p>
            <text:p/>
          </table:table-cell>
          <table:table-cell office:value-type="string" table:style-name="ce39">
            <text:p>FEDERAZIONE ITALIANA DELLA CACCIA<text:s/></text:p>
          </table:table-cell>
          <table:table-cell office:value-type="string" table:style-name="ce269">
            <text:p>Non Accolta</text:p>
            <text:p><text:span text:style-name="T15">Date le finalità dell'ambito di intervento e le relative azioni, lo strumento indicato non è pertinente</text:span></text:p>
          </table:table-cell>
          <table:table-cell table:number-columns-repeated="16377"/>
        </table:table-row>
        <table:table-row table:style-name="ro83">
          <table:table-cell office:value-type="string" table:style-name="ce61">
            <text:p>Acque Interne</text:p>
          </table:table-cell>
          <table:table-cell office:value-type="float" office:value="55" table:style-name="ce59">
            <text:p>55</text:p>
          </table:table-cell>
          <table:table-cell table:number-columns-repeated="2" table:style-name="ce2"/>
          <table:table-cell office:value-type="string" table:style-name="ce21">
            <text:p>Non si fa riferimento negli indicatori ad una</text:p>
            <text:p>valutazione/mitigazione delle alterazioni</text:p>
            <text:p>idrologiche.</text:p>
          </table:table-cell>
          <table:table-cell office:value-type="string" table:style-name="ce39">
            <text:p>CIRF (Centro Italiano per la Riqualificazione Fluviale)</text:p>
          </table:table-cell>
          <table:table-cell office:value-type="string" table:style-name="ce268">
            <text:p>Non Accolta</text:p>
            <text:p><text:span text:style-name="T7">Riferimento presente al seguente punto. “Indicatori per il monitoraggio delle acque dolci superficiali ai sensi della direttiva 2000/60/CE (inclusi gli elementi idromorfologici): - Qualità, e relativi indicatori laddove previsti, di stato ecologico e di stato chimico delle acque interne superficiali”</text:span></text:p>
          </table:table-cell>
          <table:table-cell table:number-columns-repeated="16377"/>
        </table:table-row>
        <table:table-row table:style-name="ro49">
          <table:table-cell office:value-type="string" table:style-name="ce61">
            <text:p>Acque Interne</text:p>
          </table:table-cell>
          <table:table-cell office:value-type="float" office:value="55" table:style-name="ce67">
            <text:p>55</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14">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83">
          <table:table-cell office:value-type="string" table:style-name="ce61">
            <text:p>Acque Interne</text:p>
          </table:table-cell>
          <table:table-cell office:value-type="float" office:value="55" table:style-name="ce59">
            <text:p>55</text:p>
          </table:table-cell>
          <table:table-cell office:value-type="string" table:style-name="ce2">
            <text:p>FONTI DI FINANZIAMENTO</text:p>
          </table:table-cell>
          <table:table-cell office:value-type="string" table:style-name="ce2">
            <text:p>FONTI DI FINANZIAMENTO</text:p>
            <text:p>(…)</text:p>
            <text:p>Inserire “• Fondi privati”</text:p>
          </table:table-cell>
          <table:table-cell office:value-type="string" table:style-name="ce21">
            <text:p>Si ritiene opportuno allargare le possibilità di finanziamento anche a possibili risorse di privati (Aziende, Enti, etc.).</text:p>
          </table:table-cell>
          <table:table-cell office:value-type="string" table:style-name="ce39">
            <text:p>FEDERAZIONE ITALIANA DELLA CACCIA<text:s/></text:p>
          </table:table-cell>
          <table:table-cell office:value-type="string" table:style-name="ce269">
            <text:p>Non Accolta</text:p>
            <text:p><text:span text:style-name="T15">La generica proposta di fondi privati non appare utile all'attuazione delle azioni previste</text:span></text:p>
          </table:table-cell>
          <table:table-cell table:number-columns-repeated="16377"/>
        </table:table-row>
        <table:table-row table:style-name="ro83">
          <table:table-cell office:value-type="string" table:style-name="ce61">
            <text:p>Acque Interne</text:p>
          </table:table-cell>
          <table:table-cell office:value-type="float" office:value="56" table:style-name="ce59">
            <text:p>56</text:p>
          </table:table-cell>
          <table:table-cell table:style-name="ce2"/>
          <table:table-cell office:value-type="string" table:style-name="ce2">
            <text:p>Prevedere la realizzazione di fasce tampone ripariali</text:p>
            <text:p>e la verifica delle stesse come già indicato nel DM</text:p>
            <text:p>27417 del 2011. Inserire questo DM nell’elenco</text:p>
            <text:p>strumenti.</text:p>
            <text:p/>
          </table:table-cell>
          <table:table-cell office:value-type="string" table:style-name="ce21">
            <text:p>B11</text:p>
          </table:table-cell>
          <table:table-cell office:value-type="string" table:style-name="ce39">
            <text:p>ARPA LOMBARDIA</text:p>
          </table:table-cell>
          <table:table-cell office:value-type="string" table:style-name="ce272">
            <text:p>Accolta con riformulazione</text:p>
            <text:p><text:span text:style-name="T7">indicazione del decreto inserita negli strumenti</text:span></text:p>
          </table:table-cell>
          <table:table-cell table:number-columns-repeated="16377"/>
        </table:table-row>
        <table:table-row table:style-name="ro83">
          <table:table-cell office:value-type="string" table:style-name="ce61">
            <text:p>Acque Interne</text:p>
          </table:table-cell>
          <table:table-cell office:value-type="float" office:value="56" table:style-name="ce59">
            <text:p>56</text:p>
          </table:table-cell>
          <table:table-cell office:value-type="string" table:style-name="ce2">
            <text:p>Sotto-Azione B11.1.a)<text:s/></text:p>
          </table:table-cell>
          <table:table-cell table:style-name="ce84"/>
          <table:table-cell office:value-type="string" table:style-name="ce2">
            <text:p>Sotto-Azione B11.1.a) – Il raggiungimento del</text:p>
            <text:p>“buono stato ecologico” è fondamentale, ma</text:p>
            <text:p>nei corsi d’acqua temporanei e semitemporanei</text:p>
            <text:p>gli Elementi di Qualità Biologica</text:p>
            <text:p>utilizzati per definirlo non sono significativi</text:p>
            <text:p>ed efficaci. Si suggerisce l’utilizzo integrativo</text:p>
            <text:p>di altri bioindicatori quali Odonati, fauna del</text:p>
            <text:p>suolo, Anfibi e vegetazione ripariale.</text:p>
          </table:table-cell>
          <table:table-cell office:value-type="string" table:style-name="ce39">
            <text:p>CIRF (Centro Italiano per la Riqualificazione Fluviale)</text:p>
          </table:table-cell>
          <table:table-cell office:value-type="string" table:style-name="ce268">
            <text:p>Non Accolta</text:p>
            <text:p><text:span text:style-name="T7">Non necessario perché ai fini della <text:s/>classificazione dello stato ecologico dei corsi d’acqua temporanei e semitemporanei <text:s/>la tipizzazione, di cui all’allegato 3 alla parte III del D.Lgs 152/2006 modificato con DM 131/2008, e le metodologie di classificazione di cui all’allegato 1 alla parte III del medesimo D.Lgs 152/2006 modificato con DM 260/2010, tengono conto delle caratteristiche dei corsi d’acqua temporanei e semitemporanei e <text:s/>degli eventuali correttivi da considerare per i <text:s/>singoli <text:s/>Elementi di Qualità Biologica utilizzati conformemente alle disposizioni dell’allegato V della direttiva 2000/60/CE, da utilizzare nel monitoraggio e nella classificazione dello stato ecologico.</text:span></text:p>
          </table:table-cell>
          <table:table-cell table:number-columns-repeated="16377"/>
        </table:table-row>
        <table:table-row table:style-name="ro38">
          <table:table-cell office:value-type="string" table:style-name="ce61">
            <text:p>Acque Interne</text:p>
          </table:table-cell>
          <table:table-cell office:value-type="float" office:value="56" table:style-name="ce59">
            <text:p>56</text:p>
          </table:table-cell>
          <table:table-cell office:value-type="string" table:style-name="ce26">
            <text:p>Sotto-Azione B11.1.b) Promuovere un’azione più incisiva per prevenire l’inquinamento chimico negli ecosistemi acquatici – come indicato anche dal Piano d’azione dell’UE “Zero Pollution for air, water and soil” – al fine di ridurre al minimo gli effetti deleteri dell’inquinamento chimico per la protezione degli ambienti acquatici, della relativa biodiversità e della salute umana</text:p>
          </table:table-cell>
          <table:table-cell office:value-type="string" table:style-name="ce2">
            <text:p>Sotto-Azione B11.1.b)<text:span text:style-name="T27"><text:s/>Le Regioni individuano entro il 2023 le azioni necessarie per prevenire</text:span><text:s/>l’inquinamento chimico negli ecosistemi acquatici – come indicato anche dal Piano d’azione dell’UE “Zero Pollution for air, water and soil” – al fine di ridurre al minimo gli effetti deleteri dell’inquinamento chimico per la protezione degli ambienti acquatici, della relativa biodiversità e della salute umana.<text:span text:style-name="T27"><text:s/>Realizzano le azioni individuate entro il 2027</text:span></text:p>
          </table:table-cell>
          <table:table-cell office:value-type="string" table:style-name="ce21">
            <text:p>Occorre identificare un soggetto attuatore ed una scadenza per rendere questa sotto-azione rilevante dal punto di vista dell’implementazione.</text:p>
          </table:table-cell>
          <table:table-cell office:value-type="string" table:style-name="ce39">
            <text:p>WWF/SOCIETA’ ITALIANA PER LA STORIA DELLA FAUNA</text:p>
          </table:table-cell>
          <table:table-cell office:value-type="string" table:style-name="ce269">
            <text:p>Non accolta:<text:span text:style-name="T15"><text:s/>specifica ritenuta non necessaria in un documento strategico di indirizzo. Sia il cronoprogramma che i soggetti attuatori verranno definiti nel Piano di Attuazione della SNB</text:span></text:p>
          </table:table-cell>
          <table:table-cell table:number-columns-repeated="16377" table:style-name="ce5"/>
        </table:table-row>
        <table:table-row table:style-name="ro84">
          <table:table-cell office:value-type="string" table:style-name="ce61">
            <text:p>Acque Interne</text:p>
          </table:table-cell>
          <table:table-cell office:value-type="float" office:value="56" table:style-name="ce59">
            <text:p>56</text:p>
          </table:table-cell>
          <table:table-cell office:value-type="string" table:style-name="ce26">
            <text:p>Sotto-Azione B11.1.c) definire nei Piani di gestione di Distretto Idrografico gli obiettivi specifici per i corpi idrici che ricadono in aree protette e in Siti Natura 2000.</text:p>
          </table:table-cell>
          <table:table-cell office:value-type="string" table:style-name="ce2">
            <text:p>Sotto-Azione B11.1.c) Definire e/o integrare i Piani di gestione di distretto idrografico […]</text:p>
          </table:table-cell>
          <table:table-cell office:value-type="string" table:style-name="ce21">
            <text:p>I piani dovrebbero essere già stati redatti, ed è quindi meglio prevedere un’integrazione.</text:p>
          </table:table-cell>
          <table:table-cell office:value-type="string" table:style-name="ce39">
            <text:p>WWF/SOCIETA’ ITALIANA PER LA STORIA DELLA FAUNA</text:p>
          </table:table-cell>
          <table:table-cell office:value-type="string" table:style-name="ce269">
            <text:p>Accolta</text:p>
          </table:table-cell>
          <table:table-cell table:number-columns-repeated="16377" table:style-name="ce5"/>
        </table:table-row>
        <table:table-row table:style-name="ro85">
          <table:table-cell office:value-type="string" table:style-name="ce61">
            <text:p>Acque Interne</text:p>
          </table:table-cell>
          <table:table-cell office:value-type="float" office:value="56" table:style-name="ce59">
            <text:p>56</text:p>
          </table:table-cell>
          <table:table-cell office:value-type="string" table:style-name="ce56">
            <text:p/>
            <text:p>Sotto-Azione B11.2.a) Favorire interventi di ripristino che abbiano la capacità di contribuire simultaneamente e sinergicamente agli obiettivi di direttive diverse (es. direttive Natura, direttiva Acque 2000/60/CE; direttiva Alluvioni - 2007/60/CE) con interventi utili al contenimento del dissesto e alla riqualificazione fluviale, anche attraverso strumenti quali i Contratti di Fiume. Dare attuazione al programma di gestione dei sedimenti di bacino di cui all’art 117, comma 2-ter, del TUA.</text:p>
            <text:p/>
            <text:p/>
          </table:table-cell>
          <table:table-cell office:value-type="string" table:style-name="ce56">
            <text:p>Sotto-Azione B11.2.a)<text:s/><text:span text:style-name="T8">Le Regioni realizzano</text:span><text:s/><text:span text:style-name="T8">interventi integrati per ridurre</text:span><text:s/><text:span text:style-name="T8">il rischio idrogeologico e per il miglioramento dello stato ecologico dei corsi d'acqua e la tutela degli ecosistemi e della biodiversità, promuovendo in via prioritari gli interventi tutela e recupero degli ecosistemi e della biodiversità” (L.164/2014)<text:s/></text:span>che abbiano la capacità di contribuire simultaneamente e sinergicamente agli obiettivi di direttive diverse (es. direttive Natura, direttiva Acque 2000/60/CE; direttiva Alluvioni - 2007/60/CE) con interventi utili al contenimento del dissesto e alla riqualificazione fluviale, anche attraverso strumenti Dare attuazione al programma di gestione dei sedimenti di bacino di cui all’art. 117, comma 2-ter, del TUA quali i Contratti di Fiume.</text:p>
          </table:table-cell>
          <table:table-cell office:value-type="string" table:style-name="ce21">
            <text:p>Anche in questo caso è necessario indicare i soggetti attuatori, in questo caso le Regioni, che dovrebbero già implementare queste misure sin dal 2014.</text:p>
          </table:table-cell>
          <table:table-cell office:value-type="string" table:style-name="ce39">
            <text:p>WWF/SOCIETA’ ITALIANA PER LA STORIA DELLA FAUNA</text:p>
          </table:table-cell>
          <table:table-cell office:value-type="string" table:style-name="ce269">
            <text:p>Non accolta:<text:s/><text:span text:style-name="T15">specifica ritenuta non necessaria in un documento strategico di indirizzo. <text:s/>I soggetti attuatori verranno indicati nel Piano di attuazione della SNB</text:span></text:p>
          </table:table-cell>
          <table:table-cell table:number-columns-repeated="16377" table:style-name="ce5"/>
        </table:table-row>
        <table:table-row table:style-name="ro56">
          <table:table-cell office:value-type="string" table:style-name="ce61">
            <text:p>Acque Interne</text:p>
          </table:table-cell>
          <table:table-cell office:value-type="float" office:value="56" table:style-name="ce59">
            <text:p>56</text:p>
          </table:table-cell>
          <table:table-cell office:value-type="string" table:style-name="ce36">
            <text:p>Sotto-Azione B11.2.b) Garantire la piena implementazione di quanto previsto dal PAN pesticidi ed in particolare dalle linee Guida di cui al D.M. 10/3/2015 per la sua attuazione.</text:p>
          </table:table-cell>
          <table:table-cell office:value-type="string" table:style-name="ce36">
            <text:p>Sotto-Azione B11.2.b) Garantire la piena implementazione di quanto previsto dal PAN pesticidi, in particolare dalle linee Guida di cui al D.M. 10/3/2015 per la sua attuazione,<text:span text:style-name="T21"><text:s/>e potenziare la rete di monitoraggio delle acque interne superficiali e sotterranee per valutare lo stato di conservazione della biodiversità ed i livelli di contaminazione da prodotti fitosanitari (in sinergia con la Sotto-Azione B5.1.c)</text:span></text:p>
          </table:table-cell>
          <table:table-cell office:value-type="string" table:style-name="ce42">
            <text:p>Ad oggi ISPRA presenta periodicamente un Rapporto sulla contaminazione delle acque superficiali e sotterranee da prodotti fitosanitari basato sulle attività di monitoraggio delle agenzie regionali. I Rapporti fino ad oggi pubblicati hanno evidenziato significative carenze e limiti della rete di monitoraggio, in particolare nelle Regioni del sud Italia. È necessario pertanto prevedere un potenziamento della rete di monitoraggio ed estendere la sua finalità anche alla valutazione dello stato di conservazione della biodiversità nelle acque interne.</text:p>
          </table:table-cell>
          <table:table-cell office:value-type="string" table:style-name="ce39">
            <text:p>WWF/SOCIETA’ ITALIANA PER LA STORIA DELLA FAUNA</text:p>
          </table:table-cell>
          <table:table-cell office:value-type="string" table:style-name="ce269">
            <text:p>Accolta</text:p>
          </table:table-cell>
          <table:table-cell table:number-columns-repeated="16377"/>
        </table:table-row>
        <table:table-row table:style-name="ro86">
          <table:table-cell office:value-type="string" table:style-name="ce61">
            <text:p>Acque Interne</text:p>
          </table:table-cell>
          <table:table-cell office:value-type="float" office:value="56" table:style-name="ce59">
            <text:p>56</text:p>
          </table:table-cell>
          <table:table-cell office:value-type="string" table:style-name="ce56">
            <text:p>Sotto-Azione B11.3.a) Sulla base delle conoscenze al momento disponibili identificare, in collaborazione con le Autorità di bacino distrettuale e le Regioni, corsi d’acqua o loro tratti in cui pianificare come ristabilire lo scorrimento libero, eliminando principalmente le barriere obsolete e ripristinando le pianure alluvionali per riconnettere gli alvei alle pianure alluvionali, in coerenza con la pianificazione di bacino e con i documenti di indirizzo europei.</text:p>
          </table:table-cell>
          <table:table-cell office:value-type="string" table:style-name="ce56">
            <text:p>Sotto-Azione B11.3.a) Sulla base delle conoscenze al momento disponibili identificare entro il 2025, in collaborazione con le Autorità di bacino distrettuale e le Regioni, corsi d’acqua o loro tratti in cui pianificare come ristabilire lo scorrimento libero, eliminando principalmente le barriere obsolete e ripristinando le pianure alluvionali per riconnettere gli alvei alle pianure alluvionali, in coerenza con la pianificazione di bacino e con i documenti di indirizzo europei</text:p>
            <text:p/>
            <text:p/>
          </table:table-cell>
          <table:table-cell office:value-type="string" table:style-name="ce21">
            <text:p>È necessario indicare una scadenza entro la quale identificare i tratti dove agire soprattutto per avere il tempo di realizzare le azioni previste.</text:p>
            <text:p/>
            <text:p/>
          </table:table-cell>
          <table:table-cell office:value-type="string" table:style-name="ce39">
            <text:p>WWF/SOCIETA’ ITALIANA PER LA STORIA DELLA FAUNA</text:p>
          </table:table-cell>
          <table:table-cell office:value-type="string" table:style-name="ce269">
            <text:p>Non accolta:<text:span text:style-name="T15"><text:s/>specifica ritenuta non necessaria in un documento strategico di indirizzo. <text:s/>Il cronoprogramma delle azioni verrà defiito nel Piano di attuazione</text:span></text:p>
          </table:table-cell>
          <table:table-cell table:number-columns-repeated="16377" table:style-name="ce29"/>
        </table:table-row>
        <table:table-row table:style-name="ro86">
          <table:table-cell office:value-type="string" table:style-name="ce61">
            <text:p>Acque Interne</text:p>
          </table:table-cell>
          <table:table-cell office:value-type="float" office:value="56" table:style-name="ce59">
            <text:p>56</text:p>
          </table:table-cell>
          <table:table-cell office:value-type="string" table:style-name="ce56">
            <text:p>Sotto-Azione B11.3.a)</text:p>
          </table:table-cell>
          <table:table-cell table:style-name="ce56"/>
          <table:table-cell office:value-type="string" table:style-name="ce21">
            <text:p>Sotto-Azione B11.3.a) – Specificare</text:p>
            <text:p>sinteticamente i criteri per l’identificazione</text:p>
            <text:p>dei tratti fluviali in cui effettuare interventi di</text:p>
            <text:p>riqualificazione (ad es. applicazione indice</text:p>
            <text:p>IQM).</text:p>
          </table:table-cell>
          <table:table-cell office:value-type="string" table:style-name="ce39">
            <text:p>CIRF (Centro Italiano per la Riqualificazione Fluviale)</text:p>
          </table:table-cell>
          <table:table-cell office:value-type="string" table:style-name="ce60">
            <text:p>Non accolta</text:p>
            <text:p><text:span text:style-name="T7"><text:s/>In coerenza con le altre azioni riportate, non sono specificati i criteri e le metodologie impiegati, sono sufficienti i riferimenti, presenti, agli strumenti di pianificazione e alla relativa normativa di riferimento da cui discendono i criteri applicativi idonei.</text:span></text:p>
          </table:table-cell>
          <table:table-cell table:number-columns-repeated="16377" table:style-name="ce29"/>
        </table:table-row>
        <table:table-row table:style-name="ro87">
          <table:table-cell office:value-type="string" table:style-name="ce61">
            <text:p>Acque Interne</text:p>
          </table:table-cell>
          <table:table-cell office:value-type="float" office:value="56" table:style-name="ce59">
            <text:p>56</text:p>
          </table:table-cell>
          <table:table-cell office:value-type="string" table:style-name="ce4">
            <text:p>Sotto-Azione B11.3.b) Parallelamente mappare e monitorare i corridoi fluviali (forme e processi) al fine di definire ulteriori azioni di ripristino.</text:p>
          </table:table-cell>
          <table:table-cell office:value-type="string" table:style-name="ce2">
            <text:p>Sotto-Azione B11.3.b) Le autorità di bacino distrettuale redigono o aggiornano i programmi di gestione dei sedimenti anche al fine di definire ulteriori azioni di riattivazione di processi geomorfologici ed ecologici</text:p>
            <text:p/>
            <text:p/>
          </table:table-cell>
          <table:table-cell office:value-type="string" table:style-name="ce65">
            <text:p>Le Autorità di distretto, come quella del Po, dovrebbero aver redatto i Piani di gestione sedimenti che consentono di identificare (come è stato fatto per il progetto di rinaturazione del Po inserito nel PNRR), eventuali interventi di riattivazione dei processi geomorfologici ed ecologici</text:p>
          </table:table-cell>
          <table:table-cell office:value-type="string" table:style-name="ce39">
            <text:p>WWF/SOCIETA’ ITALIANA PER LA STORIA DELLA FAUNA</text:p>
          </table:table-cell>
          <table:table-cell office:value-type="string" table:style-name="ce21">
            <text:p><text:span text:style-name="T14">Accolta con riformulazione<text:s/></text:span></text:p>
            <text:p>"Sotto-Azione B11.3.b) Parallelamente mappare e monitorare i corridoi fluviali (forme e processi) al fine di definire ulteriori azioni di ripristino. A tal fine le autorità di bacino distrettuale redigono o aggiornano i programmi di gestione dei sedimenti anche al fine di definire ulteriori azioni di riattivazione di processi geomorfologici ed ecologici." <text:s text:c="198"/>La proposta è accoglibile in quanto il comma <text:s/>2-quater dell'art. 117 del D.lgs 152/2006 dispone che, nell'ambito del Piano di gestione, le Autorità di bacino, in concorso con gli altri enti competenti, predispongono il programma di gestione dei sedimenti a livello di bacino idrografico, quale strumento conoscitivo, gestionale e di programmazione di interventi relativo all'assetto morfologico dei corridoi fluviali.</text:p>
          </table:table-cell>
          <table:table-cell table:number-columns-repeated="16377"/>
        </table:table-row>
        <table:table-row table:style-name="ro88">
          <table:table-cell office:value-type="string" table:style-name="ce61">
            <text:p>Acque Interne</text:p>
          </table:table-cell>
          <table:table-cell office:value-type="float" office:value="56" table:style-name="ce59">
            <text:p>56</text:p>
          </table:table-cell>
          <table:table-cell office:value-type="string" table:style-name="ce4">
            <text:p>Sotto-Azione B11.3.c) Riesame da parte degli enti preposti, delle concessioni di prelievo e invaso delle acque affinché vengano garantiti i deflussi ecologici e l’uso plurimo delle acque, in considerazione del bilancio idrico, delle condizioni idrologiche necessarie a garantire il buono stato dei corpi idrici e dei requisiti ecologici delle specie ed habitat di interesse comunitario (dir 43/92/CE) legate ai corpi idrici laddove presenti”.</text:p>
          </table:table-cell>
          <table:table-cell office:value-type="string" table:style-name="ce4">
            <text:p>Sotto-Azione B11.3.c) Riesame da parte degli enti preposti, delle concessioni di prelievo e invaso delle acque affinché vengano garantiti i deflussi ecologici e l’uso plurimo delle acque, in considerazione del bilancio idrico, delle condizioni idrologiche necessarie a garantire il buono stato dei corpi idrici e dei requisiti ecologici delle specie ed habitat di interesse comunitario (dir 43/92/CE) legate ai corpi idrici laddove presenti”<text:s/><text:span text:style-name="T27">anche ai fini del contingentamento delle piccole derivazioni ad uso idroelettrico (mini hydropower installation)</text:span>.</text:p>
          </table:table-cell>
          <table:table-cell office:value-type="string" table:style-name="ce65">
            <text:p>L'eccessiva proliferazione delle piccole derivazioni ad uso idroelettrico nei torrenti e rii minori montani ed appenninici ha prodotto elevate perdite di specificità della fauna ittica autoctona antecedentemente presente con danni elevatissimi alla biodiversità</text:p>
          </table:table-cell>
          <table:table-cell office:value-type="string" table:style-name="ce39">
            <text:p>CAI</text:p>
          </table:table-cell>
          <table:table-cell office:value-type="string" table:style-name="ce60">
            <text:p>Non Accolta</text:p>
            <text:p><text:span text:style-name="T7">Le finalità del riesame delle concessioni di prelievo <text:s/>affinché vengano garantiti i deflussi ecologici e l’uso plurimo delle acque sono diversi tra cui anche il contingentamento delle piccole derivazioni ad uso idroelettrico (mini hydropower installation), ma è necessario specificare alcune finalità e non altre</text:span>.</text:p>
          </table:table-cell>
          <table:table-cell table:number-columns-repeated="16377"/>
        </table:table-row>
        <table:table-row table:style-name="ro56">
          <table:table-cell office:value-type="string" table:style-name="ce61">
            <text:p>Mare</text:p>
          </table:table-cell>
          <table:table-cell office:value-type="float" office:value="58" table:style-name="ce59">
            <text:p>58</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text:p>
            <text:p>nella dovuta considerazione la diversità dei</text:p>
            <text:p>paesaggi agrari nazionali e la sostenibilità</text:p>
            <text:p>economica ed organizzativa delle aziende</text:p>
            <text:p>agricole, di cui gran parte sono dislocate in</text:p>
            <text:p>aree montane, interne e svantaggiate. Le</text:p>
            <text:p>aziende agricole soggette al rispetto dei</text:p>
            <text:p>criteri di sostenibilità individuati dal predetto</text:p>
            <text:p>Regolamento sono quelle aventi un numero</text:p>
            <text:p>di dipendenti superiore a cinquecento e uno</text:p>
            <text:p>stato patrimoniale elevato, ai sensi del D.</text:p>
            <text:p>Lgs. n. 254 del 2016 (in Italia pochissime</text:p>
            <text:p>aziende presentano tali requisiti).</text:p>
            <text:p>Tuttavia si sottolinea la preoccupazione di</text:p>
            <text:p>una possibile applicazione di tali disposizioni</text:p>
            <text:p>come misure e/o criteri di indirizzo da</text:p>
            <text:p>includere nei futuri atti normativi e/o</text:p>
            <text:p>regolamenti. Pertanto tali criteri non</text:p>
            <text:p>dovranno rappresentare una metrica</text:p>
            <text:p>comune da applicare nella previsione dei vari</text:p>
            <text:p>interventi in materia di clima e biodiversità</text:p>
          </table:table-cell>
          <table:table-cell office:value-type="string" table:style-name="ce18">
            <text:p>Mipaaf</text:p>
          </table:table-cell>
          <table:table-cell office:value-type="string" table:style-name="ce318">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89">
          <table:table-cell office:value-type="string" table:style-name="ce61">
            <text:p>Mare</text:p>
          </table:table-cell>
          <table:table-cell office:value-type="float" office:value="59" table:style-name="ce59">
            <text:p>59</text:p>
          </table:table-cell>
          <table:table-cell office:value-type="string" table:style-name="ce4">
            <text:p>SOGGETTI ATTUATORI/COINVOLTI</text:p>
          </table:table-cell>
          <table:table-cell office:value-type="string" table:style-name="ce2">
            <text:p>SOGGETTI ATTUATORI/COINVOLTI</text:p>
            <text:p>Aggiungere “• Associazioni Venatorie, ATC”</text:p>
            <text:p/>
          </table:table-cell>
          <table:table-cell office:value-type="string" table:style-name="ce65">
            <text:p>Le Associazioni venatorie sono portartici di interessi molteplici in materia di ambiente naturale e della loro corretta gestione e protezione, comprese le zone costiere, le isole e le barene. Tali interessi, diretti e indiretti, riguardano anche il sistema delle aree protette (segnatamente nella rete Natura2000), quello delle other effective area-based</text:p>
            <text:p>conservation measures (OECM) e quello dei corridoi ecologici.</text:p>
            <text:p>Nondimeno, si propone di inserire anche gli Enti territoriali delegati dalle Regioni alla gestione programmata della caccia (art. 14, Legge n. 157/1992), ovvero gli Ambiti Territoriali di Caccia, che</text:p>
            <text:p>oggi concorrono fattivamente alla conservazione e gestione della fauna selvatica, soprattutto nella rete Natura2000 e nei corridoi ecologici.</text:p>
            <text:p>Si ritiene pertanto che tra i soggetti attuatori / coinvoltivi nelle azioni previste dall’Obiettivo Specifico B12 vi dovrebbero essere sia i rappresentanti delle Associazioni venatorie, sia degli Ambiti Territoriali di Caccia.</text:p>
            <text:p/>
          </table:table-cell>
          <table:table-cell office:value-type="string" table:style-name="ce39">
            <text:p>FEDERAZIONE ITALIANA DELLA CACCIA<text:s/></text:p>
          </table:table-cell>
          <table:table-cell office:value-type="string" table:style-name="ce269">
            <text:p>Non Accolta</text:p>
            <text:p><text:span text:style-name="T15">Date le finalità dell'ambito di intervento e le relative azioni, il ruolo dei soggetti indicati appare marginale</text:span></text:p>
          </table:table-cell>
          <table:table-cell table:number-columns-repeated="16377"/>
        </table:table-row>
        <table:table-row table:style-name="ro89">
          <table:table-cell office:value-type="string" table:style-name="ce61">
            <text:p>Mare</text:p>
          </table:table-cell>
          <table:table-cell office:value-type="float" office:value="59" table:style-name="ce59">
            <text:p>59</text:p>
          </table:table-cell>
          <table:table-cell office:value-type="string" table:style-name="ce4">
            <text:p>SOGGETTI ATTUATORI/COINVOLTI</text:p>
          </table:table-cell>
          <table:table-cell office:value-type="string" table:style-name="ce2">
            <text:p>Aggiungere: ordine Nazionale dei biologi</text:p>
          </table:table-cell>
          <table:table-cell office:value-type="string" table:style-name="ce65">
            <text:p>Il ruolo territoriale esercitato dall’ordine e <text:s/>la sua capacità di acquisire conoscenza diffusa, l’esistenza, in seno ad ONB, del Coordinamento Nazionale Biologi Ambientali</text:p>
          </table:table-cell>
          <table:table-cell office:value-type="string" table:style-name="ce39">
            <text:p>Museo di Storia Naturale del Salento</text:p>
          </table:table-cell>
          <table:table-cell office:value-type="string" table:style-name="ce269">
            <text:p>Non accolta</text:p>
            <text:p><text:span text:style-name="T15">Non si ritiene invece di poter accogliere l'inserimento dell'ordine dei biologi tra i soggetti attuatori in quanto il ruolo normalmente svolto dagli ordini è diverso da quello che si intende per i soggetti attuatori, inoltre le professionalità rappresenate sono presenti nei soggetti già individuati</text:span></text:p>
          </table:table-cell>
          <table:table-cell table:number-columns-repeated="16377"/>
        </table:table-row>
        <table:table-row table:style-name="ro89">
          <table:table-cell office:value-type="string" table:style-name="ce61">
            <text:p>Mare</text:p>
          </table:table-cell>
          <table:table-cell office:value-type="float" office:value="60" table:style-name="ce59">
            <text:p>60</text:p>
          </table:table-cell>
          <table:table-cell office:value-type="string" table:style-name="ce4">
            <text:p>FONTI DI FINANZIAMENTO</text:p>
          </table:table-cell>
          <table:table-cell office:value-type="string" table:style-name="ce2">
            <text:p>FONTI DI FINANZIAMENTO</text:p>
            <text:p>(…)</text:p>
            <text:p>Inserire “• Fondi privati”</text:p>
          </table:table-cell>
          <table:table-cell office:value-type="string" table:style-name="ce65">
            <text:p>Si ritiene opportuno allargare le possibilità di finanziamento anche a possibili risorse di privati (Aziende, Enti, etc.).</text:p>
          </table:table-cell>
          <table:table-cell office:value-type="string" table:style-name="ce39">
            <text:p>FEDERAZIONE ITALIANA DELLA CACCIA<text:s/></text:p>
          </table:table-cell>
          <table:table-cell office:value-type="string" table:style-name="ce269">
            <text:p>Non Accolta</text:p>
            <text:p><text:span text:style-name="T15">La generica proposta di fondi privati non appare utile all'attuazione delle azioni previste</text:span></text:p>
          </table:table-cell>
          <table:table-cell table:number-columns-repeated="16377"/>
        </table:table-row>
        <table:table-row table:style-name="ro49">
          <table:table-cell office:value-type="string" table:style-name="ce61">
            <text:p>Mare</text:p>
          </table:table-cell>
          <table:table-cell office:value-type="float" office:value="60" table:style-name="ce67">
            <text:p>60</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15">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90">
          <table:table-cell office:value-type="string" table:style-name="ce23">
            <text:p>Mare</text:p>
          </table:table-cell>
          <table:table-cell office:value-type="float" office:value="61" table:style-name="ce22">
            <text:p>61</text:p>
          </table:table-cell>
          <table:table-cell office:value-type="string" table:style-name="ce266">
            <text:p>Sotto-Azione B12.1.f) Applicare una politica di tolleranza zero nei confronti della pesca illegale, non dichiarata e non regolamentata, anche rafforzando il sistema dei controlli, e favorire la diffusione di comportamenti virtuosi e buone pratiche.</text:p>
          </table:table-cell>
          <table:table-cell office:value-type="string" table:style-name="ce266">
            <text:p>Sotto-Azione B12.1.f) Applicare una politica di tolleranza zero nei confronti della pesca illegale, non dichiarata e non regolamentata, anche rafforzando il sistema dei controlli,<text:span text:style-name="T27"><text:s/>in particolare nelle aree marine protette, destinando fondi, mezzi e personale adeguati, e promuovendo il coordinamento tra le forze dell’ordine attraverso piani d’azione per rendere la sorveglianza più efficace.<text:s/></text:span></text:p>
          </table:table-cell>
          <table:table-cell office:value-type="string" table:style-name="ce267">
            <text:p>Nell’indagine del WWF Check Up Aree Marine Protette condotta nel 2018, la maggior parte delle AMP partecipanti (21 su 24) hanno riportato la pesca illegale/bracconaggio come la pressione più grave all’interno dell’Area Protetta. Il contesto di legalità in cui le AMP si trovano ad operare viene considerato negativo, in particolare in quelle di dimensioni maggiori. Le risorse economiche e di personale allocate al controllo delle attività illegali sono spesso ritenute del tutto insufficienti, e l’organizzazione della sorveglianza non adeguata a contrastare le attività illegali. La situazione al 2022, anche secondo gli esiti di due workshop WWF con le AMP, non è migliorata. Diversi uffici circondariali, responsabili della sorveglianza in AMP, sono addirittura privi di mezzo nautico (si pensi a Porto Cesareo, una tra le AMP più estese in Italia). È pertanto fondamentale assicurare un aumento dei mezzi e del personale per la sorveglianza in AMP e promuovere il coordinamento tra tutte le forze dell'ordine, come accade in pochi casi.<text:s/></text:p>
          </table:table-cell>
          <table:table-cell office:value-type="string" table:style-name="ce246">
            <text:p>WWF/SOCIETA’ ITALIANA PER LA STORIA DELLA FAUNA</text:p>
          </table:table-cell>
          <table:table-cell office:value-type="string" table:style-name="ce256">
            <text:p>Accolta con riformulazione</text:p>
            <text:p><text:span text:style-name="T15">vedi Sottoazione A4.1.m)</text:span></text:p>
          </table:table-cell>
          <table:table-cell table:number-columns-repeated="16377"/>
        </table:table-row>
        <table:table-row table:style-name="ro91">
          <table:table-cell office:value-type="string" table:style-name="ce61">
            <text:p>Mare</text:p>
          </table:table-cell>
          <table:table-cell office:value-type="float" office:value="62" table:style-name="ce59">
            <text:p>62</text:p>
          </table:table-cell>
          <table:table-cell office:value-type="string" table:style-name="ce2">
            <text:p>Azione B12.5 Stabilire misure di gestione della pesca in tutte le aree marine protette secondo obiettivi di conservazione chiaramente definiti e sulla base dei migliori pareri scientifici disponibili con il coinvolgimento di tutti gli attori potenzialmente interessati</text:p>
          </table:table-cell>
          <table:table-cell office:value-type="string" table:style-name="ce2">
            <text:p>Azione B12.5 Stabilire misure di gestione della pesca in tutte le aree marine protette secondo obiettivi di conservazione definiti<text:s/><text:span text:style-name="T27">sulla base dei criteri della Strategie Europea sulla biodiversità al 2030</text:span>, sulla base dei migliori pareri scientifici disponibili con il coinvolgimento di tutti gli attori potenzialmente interessati</text:p>
          </table:table-cell>
          <table:table-cell office:value-type="string" table:style-name="ce65">
            <text:p>La locuzione “chiaramente definiti” rimane vaga. Si richiede la stessa modifica proposta per l’azione A4: gli obiettivi di conservazione devono essere definiti in linea con la Strategia Europea sulla biodiversità al 2030, la quale chiede obiettivi di conservazione sito-specifici, comprensivi, realistici, corrispondenti alle caratteristiche ecologiche degli habitat e delle specie presenti, quantificabili e misurabili; piani di gestione adeguate al raggiungimento degli obiettivi, definiti in stretta collaborazione con tutti gli attori.</text:p>
          </table:table-cell>
          <table:table-cell office:value-type="string" table:style-name="ce39">
            <text:p>WWF/SOCIETA’ ITALIANA PER LA STORIA DELLA FAUNA</text:p>
          </table:table-cell>
          <table:table-cell office:value-type="string" table:style-name="ce269">
            <text:p>Parzialmente accolta</text:p>
            <text:p><text:span text:style-name="T15">Si è mantenuta la locuzione "chiaramente definiti" in quanto <text:s/>risulta coerente con l'obiettivo europeo "Gestire efficacemente tutte le zone protette, definendo obiettivi e misure di conservazione chiari e sottoponendoli a un monitoraggio adeguato". Si concorda però sulla necessità di rendere più chiaro il riferimento agli indirizzi della SEB in materia di gestione delle aree protette (che si condividono pienamente). Pertanto si è agginta la frase "in linea con la Strategia Europea per la Biodiversità"</text:span></text:p>
          </table:table-cell>
          <table:table-cell table:number-columns-repeated="16377"/>
        </table:table-row>
        <table:table-row table:style-name="ro92">
          <table:table-cell office:value-type="string" table:style-name="ce61">
            <text:p>Mare</text:p>
          </table:table-cell>
          <table:table-cell office:value-type="float" office:value="62" table:style-name="ce59">
            <text:p>62</text:p>
          </table:table-cell>
          <table:table-cell office:value-type="string" table:style-name="ce2">
            <text:p>Sotto-Azione B12.6.b) Dare piena applicazione all’istituzione di un National Focal Point per le specie acquatiche pericolose e aliene finalizzato a garantire la tempestiva rilevazione della presenza di specie non indigene invasive e la segnalazione di allarme alle autorità competenti.</text:p>
          </table:table-cell>
          <table:table-cell office:value-type="string" table:style-name="ce2">
            <text:p>Sotto-Azione B12.6.b) Dare piena applicazione all’istituzione di un National Focal Point per le specie acquatiche pericolose e aliene finalizzato a garantire la tempestiva rilevazione della presenza di specie non indigene invasive e la segnalazione di allarme alle autorità competenti,<text:span text:style-name="T27"><text:s/>con la partecipazione di attori scientifici che si occupano di rilevamento di specie aliene nelle acque italiane.</text:span></text:p>
          </table:table-cell>
          <table:table-cell office:value-type="string" table:style-name="ce65">
            <text:p>Motivazione:</text:p>
            <text:p>Al fine della tempestiva rilevazione della presenza di specie aliene (early detection), coordinamento e gestione dati, si consiglia fortemente di interpellare/coinvolgere gli attori scientifici che da tempo si dedicano al monitoraggio di queste specie, anche con il coinvolgimento dei cittadini tramiti gruppi facebook e progetti dedicati alla citizen science.</text:p>
          </table:table-cell>
          <table:table-cell office:value-type="string" table:style-name="ce39">
            <text:p>CNR</text:p>
          </table:table-cell>
          <table:table-cell office:value-type="string" table:style-name="ce60">
            <text:p>Non accolta</text:p>
            <text:p><text:span text:style-name="T7">Nel Programma di Misure della Strategia Marina, in riferimento al Descrittore 2, Traguardi T 2.1. e T 2.3, sono già previste azioni aggiuntive per il raggiungimento e il mantenimento del GES attraverso l'individuazione di una lista di esperti <text:s/>deputati alla validazione delle segnalazioni di specie acquatiche aliene e pericolose e alla proposta di eventuali azioni di contenimento/mitigazione da adottare.</text:span></text:p>
          </table:table-cell>
          <table:table-cell table:number-columns-repeated="16377"/>
        </table:table-row>
        <table:table-row table:style-name="ro92">
          <table:table-cell office:value-type="string" table:style-name="ce61">
            <text:p>Mare</text:p>
          </table:table-cell>
          <table:table-cell office:value-type="float" office:value="62" table:style-name="ce59">
            <text:p>62</text:p>
          </table:table-cell>
          <table:table-cell table:style-name="ce2"/>
          <table:table-cell office:value-type="string" table:style-name="ce2">
            <text:p>Sotto-Azione B12.6.d) Incentivare nel sistema pesca, l’utilizzo di attrezzi a basso impatto ambientale e materiali riutilizzabili.</text:p>
          </table:table-cell>
          <table:table-cell office:value-type="string" table:style-name="ce65">
            <text:p>Inserire nuovo testo dopo Sotto-Azione</text:p>
            <text:p>B12.6.c)</text:p>
            <text:p>Motivazione:</text:p>
            <text:p>Obiettivi concreti possono essere raggiunti</text:p>
            <text:p>lavorando a monte, ad esempio attraverso la</text:p>
            <text:p>sostituzione di cassette di polistirolo per i</text:p>
            <text:p>prodotti ittici con cassette</text:p>
            <text:p>lavabili/riutilizzabili; sostituzione reste in</text:p>
            <text:p>nylon degli allevamenti di mitili….si</text:p>
            <text:p>potrebbero capitalizzare diverse esperienze</text:p>
            <text:p>progettuali su queste tematiche</text:p>
          </table:table-cell>
          <table:table-cell office:value-type="string" table:style-name="ce39">
            <text:p>CNR</text:p>
          </table:table-cell>
          <table:table-cell office:value-type="string" table:style-name="ce60">
            <text:p>Non accolta</text:p>
            <text:p><text:span text:style-name="T7">All'interno della Strategia Marina è già prevista una misura in linea con questa osservazione</text:span></text:p>
          </table:table-cell>
          <table:table-cell table:number-columns-repeated="16377"/>
        </table:table-row>
        <table:table-row table:style-name="ro92">
          <table:table-cell table:style-name="ce61"/>
          <table:table-cell office:value-type="float" office:value="62" table:style-name="ce59">
            <text:p>62</text:p>
          </table:table-cell>
          <table:table-cell table:style-name="ce2"/>
          <table:table-cell office:value-type="string" table:style-name="ce2">
            <text:p>Sotto-Azione B12.6.e) Promuovere attività</text:p>
            <text:p>finalizzate all’utilizzo di specie aliene per fini</text:p>
            <text:p>commerciali e misure concrete di adattamento ai</text:p>
            <text:p>cambiamenti climatici.</text:p>
          </table:table-cell>
          <table:table-cell office:value-type="string" table:style-name="ce65">
            <text:p>Inserire nuovo testo dopo Sotto-Azione</text:p>
            <text:p>B12.6.c)</text:p>
            <text:p>Motivazione:</text:p>
            <text:p>Alcune specie aliene marine presentano delle</text:p>
            <text:p>interessantissime potenzialità per un utilizzo</text:p>
            <text:p>commerciale delle stesse, ad esempio come</text:p>
            <text:p>fonte di proteine. L’introduzione di queste</text:p>
            <text:p>specie nel mercato favorirebbe quindi un processo virtuoso di rimozione (tramite</text:p>
            <text:p>pesca) dall’ambiente naturale con una</text:p>
            <text:p>conseguente riduzione degli impatti da esse</text:p>
            <text:p>generati.</text:p>
          </table:table-cell>
          <table:table-cell office:value-type="string" table:style-name="ce39">
            <text:p>CNR</text:p>
          </table:table-cell>
          <table:table-cell office:value-type="string" table:style-name="ce60">
            <text:p>Non accolta</text:p>
            <text:p><text:span text:style-name="T7">Tale azione è <text:s/>già prevista dai nuovi Programmi di Misura della Strategia Marina come misura per il controllo delle specie aliene invasive, in <text:s/>relazione al regolamento (UE) n. 1379/2013 relativo all'organizzazione comune dei mercati nel settore dei prodotti della pesca e dell'acquacoltura.</text:span></text:p>
          </table:table-cell>
          <table:table-cell table:number-columns-repeated="16377"/>
        </table:table-row>
        <table:table-row table:style-name="ro92">
          <table:table-cell office:value-type="string" table:style-name="ce61">
            <text:p>Suolo</text:p>
          </table:table-cell>
          <table:table-cell office:value-type="float" office:value="63" table:style-name="ce59">
            <text:p>63</text:p>
          </table:table-cell>
          <table:table-cell office:value-type="string" table:style-name="ce2">
            <text:p>Il degrado del suolo è un processo</text:p>
            <text:p>attribuibile ad un sistema di concause quali</text:p>
            <text:p>perdita di superficie, impermeabilizzazione,</text:p>
            <text:p>deforestazione, incendi, pascolo e</text:p>
            <text:p>agricoltura intensiva, erosione,</text:p>
            <text:p>salinizzazione delle falde, contaminazione e,</text:p>
            <text:p>non ultimo, il progressivo aumento degli</text:p>
            <text:p>indici di aridità e degli eventi climatici</text:p>
            <text:p>estremi (siccità, piogge intense, alluvioni,</text:p>
            <text:p>ecc.).</text:p>
          </table:table-cell>
          <table:table-cell office:value-type="string" table:style-name="ce2">
            <text:p>Il degrado del suolo è un processo attribuibile ad un</text:p>
            <text:p>sistema di concause quali perdita di superficie,</text:p>
            <text:p>impermeabilizzazione, deforestazione, incendi,</text:p>
            <text:p>pascolo e agricoltura intensiva, erosione,</text:p>
            <text:p>salinizzazione delle falde, contaminazione e, non</text:p>
            <text:p>ultimo, l’elevato grado di aridità del clima<text:span text:style-name="T3"><text:s/>e la</text:span></text:p>
            <text:p><text:span text:style-name="T3">diffusione di infrastrutture per le energie</text:span></text:p>
            <text:p><text:span text:style-name="T3">rinnovabili.</text:span></text:p>
          </table:table-cell>
          <table:table-cell office:value-type="string" table:style-name="ce65">
            <text:p>Il Rapporto "Consumo di suolo, dinamiche territoriali e servizi ecosistemici", redatto dal Sistema Nazionale per la Protezione dell'Ambiente (SNPA) e dall'Istituto Superiore per la Protezione e la Ricerca</text:p>
            <text:p>Ambientale (ISPRA), evidenzia come il consumo di suolo, in questi anni, non sia più connesso, principalmente, all'edilizia residenziale o produttiva ma ai settori della logistica, in maniera determinante dallo scorso anno, e della costruzione di impianti di energia rinnovabile. Per tutelare la fertilità del suolo e la sostanza organica e, contestualmente, ridurre il degrado e il consumo di suolo, come previsto dalla nuova Strategia UE sul suolo, occorre considerare tali impianti e, quindi, inserire la precisazione. Pertanto tra i fattori di degrado e consumo di suolo occorre considerare il ruolo svolto dalle installazioni di energie rinnovabili, specialmente su suolo agricolo.</text:p>
          </table:table-cell>
          <table:table-cell office:value-type="string" table:style-name="ce18">
            <text:p>Mipaaf</text:p>
          </table:table-cell>
          <table:table-cell office:value-type="string" table:style-name="ce60">
            <text:p>Non accolta</text:p>
            <text:p><text:span text:style-name="T7">in questa parte del testo si elencano alcune delle principali cause di degrado e non di consumo di suolo</text:span></text:p>
          </table:table-cell>
          <table:table-cell table:number-columns-repeated="16377"/>
        </table:table-row>
        <table:table-row table:style-name="ro93">
          <table:table-cell office:value-type="string" table:style-name="ce61">
            <text:p>Suolo</text:p>
          </table:table-cell>
          <table:table-cell office:value-type="float" office:value="64" table:style-name="ce59">
            <text:p>64</text:p>
          </table:table-cell>
          <table:table-cell office:value-type="string" table:style-name="ce264">
            <text:p>Principali strumenti</text:p>
            <text:p>REGOLAMENTO (UE) 2020/852 “EU</text:p>
            <text:p>Taxonomy” relativo all’istituzione di un</text:p>
            <text:p>quadro che favorisce gli investimenti</text:p>
            <text:p>sostenibili</text:p>
          </table:table-cell>
          <table:table-cell office:value-type="string" table:style-name="ce56">
            <text:p>Si chiede l’eliminazione</text:p>
          </table:table-cell>
          <table:table-cell office:value-type="string" table:style-name="ce21">
            <text:p>I criteri tecnici di sostenibilità non tengono nella dovuta considerazione la diversità dei paesaggi agrari nazionali e la sostenibilità economica ed organizzativa delle aziende agricole, di cui gran parte sono dislocate in aree montane, interne e svantaggiate. Le aziende agricole soggette al rispetto dei criteri di sostenibilità individuati dal predetto Regolamento sono quelle aventi un numero di dipendenti superiore a cinquecento e uno stato patrimoniale elevato, ai sensi del D. Lgs. n. 254 del 2016 (in Italia pochissime aziende presentano tali requisiti).</text:p>
            <text:p>Tuttavia si sottolinea la preoccupazione di una possibile applicazione di tali disposizioni come misure e/o criteri di indirizzo da includere nei futuri atti normativi e/o regolamenti. Pertanto tali criteri non dovranno rappresentare una metrica comune da applicare nella previsione dei vari</text:p>
            <text:p><text:s/>nterventi in materia di clima e biodiversità</text:p>
          </table:table-cell>
          <table:table-cell office:value-type="string" table:style-name="ce18">
            <text:p>Mipaaf</text:p>
          </table:table-cell>
          <table:table-cell office:value-type="string" table:style-name="ce319">
            <text:p>Accolta con riformulazione</text:p>
            <text:p><text:span text:style-name="T15">Non potendo omettere del tutto la Tassonomia per la sua rilevanza a livello europeo (nonostante il dibattito e le contraddizioni), ma al contempo volendo accogliere la legittima osservazione del Mipaaf, è stata aggiunta una nota a piè di pagina.</text:span></text:p>
          </table:table-cell>
          <table:table-cell table:number-columns-repeated="16377" table:style-name="ce29"/>
        </table:table-row>
        <table:table-row table:style-name="ro91">
          <table:table-cell office:value-type="string" table:style-name="ce61">
            <text:p>Suolo</text:p>
          </table:table-cell>
          <table:table-cell office:value-type="float" office:value="65" table:style-name="ce59">
            <text:p>65</text:p>
          </table:table-cell>
          <table:table-cell office:value-type="string" table:style-name="ce2">
            <text:p>SOGGETTI ATTUATORI/COINVOLTI</text:p>
            <text:p>(…)</text:p>
            <text:p/>
          </table:table-cell>
          <table:table-cell office:value-type="string" table:style-name="ce2">
            <text:p>SOGGETTI ATTUATORI/COINVOLTI</text:p>
            <text:p>(…)</text:p>
            <text:p>Inserire “• Associazioni venatorie”</text:p>
            <text:p/>
          </table:table-cell>
          <table:table-cell office:value-type="string" table:style-name="ce65">
            <text:p>Le Associazioni venatorie sono portartici di interessi in materia di tutela del territorio e del suolo. Si ritiene pertanto opportuno che vi siano rappresentanti delle Associazioni venatorie tra i soggetti attuatori e coinvolti nelle azioni previste dall’Obiettivo Specifico B.13.</text:p>
          </table:table-cell>
          <table:table-cell office:value-type="string" table:style-name="ce39">
            <text:p>FEDERAZIONE ITALIANA DELLA CACCIA<text:s/></text:p>
          </table:table-cell>
          <table:table-cell office:value-type="string" table:style-name="ce269">
            <text:p>Non Accolta</text:p>
            <text:p><text:span text:style-name="T15">date le finalità dell'ambito di intervento e le relative azioni, il ruolo dei soggetti indicati appare marginale</text:span></text:p>
          </table:table-cell>
          <table:table-cell table:number-columns-repeated="16377"/>
        </table:table-row>
        <table:table-row table:style-name="ro91">
          <table:table-cell office:value-type="string" table:style-name="ce61">
            <text:p>Suolo</text:p>
          </table:table-cell>
          <table:table-cell office:value-type="float" office:value="65" table:style-name="ce59">
            <text:p>65</text:p>
          </table:table-cell>
          <table:table-cell office:value-type="string" table:style-name="ce57">
            <text:p>SOGGETTI ATTUATORI/COINVOLTI</text:p>
            <text:p>(…)</text:p>
            <text:p/>
          </table:table-cell>
          <table:table-cell office:value-type="string" table:style-name="ce57">
            <text:p>Provincie</text:p>
          </table:table-cell>
          <table:table-cell office:value-type="string" table:style-name="ce57">
            <text:p>Integrazione:</text:p>
            <text:p>Appare utile aggiungere anche le Province (spesso</text:p>
            <text:p>anche gestori di aree protette) in quanto capaci di</text:p>
            <text:p>dare supporto e coordinare i Comuni, in particolare i</text:p>
            <text:p>tanti piccoli Comuni del territorio italiano, che</text:p>
            <text:p>potrebbero non avere le adeguate capacità</text:p>
          </table:table-cell>
          <table:table-cell office:value-type="string" table:style-name="ce39">
            <text:p>Provincia di Potenza</text:p>
          </table:table-cell>
          <table:table-cell office:value-type="string" table:style-name="ce268">
            <text:p>Non Accolta</text:p>
            <text:p><text:span text:style-name="T7">A seguito della L. 56/2014 non si ritiene di dover esplicitare il ruolo delle Province, fatta salva la possibilità per le Regioni di delegare nei limiti di legge.</text:span></text:p>
          </table:table-cell>
          <table:table-cell table:number-columns-repeated="16377"/>
        </table:table-row>
        <table:table-row table:style-name="ro49">
          <table:table-cell office:value-type="string" table:style-name="ce61">
            <text:p>Suolo</text:p>
          </table:table-cell>
          <table:table-cell office:value-type="float" office:value="66" table:style-name="ce67">
            <text:p>66</text:p>
          </table:table-cell>
          <table:table-cell office:value-type="string" table:style-name="ce56">
            <text:p>FONTI DI FINANZIAMENTO</text:p>
            <text:p>Eliminazione dei sussidi dannosi alla</text:p>
            <text:p>biodiversità.</text:p>
          </table:table-cell>
          <table:table-cell office:value-type="string" table:style-name="ce56">
            <text:p><text:span text:style-name="T10">Razionalizzazione</text:span><text:s/>dei sussidi dannosi alla</text:p>
            <text:p>biodiversità.</text:p>
          </table:table-cell>
          <table:table-cell office:value-type="string" table:style-name="ce21">
            <text:p>Si chiede di sostituire il termine</text:p>
            <text:p>“eliminazione” con “razionalizzazione”. Si</text:p>
            <text:p>rileva la necessità di prevedere interventi nel</text:p>
            <text:p>documento coerenti con le disposizioni di</text:p>
            <text:p>razionalizzazione dei sussidi previste nel</text:p>
            <text:p>Piano nazionale della transizione ecologica,</text:p>
            <text:p>nel V Rapporto sul capitale naturale e nel Protocollo d’intesa per il miglioramento della</text:p>
            <text:p>qualità dell’aria sottoscritto a Torino.</text:p>
          </table:table-cell>
          <table:table-cell office:value-type="string" table:style-name="ce18">
            <text:p>Mipaaf</text:p>
          </table:table-cell>
          <table:table-cell office:value-type="string" table:style-name="ce316">
            <text:p>Accolta con riformulazione</text:p>
            <text:p><text:span text:style-name="T15">si è mantenuto il liguaggio negoziato alla Conferenza delle Parti della CBD (agreed language) per l’Aichi Target e per 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ext:p/>
          </table:table-cell>
          <table:table-cell table:number-columns-repeated="16377" table:style-name="ce29"/>
        </table:table-row>
        <table:table-row table:style-name="ro91">
          <table:table-cell office:value-type="string" table:style-name="ce61">
            <text:p>Suolo</text:p>
          </table:table-cell>
          <table:table-cell office:value-type="float" office:value="67" table:style-name="ce59">
            <text:p>67</text:p>
          </table:table-cell>
          <table:table-cell office:value-type="string" table:style-name="ce2">
            <text:p>Sotto-Azione B13.2.b) Prevedere il ripristino e la riqualificazione dei siti dismessi contaminati al fine di ridurre al minimo l'ulteriore uso e impermeabilizzazione del suolo.</text:p>
          </table:table-cell>
          <table:table-cell office:value-type="string" table:style-name="ce76">
            <text:p>Sotto-Azione B13.2.b)<text:span text:style-name="T2"><text:s/>Prevedere il ripristino e la riqualificazione dei siti dismessi contaminati al fine di ridurre al minimo l'ulteriore uso e impermeabilizzazione del suolo</text:span><text:span text:style-name="T27"><text:s/>con particolare riferimento alle aree montane</text:span><text:span text:style-name="T2">.</text:span></text:p>
          </table:table-cell>
          <table:table-cell office:value-type="string" table:style-name="ce56">
            <text:p>Si richiamano i principi sin qui espressi e declinati nella giornata internazionale della montagna promossa ogni 11 dicembre dall'ONU: ad esempio "freniamo la perdita di biodiversità della montagna e il degrado degli ecosistemi montani promuovendone il loro ripristino (2020); la sostenibilità al centro della frequentazione responsabile della montagna 2021; creare consapevolezza sull'importanza delle montagne per la vita, per evidenziare le opportunità e i vincoli nello sviluppo della montagna e per costruire alleanze che porteranno cambiamenti positivi alle popolazioni e agli ambienti di montagna in tutto il mondo (2022)<text:s/></text:p>
          </table:table-cell>
          <table:table-cell office:value-type="string" table:style-name="ce18">
            <text:p>CAI</text:p>
          </table:table-cell>
          <table:table-cell office:value-type="string" table:style-name="ce60">
            <text:p>Non Accolta</text:p>
            <text:p><text:span text:style-name="T7">Fuori discussione l'importanza delle aree montane, tuttavia appare limitante inserire in questa fase una specifica di tal tipo, quanto sono ben note anche altre emergenze (mare, corsi d'acqua ….)</text:span></text:p>
          </table:table-cell>
          <table:table-cell table:number-columns-repeated="16377"/>
        </table:table-row>
        <table:table-row table:style-name="ro94">
          <table:table-cell office:value-type="string" table:style-name="ce61">
            <text:p>Suolo</text:p>
          </table:table-cell>
          <table:table-cell office:value-type="float" office:value="68" table:style-name="ce59">
            <text:p>68</text:p>
          </table:table-cell>
          <table:table-cell office:value-type="string" table:style-name="ce57">
            <text:p>Sotto-Azione B13.3.f) Definire in linea con i dati e gli orientamenti della UE un percorso che porti alla graduale eliminazione entro il 2030 dei biocarburanti di prima generazione ad alto rischio indiretto di cambiamento nell'uso del suolo così come alla diffusione del fotovoltaico su terreni agricoli.</text:p>
          </table:table-cell>
          <table:table-cell office:value-type="string" table:style-name="ce2">
            <text:p>Sotto-Azione B13.3.f) Definire in linea con i dati e gli orientamenti della UE un percorso che porti alla graduale eliminazione entro il 2030 dei biocarburanti di prima generazione ad alto rischio indiretto di cambiamento nell'uso del suolo.</text:p>
            <text:p/>
            <text:p>Sotto-Azione B13.3.i) Definire linee guida e criteri per la progettazione e localizzazione di impianti fotovoltaici e agri-fotovoltaici sui terreni agricoli al fine di garantire la tutela della biodiversità e il mantenimento delle produzioni agricole limitando il cambiamento dell’uso del suolo.</text:p>
            <text:p/>
          </table:table-cell>
          <table:table-cell office:value-type="string" table:style-name="ce21">
            <text:p>La diffusione del fotovoltaico su terreni agricoli non è in contrasto con la tutela del suolo e della biodiversità. Esistono oramai tipologie di impianti che consentono il mantenimento delle produzioni agricole (agri-fotovoltaico) ed interventi per il restauro degli ecosistemi funzionali alla tutela della biodiversità nelle aree di pertinenza degli impianti. Non deve pertanto essere limitato il potenziale sviluppo del fotovoltaico ma devono essere piuttosto definite linee guida e criteri per la progettazione e localizzazione degli impianti che limitino il cambiamento nell’uso del suolo o favoriscano il mantenimento di infrastrutture verdi ed aree funzionali alla conservazione della biodiversità.</text:p>
          </table:table-cell>
          <table:table-cell office:value-type="string" table:style-name="ce39">
            <text:p>WWF/SOCIETA’ ITALIANA PER LA STORIA DELLA FAUNA</text:p>
          </table:table-cell>
          <table:table-cell office:value-type="string" table:style-name="ce269">
            <text:p>Accolta</text:p>
          </table:table-cell>
          <table:table-cell table:number-columns-repeated="16377"/>
        </table:table-row>
        <table:table-row table:style-name="ro20">
          <table:table-cell table:style-name="ce86"/>
          <table:table-cell table:style-name="ce87"/>
          <table:table-cell table:style-name="ce88"/>
          <table:table-cell table:style-name="ce89"/>
          <table:table-cell table:style-name="ce90"/>
          <table:table-cell table:style-name="ce91"/>
          <table:table-cell table:style-name="ce160"/>
          <table:table-cell table:number-columns-repeated="16377" table:style-name="ce15"/>
        </table:table-row>
        <table:table-row table:style-name="ro2">
          <table:table-cell table:style-name="ce92"/>
          <table:table-cell table:style-name="ce93"/>
          <table:table-cell table:style-name="ce94"/>
          <table:table-cell table:style-name="ce95"/>
          <table:table-cell table:style-name="ce96"/>
          <table:table-cell table:style-name="ce74"/>
          <table:table-cell table:style-name="ce160"/>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15"/>
        </table:table-row>
        <table:table-row table:style-name="ro2">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15"/>
        </table:table-row>
        <table:table-row table:style-name="ro2">
          <table:table-cell table:style-name="ce92"/>
          <table:table-cell table:style-name="ce93"/>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100"/>
          <table:table-cell table:style-name="ce96"/>
          <table:table-cell table:style-name="ce99"/>
          <table:table-cell table:style-name="ce98"/>
          <table:table-cell table:number-columns-repeated="16377" table:style-name="ce13"/>
        </table:table-row>
        <table:table-row table:style-name="ro20">
          <table:table-cell table:style-name="ce92"/>
          <table:table-cell table:style-name="ce93"/>
          <table:table-cell table:number-columns-repeated="2" table:style-name="ce101"/>
          <table:table-cell table:style-name="ce102"/>
          <table:table-cell table:style-name="ce103"/>
          <table:table-cell table:style-name="ce98"/>
          <table:table-cell table:number-columns-repeated="16377" table:style-name="ce104"/>
        </table:table-row>
        <table:table-row table:style-name="ro20">
          <table:table-cell table:style-name="ce92"/>
          <table:table-cell table:style-name="ce93"/>
          <table:table-cell table:number-columns-repeated="2" table:style-name="ce105"/>
          <table:table-cell table:style-name="ce106"/>
          <table:table-cell table:style-name="ce107"/>
          <table:table-cell table:style-name="ce98"/>
          <table:table-cell table:number-columns-repeated="16377" table:style-name="ce104"/>
        </table:table-row>
        <table:table-row table:style-name="ro20">
          <table:table-cell table:style-name="ce92"/>
          <table:table-cell table:style-name="ce93"/>
          <table:table-cell table:number-columns-repeated="2" table:style-name="ce108"/>
          <table:table-cell table:style-name="ce106"/>
          <table:table-cell table:style-name="ce107"/>
          <table:table-cell table:style-name="ce98"/>
          <table:table-cell table:number-columns-repeated="16377" table:style-name="ce104"/>
        </table:table-row>
        <table:table-row table:style-name="ro20">
          <table:table-cell table:style-name="ce92"/>
          <table:table-cell table:style-name="ce93"/>
          <table:table-cell table:style-name="ce108"/>
          <table:table-cell table:style-name="ce109"/>
          <table:table-cell table:style-name="ce106"/>
          <table:table-cell table:style-name="ce107"/>
          <table:table-cell table:style-name="ce98"/>
          <table:table-cell table:number-columns-repeated="16377" table:style-name="ce104"/>
        </table:table-row>
        <table:table-row table:style-name="ro20">
          <table:table-cell table:style-name="ce92"/>
          <table:table-cell table:style-name="ce93"/>
          <table:table-cell table:style-name="ce110"/>
          <table:table-cell table:style-name="ce105"/>
          <table:table-cell table:style-name="ce106"/>
          <table:table-cell table:style-name="ce103"/>
          <table:table-cell table:style-name="ce98"/>
          <table:table-cell table:number-columns-repeated="16377" table:style-name="ce104"/>
        </table:table-row>
        <table:table-row table:style-name="ro20">
          <table:table-cell table:style-name="ce92"/>
          <table:table-cell table:style-name="ce93"/>
          <table:table-cell table:style-name="ce110"/>
          <table:table-cell table:style-name="ce111"/>
          <table:table-cell table:style-name="ce106"/>
          <table:table-cell table:style-name="ce103"/>
          <table:table-cell table:style-name="ce112"/>
          <table:table-cell table:number-columns-repeated="16377" table:style-name="ce104"/>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113"/>
          <table:table-cell table:style-name="ce114"/>
          <table:table-cell table:style-name="ce115"/>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11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17"/>
          <table:table-cell table:style-name="ce118"/>
          <table:table-cell table:style-name="ce119"/>
          <table:table-cell table:style-name="ce120"/>
          <table:table-cell table:style-name="ce160"/>
          <table:table-cell table:number-columns-repeated="16377" table:style-name="ce13"/>
        </table:table-row>
        <table:table-row table:style-name="ro2">
          <table:table-cell table:style-name="ce92"/>
          <table:table-cell table:style-name="ce93"/>
          <table:table-cell table:style-name="ce117"/>
          <table:table-cell table:style-name="ce118"/>
          <table:table-cell table:style-name="ce119"/>
          <table:table-cell table:style-name="ce120"/>
          <table:table-cell table:style-name="ce98"/>
          <table:table-cell table:number-columns-repeated="16377" table:style-name="ce13"/>
        </table:table-row>
        <table:table-row table:style-name="ro1">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22"/>
        </table:table-row>
        <table:table-row table:style-name="ro1">
          <table:table-cell table:style-name="ce92"/>
          <table:table-cell table:style-name="ce93"/>
          <table:table-cell table:style-name="ce94"/>
          <table:table-cell table:style-name="ce95"/>
          <table:table-cell table:style-name="ce96"/>
          <table:table-cell table:style-name="ce74"/>
          <table:table-cell table:style-name="ce98"/>
          <table:table-cell table:number-columns-repeated="16377" table:style-name="ce122"/>
        </table:table-row>
        <table:table-row table:style-name="ro2">
          <table:table-cell table:style-name="ce92"/>
          <table:table-cell table:style-name="ce93"/>
          <table:table-cell table:style-name="ce94"/>
          <table:table-cell table:style-name="ce97"/>
          <table:table-cell table:style-name="ce123"/>
          <table:table-cell table:style-name="ce114"/>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124"/>
          <table:table-cell table:style-name="ce96"/>
          <table:table-cell table:style-name="ce125"/>
          <table:table-cell table:style-name="ce126"/>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125"/>
          <table:table-cell table:style-name="ce126"/>
          <table:table-cell table:number-columns-repeated="16377" table:style-name="ce13"/>
        </table:table-row>
        <table:table-row table:style-name="ro1">
          <table:table-cell table:style-name="ce92"/>
          <table:table-cell table:style-name="ce93"/>
          <table:table-cell table:style-name="ce121"/>
          <table:table-cell table:style-name="ce82"/>
          <table:table-cell table:style-name="ce90"/>
          <table:table-cell table:style-name="ce127"/>
          <table:table-cell table:style-name="ce98"/>
          <table:table-cell table:number-columns-repeated="16377" table:style-name="ce122"/>
        </table:table-row>
        <table:table-row table:style-name="ro1">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22"/>
        </table:table-row>
        <table:table-row table:style-name="ro1">
          <table:table-cell table:style-name="ce92"/>
          <table:table-cell table:style-name="ce93"/>
          <table:table-cell table:style-name="ce121"/>
          <table:table-cell table:style-name="ce95"/>
          <table:table-cell table:style-name="ce96"/>
          <table:table-cell table:style-name="ce74"/>
          <table:table-cell table:style-name="ce98"/>
          <table:table-cell table:number-columns-repeated="16377" table:style-name="ce122"/>
        </table:table-row>
        <table:table-row table:style-name="ro2">
          <table:table-cell table:style-name="ce92"/>
          <table:table-cell table:style-name="ce93"/>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1">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22"/>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1">
          <table:table-cell table:style-name="ce92"/>
          <table:table-cell table:style-name="ce93"/>
          <table:table-cell table:style-name="ce94"/>
          <table:table-cell table:style-name="ce95"/>
          <table:table-cell table:style-name="ce128"/>
          <table:table-cell table:style-name="ce74"/>
          <table:table-cell table:style-name="ce98"/>
          <table:table-cell table:number-columns-repeated="16377" table:style-name="ce122"/>
        </table:table-row>
        <table:table-row table:style-name="ro1">
          <table:table-cell table:style-name="ce92"/>
          <table:table-cell table:style-name="ce93"/>
          <table:table-cell table:style-name="ce94"/>
          <table:table-cell table:style-name="ce95"/>
          <table:table-cell table:style-name="ce96"/>
          <table:table-cell table:style-name="ce114"/>
          <table:table-cell table:style-name="ce98"/>
          <table:table-cell table:number-columns-repeated="16377" table:style-name="ce122"/>
        </table:table-row>
        <table:table-row table:style-name="ro1">
          <table:table-cell table:style-name="ce92"/>
          <table:table-cell table:style-name="ce93"/>
          <table:table-cell table:style-name="ce94"/>
          <table:table-cell table:number-columns-repeated="2" table:style-name="ce96"/>
          <table:table-cell table:style-name="ce74"/>
          <table:table-cell table:style-name="ce160"/>
          <table:table-cell table:number-columns-repeated="16377" table:style-name="ce122"/>
        </table:table-row>
        <table:table-row table:number-rows-repeated="3"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9"/>
          <table:table-cell table:style-name="ce130"/>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82"/>
          <table:table-cell table:style-name="ce105"/>
          <table:table-cell table:style-name="ce106"/>
          <table:table-cell table:style-name="ce99"/>
          <table:table-cell table:style-name="ce98"/>
          <table:table-cell table:number-columns-repeated="16377" table:style-name="ce13"/>
        </table:table-row>
        <table:table-row table:style-name="ro1">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22"/>
        </table:table-row>
        <table:table-row table:style-name="ro2">
          <table:table-cell table:style-name="ce92"/>
          <table:table-cell table:style-name="ce93"/>
          <table:table-cell table:style-name="ce94"/>
          <table:table-cell table:style-name="ce82"/>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132"/>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133"/>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30"/>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4"/>
          <table:table-cell table:style-name="ce97"/>
          <table:table-cell table:style-name="ce96"/>
          <table:table-cell table:style-name="ce99"/>
          <table:table-cell table:style-name="ce131"/>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9"/>
          <table:table-cell table:style-name="ce115"/>
          <table:table-cell table:number-columns-repeated="16377" table:style-name="ce13"/>
        </table:table-row>
        <table:table-row table:style-name="ro2">
          <table:table-cell table:style-name="ce92"/>
          <table:table-cell table:style-name="ce93"/>
          <table:table-cell table:style-name="ce82"/>
          <table:table-cell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13"/>
        </table:table-row>
        <table:table-row table:style-name="ro1">
          <table:table-cell table:style-name="ce92"/>
          <table:table-cell table:style-name="ce93"/>
          <table:table-cell table:style-name="ce121"/>
          <table:table-cell table:style-name="ce95"/>
          <table:table-cell table:style-name="ce96"/>
          <table:table-cell table:style-name="ce74"/>
          <table:table-cell table:style-name="ce98"/>
          <table:table-cell table:number-columns-repeated="16377" table:style-name="ce122"/>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1"/>
          <table:table-cell table:style-name="ce98"/>
          <table:table-cell table:number-columns-repeated="16377" table:style-name="ce13"/>
        </table:table-row>
        <table:table-row table:style-name="ro1">
          <table:table-cell table:style-name="ce92"/>
          <table:table-cell table:style-name="ce93"/>
          <table:table-cell table:style-name="ce137"/>
          <table:table-cell table:style-name="ce138"/>
          <table:table-cell table:style-name="ce119"/>
          <table:table-cell table:style-name="ce74"/>
          <table:table-cell table:style-name="ce98"/>
          <table:table-cell table:number-columns-repeated="16377" table:style-name="ce122"/>
        </table:table-row>
        <table:table-row table:style-name="ro2">
          <table:table-cell table:style-name="ce92"/>
          <table:table-cell table:style-name="ce93"/>
          <table:table-cell table:style-name="ce139"/>
          <table:table-cell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127"/>
          <table:table-cell table:style-name="ce98"/>
          <table:table-cell table:number-columns-repeated="16377" table:style-name="ce141"/>
        </table:table-row>
        <table:table-row table:style-name="ro2">
          <table:table-cell table:style-name="ce92"/>
          <table:table-cell table:style-name="ce6"/>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08"/>
          <table:table-cell table:style-name="ce142"/>
          <table:table-cell table:style-name="ce106"/>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135"/>
          <table:table-cell table:style-name="ce143"/>
          <table:table-cell table:style-name="ce99"/>
          <table:table-cell table:style-name="ce98"/>
          <table:table-cell table:number-columns-repeated="16377" table:style-name="ce15"/>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3"/>
          <table:table-cell table:style-name="ce96"/>
          <table:table-cell table:style-name="ce74"/>
          <table:table-cell table:style-name="ce98"/>
          <table:table-cell table:number-columns-repeated="16377" table:style-name="ce13"/>
        </table:table-row>
        <table:table-row table:style-name="ro1">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22"/>
        </table:table-row>
        <table:table-row table:style-name="ro2">
          <table:table-cell table:style-name="ce92"/>
          <table:table-cell table:style-name="ce93"/>
          <table:table-cell table:number-columns-repeated="2" table:style-name="ce9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24"/>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71"/>
          <table:table-cell table:number-columns-repeated="16377" table:style-name="ce13"/>
        </table:table-row>
        <table:table-row table:style-name="ro2">
          <table:table-cell table:style-name="ce92"/>
          <table:table-cell table:style-name="ce93"/>
          <table:table-cell table:style-name="ce94"/>
          <table:table-cell table:style-name="ce144"/>
          <table:table-cell table:style-name="ce123"/>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135"/>
          <table:table-cell table:style-name="ce136"/>
          <table:table-cell table:style-name="ce99"/>
          <table:table-cell table:style-name="ce98"/>
          <table:table-cell table:number-columns-repeated="16377" table:style-name="ce15"/>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71"/>
          <table:table-cell table:number-columns-repeated="16377" table:style-name="ce13"/>
        </table:table-row>
        <table:table-row table:style-name="ro2">
          <table:table-cell table:style-name="ce92"/>
          <table:table-cell table:style-name="ce93"/>
          <table:table-cell table:style-name="ce121"/>
          <table:table-cell table:style-name="ce124"/>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82"/>
          <table:table-cell table:style-name="ce10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121"/>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4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46"/>
          <table:table-cell table:style-name="ce90"/>
          <table:table-cell table:style-name="ce127"/>
          <table:table-cell table:style-name="ce147"/>
          <table:table-cell table:number-columns-repeated="16377" table:style-name="ce13"/>
        </table:table-row>
        <table:table-row table:style-name="ro20">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148"/>
          <table:table-cell table:style-name="ce149"/>
          <table:table-cell table:style-name="ce90"/>
          <table:table-cell table:style-name="ce74"/>
          <table:table-cell table:style-name="ce126"/>
          <table:table-cell table:number-columns-repeated="16377" table:style-name="ce13"/>
        </table:table-row>
        <table:table-row table:style-name="ro2">
          <table:table-cell table:style-name="ce86"/>
          <table:table-cell table:style-name="ce93"/>
          <table:table-cell table:number-columns-repeated="2" table:style-name="ce139"/>
          <table:table-cell table:style-name="ce140"/>
          <table:table-cell table:style-name="ce120"/>
          <table:table-cell table:style-name="ce126"/>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26"/>
          <table:table-cell table:number-columns-repeated="16377" table:style-name="ce13"/>
        </table:table-row>
        <table:table-row table:style-name="ro2">
          <table:table-cell table:style-name="ce86"/>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9"/>
          <table:table-cell table:style-name="ce150"/>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151"/>
          <table:table-cell table:style-name="ce136"/>
          <table:table-cell table:style-name="ce99"/>
          <table:table-cell table:style-name="ce98"/>
          <table:table-cell table:number-columns-repeated="16377" table:style-name="ce15"/>
        </table:table-row>
        <table:table-row table:style-name="ro2">
          <table:table-cell table:style-name="ce86"/>
          <table:table-cell table:style-name="ce93"/>
          <table:table-cell table:style-name="ce94"/>
          <table:table-cell table:style-name="ce145"/>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151"/>
          <table:table-cell table:style-name="ce136"/>
          <table:table-cell table:style-name="ce99"/>
          <table:table-cell table:style-name="ce98"/>
          <table:table-cell table:number-columns-repeated="16377" table:style-name="ce15"/>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52"/>
          <table:table-cell table:style-name="ce143"/>
          <table:table-cell table:style-name="ce99"/>
          <table:table-cell table:style-name="ce98"/>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135"/>
          <table:table-cell table:style-name="ce143"/>
          <table:table-cell table:style-name="ce99"/>
          <table:table-cell table:style-name="ce98"/>
          <table:table-cell table:number-columns-repeated="16377" table:style-name="ce15"/>
        </table:table-row>
        <table:table-row table:style-name="ro20">
          <table:table-cell table:style-name="ce92"/>
          <table:table-cell table:style-name="ce93"/>
          <table:table-cell table:number-columns-repeated="2" table:style-name="ce135"/>
          <table:table-cell table:style-name="ce96"/>
          <table:table-cell table:style-name="ce74"/>
          <table:table-cell table:style-name="ce98"/>
          <table:table-cell table:number-columns-repeated="16377" table:style-name="ce15"/>
        </table:table-row>
        <table:table-row table:style-name="ro20">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9"/>
          <table:table-cell table:style-name="ce150"/>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41"/>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style-name="ce135"/>
          <table:table-cell table:style-name="ce153"/>
          <table:table-cell table:style-name="ce143"/>
          <table:table-cell table:style-name="ce99"/>
          <table:table-cell table:style-name="ce98"/>
          <table:table-cell table:number-columns-repeated="16377" table:style-name="ce15"/>
        </table:table-row>
        <table:table-row table:style-name="ro2">
          <table:table-cell table:style-name="ce92"/>
          <table:table-cell table:style-name="ce93"/>
          <table:table-cell table:number-columns-repeated="2" table:style-name="ce82"/>
          <table:table-cell table:style-name="ce96"/>
          <table:table-cell table:style-name="ce99"/>
          <table:table-cell table:style-name="ce131"/>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126"/>
          <table:table-cell table:number-columns-repeated="16377" table:style-name="ce13"/>
        </table:table-row>
        <table:table-row table:style-name="ro2">
          <table:table-cell table:style-name="ce92"/>
          <table:table-cell table:style-name="ce93"/>
          <table:table-cell table:style-name="ce94"/>
          <table:table-cell table:style-name="ce135"/>
          <table:table-cell table:style-name="ce136"/>
          <table:table-cell table:style-name="ce99"/>
          <table:table-cell table:style-name="ce98"/>
          <table:table-cell table:number-columns-repeated="16377" table:style-name="ce13"/>
        </table:table-row>
        <table:table-row table:number-rows-repeated="2" table:style-name="ro20">
          <table:table-cell table:style-name="ce92"/>
          <table:table-cell table:style-name="ce154"/>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4"/>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86"/>
          <table:table-cell table:style-name="ce87"/>
          <table:table-cell table:style-name="ce148"/>
          <table:table-cell table:style-name="ce149"/>
          <table:table-cell table:style-name="ce90"/>
          <table:table-cell table:style-name="ce74"/>
          <table:table-cell table:style-name="ce98"/>
          <table:table-cell table:number-columns-repeated="16377" table:style-name="ce13"/>
        </table:table-row>
        <table:table-row table:style-name="ro20">
          <table:table-cell table:style-name="ce86"/>
          <table:table-cell table:style-name="ce154"/>
          <table:table-cell table:number-columns-repeated="2" table:style-name="ce82"/>
          <table:table-cell table:style-name="ce96"/>
          <table:table-cell table:style-name="ce99"/>
          <table:table-cell table:style-name="ce126"/>
          <table:table-cell table:number-columns-repeated="16377" table:style-name="ce41"/>
        </table:table-row>
        <table:table-row table:style-name="ro20">
          <table:table-cell table:style-name="ce86"/>
          <table:table-cell table:style-name="ce154"/>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148"/>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87"/>
          <table:table-cell table:style-name="ce148"/>
          <table:table-cell table:style-name="ce149"/>
          <table:table-cell table:style-name="ce90"/>
          <table:table-cell table:style-name="ce74"/>
          <table:table-cell table:style-name="ce98"/>
          <table:table-cell table:number-columns-repeated="16377" table:style-name="ce13"/>
        </table:table-row>
        <table:table-row table:number-rows-repeated="2" table:style-name="ro20">
          <table:table-cell table:style-name="ce86"/>
          <table:table-cell table:style-name="ce154"/>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145"/>
          <table:table-cell table:style-name="ce96"/>
          <table:table-cell table:style-name="ce74"/>
          <table:table-cell table:style-name="ce131"/>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0">
          <table:table-cell table:style-name="ce92"/>
          <table:table-cell table:style-name="ce154"/>
          <table:table-cell table:number-columns-repeated="2" table:style-name="ce82"/>
          <table:table-cell table:style-name="ce106"/>
          <table:table-cell table:style-name="ce125"/>
          <table:table-cell table:style-name="ce98"/>
          <table:table-cell table:number-columns-repeated="16377" table:style-name="ce41"/>
        </table:table-row>
        <table:table-row table:style-name="ro20">
          <table:table-cell table:style-name="ce92"/>
          <table:table-cell table:style-name="ce154"/>
          <table:table-cell table:number-columns-repeated="2" table:style-name="ce82"/>
          <table:table-cell table:style-name="ce106"/>
          <table:table-cell table:style-name="ce99"/>
          <table:table-cell table:style-name="ce98"/>
          <table:table-cell table:number-columns-repeated="16377" table:style-name="ce41"/>
        </table:table-row>
        <table:table-row table:number-rows-repeated="2"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4"/>
          <table:table-cell table:style-name="ce10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124"/>
          <table:table-cell table:number-columns-repeated="16377" table:style-name="ce13"/>
        </table:table-row>
        <table:table-row table:style-name="ro2">
          <table:table-cell table:style-name="ce86"/>
          <table:table-cell table:style-name="ce87"/>
          <table:table-cell table:style-name="ce148"/>
          <table:table-cell table:style-name="ce149"/>
          <table:table-cell table:style-name="ce90"/>
          <table:table-cell table:style-name="ce74"/>
          <table:table-cell table:style-name="ce98"/>
          <table:table-cell table:number-columns-repeated="16377" table:style-name="ce13"/>
        </table:table-row>
        <table:table-row table:style-name="ro2">
          <table:table-cell table:style-name="ce86"/>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86"/>
          <table:table-cell table:style-name="ce93"/>
          <table:table-cell table:number-columns-repeated="2" table:style-name="ce135"/>
          <table:table-cell table:style-name="ce136"/>
          <table:table-cell table:style-name="ce99"/>
          <table:table-cell table:style-name="ce124"/>
          <table:table-cell table:number-columns-repeated="16377" table:style-name="ce13"/>
        </table:table-row>
        <table:table-row table:style-name="ro20">
          <table:table-cell table:style-name="ce86"/>
          <table:table-cell table:style-name="ce154"/>
          <table:table-cell table:number-columns-repeated="2" table:style-name="ce82"/>
          <table:table-cell table:style-name="ce106"/>
          <table:table-cell table:style-name="ce99"/>
          <table:table-cell table:style-name="ce98"/>
          <table:table-cell table:number-columns-repeated="16377" table:style-name="ce41"/>
        </table:table-row>
        <table:table-row table:style-name="ro2">
          <table:table-cell table:style-name="ce86"/>
          <table:table-cell table:style-name="ce87"/>
          <table:table-cell table:style-name="ce148"/>
          <table:table-cell table:style-name="ce149"/>
          <table:table-cell table:style-name="ce90"/>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48"/>
          <table:table-cell table:style-name="ce156"/>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154"/>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157"/>
          <table:table-cell table:style-name="ce74"/>
          <table:table-cell table:style-name="ce112"/>
          <table:table-cell table:number-columns-repeated="16377" table:style-name="ce13"/>
        </table:table-row>
        <table:table-row table:style-name="ro2">
          <table:table-cell table:style-name="ce92"/>
          <table:table-cell table:style-name="ce158"/>
          <table:table-cell table:number-columns-repeated="2" table:style-name="ce135"/>
          <table:table-cell table:style-name="ce143"/>
          <table:table-cell table:style-name="ce91"/>
          <table:table-cell table:style-name="ce159"/>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154"/>
          <table:table-cell table:style-name="ce97"/>
          <table:table-cell table:style-name="ce82"/>
          <table:table-cell table:style-name="ce96"/>
          <table:table-cell table:style-name="ce99"/>
          <table:table-cell table:style-name="ce98"/>
          <table:table-cell table:number-columns-repeated="16377" table:style-name="ce41"/>
        </table:table-row>
        <table:table-row table:style-name="ro20">
          <table:table-cell table:style-name="ce92"/>
          <table:table-cell table:style-name="ce154"/>
          <table:table-cell table:style-name="ce97"/>
          <table:table-cell table:style-name="ce82"/>
          <table:table-cell table:style-name="ce96"/>
          <table:table-cell table:style-name="ce91"/>
          <table:table-cell table:style-name="ce159"/>
          <table:table-cell table:number-columns-repeated="16377" table:style-name="ce41"/>
        </table:table-row>
        <table:table-row table:style-name="ro2">
          <table:table-cell table:style-name="ce92"/>
          <table:table-cell table:style-name="ce155"/>
          <table:table-cell table:style-name="ce94"/>
          <table:table-cell table:style-name="ce95"/>
          <table:table-cell table:style-name="ce96"/>
          <table:table-cell table:style-name="ce127"/>
          <table:table-cell table:style-name="ce149"/>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160"/>
          <table:table-cell table:number-columns-repeated="16377" table:style-name="ce13"/>
        </table:table-row>
        <table:table-row table:style-name="ro20">
          <table:table-cell table:style-name="ce92"/>
          <table:table-cell table:style-name="ce154"/>
          <table:table-cell table:style-name="ce97"/>
          <table:table-cell table:style-name="ce82"/>
          <table:table-cell table:style-name="ce96"/>
          <table:table-cell table:style-name="ce99"/>
          <table:table-cell table:style-name="ce160"/>
          <table:table-cell table:number-columns-repeated="16377" table:style-name="ce41"/>
        </table:table-row>
        <table:table-row table:style-name="ro20">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5"/>
        </table:table-row>
        <table:table-row table:style-name="ro2">
          <table:table-cell table:style-name="ce92"/>
          <table:table-cell table:style-name="ce155"/>
          <table:table-cell table:style-name="ce135"/>
          <table:table-cell table:style-name="ce161"/>
          <table:table-cell table:style-name="ce143"/>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62"/>
          <table:table-cell table:number-columns-repeated="16377" table:style-name="ce13"/>
        </table:table-row>
        <table:table-row table:style-name="ro20">
          <table:table-cell table:style-name="ce92"/>
          <table:table-cell table:style-name="ce154"/>
          <table:table-cell table:number-columns-repeated="2"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44"/>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154"/>
          <table:table-cell table:number-columns-repeated="2" table:style-name="ce97"/>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154"/>
          <table:table-cell table:style-name="ce97"/>
          <table:table-cell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155"/>
          <table:table-cell table:number-columns-repeated="2" table:style-name="ce135"/>
          <table:table-cell table:style-name="ce136"/>
          <table:table-cell table:style-name="ce99"/>
          <table:table-cell table:style-name="ce98"/>
          <table:table-cell table:number-columns-repeated="16377" table:style-name="ce13"/>
        </table:table-row>
        <table:table-row table:number-rows-repeated="2"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155"/>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155"/>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8"/>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8"/>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157"/>
          <table:table-cell table:style-name="ce114"/>
          <table:table-cell table:style-name="ce163"/>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64"/>
          <table:table-cell table:style-name="ce157"/>
          <table:table-cell table:style-name="ce114"/>
          <table:table-cell table:style-name="ce163"/>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number-columns-repeated="2" table:style-name="ce96"/>
          <table:table-cell table:style-name="ce74"/>
          <table:table-cell table:style-name="ce163"/>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9"/>
          <table:table-cell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127"/>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8"/>
          <table:table-cell table:style-name="ce165"/>
          <table:table-cell table:style-name="ce135"/>
          <table:table-cell table:style-name="ce143"/>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number-columns-repeated="3" table:style-name="ce155"/>
          <table:table-cell table:style-name="ce166"/>
          <table:table-cell table:style-name="ce167"/>
          <table:table-cell table:style-name="ce98"/>
          <table:table-cell table:number-columns-repeated="16377" table:style-name="ce13"/>
        </table:table-row>
        <table:table-row table:style-name="ro2">
          <table:table-cell table:style-name="ce92"/>
          <table:table-cell table:number-columns-repeated="2" table:style-name="ce155"/>
          <table:table-cell table:style-name="ce135"/>
          <table:table-cell table:style-name="ce136"/>
          <table:table-cell table:style-name="ce167"/>
          <table:table-cell table:style-name="ce98"/>
          <table:table-cell table:number-columns-repeated="16377" table:style-name="ce13"/>
        </table:table-row>
        <table:table-row table:style-name="ro2">
          <table:table-cell table:style-name="ce92"/>
          <table:table-cell table:style-name="ce6"/>
          <table:table-cell table:style-name="ce155"/>
          <table:table-cell table:style-name="ce9"/>
          <table:table-cell table:style-name="ce96"/>
          <table:table-cell table:style-name="ce167"/>
          <table:table-cell table:style-name="ce98"/>
          <table:table-cell table:number-columns-repeated="16377" table:style-name="ce13"/>
        </table:table-row>
        <table:table-row table:number-rows-repeated="3" table:style-name="ro2">
          <table:table-cell table:style-name="ce92"/>
          <table:table-cell table:number-columns-repeated="3" table:style-name="ce155"/>
          <table:table-cell table:style-name="ce166"/>
          <table:table-cell table:style-name="ce167"/>
          <table:table-cell table:style-name="ce98"/>
          <table:table-cell table:number-columns-repeated="16377" table:style-name="ce13"/>
        </table:table-row>
        <table:table-row table:style-name="ro2">
          <table:table-cell table:style-name="ce92"/>
          <table:table-cell table:number-columns-repeated="2" table:style-name="ce155"/>
          <table:table-cell table:style-name="ce135"/>
          <table:table-cell table:style-name="ce136"/>
          <table:table-cell table:style-name="ce91"/>
          <table:table-cell table:style-name="ce98"/>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44"/>
          <table:table-cell table:style-name="ce96"/>
          <table:table-cell table:style-name="ce74"/>
          <table:table-cell table:style-name="ce98"/>
          <table:table-cell table:number-columns-repeated="16377" table:style-name="ce13"/>
        </table:table-row>
        <table:table-row table:style-name="ro2">
          <table:table-cell table:style-name="ce92"/>
          <table:table-cell table:number-columns-repeated="3" table:style-name="ce93"/>
          <table:table-cell table:style-name="ce11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135"/>
          <table:table-cell table:style-name="ce143"/>
          <table:table-cell table:style-name="ce99"/>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93"/>
          <table:table-cell table:style-name="ce94"/>
          <table:table-cell table:style-name="ce82"/>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style-name="ce168"/>
          <table:table-cell table:style-name="ce93"/>
          <table:table-cell table:style-name="ce96"/>
          <table:table-cell table:style-name="ce99"/>
          <table:table-cell table:style-name="ce98"/>
          <table:table-cell table:number-columns-repeated="16377" table:style-name="ce41"/>
        </table:table-row>
        <table:table-row table:style-name="ro20">
          <table:table-cell table:style-name="ce92"/>
          <table:table-cell table:style-name="ce93"/>
          <table:table-cell table:style-name="ce168"/>
          <table:table-cell table:style-name="ce82"/>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style-name="ce151"/>
          <table:table-cell table:style-name="ce169"/>
          <table:table-cell table:style-name="ce96"/>
          <table:table-cell table:style-name="ce99"/>
          <table:table-cell table:style-name="ce124"/>
          <table:table-cell table:number-columns-repeated="16377" table:style-name="ce13"/>
        </table:table-row>
        <table:table-row table:style-name="ro2">
          <table:table-cell table:style-name="ce92"/>
          <table:table-cell table:style-name="ce158"/>
          <table:table-cell table:style-name="ce168"/>
          <table:table-cell table:style-name="ce158"/>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158"/>
          <table:table-cell table:number-columns-repeated="2" table:style-name="ce97"/>
          <table:table-cell table:style-name="ce96"/>
          <table:table-cell table:style-name="ce12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124"/>
          <table:table-cell table:number-columns-repeated="16377" table:style-name="ce141"/>
        </table:table-row>
        <table:table-row table:style-name="ro2">
          <table:table-cell table:style-name="ce92"/>
          <table:table-cell table:style-name="ce155"/>
          <table:table-cell table:number-columns-repeated="2" table:style-name="ce135"/>
          <table:table-cell table:style-name="ce13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style-name="ce151"/>
          <table:table-cell table:style-name="ce135"/>
          <table:table-cell table:style-name="ce13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135"/>
          <table:table-cell table:style-name="ce13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68"/>
          <table:table-cell table:style-name="ce97"/>
          <table:table-cell table:style-name="ce96"/>
          <table:table-cell table:style-name="ce91"/>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5"/>
          <table:table-cell table:style-name="ce153"/>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70"/>
          <table:table-cell table:number-columns-repeated="2" table:style-name="ce151"/>
          <table:table-cell table:style-name="ce136"/>
          <table:table-cell table:style-name="ce99"/>
          <table:table-cell table:style-name="ce171"/>
          <table:table-cell table:number-columns-repeated="16377" table:style-name="ce13"/>
        </table:table-row>
        <table:table-row table:style-name="ro2">
          <table:table-cell table:style-name="ce92"/>
          <table:table-cell table:style-name="ce158"/>
          <table:table-cell table:style-name="ce135"/>
          <table:table-cell table:style-name="ce153"/>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46"/>
          <table:table-cell table:style-name="ce123"/>
          <table:table-cell table:style-name="ce74"/>
          <table:table-cell table:style-name="ce131"/>
          <table:table-cell table:number-columns-repeated="16377" table:style-name="ce13"/>
        </table:table-row>
        <table:table-row table:style-name="ro2">
          <table:table-cell table:style-name="ce92"/>
          <table:table-cell table:style-name="ce93"/>
          <table:table-cell table:number-columns-repeated="2" table:style-name="ce151"/>
          <table:table-cell table:style-name="ce136"/>
          <table:table-cell table:style-name="ce99"/>
          <table:table-cell table:style-name="ce131"/>
          <table:table-cell table:number-columns-repeated="16377" table:style-name="ce13"/>
        </table:table-row>
        <table:table-row table:style-name="ro2">
          <table:table-cell table:style-name="ce92"/>
          <table:table-cell table:style-name="ce93"/>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70"/>
          <table:table-cell table:style-name="ce151"/>
          <table:table-cell table:style-name="ce172"/>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
          <table:table-cell table:style-name="ce140"/>
          <table:table-cell table:style-name="ce120"/>
          <table:table-cell table:style-name="ce131"/>
          <table:table-cell table:number-columns-repeated="16377" table:style-name="ce13"/>
        </table:table-row>
        <table:table-row table:style-name="ro20">
          <table:table-cell table:style-name="ce92"/>
          <table:table-cell table:style-name="ce93"/>
          <table:table-cell table:style-name="ce173"/>
          <table:table-cell table:style-name="ce174"/>
          <table:table-cell table:style-name="ce96"/>
          <table:table-cell table:style-name="ce99"/>
          <table:table-cell table:style-name="ce131"/>
          <table:table-cell table:number-columns-repeated="16377" table:style-name="ce41"/>
        </table:table-row>
        <table:table-row table:style-name="ro2">
          <table:table-cell table:style-name="ce92"/>
          <table:table-cell table:style-name="ce93"/>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155"/>
          <table:table-cell table:style-name="ce9"/>
          <table:table-cell table:style-name="ce175"/>
          <table:table-cell table:style-name="ce96"/>
          <table:table-cell table:style-name="ce120"/>
          <table:table-cell table:style-name="ce131"/>
          <table:table-cell table:number-columns-repeated="16377" table:style-name="ce41"/>
        </table:table-row>
        <table:table-row table:style-name="ro2">
          <table:table-cell table:style-name="ce92"/>
          <table:table-cell table:style-name="ce155"/>
          <table:table-cell table:style-name="ce9"/>
          <table:table-cell table:style-name="ce176"/>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143"/>
          <table:table-cell table:style-name="ce99"/>
          <table:table-cell table:style-name="ce98"/>
          <table:table-cell table:number-columns-repeated="16377" table:style-name="ce13"/>
        </table:table-row>
        <table:table-row table:style-name="ro1">
          <table:table-cell table:style-name="ce92"/>
          <table:table-cell table:style-name="ce155"/>
          <table:table-cell table:style-name="ce94"/>
          <table:table-cell table:style-name="ce9"/>
          <table:table-cell table:style-name="ce177"/>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number-rows-repeated="3"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93"/>
          <table:table-cell table:style-name="ce121"/>
          <table:table-cell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
          <table:table-cell table:style-name="ce140"/>
          <table:table-cell table:style-name="ce178"/>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98"/>
          <table:table-cell table:number-columns-repeated="2"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style-name="ce11"/>
          <table:table-cell table:style-name="ce12"/>
          <table:table-cell table:style-name="ce8"/>
          <table:table-cell table:style-name="ce6"/>
          <table:table-cell table:number-columns-repeated="3" table:style-name="ce9"/>
          <table:table-cell table:style-name="ce10"/>
          <table:table-cell table:number-columns-repeated="6" table:style-name="ce13"/>
        </table:table-row>
        <table:table-row table:style-name="ro20">
          <table:table-cell table:style-name="ce92"/>
          <table:table-cell table:style-name="ce93"/>
          <table:table-cell table:style-name="ce94"/>
          <table:table-cell table:style-name="ce151"/>
          <table:table-cell table:style-name="ce136"/>
          <table:table-cell table:style-name="ce99"/>
          <table:table-cell table:style-name="ce98"/>
          <table:table-cell table:number-columns-repeated="16377" table:style-name="ce15"/>
        </table:table-row>
        <table:table-row table:style-name="ro20">
          <table:table-cell table:style-name="ce92"/>
          <table:table-cell table:style-name="ce93"/>
          <table:table-cell table:number-columns-repeated="2" table:style-name="ce151"/>
          <table:table-cell table:style-name="ce136"/>
          <table:table-cell table:style-name="ce99"/>
          <table:table-cell table:style-name="ce98"/>
          <table:table-cell table:number-columns-repeated="16377" table:style-name="ce15"/>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82"/>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number-columns-repeated="2" table:style-name="ce151"/>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124"/>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179"/>
          <table:table-cell table:style-name="ce124"/>
          <table:table-cell table:style-name="ce96"/>
          <table:table-cell table:style-name="ce91"/>
          <table:table-cell table:style-name="ce147"/>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9"/>
          <table:table-cell table:style-name="ce124"/>
          <table:table-cell table:number-columns-repeated="16377" table:style-name="ce13"/>
        </table:table-row>
        <table:table-row table:style-name="ro2">
          <table:table-cell table:style-name="ce92"/>
          <table:table-cell table:style-name="ce93"/>
          <table:table-cell table:number-columns-repeated="2" table:style-name="ce82"/>
          <table:table-cell table:style-name="ce96"/>
          <table:table-cell table:style-name="ce91"/>
          <table:table-cell table:style-name="ce98"/>
          <table:table-cell table:number-columns-repeated="16377" table:style-name="ce13"/>
        </table:table-row>
        <table:table-row table:number-rows-repeated="2" table:style-name="ro2">
          <table:table-cell table:style-name="ce92"/>
          <table:table-cell table:style-name="ce93"/>
          <table:table-cell table:number-columns-repeated="2" table:style-name="ce82"/>
          <table:table-cell table:style-name="ce96"/>
          <table:table-cell table:style-name="ce99"/>
          <table:table-cell table:style-name="ce124"/>
          <table:table-cell table:number-columns-repeated="16377" table:style-name="ce13"/>
        </table:table-row>
        <table:table-row table:style-name="ro2">
          <table:table-cell table:style-name="ce92"/>
          <table:table-cell table:style-name="ce93"/>
          <table:table-cell table:style-name="ce9"/>
          <table:table-cell table:style-name="ce82"/>
          <table:table-cell table:style-name="ce96"/>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82"/>
          <table:table-cell table:style-name="ce96"/>
          <table:table-cell table:style-name="ce120"/>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99"/>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82"/>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5"/>
          <table:table-cell table:style-name="ce96"/>
          <table:table-cell table:style-name="ce74"/>
          <table:table-cell table:style-name="ce131"/>
          <table:table-cell table:number-columns-repeated="16377" table:style-name="ce1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41"/>
        </table:table-row>
        <table:table-row table:number-rows-repeated="2" table:style-name="ro2">
          <table:table-cell table:style-name="ce92"/>
          <table:table-cell table:style-name="ce93"/>
          <table:table-cell table:style-name="ce94"/>
          <table:table-cell table:style-name="ce130"/>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30"/>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139"/>
          <table:table-cell table:style-name="ce140"/>
          <table:table-cell table:style-name="ce180"/>
          <table:table-cell table:style-name="ce98"/>
          <table:table-cell table:number-columns-repeated="16377" table:style-name="ce13"/>
        </table:table-row>
        <table:table-row table:style-name="ro2">
          <table:table-cell table:style-name="ce92"/>
          <table:table-cell table:style-name="ce93"/>
          <table:table-cell table:number-columns-repeated="2" table:style-name="ce168"/>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82"/>
          <table:table-cell table:style-name="ce96"/>
          <table:table-cell table:style-name="ce74"/>
          <table:table-cell table:style-name="ce98"/>
          <table:table-cell table:number-columns-repeated="16377" table:style-name="ce13"/>
        </table:table-row>
        <table:table-row table:number-rows-repeated="2" table:style-name="ro2">
          <table:table-cell table:style-name="ce92"/>
          <table:table-cell table:style-name="ce155"/>
          <table:table-cell table:style-name="ce181"/>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155"/>
          <table:table-cell table:style-name="ce182"/>
          <table:table-cell table:style-name="ce97"/>
          <table:table-cell table:style-name="ce96"/>
          <table:table-cell table:style-name="ce74"/>
          <table:table-cell table:style-name="ce98"/>
          <table:table-cell table:number-columns-repeated="16377" table:style-name="ce141"/>
        </table:table-row>
        <table:table-row table:style-name="ro2">
          <table:table-cell table:style-name="ce92"/>
          <table:table-cell table:style-name="ce93"/>
          <table:table-cell table:style-name="ce182"/>
          <table:table-cell table:style-name="ce97"/>
          <table:table-cell table:style-name="ce96"/>
          <table:table-cell table:style-name="ce74"/>
          <table:table-cell table:style-name="ce98"/>
          <table:table-cell table:number-columns-repeated="16377" table:style-name="ce141"/>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93"/>
          <table:table-cell table:style-name="ce94"/>
          <table:table-cell table:style-name="ce97"/>
          <table:table-cell table:style-name="ce96"/>
          <table:table-cell table:style-name="ce74"/>
          <table:table-cell table:style-name="ce112"/>
          <table:table-cell table:number-columns-repeated="16377" table:style-name="ce41"/>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12"/>
          <table:table-cell table:number-columns-repeated="16377" table:style-name="ce13"/>
        </table:table-row>
        <table:table-row table:style-name="ro2">
          <table:table-cell table:style-name="ce92"/>
          <table:table-cell table:style-name="ce93"/>
          <table:table-cell table:style-name="ce97"/>
          <table:table-cell table:style-name="ce82"/>
          <table:table-cell table:style-name="ce96"/>
          <table:table-cell table:style-name="ce99"/>
          <table:table-cell table:style-name="ce112"/>
          <table:table-cell table:number-columns-repeated="16377" table:style-name="ce13"/>
        </table:table-row>
        <table:table-row table:style-name="ro2">
          <table:table-cell table:style-name="ce92"/>
          <table:table-cell table:style-name="ce93"/>
          <table:table-cell table:style-name="ce9"/>
          <table:table-cell table:style-name="ce150"/>
          <table:table-cell table:style-name="ce140"/>
          <table:table-cell table:style-name="ce99"/>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number-columns-repeated="2" table:style-name="ce135"/>
          <table:table-cell table:style-name="ce136"/>
          <table:table-cell table:style-name="ce120"/>
          <table:table-cell table:style-name="ce98"/>
          <table:table-cell table:number-columns-repeated="16377" table:style-name="ce13"/>
        </table:table-row>
        <table:table-row table:style-name="ro2">
          <table:table-cell table:style-name="ce92"/>
          <table:table-cell table:number-columns-repeated="3" table:style-name="ce93"/>
          <table:table-cell table:style-name="ce11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81"/>
          <table:table-cell table:number-columns-repeated="2"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124"/>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182"/>
          <table:table-cell table:number-columns-repeated="2"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81"/>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style-name="ce9"/>
          <table:table-cell table:style-name="ce150"/>
          <table:table-cell table:style-name="ce140"/>
          <table:table-cell table:style-name="ce120"/>
          <table:table-cell table:style-name="ce131"/>
          <table:table-cell table:number-columns-repeated="16377" table:style-name="ce13"/>
        </table:table-row>
        <table:table-row table:style-name="ro2">
          <table:table-cell table:style-name="ce183"/>
          <table:table-cell table:style-name="ce93"/>
          <table:table-cell table:style-name="ce94"/>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183"/>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183"/>
          <table:table-cell table:style-name="ce93"/>
          <table:table-cell table:number-columns-repeated="2" table:style-name="ce9"/>
          <table:table-cell table:style-name="ce140"/>
          <table:table-cell table:style-name="ce120"/>
          <table:table-cell table:style-name="ce98"/>
          <table:table-cell table:number-columns-repeated="16377" table:style-name="ce13"/>
        </table:table-row>
        <table:table-row table:style-name="ro2">
          <table:table-cell table:style-name="ce183"/>
          <table:table-cell table:style-name="ce158"/>
          <table:table-cell table:style-name="ce135"/>
          <table:table-cell table:style-name="ce153"/>
          <table:table-cell table:style-name="ce136"/>
          <table:table-cell table:style-name="ce99"/>
          <table:table-cell table:style-name="ce131"/>
          <table:table-cell table:number-columns-repeated="16377" table:style-name="ce13"/>
        </table:table-row>
        <table:table-row table:style-name="ro2">
          <table:table-cell table:style-name="ce183"/>
          <table:table-cell table:style-name="ce93"/>
          <table:table-cell table:style-name="ce94"/>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number-columns-repeated="2" table:style-name="ce135"/>
          <table:table-cell table:style-name="ce136"/>
          <table:table-cell table:style-name="ce99"/>
          <table:table-cell table:style-name="ce131"/>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131"/>
          <table:table-cell table:number-columns-repeated="16377" table:style-name="ce13"/>
        </table:table-row>
        <table:table-row table:number-rows-repeated="2"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21"/>
          <table:table-cell table:style-name="ce97"/>
          <table:table-cell table:style-name="ce96"/>
          <table:table-cell table:style-name="ce74"/>
          <table:table-cell table:style-name="ce124"/>
          <table:table-cell table:number-columns-repeated="16377" table:style-name="ce13"/>
        </table:table-row>
        <table:table-row table:style-name="ro2">
          <table:table-cell table:style-name="ce92"/>
          <table:table-cell table:style-name="ce93"/>
          <table:table-cell table:number-columns-repeated="2" table:style-name="ce13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3"/>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131"/>
          <table:table-cell table:number-columns-repeated="16377" table:style-name="ce13"/>
        </table:table-row>
        <table:table-row table:style-name="ro2">
          <table:table-cell table:style-name="ce92"/>
          <table:table-cell table:style-name="ce93"/>
          <table:table-cell table:number-columns-repeated="2" table:style-name="ce135"/>
          <table:table-cell table:style-name="ce136"/>
          <table:table-cell table:style-name="ce91"/>
          <table:table-cell table:style-name="ce98"/>
          <table:table-cell table:number-columns-repeated="16377" table:style-name="ce13"/>
        </table:table-row>
        <table:table-row table:style-name="ro2">
          <table:table-cell table:style-name="ce92"/>
          <table:table-cell table:style-name="ce158"/>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135"/>
          <table:table-cell table:style-name="ce95"/>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5"/>
          <table:table-cell table:number-columns-repeated="2"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
          <table:table-cell table:style-name="ce97"/>
          <table:table-cell table:style-name="ce96"/>
          <table:table-cell table:style-name="ce74"/>
          <table:table-cell table:style-name="ce153"/>
          <table:table-cell table:number-columns-repeated="16377" table:style-name="ce13"/>
        </table:table-row>
        <table:table-row table:style-name="ro20">
          <table:table-cell table:style-name="ce92"/>
          <table:table-cell table:style-name="ce93"/>
          <table:table-cell table:number-columns-repeated="2" table:style-name="ce135"/>
          <table:table-cell table:style-name="ce136"/>
          <table:table-cell table:style-name="ce91"/>
          <table:table-cell table:style-name="ce98"/>
          <table:table-cell table:number-columns-repeated="16377" table:style-name="ce15"/>
        </table:table-row>
        <table:table-row table:style-name="ro2">
          <table:table-cell table:style-name="ce92"/>
          <table:table-cell table:style-name="ce93"/>
          <table:table-cell table:number-columns-repeated="2" table:style-name="ce135"/>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
          <table:table-cell table:style-name="ce184"/>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7"/>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82"/>
          <table:table-cell table:style-name="ce9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82"/>
          <table:table-cell table:style-name="ce95"/>
          <table:table-cell table:style-name="ce123"/>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82"/>
          <table:table-cell table:style-name="ce95"/>
          <table:table-cell table:style-name="ce185"/>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9"/>
          <table:table-cell table:style-name="ce9"/>
          <table:table-cell table:style-name="ce140"/>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9"/>
          <table:table-cell table:style-name="ce140"/>
          <table:table-cell table:style-name="ce74"/>
          <table:table-cell table:style-name="ce98"/>
          <table:table-cell table:number-columns-repeated="16377" table:style-name="ce13"/>
        </table:table-row>
        <table:table-row table:style-name="ro20">
          <table:table-cell table:style-name="ce92"/>
          <table:table-cell table:style-name="ce93"/>
          <table:table-cell table:style-name="ce168"/>
          <table:table-cell table:style-name="ce97"/>
          <table:table-cell table:style-name="ce96"/>
          <table:table-cell table:style-name="ce99"/>
          <table:table-cell table:style-name="ce98"/>
          <table:table-cell table:number-columns-repeated="16377" table:style-name="ce41"/>
        </table:table-row>
        <table:table-row table:style-name="ro2">
          <table:table-cell table:style-name="ce92"/>
          <table:table-cell table:style-name="ce93"/>
          <table:table-cell table:number-columns-repeated="2" table:style-name="ce168"/>
          <table:table-cell table:style-name="ce140"/>
          <table:table-cell table:style-name="ce120"/>
          <table:table-cell table:style-name="ce98"/>
          <table:table-cell table:number-columns-repeated="16377" table:style-name="ce13"/>
        </table:table-row>
        <table:table-row table:style-name="ro2">
          <table:table-cell table:style-name="ce92"/>
          <table:table-cell table:style-name="ce93"/>
          <table:table-cell table:style-name="ce97"/>
          <table:table-cell table:style-name="ce124"/>
          <table:table-cell table:style-name="ce96"/>
          <table:table-cell table:style-name="ce99"/>
          <table:table-cell table:style-name="ce171"/>
          <table:table-cell table:number-columns-repeated="16377" table:style-name="ce13"/>
        </table:table-row>
        <table:table-row table:number-rows-repeated="3" table:style-name="ro2">
          <table:table-cell table:style-name="ce92"/>
          <table:table-cell table:style-name="ce155"/>
          <table:table-cell table:number-columns-repeated="2" table:style-name="ce97"/>
          <table:table-cell table:style-name="ce96"/>
          <table:table-cell table:style-name="ce74"/>
          <table:table-cell table:style-name="ce98"/>
          <table:table-cell table:number-columns-repeated="16377" table:style-name="ce13"/>
        </table:table-row>
        <table:table-row table:style-name="ro20">
          <table:table-cell table:style-name="ce92"/>
          <table:table-cell table:style-name="ce155"/>
          <table:table-cell table:number-columns-repeated="2" table:style-name="ce97"/>
          <table:table-cell table:style-name="ce136"/>
          <table:table-cell table:style-name="ce99"/>
          <table:table-cell table:style-name="ce98"/>
          <table:table-cell table:number-columns-repeated="16377" table:style-name="ce15"/>
        </table:table-row>
        <table:table-row table:number-rows-repeated="2" table:style-name="ro2">
          <table:table-cell table:style-name="ce92"/>
          <table:table-cell table:style-name="ce155"/>
          <table:table-cell table:number-columns-repeated="2"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number-columns-repeated="2" table:style-name="ce97"/>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155"/>
          <table:table-cell table:style-name="ce135"/>
          <table:table-cell table:style-name="ce153"/>
          <table:table-cell table:style-name="ce136"/>
          <table:table-cell table:style-name="ce91"/>
          <table:table-cell table:style-name="ce98"/>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style-name="ce135"/>
          <table:table-cell table:style-name="ce172"/>
          <table:table-cell table:style-name="ce136"/>
          <table:table-cell table:style-name="ce91"/>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124"/>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155"/>
          <table:table-cell table:style-name="ce94"/>
          <table:table-cell table:style-name="ce124"/>
          <table:table-cell table:style-name="ce96"/>
          <table:table-cell table:style-name="ce74"/>
          <table:table-cell table:style-name="ce171"/>
          <table:table-cell table:number-columns-repeated="16377" table:style-name="ce13"/>
        </table:table-row>
        <table:table-row table:style-name="ro2">
          <table:table-cell table:style-name="ce92"/>
          <table:table-cell table:style-name="ce93"/>
          <table:table-cell table:style-name="ce94"/>
          <table:table-cell table:style-name="ce97"/>
          <table:table-cell table:style-name="ce96"/>
          <table:table-cell table:style-name="ce74"/>
          <table:table-cell table:style-name="ce98"/>
          <table:table-cell table:number-columns-repeated="16377" table:style-name="ce13"/>
        </table:table-row>
        <table:table-row table:style-name="ro2">
          <table:table-cell table:style-name="ce92"/>
          <table:table-cell table:style-name="ce93"/>
          <table:table-cell table:number-columns-repeated="2" table:style-name="ce151"/>
          <table:table-cell table:style-name="ce136"/>
          <table:table-cell table:style-name="ce99"/>
          <table:table-cell table:style-name="ce98"/>
          <table:table-cell table:number-columns-repeated="16377" table:style-name="ce13"/>
        </table:table-row>
        <table:table-row table:style-name="ro2">
          <table:table-cell table:style-name="ce92"/>
          <table:table-cell table:style-name="ce93"/>
          <table:table-cell table:style-name="ce136"/>
          <table:table-cell table:style-name="ce151"/>
          <table:table-cell table:style-name="ce136"/>
          <table:table-cell table:style-name="ce99"/>
          <table:table-cell table:style-name="ce98"/>
          <table:table-cell table:number-columns-repeated="16377" table:style-name="ce13"/>
        </table:table-row>
        <table:table-row table:style-name="ro2">
          <table:table-cell table:style-name="ce7"/>
          <table:table-cell table:style-name="ce52"/>
          <table:table-cell table:number-columns-repeated="3" table:style-name="ce1"/>
          <table:table-cell table:style-name="ce50"/>
          <table:table-cell table:style-name="ce35"/>
          <table:table-cell table:number-columns-repeated="16377"/>
        </table:table-row>
        <table:table-row table:number-rows-repeated="1048043" table:style-name="ro2">
          <table:table-cell table:number-columns-repeated="16384"/>
        </table:table-row>
        <table:named-expressions>
          <table:named-expression table:name="__DdeLink__694_994141387" table:expression="of:=[Obiettivo_Strategico_B.#REF!]" table:base-cell-address="PARTE_INTRODUTTIVA__.$A$1"/>
        </table:named-expressions>
      </table:table>
      <table:table table:name="vettori_e_biodiv_mondo" table:style-name="ta1">
        <table:table-column table:style-name="co22" table:default-cell-style-name="ce1"/>
        <table:table-column table:style-name="co23" table:default-cell-style-name="ce24"/>
        <table:table-column table:style-name="co24" table:default-cell-style-name="ce3"/>
        <table:table-column table:style-name="co25" table:default-cell-style-name="ce3"/>
        <table:table-column table:style-name="co26" table:default-cell-style-name="ce3"/>
        <table:table-column table:style-name="co27" table:default-cell-style-name="ce75"/>
        <table:table-column table:style-name="co28" table:default-cell-style-name="ce273"/>
        <table:table-column table:style-name="co7" table:number-columns-repeated="16377" table:default-cell-style-name="ce1"/>
        <table:table-row table:style-name="ro95">
          <table:table-cell office:value-type="string" table:style-name="ce48">
            <text:p>da pag 70 a pag 83</text:p>
          </table:table-cell>
          <table:table-cell table:style-name="ce24"/>
          <table:table-cell table:number-columns-repeated="3" table:style-name="ce3"/>
          <table:table-cell table:style-name="ce75"/>
          <table:table-cell table:style-name="ce273"/>
          <table:table-cell table:number-columns-repeated="16377"/>
        </table:table-row>
        <table:table-row table:style-name="ro2">
          <table:table-cell office:value-type="string" table:style-name="ce240">
            <text:p>capitolo</text:p>
          </table:table-cell>
          <table:table-cell office:value-type="string" table:style-name="ce236">
            <text:p>Pagina</text:p>
          </table:table-cell>
          <table:table-cell office:value-type="string" table:style-name="ce18">
            <text:p>Testo attuale</text:p>
          </table:table-cell>
          <table:table-cell office:value-type="string" table:style-name="ce240">
            <text:p>Proposta di modifica/integrazione</text:p>
          </table:table-cell>
          <table:table-cell office:value-type="string" table:style-name="ce240">
            <text:p>Motivazioni/osservazioni</text:p>
          </table:table-cell>
          <table:table-cell office:value-type="string" table:style-name="ce240">
            <text:p>Provenienza Osservazione</text:p>
          </table:table-cell>
          <table:table-cell office:value-type="string" table:style-name="ce272">
            <text:p>Conclusione</text:p>
          </table:table-cell>
          <table:table-cell table:number-columns-repeated="16377"/>
        </table:table-row>
        <table:table-row table:style-name="ro96">
          <table:table-cell office:value-type="string" table:style-name="ce61">
            <text:p>vettori</text:p>
          </table:table-cell>
          <table:table-cell table:style-name="ce236"/>
          <table:table-cell table:style-name="ce18"/>
          <table:table-cell office:value-type="string" table:style-name="ce40">
            <text:p>Allo <text:s/>stato attuale la focalizzazione è sulla</text:p>
            <text:p>rete aree protette (obiettivo A) e per il ripristino (obiettivo B) ma non per la valorizzazione della biodiversità.</text:p>
            <text:p/>
            <text:p/>
            <text:p>Inserimento di un nuovo OBIETTIVO C "Valorizzare</text:p>
            <text:p>la biodiversità” *(SI VEDA LA SEZIONE Ulteriori osservazioni/suggerimenti). In particolare, sarebbe interessante inserire integrazioni legate alla valorizzazione (estrazioni green, recupero principi utili all'uomo da flora, mare, suolo, caratterizzazioni, prodotti commercializzabili nei settori salute legati alla biodiversità).</text:p>
            <text:p/>
          </table:table-cell>
          <table:table-cell office:value-type="string" table:style-name="ce62">
            <text:p>Attraverso <text:s text:c="4"/>la <text:s text:c="4"/>valorizzazione è <text:s text:c="4"/>possibile</text:p>
            <text:p>maggiormente operare il ripristino, legando il concetto di biodiversità non solo ad un costo da sostenere.</text:p>
            <text:p/>
          </table:table-cell>
          <table:table-cell office:value-type="string" table:style-name="ce19">
            <text:p>DIPARTIMENTO FARMACIA - Università degli Studi di Salerno</text:p>
          </table:table-cell>
          <table:table-cell office:value-type="string" table:style-name="ce269">
            <text:p>Non accolta</text:p>
            <text:p><text:span text:style-name="T15">Tale aspetto è inserito trasversalmente nei diversi temi generali e pertanto non si ritiene necessario l'individuazione di uno specifico nuovo obiettivo centrato sulla "valorizzazione della biodiversità"</text:span></text:p>
          </table:table-cell>
          <table:table-cell table:number-columns-repeated="16377"/>
        </table:table-row>
        <table:table-row table:style-name="ro97">
          <table:table-cell office:value-type="string" table:style-name="ce61">
            <text:p>vettori</text:p>
          </table:table-cell>
          <table:table-cell office:value-type="string" table:style-name="ce77">
            <text:p>70</text:p>
          </table:table-cell>
          <table:table-cell office:value-type="string" table:style-name="ce40">
            <text:p>garantire l’applicazione degli strumenti legislativi di tutela ambientale associati alle politiche dei settori primari quali agricoltura, selvicoltura, pesca e acquacoltura, favorendo l’adozione di pratiche che concorrano al raggiungimento degli obiettivi di tutela della biodiversità;</text:p>
          </table:table-cell>
          <table:table-cell office:value-type="string" table:style-name="ce40">
            <text:p>garantire l’applicazione degli strumenti legislativi di tutela ambientale associati alle politiche dei settori primari quali agricoltura, selvicoltura,<text:s/><text:span text:style-name="T29">fauna selvatica, caccia,<text:s/></text:span>pesca e acquacoltura, favorendo l’adozione di pratiche che concorrano al raggiungimento degli obiettivi di tutela della biodiversità;</text:p>
          </table:table-cell>
          <table:table-cell office:value-type="string" table:style-name="ce62">
            <text:p>Anche la legislazione in materia di fauna selvatica (es. L 157/92) rientra nelle tematiche della tutela ambientale e quindi può essere considerata un vettore di biodiversità.</text:p>
          </table:table-cell>
          <table:table-cell office:value-type="string" table:style-name="ce39">
            <text:p>FEDERAZIONE ITALIANA DELLA CACCIA<text:s/></text:p>
          </table:table-cell>
          <table:table-cell office:value-type="string" table:style-name="ce259">
            <text:p>Accolta</text:p>
          </table:table-cell>
          <table:table-cell table:number-columns-repeated="16377" table:style-name="ce32"/>
        </table:table-row>
        <table:table-row table:style-name="ro98">
          <table:table-cell office:value-type="string" table:style-name="ce61">
            <text:p>vettori</text:p>
          </table:table-cell>
          <table:table-cell office:value-type="string" table:style-name="ce249">
            <text:p>70</text:p>
          </table:table-cell>
          <table:table-cell table:style-name="ce250"/>
          <table:table-cell office:value-type="string" table:style-name="ce251">
            <text:p>(integrazione)</text:p>
            <text:p>Tutte le azioni, piani, programmi e politiche, anche al di fuori del PNRR, dovranno rispondere al requisito DNSH (do not significant harm)</text:p>
            <text:p/>
          </table:table-cell>
          <table:table-cell office:value-type="string" table:style-name="ce252">
            <text:p>Spesso il mancato rispetto della legislazione ambientale vigente viene proprio da azioni, piani, programmi e politiche che non considerano in maniera adeguata obiettivi e vincoli in ambito ambientale e naturale. L’inserimento del rispetto obbligatorio del principio DNSH potrebbe contribuire in maniera trasversale ed intuitiva agli altri obiettivi riportati nel vettore<text:s/></text:p>
          </table:table-cell>
          <table:table-cell office:value-type="string" table:style-name="ce253">
            <text:p>WWF/SOCIETA’ ITALIANA PER LA STORIA DELLA FAUNA</text:p>
          </table:table-cell>
          <table:table-cell office:value-type="string" table:style-name="ce259">
            <text:p>Accolta con riformulazione</text:p>
          </table:table-cell>
          <table:table-cell table:number-columns-repeated="16377" table:style-name="ce32"/>
        </table:table-row>
        <table:table-row table:style-name="ro9">
          <table:table-cell office:value-type="string" table:style-name="ce61">
            <text:p>vettori</text:p>
          </table:table-cell>
          <table:table-cell office:value-type="string" table:style-name="ce265">
            <text:p>71</text:p>
          </table:table-cell>
          <table:table-cell office:value-type="string" table:style-name="ce59">
            <text:p>Paragrafo ‘Finanziare la biodiversità’</text:p>
          </table:table-cell>
          <table:table-cell office:value-type="string" table:style-name="ce57">
            <text:p>Integrazione:</text:p>
            <text:p>sarebbe interessante magari fare accenno, come</text:p>
            <text:p>esempio, a meccanismi di finanziamento quali:</text:p>
            <text:p>Payments for Ecosystem/Environmental Services</text:p>
            <text:p>(PES);</text:p>
            <text:p>Marketed products for biodiversity conservation</text:p>
            <text:p>(MPBC)</text:p>
            <text:p>Ecological Fiscal Transfers (EFT)</text:p>
            <text:p>Ecc.</text:p>
          </table:table-cell>
          <table:table-cell table:style-name="ce25"/>
          <table:table-cell office:value-type="string" table:style-name="ce18">
            <text:p>Provincia di Potenza</text:p>
          </table:table-cell>
          <table:table-cell office:value-type="string" table:style-name="ce272">
            <text:p>Accolta</text:p>
            <text:p><text:span text:style-name="T7">Si accetta la proposta di integrazione (vedi pg. 73). Si evidenzia altresì che lo strumento dei PES è stato previsto anche tra le fonti di finanziamento all’interno degli Ambiti di intervento.<text:s/></text:span><text:s/></text:p>
          </table:table-cell>
          <table:table-cell table:number-columns-repeated="16377" table:style-name="ce32"/>
        </table:table-row>
        <table:table-row table:style-name="ro15">
          <table:table-cell office:value-type="string" table:style-name="ce61">
            <text:p>vettori</text:p>
          </table:table-cell>
          <table:table-cell office:value-type="string" table:style-name="ce265">
            <text:p>71</text:p>
          </table:table-cell>
          <table:table-cell table:style-name="ce59"/>
          <table:table-cell table:style-name="ce57"/>
          <table:table-cell office:value-type="string" table:style-name="ce25">
            <text:p>La verifica degli incentivi finanziari statali e</text:p>
            <text:p>della loro coerenza deve essere un obiettivo</text:p>
            <text:p>chiaramente definito. Molti incentivi e sussidi</text:p>
            <text:p>sono contro la biodiversità e vanno vagliati in</text:p>
            <text:p>base ai loro effetti su di essa.</text:p>
          </table:table-cell>
          <table:table-cell office:value-type="string" table:style-name="ce18">
            <text:p>CIRF (Centro Italiano per la Riqualificazione Fluviale)</text:p>
          </table:table-cell>
          <table:table-cell office:value-type="string" table:style-name="ce271">
            <text:p>Non Accolta</text:p>
            <text:p><text:span text:style-name="T7">Si condivide la necessità di rafforzare l’azione di razionalizzazione e graduale eliminazione dei sussidi ambientali dannosi (SAD), con particolare cura per quelli dannosi per la biodiversità. A tal fine, la Strategia ha previsto anche Eliminazione dei sussidi dannosi alla biodiversità tra le fonti di finanziamento all’interno degli Ambiti di intervento.<text:s/></text:span></text:p>
          </table:table-cell>
          <table:table-cell table:number-columns-repeated="16377" table:style-name="ce32"/>
        </table:table-row>
        <table:table-row table:style-name="ro77">
          <table:table-cell office:value-type="string" table:style-name="ce61">
            <text:p>vettori</text:p>
          </table:table-cell>
          <table:table-cell office:value-type="string" table:style-name="ce265">
            <text:p>71</text:p>
          </table:table-cell>
          <table:table-cell office:value-type="string" table:style-name="ce59">
            <text:p>•<text:tab/>dare piena attuazione<text:span text:style-name="T8"><text:s/>agli articoli 14 e 15 del</text:span><text:s/>Decreto Legislativo 18 maggio 2001, n. 228 “Orientamento e modernizzazione del settore agricolo, a norma dell'articolo 7 della legge 5 marzo 2001, n. 57” al fine di facilitare il coinvolgimento attivo delle aziende agricole nelle attività di gestione e fruizione delle aree naturali protette e siti Natura 2000 e la partecipazione a progetti di conservazione e valorizzazione della biodiversità naturale, in sinergia con la legge nazionale sull’agricoltura sociale, 18 agosto 2015 , n. 141 valorizzando anche le fattorie didattiche presenti nei territori ad elevato valore naturale;</text:p>
          </table:table-cell>
          <table:table-cell office:value-type="string" table:style-name="ce57">
            <text:p>dare piena attuazione<text:s/><text:span text:style-name="T14">al<text:s/></text:span>Decreto Legislativo 18 maggio 2001, n. 228 “Orientamento e modernizzazione del settore agricolo, a norma dell'articolo 7 della legge 5 marzo 2001, n. 57” al fine di facilitare il coinvolgimento attivo delle aziende agricole nelle attività di gestione e fruizione delle aree naturali protette e siti Natura 2000 e la partecipazione a progetti di conservazione e valorizzazione della biodiversità naturale, in sinergia c<text:span text:style-name="T12">on la legge Disposizioni per la tutela e la valorizzazione della</text:span></text:p>
            <text:p><text:span text:style-name="T12">biodiversita’ di interesse agricolo e alimentare e con la 1 dicembre 2015, n. 194 recante</text:span><text:s/>con la legge nazionale sull’agricoltura sociale, 18 agosto 2015 , n. 141 valorizzando anche le fattorie didattiche presenti nei territori ad elevato valore naturale;</text:p>
          </table:table-cell>
          <table:table-cell office:value-type="string" table:style-name="ce25">
            <text:p>Occorre fare riferimento alla legge 1</text:p>
            <text:p>dicembre 2015, n. 194 per rendere conforme</text:p>
            <text:p>il documento.</text:p>
          </table:table-cell>
          <table:table-cell office:value-type="string" table:style-name="ce18">
            <text:p>Mipaaf</text:p>
          </table:table-cell>
          <table:table-cell office:value-type="string" table:style-name="ce272">
            <text:p>Accolta</text:p>
          </table:table-cell>
          <table:table-cell table:number-columns-repeated="16377" table:style-name="ce32"/>
        </table:table-row>
        <table:table-row table:style-name="ro99">
          <table:table-cell office:value-type="string" table:style-name="ce61">
            <text:p>vettori</text:p>
          </table:table-cell>
          <table:table-cell office:value-type="string" table:style-name="ce265">
            <text:p>72</text:p>
          </table:table-cell>
          <table:table-cell office:value-type="string" table:style-name="ce59">
            <text:p>Gli investimenti pubblici/privati possono</text:p>
            <text:p>essere stimolati o facilitati attraverso</text:p>
            <text:p>iniziative delineate nella strategia dell'UE</text:p>
            <text:p>per la biodiversità per il 2030, la Strategia</text:p>
            <text:p>UE Farm to Fork o nell’ambito del Piano di</text:p>
            <text:p>Azione sulla Finanza Sostenibile, come la</text:p>
            <text:p>Business for Biodiversity e la Tassonomia</text:p>
            <text:p>dell'UE. In particolare, i fondi di restauro</text:p>
            <text:p>potrebbero essere oggetto di indagini</text:p>
            <text:p>nell'ambito dell'"iniziativa sul capitale</text:p>
            <text:p>naturale e l'economia circolare", che sarà</text:p>
            <text:p>istituita per mobilitare almeno 10 miliardi di</text:p>
            <text:p>euro nei prossimi 10 anni, sulla base di</text:p>
            <text:p>finanziamenti misto pubblico/privato.</text:p>
            <text:p>Potrebbe essere promossa anche</text:p>
            <text:p>l’introduzione di strumenti basati sul</text:p>
            <text:p>mercato, a partire dall’adozione di</text:p>
            <text:p>meccanismi di incentivazione fiscale e</text:p>
            <text:p>sistemi di determinazione di prezzi</text:p>
            <text:p>attraverso creazione di mercati, anche nel</text:p>
            <text:p>contesto del semestre europeo.</text:p>
          </table:table-cell>
          <table:table-cell office:value-type="string" table:style-name="ce57">
            <text:p><text:span text:style-name="T12">Gli investimenti pubblici/privati possono essere</text:span></text:p>
            <text:p><text:span text:style-name="T12">stimolati o facilitati attraverso iniziative delineate</text:span></text:p>
            <text:p><text:span text:style-name="T12">nella strategia dell'UE per la biodiversità per il</text:span></text:p>
            <text:p><text:span text:style-name="T12">2030 e nella Strategia UE Farm to Fork.</text:span><text:s/>In</text:p>
            <text:p>particolare, i fondi di restauro potrebbero essere</text:p>
            <text:p>oggetto di indagini nell'ambito dell'"iniziativa sul</text:p>
            <text:p>capitale naturale e l'economia circolare", che sarà</text:p>
            <text:p>istituita per mobilitare almeno 10 miliardi di euro</text:p>
            <text:p>nei prossimi 10 anni, sulla base di finanziamenti</text:p>
            <text:p>misto pubblico/privato. Potrebbe essere promossa</text:p>
            <text:p>anche l’introduzione di strumenti basati sul</text:p>
            <text:p>mercato, a partire dall’adozione di meccanismi di</text:p>
            <text:p>incentivazione fiscale e sistemi di determinazione di</text:p>
            <text:p>prezzi attraverso creazione di mercati, anche nel</text:p>
            <text:p>contesto del semestre europeo.</text:p>
          </table:table-cell>
          <table:table-cell office:value-type="string" table:style-name="ce25">
            <text:p>Si chiede di eliminare il riferimento al Regolamento della Tassonomia dell’UE.</text:p>
            <text:p>I criteri tecnici di sostenibilità non tengono nella dovuta considerazione la diversità dei paesaggi agrari nazionali e la sostenibilità</text:p>
            <text:p>economica ed organizzativa delle aziende agricole, di cui gran parte sono dislocate in aree montane, interne e svantaggiate. Le aziende agricole soggette al rispetto dei</text:p>
            <text:p>criteri di sostenibilità individuati dal predetto Regolamento sono quelle aventi un numero di dipendenti superiore a cinquecento e uno stato patrimoniale elevato, ai sensi del D.</text:p>
            <text:p>Lgs. n. 254 del 2016 (in Italia pochissime aziende presentano tali requisiti).</text:p>
            <text:p>Tuttavia si sottolinea la preoccupazione di una possibile applicazione di tali disposizioni come misure e/o criteri di indirizzo da includere nei futuri atti normativi e/o</text:p>
            <text:p>regolamenti. Pertanto tali criteri non dovranno rappresentare una metrica comune da applicare nella previsione dei vari interventi in materia di clima e biodiversità.</text:p>
          </table:table-cell>
          <table:table-cell office:value-type="string" table:style-name="ce18">
            <text:p>Mipaaf</text:p>
          </table:table-cell>
          <table:table-cell office:value-type="string" table:style-name="ce320">
            <text:p>Accolta</text:p>
          </table:table-cell>
          <table:table-cell table:number-columns-repeated="16377" table:style-name="ce32"/>
        </table:table-row>
        <table:table-row table:style-name="ro18">
          <table:table-cell office:value-type="string" table:style-name="ce61">
            <text:p>vettori</text:p>
          </table:table-cell>
          <table:table-cell office:value-type="string" table:style-name="ce265">
            <text:p>73</text:p>
          </table:table-cell>
          <table:table-cell office:value-type="string" table:style-name="ce59">
            <text:p>avviare la riforma fiscale ambientale</text:p>
            <text:p>partendo dalla razionalizzazione e<text:span text:style-name="T8"><text:s/>graduale</text:span></text:p>
            <text:p><text:span text:style-name="T8">eliminazione<text:s/></text:span>dei sussidi ambientali dannosi</text:p>
            <text:p>(SAD), con particolare cura per quelli</text:p>
            <text:p>dannosi per la biodiversità.</text:p>
          </table:table-cell>
          <table:table-cell office:value-type="string" table:style-name="ce57">
            <text:p>avviare la riforma fiscale ambientale partendo dalla</text:p>
            <text:p>razionalizzazione dei sussidi ambientali dannosi</text:p>
            <text:p>(SAD), con particolare cura per quelli dannosi per la</text:p>
            <text:p>biodiversità.</text:p>
          </table:table-cell>
          <table:table-cell table:style-name="ce25"/>
          <table:table-cell office:value-type="string" table:style-name="ce18">
            <text:p>Mipaaf</text:p>
          </table:table-cell>
          <table:table-cell office:value-type="string" table:style-name="ce321">
            <text:p>Accolta con riformulazione</text:p>
            <text:p><text:span text:style-name="T15">è stato ampliato il testo riferendosi all'agreed language della CBD, dell’Aichi Target e della Kunming Declaration che è il seguente: "subsidies, harmful to biodiversity are eliminated, phased out or reformed in order to minimize or avoid negative impacts" (I sussidi, dannosi per la biodiversità, vengono eliminati, eliminati gradualmente o riformati per minimizzare o evitare gli impatti negativi).</text:span></text:p>
          </table:table-cell>
          <table:table-cell table:number-columns-repeated="16377" table:style-name="ce32"/>
        </table:table-row>
        <table:table-row table:style-name="ro100">
          <table:table-cell office:value-type="string" table:style-name="ce61">
            <text:p>vettori</text:p>
          </table:table-cell>
          <table:table-cell office:value-type="string" table:style-name="ce77">
            <text:p>73</text:p>
          </table:table-cell>
          <table:table-cell office:value-type="string" table:style-name="ce78">
            <text:p>·<text:span text:style-name="T28">        <text:s/></text:span><text:span text:style-name="T2">incentivare l’adozione di buone pratiche per la riduzione degli sprechi e il riuso degli “scarti di lavorazione” da parte di imprese del settore primario lungo le filiere dell’agricoltura, della selvicoltura, della zootecnia.</text:span></text:p>
          </table:table-cell>
          <table:table-cell office:value-type="string" table:style-name="ce78">
            <text:p>·<text:span text:style-name="T28">        <text:s/></text:span><text:span text:style-name="T2">incentivare l’adozione di buone pratiche per la riduzione degli sprechi e il riuso degli “scarti di lavorazione” da parte di imprese del settore primario lungo le filiere dell’agricoltura, della selvicoltura, della zootecnia</text:span><text:span text:style-name="T27">, con particolare attenzione alle aziende agricole multifunzionali montane</text:span><text:span text:style-name="T2">.</text:span></text:p>
          </table:table-cell>
          <table:table-cell office:value-type="string" table:style-name="ce56">
            <text:p>Si richiamano i principi sin qui espressi e declinati nella giornata internazionale della montagna promossa ogni 11 dicembre dall'ONU: ad esempio "freniamo la perdita di biodiversità della montagna e il degrado degli ecosistemi montani promuovendone il loro ripristino (2020); la sostenibilità al centro della frequentazione responsabile della montagna 2021; creare consapevolezza sull'importanza delle montagne per la vita, per evidenziare le opportunità e i vincoli nello sviluppo della montagna e per costruire alleanze che porteranno cambiamenti positivi alle popolazioni e agli ambienti di montagna in tutto il mondo (2022)<text:s/></text:p>
          </table:table-cell>
          <table:table-cell office:value-type="string" table:style-name="ce18">
            <text:p>CAI</text:p>
          </table:table-cell>
          <table:table-cell office:value-type="string" table:style-name="ce272">
            <text:p>Non Accolta</text:p>
            <text:p><text:span text:style-name="T7">Appare limitante inserire in questa fase una specifica di tal tipo.</text:span></text:p>
          </table:table-cell>
          <table:table-cell table:number-columns-repeated="16377" table:style-name="ce32"/>
        </table:table-row>
        <table:table-row table:style-name="ro100">
          <table:table-cell office:value-type="string" table:style-name="ce61">
            <text:p>vettori</text:p>
          </table:table-cell>
          <table:table-cell office:value-type="string" table:style-name="ce77">
            <text:p>74</text:p>
          </table:table-cell>
          <table:table-cell table:style-name="ce78"/>
          <table:table-cell office:value-type="string" table:style-name="ce25">
            <text:p>•<text:tab/>migliorare le conoscenze scientifiche su specie animali e vegetali attraverso il recu-pero ed il potenziamento degli studi di TASSONOMIA</text:p>
            <text:p>•<text:tab/>Promuovere campagne di studio e percorsi formativi in ambito TASSONOMICO, anche attraverso la collaborazione con Istituzioni scientifiche pubbliche e private qualificate (Università, Musei Naturalistici, Centri di Ricerca), di Ordini Professionali, di Associa-zioni per la Tutela dell’Ambiente ricono-sciute dal Ministero della Transizione Eco-logica;</text:p>
          </table:table-cell>
          <table:table-cell office:value-type="string" table:style-name="ce56">
            <text:p>La TASSONOMIA, scienza che studia classificazione e identificazione delle specie costituisce l’elemento di base, fondamentale per lo studio, la con-servazione e la tutela della biodiver-sità<text:s/></text:p>
          </table:table-cell>
          <table:table-cell office:value-type="string" table:style-name="ce39">
            <text:p>Museo di Storia Naturale del Salento</text:p>
          </table:table-cell>
          <table:table-cell office:value-type="string" table:style-name="ce272">
            <text:p><text:span text:style-name="T14">Parzialmente accolta</text:span></text:p>
            <text:p><text:span text:style-name="T15">Si ritiene utile richiamare l'importanza degli studi tassonomici, mentre non si ritiene necessario prevedere una attività specifica come quella proposta nel secondo punto<text:s/></text:span></text:p>
          </table:table-cell>
          <table:table-cell table:number-columns-repeated="16377" table:style-name="ce32"/>
        </table:table-row>
        <table:table-row table:style-name="ro9">
          <table:table-cell office:value-type="string" table:style-name="ce61">
            <text:p>vettori</text:p>
          </table:table-cell>
          <table:table-cell office:value-type="string" table:style-name="ce237">
            <text:p>75</text:p>
          </table:table-cell>
          <table:table-cell office:value-type="string" table:style-name="ce238">
            <text:p>Promuovere l’aggiornamento dei tecnici e</text:p>
            <text:p>la formazione di nuovi professionisti e operatori al fine di promuovere una cultura della biodiversità in grado di attuare le azioni della SNB 2030 e permettere la sostenibilità nel tempo delle attività realizzate</text:p>
            <text:p/>
          </table:table-cell>
          <table:table-cell office:value-type="string" table:style-name="ce25">
            <text:p>Promuovere l’aggiornamento dei tecnici, la formazione di nuovi professionisti,<text:s/><text:span text:style-name="T8">operatori, imprenditori agricoli in Nature Based Solutions e interventi pro-biodiversità sia in ambito urbano, agricolo che naturale</text:span>, al fine di promuovere una cultura della biodiversità in grado di attuare le azioni della SNB 2030 e permettere la sostenibilità nel tempo delle attività realizzate.</text:p>
            <text:p>Promuovere a livello nazionale, campagne di sensibilizzazione verso le specie aliene invasive con particolare attenzione al ruolo che i cittadini hanno nella diffusione anche accidentale.</text:p>
            <text:p/>
          </table:table-cell>
          <table:table-cell office:value-type="string" table:style-name="ce56">
            <text:p>La modifica si ritiene necessaria per rafforzare l’integrazione degli interventi tra i diversi ambiti urbano, agricolo e naturale</text:p>
            <text:p/>
          </table:table-cell>
          <table:table-cell office:value-type="string" table:style-name="ce203">
            <text:p>Regione Lombardia</text:p>
          </table:table-cell>
          <table:table-cell office:value-type="string" table:style-name="ce274">
            <text:p><text:span text:style-name="T14">Accolto il primo punto con riformulazione</text:span></text:p>
            <text:p><text:span text:style-name="T14">Accolto il secondo punto</text:span></text:p>
            <text:p/>
          </table:table-cell>
          <table:table-cell table:number-columns-repeated="16377" table:style-name="ce32"/>
        </table:table-row>
        <table:table-row table:style-name="ro92">
          <table:table-cell office:value-type="string" table:style-name="ce61">
            <text:p>vettori</text:p>
          </table:table-cell>
          <table:table-cell office:value-type="string" table:style-name="ce77">
            <text:p>75</text:p>
          </table:table-cell>
          <table:table-cell table:style-name="ce57"/>
          <table:table-cell office:value-type="string" table:style-name="ce40">
            <text:p>(integrazione)</text:p>
            <text:p>Implementare attività di coordinamento con il Ministero dell’Istruzione per integrare le materie di biodiversità all’interno dei programmi scolastici a partire dalle scuole primarie, al fine di sottolineare l’importanza delle basi dei sistemi naturali per la transizione ecologica</text:p>
            <text:p/>
          </table:table-cell>
          <table:table-cell office:value-type="string" table:style-name="ce40">
            <text:p>Le attività di coordinamento con il Ministero dell’Istruzione già esistenti necessitano di un rafforzamento, anche per raggiungere l’obiettivo di sviluppo sostenibile (SDG) 4, target 7.</text:p>
          </table:table-cell>
          <table:table-cell office:value-type="string" table:style-name="ce18">
            <text:p>WWF/SOCIETA’ ITALIANA PER LA STORIA DELLA FAUNA</text:p>
          </table:table-cell>
          <table:table-cell office:value-type="string" table:style-name="ce269">
            <text:p>Accolta con riformulazione</text:p>
          </table:table-cell>
          <table:table-cell table:number-columns-repeated="16377" table:style-name="ce29"/>
        </table:table-row>
        <table:table-row table:style-name="ro101">
          <table:table-cell office:value-type="string" table:style-name="ce23">
            <text:p>vettori</text:p>
          </table:table-cell>
          <table:table-cell office:value-type="string" table:style-name="ce241">
            <text:p>75</text:p>
          </table:table-cell>
          <table:table-cell office:value-type="string" table:style-name="ce227">
            <text:p>Garantire il coinvolgimento attivo della società civile nei processi decisionali e di attuazione e valutazione delle politiche</text:p>
            <text:p/>
            <text:p>Al fine di raggiungere gli ambiziosi obiettivi che si prefigge questa Strategia, sarà necessario il contributo, e quindi il coinvolgimento, di tutti i settori della società civile. Sarà pertanto fondamentale:</text:p>
            <text:p/>
            <text:p>• promuovere la consapevolezza del ruolo degli ecosistemi e della biodiversità anche per lo sviluppo socio-economico e dell’importanza <text:s text:c="2"/>della <text:s text:c="2"/>tutela <text:s text:c="2"/>dei <text:s text:c="2"/>servizi ecosistemici, <text:s/>anche <text:s/>attraverso <text:s/>opportune campagne informative con target e media diversi e che coinvolgano in primis gli operatori e le imprese che svolgono attività economiche che fruiscono direttamente di risorse naturali;</text:p>
            <text:p/>
          </table:table-cell>
          <table:table-cell office:value-type="string" table:style-name="ce68">
            <text:p>inserimento del punto:</text:p>
            <text:p/>
            <text:p>• favorire lo sviluppo di capacità di comprensione e di una visione comune del problema della perdita della biodiversità e dell’importanza del ripristino degli ecosistemi in tutti i settori della società civile attraverso una diffusa azione di carattere educativo non formale incentrata sullo sviluppo di capacità di pensiero sistemico per la sostenibilità e finalizzata alla formazione di schemi interpretativi generali comuni che agiscano come elementi di raccordo tra le diverse prospettive interpretative soggettive, in un’ottica <text:s/>di <text:s/>sviluppo <text:s/>e <text:s/>diffusione <text:s/>di <text:s/>conoscenza transdisciplinare <text:s/>della <text:s/>biodiversità, <text:s/>come <text:s/>assunto generale della scienza della sostenibilità.</text:p>
            <text:p/>
            <text:p/>
          </table:table-cell>
          <table:table-cell office:value-type="string" table:style-name="ce242">
            <text:p>Per promuovere una efficace strategia nazionale della biodiversità occorre favorire una <text:s/>consapevolezza <text:s/>diffusa <text:s/>del <text:s/>problema della perdita della biodiversità e dell’importanza del ripristino degli ecosistemi attraverso la formazione di capacità di comprensione che siano condivise dai diversi settori della società civile oltre il mondo scientifico per superare la comune divergenza di interessi e indirizzi di azione tipicamente connessa alla diversità di prospettive e background di conoscenza. La chiave è nella formazione di una visione</text:p>
            <text:p>condivisa e questo obbiettivo è di ardua attuazione pratica se permangono schemi e interessi divergenti.</text:p>
            <text:p/>
          </table:table-cell>
          <table:table-cell office:value-type="string" table:style-name="ce243">
            <text:p>DIPARTIMENTO FARMACIA - Università degli Studi di Salerno</text:p>
          </table:table-cell>
          <table:table-cell office:value-type="string" table:style-name="ce256">
            <text:p>Accolto con riformulazione</text:p>
            <text:p><text:span text:style-name="T15">Ritenendo che l'argomento proposto sia già contenuto nel primo punto dell'ultimo vettore, si è ritenuto opportuno integrarlo</text:span></text:p>
          </table:table-cell>
          <table:table-cell table:number-columns-repeated="16377" table:style-name="ce32"/>
        </table:table-row>
        <table:table-row table:style-name="ro102">
          <table:table-cell office:value-type="string" table:style-name="ce61">
            <text:p>vettori</text:p>
          </table:table-cell>
          <table:table-cell office:value-type="string" table:style-name="ce77">
            <text:p>75</text:p>
          </table:table-cell>
          <table:table-cell office:value-type="string" table:style-name="ce57">
            <text:p>promuovere la partecipazione delle aree protette alle comunità educanti del territorio al fine di attivare un processo di formazione continua, in un rapporto di scambio, arricchimento reciproco e confronto tra le realtà istituzionali e quelle associative.</text:p>
          </table:table-cell>
          <table:table-cell office:value-type="string" table:style-name="ce40">
            <text:p>promuovere la partecipazione delle aree protette alle comunità educanti del territorio al fine di attivare un processo di formazione continua, in un rapporto di scambio, arricchimento reciproco e confronto tra le realtà istituzionali e quelle associative,<text:s/><text:span text:style-name="T29">anche, ad esempio, affiancando attività di educazione non formale ad attività di comunicazione già esistenti</text:span></text:p>
          </table:table-cell>
          <table:table-cell office:value-type="string" table:style-name="ce40">
            <text:p>È importante includere anche l’educazione non formale per evitare ritardi nell’implementazione di strategie mirate ad accrescere il livello di conoscenza da parte dei cittadini per quanto riguarda la biodiversità.</text:p>
          </table:table-cell>
          <table:table-cell office:value-type="string" table:style-name="ce18">
            <text:p>WWF/SOCIETA’ ITALIANA PER LA STORIA DELLA FAUNA</text:p>
          </table:table-cell>
          <table:table-cell office:value-type="string" table:style-name="ce269">
            <text:p>Non accolta</text:p>
            <text:p><text:span text:style-name="T15">Non si ritiene compito di questa strategia entrare nel merito dei metodi educativi, peraltro molta dell'attività educativa svolta dalle aree protette si svolge al di fuori delle aule scolastiche</text:span></text:p>
          </table:table-cell>
          <table:table-cell table:number-columns-repeated="16377" table:style-name="ce29"/>
        </table:table-row>
        <table:table-row table:style-name="ro87">
          <table:table-cell office:value-type="string" table:style-name="ce49">
            <text:p>vettori</text:p>
          </table:table-cell>
          <table:table-cell office:value-type="float" office:value="78" table:style-name="ce31">
            <text:p>78</text:p>
          </table:table-cell>
          <table:table-cell office:value-type="string" table:style-name="ce56">
            <text:p>immodificato ma aggiungere in coda prima della dicitura "la convenzione sulla biodiversità"</text:p>
          </table:table-cell>
          <table:table-cell office:value-type="string" table:style-name="ce31">
            <text:p>Ulteriori e altrettanto significative direttrici sono rappresentate dall'Agenda 2030 con i 17 SGOs e i 169 Target collegati così come declinati nei principi di ASviS (Alleanza Italiana per lo sviluppo sostenibile:</text:p>
            <text:p>- lo sviluppo di una cultura della sostenibilità a tutti i livelli, orientando a tale scopo i modelli di produzione e di consumo;</text:p>
            <text:p>- l'analisi delle implicazioni e le opportunità per l'Italia legate all'Agenda per lo sviluppo sostenibile;</text:p>
            <text:p>- il contributo per la definizione di una strategia italiana mirata al conseguimento degli SDGs (anche utilizzando strumenti analitici e previsivi che aiutino la definizione di politiche per lo sviluppo sostenibile) e la realizzazione di un sistema di monitoraggio dei progressi dell'Italia verso gli SDGs</text:p>
          </table:table-cell>
          <table:table-cell office:value-type="string" table:style-name="ce31">
            <text:p>In un documento di portata nazionale quale la proposta di Strategia Nazionale per la Biodiversità appare quanto mai necessario fare un cenno alla preziosa, puntuale e diffusa azione di studio, analisi, ricerca, proposta e disseminazione orizzontale che l'Alleanza Italiana per lo Sviluppo Sostenibile compie a tutti i livelli per la promozione e diffusione dei principi di sostenibilità. La'alleanza riunisce attualmente oltre 300 tra le più importanti istituzioni e reti della società civile, quali:</text:p>
            <text:p>- associazioni rappresentative delle parti sociali (associazioni imprenditoriali, sindacali e del Terzo Settore)</text:p>
            <text:p>- reti di associazioni della società civile che riguardano Obiettivi di sviluppo sostenibile (salute, benessere economico, educazione, lavoro, qualità dell'ambiente, uguaglianza di genere, ecc.);</text:p>
            <text:p>- associazioni di enti territoriali;</text:p>
            <text:p>- Università e centri di ricerca pubblici e privati, e le relative reti;</text:p>
            <text:p>- associazioni di soggetti attivi nei mondi della cultura e dell'informazione;</text:p>
            <text:p>- fondazioni e reti di fondazioni;</text:p>
            <text:p>- soggetti italiani appartenenti ad associazioni e reti internazionali attive sui temi dello sviluppo sostenbile</text:p>
          </table:table-cell>
          <table:table-cell office:value-type="string" table:style-name="ce43">
            <text:p>CAI</text:p>
          </table:table-cell>
          <table:table-cell office:value-type="string" table:style-name="ce269">
            <text:p>Non Accolta</text:p>
            <text:p><text:span text:style-name="T15">Nella Strategia c'è già più di un riferimento alla Strategia per lo Sviluppo sostenibile e al <text:s/>Forum di sviluppo sostenibile<text:s/></text:span></text:p>
          </table:table-cell>
          <table:table-cell table:number-columns-repeated="16377"/>
        </table:table-row>
        <table:table-row table:style-name="ro103">
          <table:table-cell office:value-type="string" table:style-name="ce23">
            <text:p>L’ITALIA PER LA BIODIVERSITA’ GLOBALE<text:s/></text:p>
          </table:table-cell>
          <table:table-cell office:value-type="string" table:style-name="ce239">
            <text:p>79</text:p>
          </table:table-cell>
          <table:table-cell office:value-type="string" table:style-name="ce68">
            <text:p>adottare un GBF ambizioso e realistico con la definizione di obiettivi e target misurabili, che siano in grado di incentivare ulteriori azioni per invertire la perdita di biodiversità e preservare la salute degli ecosistemi</text:p>
          </table:table-cell>
          <table:table-cell office:value-type="string" table:style-name="ce54">
            <text:p>adottare un GBF ambizioso e realistico con la definizione di obiettivi e target misurabili, che siano in grado di incentivare ulteriori azioni per<text:s/><text:span text:style-name="T30">arrestare</text:span><text:s/>e invertire la perdita di biodiversità e preservare la salute degli ecosistemi</text:p>
          </table:table-cell>
          <table:table-cell office:value-type="string" table:style-name="ce63">
            <text:p>In linea con quanto attualmente condiviso a livello europeo sulla Mission, è importante impegnarsi ad arrestare ed invertire la curva di perdita di biodiversità</text:p>
          </table:table-cell>
          <table:table-cell office:value-type="string" table:style-name="ce18">
            <text:p>WWF/SOCIETA’ ITALIANA PER LA STORIA DELLA FAUNA</text:p>
          </table:table-cell>
          <table:table-cell office:value-type="string" table:style-name="ce271">
            <text:p>Accolta</text:p>
          </table:table-cell>
          <table:table-cell table:number-columns-repeated="16377" table:style-name="ce55"/>
        </table:table-row>
        <table:table-row table:style-name="ro104">
          <table:table-cell office:value-type="string" table:style-name="ce23">
            <text:p>L’ITALIA PER LA BIODIVERSITA’ GLOBALE<text:s/></text:p>
          </table:table-cell>
          <table:table-cell office:value-type="string" table:style-name="ce239">
            <text:p>79</text:p>
          </table:table-cell>
          <table:table-cell office:value-type="string" table:style-name="ce68">
            <text:p>garantire che il GBF adotti gli approcci "whole government" e “whole society” così da garantire che tale complessiva azione sulla biodiversità sia attuata in modo effettivo e sia di beneficio a persone e comunità;</text:p>
          </table:table-cell>
          <table:table-cell office:value-type="string" table:style-name="ce54">
            <text:p>garantire che il GBF adotti gli approcci<text:span text:style-name="T30"><text:s/>"whole-of-government" e,“whole-of-society” e “rights-based”<text:s/></text:span>così da garantire che tale complessiva azione sulla biodiversità sia attuata in modo effettivo,<text:s/><text:span text:style-name="T30">nel rispetto dei diritti umani, dei popoli indigeni e dell’uguaglianza di genere e sia di beneficio a persone e comunità;<text:s/></text:span></text:p>
          </table:table-cell>
          <table:table-cell office:value-type="string" table:style-name="ce63">
            <text:p>È importante sottolineare anche il ruolo che l’Italia può esercitare sia individualmente nel momento dell’attuazione, sia all’interno del gruppo UE durante i negoziati, quale garante dei diritti umani e dell’uguaglianza di genere anche nel contesto di azioni mirate ad invertire la perdita di biodiversità.</text:p>
          </table:table-cell>
          <table:table-cell office:value-type="string" table:style-name="ce18">
            <text:p>WWF/SOCIETA’ ITALIANA PER LA STORIA DELLA FAUNA</text:p>
          </table:table-cell>
          <table:table-cell office:value-type="string" table:style-name="ce271">
            <text:p>Accolta</text:p>
          </table:table-cell>
          <table:table-cell table:number-columns-repeated="16377" table:style-name="ce53"/>
        </table:table-row>
        <table:table-row table:style-name="ro73">
          <table:table-cell office:value-type="string" table:style-name="ce23">
            <text:p>L’ITALIA PER LA BIODIVERSITA’ GLOBALE<text:s/></text:p>
          </table:table-cell>
          <table:table-cell office:value-type="string" table:style-name="ce239">
            <text:p>82</text:p>
          </table:table-cell>
          <table:table-cell office:value-type="string" table:style-name="ce56">
            <text:p>Lo strumento operativo del Protocollo è rappresentato dal “Piano d’Azione Strategico per la conservazione della diversità biologica” (SAP-BIO), volto all’analisi dello stato dell’ambiente marino e della sua biodiversità, nonché alla pianificazione e successiva implementazione di misure concrete ed azioni strategiche mirate al raggiungimento del Buono Stato Ambientale marino.</text:p>
          </table:table-cell>
          <table:table-cell office:value-type="string" table:style-name="ce31">
            <text:p>(integrazione)</text:p>
            <text:p>Nella predisposizione del Programma di Attuazione e nella definizione degli indicatori specifici di questa Strategia, l’Italia integrerà quanto già prescritto dal Piano Strategico SAP-BIO, in modo particolare per quanto riguarda Aree Marine e Costiere Protette, OECMs e pesca sostenibile.</text:p>
            <text:p/>
          </table:table-cell>
          <table:table-cell office:value-type="string" table:style-name="ce63">
            <text:p>Il paragrafo sulla Convenzione di Barcellona necessita di un impegno da parte dell’Italia ad attuare tutti i target e le azioni indicate nel SAP-BIO.</text:p>
          </table:table-cell>
          <table:table-cell office:value-type="string" table:style-name="ce18">
            <text:p>WWF/SOCIETA’ ITALIANA PER LA STORIA DELLA FAUNA</text:p>
          </table:table-cell>
          <table:table-cell office:value-type="string" table:style-name="ce272">
            <text:p>Accolta con riformulazione</text:p>
          </table:table-cell>
          <table:table-cell table:number-columns-repeated="16377" table:style-name="ce32"/>
        </table:table-row>
        <table:table-row table:style-name="ro13">
          <table:table-cell office:value-type="string" table:style-name="ce23">
            <text:p>L’ITALIA PER LA BIODIVERSITA’ GLOBALE<text:s/></text:p>
          </table:table-cell>
          <table:table-cell table:style-name="ce239"/>
          <table:table-cell table:style-name="ce33"/>
          <table:table-cell office:value-type="string" table:style-name="ce56">
            <text:p>Integrazione: in questa sezione va aggiunto anche il</text:p>
            <text:p>Protocollo di Sendai per la riduzione del Rischio di</text:p>
            <text:p>Disastri (2015), sottoscritto anche dall’Italia</text:p>
            <text:p>Un’altra importante iniziativa da tenere presente,</text:p>
            <text:p>come utile supporto a livello locale per raggiungere</text:p>
            <text:p>gli obiettivi della strategia è la Campagna delle</text:p>
            <text:p>Nazioni Unite</text:p>
            <text:p>‘Making cities resilient’ MCR 2030</text:p>
            <text:p>(https://mcr2030.undrr.org)</text:p>
            <text:p>lanciata dall’Ufficio delle Nazioni Unite per la Riduzione del Rischio di Disastri, che vede tra i</text:p>
            <text:p>propri ‘essential’ uno dedicato proprio</text:p>
            <text:p>all’importanza dei servizi ecosistemici.</text:p>
          </table:table-cell>
          <table:table-cell table:style-name="ce63"/>
          <table:table-cell office:value-type="string" table:style-name="ce18">
            <text:p>Provincia di Potenza</text:p>
          </table:table-cell>
          <table:table-cell office:value-type="string" table:style-name="ce269">
            <text:p>Non accolta</text:p>
            <text:p><text:span text:style-name="T15">Nella presente parte sono riportate le principali Convenzioni finalizzate alla conservazione della biodiversità sia a livello di habitat che di specie. In tal senso il richiamo del Protocollo di Sendai non si ritiene coerente con questa sezione cosi come la Campagna MCR 2030</text:span></text:p>
          </table:table-cell>
          <table:table-cell table:number-columns-repeated="16377" table:style-name="ce32"/>
        </table:table-row>
        <table:table-row table:style-name="ro105">
          <table:table-cell office:value-type="string" table:style-name="ce49">
            <text:p>Acronimi e Sigle</text:p>
          </table:table-cell>
          <table:table-cell office:value-type="float" office:value="84" table:style-name="ce31">
            <text:p>84</text:p>
          </table:table-cell>
          <table:table-cell office:value-type="string" table:style-name="ce31">
            <text:p>Acronimi e Sigle</text:p>
          </table:table-cell>
          <table:table-cell office:value-type="string" table:style-name="ce31">
            <text:p>Aggiungere ASviS: Alleanza Italiana per lo Sviluppo Sostenibile</text:p>
          </table:table-cell>
          <table:table-cell office:value-type="string" table:style-name="ce31">
            <text:p>Vedi sopra commento CAI</text:p>
          </table:table-cell>
          <table:table-cell office:value-type="string" table:style-name="ce43">
            <text:p>CAI</text:p>
          </table:table-cell>
          <table:table-cell office:value-type="string" table:style-name="ce269">
            <text:p>Non accolta</text:p>
            <text:p><text:span text:style-name="T15">Vedi riga 17</text:span></text:p>
          </table:table-cell>
          <table:table-cell table:number-columns-repeated="16377"/>
        </table:table-row>
        <table:table-row table:number-rows-repeated="1048554" table:style-name="ro2">
          <table:table-cell table:number-columns-repeated="16384"/>
        </table:table-row>
      </table:table>
      <table:table table:name="Osservazioni_Generali" table:style-name="ta1">
        <table:table-column table:style-name="co29" table:default-cell-style-name="ce1"/>
        <table:table-column table:style-name="co30" table:default-cell-style-name="ce1"/>
        <table:table-column table:style-name="co31" table:default-cell-style-name="ce1"/>
        <table:table-column table:style-name="co7" table:number-columns-repeated="16381" table:default-cell-style-name="ce1"/>
        <table:table-row table:style-name="ro106">
          <table:table-cell office:value-type="string" table:style-name="ce51">
            <text:p>OSSERVAZIONI GENERALI</text:p>
          </table:table-cell>
          <table:table-cell office:value-type="string" table:style-name="ce51">
            <text:p>Provenienza Osservazione</text:p>
          </table:table-cell>
          <table:table-cell office:value-type="string" table:style-name="ce51">
            <text:p>Conclusione</text:p>
          </table:table-cell>
          <table:table-cell table:number-columns-repeated="16381"/>
        </table:table-row>
        <table:table-row table:style-name="ro107">
          <table:table-cell office:value-type="string" table:style-name="ce40">
            <text:p>SI PROPONE L’INSERIMENTO DI NUOVO OBIETTIVO C (di seguito descritto):</text:p>
            <text:p/>
            <text:p>OBIETTIVO GENERALE C. Valorizzazione della biodiversità mediterranea attraverso l’identificazione di molecole bioattive ad alto valore aggiunto</text:p>
            <text:p/>
            <text:p>- Specie e salute</text:p>
            <text:p>Il <text:s/>crescente <text:s/>interesse <text:s/>verso <text:s/>l’impiego <text:s/>di <text:s/>sostanze</text:p>
            <text:p>naturali per la prevenzione di malattie non trasmissibili, come le malattie cardiovascolari, il cancro, il diabete, le patologie neurodegenerative, spinge la ricerca scientifica verso l’individuazione di nuove sostanze naturali bioattive, e lo sviluppo di strategie <text:s text:c="2"/>innovative <text:s text:c="2"/>per <text:s text:c="2"/>la <text:s text:c="2"/>loro <text:s text:c="2"/>estrazione <text:s text:c="2"/>e</text:p>
            <text:p>purificazione soprattutto da matrici alimentari e vegetali.</text:p>
            <text:p>Si propone in tale obiettivo C la valorizzazione <text:s/>della biodiversità basata sull’individuazione di sostanze bioattive da diverse matrici vegetali ed alimentari, nonché dalle risorse marine, mediante l’utilizzo di tecniche e processi innovativi di estrazione/purificazione e identificazione (TRL4). Lo scopo è ottenere prodotti funzionali e, di valutarne la loro potenziale applicabilità per la salute umana. I preparati di origine vegetale, infatti, contengono diversi costituenti chimici in grado di produrre effetti funzionali, biologici e farmacologici contrastando i fattori patogenetici che inducono le malattie non trasmissibili (TRL5). <text:s/>Per velocizzare il trasferimento tecnologico, verranno messi a punto metodi di produzione attraverso e metodi “green” e scalabili di preparazione degli estratti e delle molecole attivi. Punto di forza della proposta <text:s text:c="3"/>è inoltre la valorizzazione degli scarti derivanti dai processi di trasformazione del comparto agro-alimentare, nell’ottica dell’ecosostenibilità delle filiere agro- alimentari. L’obiettivo è quindi individuare nella biodiversità floristica e marina possibili fonti di composti bioattivi e mettere in atto strategie di recupero, con l’obiettivo di ottenere prodotti con spiccate attività biologiche, da utilizzare soprattutto come ingredienti funzionali nell’industria degli integratori alimentari, della nutraceutica, della cosmetica o come additivi alimentari in grado di aumentare le caratteristiche nutritive di <text:s text:c="2"/>prodotti alimentari di nuova generazione (prodotti da forno, snack, bibite salutistiche ecc.) (TRL6).</text:p>
            <text:p/>
            <text:p/>
            <text:p/>
          </table:table-cell>
          <table:table-cell office:value-type="string" table:style-name="ce43">
            <text:p>DIPARTIMENTO FARMACIA - Università degli Studi di Salerno</text:p>
          </table:table-cell>
          <table:table-cell office:value-type="string" table:style-name="ce254">
            <text:p><text:span text:style-name="T31">Non accolta</text:span></text:p>
            <text:p>Non si ritiene necessario prevedere un nuovo obiettivo che tra l'altro costringerebbe ad una riorganizzazione della Strategia, inoltre molti dei temi proposti da includere in un nuovo obiettivo C sono già presenti, così come la tematica di Valorizzazione della Biodiversità.</text:p>
          </table:table-cell>
          <table:table-cell table:number-columns-repeated="16381"/>
        </table:table-row>
        <table:table-row table:style-name="ro108">
          <table:table-cell office:value-type="string" table:style-name="ce40">
            <text:p>SI PROPONE L’INSERIMENTO DI NUOVO OBIETTIVO C (di seguito descritto):</text:p>
            <text:p/>
            <text:p>OBIETTIVO GENERALE C. Valorizzazione della biodiversità mediterranea attraverso l’identificazione di molecole bioattive ad alto valore aggiunto</text:p>
            <text:p/>
            <text:p>Cibo e Sistemi Agricoli</text:p>
            <text:p/>
            <text:p>Si <text:s text:c="3"/>propone <text:s text:c="4"/>di <text:s text:c="4"/>dare <text:s text:c="3"/>maggiore <text:s text:c="4"/>enfasi <text:s text:c="3"/>alla</text:p>
            <text:p>valorizzazione degli scarti derivanti dai processi di trasformazione del comparto agro-alimentare, nell’ottica dell’eco sostenibilità delle filiere agro- alimentari.</text:p>
            <text:p>Il settore agro-alimentare costituisce uno dei comparti produttivi cui sono attribuite le più elevate produzioni di scarti a livello Europeo (11.550 x 109 tonnellate).</text:p>
            <text:p>Nell’area del Mediterraneo, gli scarti di maggiore rilevanza, legati alla lavorazione dei cereali, del vino e <text:s text:c="2"/>delle <text:s text:c="2"/>olive, <text:s text:c="2"/>sono <text:s text:c="2"/>caratterizzati <text:s text:c="2"/>da <text:s text:c="2"/>specifici fitocomposti con attività antiossidante che trovano impiego <text:s text:c="2"/>nel <text:s text:c="2"/>settore <text:s text:c="2"/>alimentare, <text:s text:c="2"/>cosmetico <text:s text:c="2"/>e farmaceutico. La presenza di antiossidanti in questi scarti è rappresentata essenzialmente da biofenoli piuttosto caratteristici come l’drossitirosolo nelle acque di vegetazione, l’acido ferulico nella crusca e il trans-resveratrolo nelle vinacce di uva rossa.</text:p>
            <text:p>Gli scarti agro-alimentari quindi possono rappresentare delle potenziali fonti industriali di biofenoli piuttosto <text:s/>specifici <text:s/>e <text:s/>di accertata attività antiossidante, antinfiammatoria e antitumorale come riportato da crescenti pubblicazioni scientifiche.</text:p>
            <text:p/>
          </table:table-cell>
          <table:table-cell office:value-type="string" table:style-name="ce43">
            <text:p>DIPARTIMENTO FARMACIA - Università degli Studi di Salerno</text:p>
          </table:table-cell>
          <table:table-cell office:value-type="string" table:style-name="ce254">
            <text:p><text:span text:style-name="T31">Non accolta</text:span></text:p>
            <text:p>Vedi riga 2</text:p>
          </table:table-cell>
          <table:table-cell table:number-columns-repeated="16381"/>
        </table:table-row>
        <table:table-row table:style-name="ro109">
          <table:table-cell office:value-type="string" table:style-name="ce40">
            <text:p>SI PROPONE L’INSERIMENTO DI NUOVO OBIETTIVO C (di seguito descritto):</text:p>
            <text:p/>
            <text:p>OBIETTIVO GENERALE C. Valorizzazione della biodiversità mediterranea attraverso l’identificazione di molecole bioattive ad alto valore aggiunto</text:p>
            <text:p/>
            <text:p>Acque interne</text:p>
            <text:p>Il <text:s text:c="3"/>comparto <text:s text:c="3"/>termale <text:s text:c="3"/>costituisce <text:s text:c="3"/>un <text:s text:c="3"/>indotto</text:p>
            <text:p>importante nel sistema turistico e nell'intera economia del Paese e e una componente dal peso determinante <text:s/>per <text:s/>alcune aree <text:s/>specifiche, <text:s/>dove <text:s/>le terme rappresentano l'unica o prevalente risorsa esistente. In queste aree, in particolare, la valorizzazione del prezioso patrimonio termale costituisce una opportunità di tutto rilievo per sostenere il più ampio sistema economico locale.</text:p>
            <text:p>Il settore termale italiano sta conoscendo un processo di profonda trasformazione. Si tratta di un processo che trova motore in due fattori distinti. Da un lato, la crisi delle cosiddette "cure termali" tradizionali, per le quali è prevista l’erogazione da parte del Servizio Sanitario Nazionale (SSN), dall’altro, l’evoluzione degli stili di vita dei cittadini nonché <text:s/>l’aumento <text:s/>delle <text:s/>aspettative <text:s/>sulla <text:s/>qualità della vita, tipico delle società post-industriali, hanno favorito un progressivo superamento dal cosiddetto “termalismo assistito” a favore di una nuova concezione di “benessere termale”.</text:p>
            <text:p>A fronte di tale evoluzione si è assistito alla diffusione di centri benessere sull’intero territorio italiano, in particolare presso le strutture ricettive di qualità, alberghi, villaggi turistici e anche agriturismi. Queste strutture dimostrano di concepire il comparto benessere come fattore critico di successo per differenziare la loro offerta al cliente, anche ricorrendo a strumentazioni sempre più sofisticate e strategie di comunicazione particolarmente aggressive.</text:p>
            <text:p>Lo sviluppo del comparto wellness ha vissuto <text:s/>però spesso ai margini le stazioni termali, che invece di sfruttare <text:s text:c="3"/>la <text:s text:c="3"/>loro <text:s text:c="3"/>ricchezza <text:s text:c="3"/>come <text:s text:c="3"/>vantaggio</text:p>
            <text:p>competitivo hanno spesso rifiutato la stessa concezione di benessere e la attivazione di uno specifico comparto per paura di “contaminare” la componente sanitaria, di fatto dimenticando la stessa concezione olistica alla base del successo della tradizione termale. A fronte di tale atteggiamento le stazioni termali si trovano oggi ad avere accumulato un forte ritardo, che richiede un forte impegno di risorse umane, materiali ed immateriali per essere recuperato.</text:p>
            <text:p>In questo quadro, la proposta mira alla creazione di “cittadelle del benessere” nell’aree interne vocate alò termalismo, attraverso la riqualificazione del ricco patrimonio termale che costituiscono una risorsa preziosa sia in termini di prevenzione e benessere che terapeutici e di cura.</text:p>
            <text:p>Tale proposta, se sostenute da una solida strategia imprenditoriale <text:s/>fondata <text:s/>su <text:s/>una <text:s/>forte differenziazione dell’offerta, può <text:s text:c="2"/>costituire una risorsa distintiva core per altre attività economiche, correlate ad esse quali:</text:p>
            <text:p>lo <text:s/>sviluppo <text:s/>di <text:s/>un <text:s/>polo <text:s/>di <text:s/>eccellenza <text:s/>per <text:s/>sport,</text:p>
            <text:p>benessere, riabilitazione motoria,</text:p>
            <text:p>lo sviluppo di attività produttive collegabili al polo termale e dello sport (cosmetici termali, bibite e sport drink, prodotti per la salute),</text:p>
            <text:p>la <text:s/>valorizzazione <text:s/>delle <text:s/>risorse storico-culturali <text:s/>e il rilancio delle aree interne</text:p>
            <text:p>la promozione del termalismo turistico e dei parchi termali, anche attraverso la valorizzazione e la salvaguardia delle risorse ambientali.</text:p>
            <text:p/>
            <text:p/>
            <text:p/>
          </table:table-cell>
          <table:table-cell office:value-type="string" table:style-name="ce43">
            <text:p>DIPARTIMENTO FARMACIA - Università degli Studi di Salerno</text:p>
          </table:table-cell>
          <table:table-cell office:value-type="string" table:style-name="ce254">
            <text:p><text:span text:style-name="T31">Non accolta</text:span></text:p>
            <text:p>Vedi riga 2</text:p>
          </table:table-cell>
          <table:table-cell table:number-columns-repeated="16381"/>
        </table:table-row>
        <table:table-row table:style-name="ro110">
          <table:table-cell office:value-type="string" table:style-name="ce40">
            <text:p>SI PROPONE L’INSERIMENTO DI NUOVO OBIETTIVO C (di seguito descritto):</text:p>
            <text:p/>
            <text:p>OBIETTIVO GENERALE C. Valorizzazione della biodiversità mediterranea attraverso l’identificazione di molecole bioattive ad alto valore aggiunto</text:p>
            <text:p/>
            <text:p>Mare</text:p>
            <text:p>L’acquacoltura italiana è cresciuta come attività fortemente diversificata grazie alla elevata diversità ambientale che caratterizza il nostro territorio</text:p>
            <text:p>L’uso di integratori per l’alimentazione larvale è una pratica <text:s text:c="4"/>consolidata <text:s text:c="4"/>che <text:s text:c="4"/>ha <text:s text:c="4"/>consentito <text:s text:c="4"/>un miglioramento degli standard qualitativi delle specie allevate, <text:s text:c="3"/>tuttavia <text:s text:c="3"/>permangono <text:s text:c="3"/>ancora <text:s text:c="3"/>alcuni problemi di qualità larvale e di costi di produzione. La <text:s text:c="2"/>composizione <text:s text:c="2"/>chimica <text:s text:c="2"/>delle <text:s text:c="2"/>microalghe <text:s text:c="2"/>può variare <text:s text:c="3"/>considerevolmente <text:s text:c="3"/>in <text:s text:c="3"/>funzione <text:s text:c="3"/>delle condizioni <text:s/>di <text:s/>crescita, <text:s/>ma <text:s/>il <text:s/>loro <text:s/>allevamento <text:s/>se strettamente <text:s/>controllato <text:s/>permette <text:s/>in <text:s/>una <text:s/>certa misura di modulare la composizione chimica e di conseguenza il loro valore nutrizionale. Questo è di particolare <text:s text:c="3"/>importanza <text:s text:c="3"/>considerando <text:s text:c="3"/>che <text:s text:c="3"/>le microalghe <text:s/>vengono <text:s/>utilizzate <text:s/>nella <text:s/>fase <text:s/>di <text:s/>prima alimentazione larvale principalmente per trasferire nutrienti importanti ed essenziali ai livelli trofici più alti attraverso degli organismi intermedi, rotiferi e artemie.</text:p>
            <text:p>La <text:s text:c="5"/>presente <text:s text:c="5"/>proposta, <text:s text:c="5"/>nell’ambito <text:s text:c="5"/>della</text:p>
            <text:p>valorizzazione dei prodotti della biodiversità <text:s text:c="2"/>ha l’obiettivo di formulare e realizzare arricchitori per artemia e diete microgranulari di svezzamento larvale.</text:p>
            <text:p>In particolare si propone:</text:p>
            <text:p>- L’acquisizione delle basi conoscitive attraverso uno screening analitico dei lipidi e delle molecole antiossidanti presenti nella dieta naturale (fito e zooplancton) delle larve di teleostei d’acquacoltura e nelle principali diete artificiali (mangimi starter e</text:p>
            <text:p>arricchitori) <text:s/>disponibili <text:s/>sul <text:s/>mercato <text:s/>ed <text:s/>utilizzate comunemente negli impianti di allevamento. L’Identificazione <text:s/>di <text:s/>possibili <text:s/>indicatori <text:s/>molecolari, delle <text:s text:c="2"/>condizioni <text:s text:c="2"/>fisiologiche <text:s text:c="2"/>e <text:s text:c="2"/>della <text:s text:c="2"/>qualità <text:s text:c="2"/>in individui <text:s/>selvatici <text:s/>e <text:s/>di <text:s/>allevamento <text:s/>attraverso <text:s/>lo studio comparativo del contenuto in acidi grassi e degli antiossidanti idrofili, lipofili ed enzimatici nel tessuto <text:s text:c="2"/>muscolare <text:s text:c="2"/>di <text:s text:c="2"/>diverse <text:s text:c="2"/>specie <text:s text:c="2"/>marine <text:s text:c="2"/>e d’acqua dolce.</text:p>
            <text:p>La formulazione di integratori dietetici per l’alimentazione larvale, con una composizione relativa alle frazioni lipidiche, al pattern in acidi grassi, al livello di antiossidanti specifici, il più possibile simile a quella degli alimenti naturali.</text:p>
            <text:p>La sperimentazione degli integratori dietetici formulati su larve di teleostei per verificarne gli effetti sulla qualità del prodotto, definita in base alle performances produttive ed alle caratteristiche morfo-anatomiche delle larve e dei giovanili.</text:p>
            <text:p>La possibilità di sviluppo e distribuzione di prodotti finiti ad alto valore aggiunto.</text:p>
            <text:p/>
            <text:p/>
            <text:p/>
            <text:p/>
            <text:p/>
          </table:table-cell>
          <table:table-cell office:value-type="string" table:style-name="ce43">
            <text:p>DIPARTIMENTO FARMACIA - Università degli Studi di Salerno</text:p>
          </table:table-cell>
          <table:table-cell office:value-type="string" table:style-name="ce254">
            <text:p><text:span text:style-name="T31">Non accolta</text:span></text:p>
            <text:p>Vedi riga 2</text:p>
          </table:table-cell>
          <table:table-cell table:number-columns-repeated="16381"/>
        </table:table-row>
        <table:table-row table:style-name="ro111">
          <table:table-cell office:value-type="string" table:style-name="ce40">
            <text:p>Nel testo attuale, le specie esotiche vengono citate con tre diversi sinonimi (esotiche, aliene non indigene). Anche le specie invasive vengono citate in forme</text:p>
            <text:p>differenti: come ‘specie esotiche invasive’, ‘specie invasive’, ‘specie aliene invasive’, ‘specie non indigene invasive’.</text:p>
            <text:p>Si consiglia di uniformare la terminologia utilizzando il termine ‘specie aliena’ e ‘specie aliena invasiva (IAS)’. I termini ‘alien species’ e ‘invasive alien species’</text:p>
            <text:p>(IAS) sono infatti i termini adottati in ambito europeo nell’ambito della strategia della biodiversità e nel regolamento 1143/2014.</text:p>
          </table:table-cell>
          <table:table-cell office:value-type="string" table:style-name="ce43">
            <text:p>CNR</text:p>
          </table:table-cell>
          <table:table-cell office:value-type="string" table:style-name="ce64">
            <text:p>Accolta</text:p>
          </table:table-cell>
          <table:table-cell table:number-columns-repeated="16381"/>
        </table:table-row>
        <table:table-row table:style-name="ro111">
          <table:table-cell office:value-type="string" table:style-name="ce40">
            <text:p>Tenere presente gli aspetti di protezione, messa in sicurezza e recupero della biodiversità nei piani di emergenza in caso di catastrofi quali terremoti, disastri industriali ecc, in analogia a quanto si fa per i beni culturali</text:p>
            <text:p>Avere un occhio attento ai più piccoli, facendo una versione della strategia adatta e, quindi, comprensibile anche a loro, che saranno i futuri custodi di questo meraviglioso ed inestimabile tesoro che è la biodiversità.</text:p>
            <text:p>Ancora, introdurre sezioni ad hoc dell’argomento nei programmi ministeriali di scienze e tecnologia ad esempio, come un argomento trasversale in cui inserire le nozioni acquisite</text:p>
          </table:table-cell>
          <table:table-cell office:value-type="string" table:style-name="ce43">
            <text:p>Provincia di Potenza</text:p>
          </table:table-cell>
          <table:table-cell office:value-type="string" table:style-name="ce242">
            <text:p>Per il primo punto si veda risposta riga 18 del foglio vettori e biodiv mondo</text:p>
            <text:p>Per il secondo e terzo punto si rimanda alle azioni previste nell'ambito del vettore "Migliorare le conoscenze, l’istruzione e l’educazione"</text:p>
          </table:table-cell>
          <table:table-cell table:number-columns-repeated="16381"/>
        </table:table-row>
        <table:table-row table:style-name="ro73">
          <table:table-cell office:value-type="string" table:style-name="ce40">
            <text:p>TUTELA DEGLI HABITAT E DELLE SPECIE ANIMALI LEGATA AL CONTRASTO DEL BRACCONAGGIO</text:p>
            <text:p>Il contrasto legale al bracconaggio è destinato a fallire se si prosegue con l’approccio strategico fin qui adottato. Anche se integrato da programmi educativi ha dimostrato di non riuscire a scalfire le pratiche illegali. La lotta è impari: i bracconieri surclassano numericamente le forze impiegate per sconfiggerli e agiscono su territori vastissimi, impossibili da controllare efficacemente. I bracconieri inoltre godono del supporto, della solidarietà e anche dell’omertà sociale, per cui non hanno alcuna difficoltà a prendersi gioco delle forze di polizia. I programmi educativi sono spesso lasciati nelle mani delle associazioni venatorie che sono le vere fucine del bracconaggio. Come dimostrano le attività sul campo, quasi il 100% dei bracconieri individuati è anche dotato di regolare licenza di caccia. Da quanto esposto ne consegue che per debellare il bracconaggio è necessario giungere all’abolizione della caccia.</text:p>
          </table:table-cell>
          <table:table-cell office:value-type="string" table:style-name="ce43">
            <text:p>LAV</text:p>
          </table:table-cell>
          <table:table-cell office:value-type="string" table:style-name="ce242">
            <text:p>Azioni ad hoc contro il bracconaggio sono previste nell'Obiettivo strategico B</text:p>
          </table:table-cell>
          <table:table-cell table:number-columns-repeated="16381"/>
        </table:table-row>
        <table:table-row table:style-name="ro112">
          <table:table-cell office:value-type="string" table:style-name="ce40">
            <text:p>FORESTE</text:p>
            <text:p>Deve essere rivisto il D.lgs. 3 aprile 2018 che considera le foreste più dal punto di vista utilitaristico che della biodiversità.</text:p>
          </table:table-cell>
          <table:table-cell office:value-type="string" table:style-name="ce43">
            <text:p>LAV</text:p>
          </table:table-cell>
          <table:table-cell office:value-type="string" table:style-name="ce242">
            <text:p>Le azioni e sotto-azioni della Strategia già prevedono tale approccio alla gestione forestale</text:p>
          </table:table-cell>
          <table:table-cell table:number-columns-repeated="16381"/>
        </table:table-row>
        <table:table-row table:style-name="ro113">
          <table:table-cell office:value-type="string" table:style-name="ce40">
            <text:p>1) Sugli aspetti di Educazione Ambientale e sensibilizzazione dei cittadini, ci sembra manchi un obiettivo chiaro. Citata “en passant” a più riprese, quasi come un rumore di fondo, manca come obiettivo su cui lavorare e investire energia e mezzi. Chi si occupa del tema sa che l’informazione e la sensibilizzazione fa parte di una strategia e un lavoro attivo e impegnativo, che non va semplicemente delegato in modo passivo.</text:p>
            <text:p>2) La biodiversità quale attrattore e sostegno dell’attività turistica. Il paesaggio italiano culturale e naturale ha un ruolo preminente nel settore turistico. In una strategia biodiversità nazionale dovrebbe essere sottolineato, non solo accennato. Si tratta forse di un servizio ecosistemico, come lo è sulla qualità di vita (paesaggi di qualità correlati al benessere di chi ci vive: obiettivo importante inserito nella Convenzione del paesaggio europeo, che l’Italia ha ratificato, e che dovrebbe trovare un corrispondente importante nella strategia biodiversità).</text:p>
            <text:p>3) La ricerca scientifica ha un ruolo importante e dovrebbe meritare un obiettivo specifico riguardo all’aumento di fondi statali a disposizione per implementarla, a più livelli.</text:p>
          </table:table-cell>
          <table:table-cell office:value-type="string" table:style-name="ce43">
            <text:p>CIRF</text:p>
          </table:table-cell>
          <table:table-cell office:value-type="string" table:style-name="ce242">
            <text:p>1) e 3) azioni specifiche sono previste nell'ambito del vettore "Migliorare le conoscenze, l’istruzione e l’educazione"</text:p>
            <text:p>2) si condivide l'importanza della tematica e si sottolinea che la promozione del turismo sostenibile è tra gli obiettivi della SNSvS e che è prevista un'azione specifica nell'ultimo vettore di questa Strategia</text:p>
          </table:table-cell>
          <table:table-cell table:number-columns-repeated="16381"/>
        </table:table-row>
        <table:table-row table:style-name="ro114">
          <table:table-cell office:value-type="string" table:style-name="ce40">
            <text:p>Il mio commento concerne il ruolo dell'economia circolare (ci risiamo ...) nell'ambito della strategia. E' indicata come modalità/strumento <text:s/>di finanziamento per la biodiversità (schema a p. 19 e pp. 73-74).<text:s/></text:p>
            <text:p>Personalmente, piuttosto del contributo strumentale così individuato, <text:s/>evidenzierei un ruolo sinergico, come già provato a fare nel V <text:s/>rapporto capitale naturale. Al pari di quanto nella strategia si fa <text:s/>con tematiche quali cambiamenti climatici ed economia (pp. 10-14).</text:p>
            <text:p/>
            <text:p>Nel concreto, si tratterebbe solo di spostare il testo a pp. 73-74 <text:s/>nella parte introduttiva, oltre a modificare la fig. a p. 19 che <text:s/>ovviamente perderebbe un pezzo.</text:p>
          </table:table-cell>
          <table:table-cell office:value-type="string" table:style-name="ce43">
            <text:p>ENEA-Dott. Eboli</text:p>
          </table:table-cell>
          <table:table-cell office:value-type="string" table:style-name="ce255">
            <text:p><text:span text:style-name="T31">Non accolta</text:span></text:p>
            <text:p>Non si ritiene di poter accogliere la proposta in quanto l'Economia Circolare è stata inserita nei vettori ( e nella relativa figura di pag. 19) <text:s/>proprio perchè ha un ruolo sinergico e trasversale. I Vettori sono infatti ambiti trasversali di azione che facilitano, rafforzano e concorrono al raggiungimento degli obiettivi della SNB 2030</text:p>
          </table:table-cell>
          <table:table-cell table:number-columns-repeated="16381"/>
        </table:table-row>
        <table:table-row table:style-name="ro2">
          <table:table-cell table:number-columns-repeated="2" table:style-name="ce186"/>
          <table:table-cell table:number-columns-repeated="16382" table:style-name="ce1"/>
        </table:table-row>
        <table:table-row table:number-rows-repeated="1048564" table:style-name="ro2">
          <table:table-cell table:number-columns-repeated="16384"/>
        </table:table-row>
      </table:table>
      <table:database-ranges>
        <table:database-range table:target-range-address="PARTE_INTRODUTTIVA__.A2:PARTE_INTRODUTTIVA__.F23" table:display-filter-buttons="true"/>
        <table:database-range table:target-range-address="Obiettivo_Strategico_A.A2:Obiettivo_Strategico_A.F106" table:display-filter-buttons="true"/>
        <table:database-range table:target-range-address="Obiettivo_Strategico_B.A2:Obiettivo_Strategico_B.G162" table:display-filter-buttons="true"/>
        <table:database-range table:target-range-address="vettori_e_biodiv_mondo.A2:vettori_e_biodiv_mondo.G22" table:display-filter-buttons="true"/>
        <table:database-range table:target-range-address="Osservazioni_Generali.A1:Osservazioni_Generali.C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NM031</meta:initial-creator>
    <dc:creator>Cicinelli Emanuela</dc:creator>
    <meta:creation-date>2021-10-27T09:53:48Z</meta:creation-date>
    <dc:date>2022-07-28T09:52:35Z</dc:date>
    <meta:print-date>2022-06-17T09:53:03Z</meta:print-date>
  </office:meta>
</office:document-meta>
</file>